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2b4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9900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996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cc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99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cc00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66004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66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00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/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02/10/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ições Municipais 2020 - 1º turno</text:p>
          </table:table-cell>
          <table:table-cell table:number-columns-repeated="8"/>
          <table:table-cell office:value-type="string" calcext:value-type="string">
            <text:p>14:41: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e Eleitoral: ARACAJ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go: Vereado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9" table:number-rows-spanned="1">
            <text:p>BLOCO 1</text:p>
          </table:table-cell>
          <table:covered-table-cell table:number-columns-repeated="18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9" table:number-rows-spanned="1">
            <text:p>BLOCO 2</text:p>
          </table:table-cell>
          <table:covered-table-cell table:number-columns-repeated="18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9" table:number-rows-spanned="1">
            <text:p>BLOCO 3</text:p>
          </table:table-cell>
          <table:covered-table-cell table:number-columns-repeated="18" table:style-name="ce1" office:value-type="string" calcext:value-type="string">
            <text:p>BLOCO 3</text:p>
          </table:covered-table-cell>
          <table:table-cell table:number-columns-repeated="965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09" calcext:value-type="date">
            <text:p>09/10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25" office:value-type="string" calcext:value-type="string">
            <text:p>_</text:p>
          </table:table-cell>
          <table:table-cell table:number-columns-repeated="2"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12" office:value-type="string" calcext:value-type="string">
            <text:p>J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7" office:value-type="string" calcext:value-type="string">
            <text:p>E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10" calcext:value-type="date">
            <text:p>10/10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22" office:value-type="string" calcext:value-type="string">
            <text:p>T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25" office:value-type="string" calcext:value-type="string">
            <text:p>_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11" calcext:value-type="date">
            <text:p>11/10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U</text:p>
          </table:table-cell>
          <table:table-cell table:style-name="ce15" office:value-type="string" calcext:value-type="string">
            <text:p>M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25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22" office:value-type="string" calcext:value-type="string">
            <text:p>T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12" calcext:value-type="date">
            <text:p>12/10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25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13" calcext:value-type="date">
            <text:p>13/10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5" office:value-type="string" calcext:value-type="string">
            <text:p>_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14" calcext:value-type="date">
            <text:p>14/10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5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15" calcext:value-type="date">
            <text:p>15/10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4" office:value-type="string" calcext:value-type="string">
            <text:p>B</text:p>
          </table:table-cell>
          <table:table-cell table:style-name="ce25" office:value-type="string" calcext:value-type="string">
            <text:p>_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16" calcext:value-type="date">
            <text:p>16/10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5" office:value-type="string" calcext:value-type="string">
            <text:p>_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17" calcext:value-type="date">
            <text:p>17/10</text:p>
          </table:table-cell>
          <table:table-cell table:style-name="ce23" office:value-type="string" calcext:value-type="string">
            <text:p>U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25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22" office:value-type="string" calcext:value-type="string">
            <text:p>T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18" calcext:value-type="date">
            <text:p>18/10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25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21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19" calcext:value-type="date">
            <text:p>19/10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5" office:value-type="string" calcext:value-type="string">
            <text:p>_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20" calcext:value-type="date">
            <text:p>20/10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25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Q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21" calcext:value-type="date">
            <text:p>21/10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25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Q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22" calcext:value-type="date">
            <text:p>22/10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25" office:value-type="string" calcext:value-type="string">
            <text:p>_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23" calcext:value-type="date">
            <text:p>23/10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13" office:value-type="string" calcext:value-type="string">
            <text:p>K</text:p>
          </table:table-cell>
          <table:table-cell table:style-name="ce25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24" calcext:value-type="date">
            <text:p>24/10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22" office:value-type="string" calcext:value-type="string">
            <text:p>T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25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25" calcext:value-type="date">
            <text:p>25/10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5" office:value-type="string" calcext:value-type="string">
            <text:p>_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26" calcext:value-type="date">
            <text:p>26/10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21" office:value-type="string" calcext:value-type="string">
            <text:p>S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21" office:value-type="string" calcext:value-type="string">
            <text:p>S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25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27" calcext:value-type="date">
            <text:p>27/10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25" office:value-type="string" calcext:value-type="string">
            <text:p>_</text:p>
          </table:table-cell>
          <table:table-cell table:style-name="ce23" office:value-type="string" calcext:value-type="string">
            <text:p>U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28" calcext:value-type="date">
            <text:p>28/10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25" office:value-type="string" calcext:value-type="string">
            <text:p>_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29" calcext:value-type="date">
            <text:p>29/10</text:p>
          </table:table-cell>
          <table:table-cell table:style-name="ce19" office:value-type="string" calcext:value-type="string">
            <text:p>Q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25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30" calcext:value-type="date">
            <text:p>30/10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25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number-columns-repeated="2"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0-31" calcext:value-type="date">
            <text:p>31/10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19" office:value-type="string" calcext:value-type="string">
            <text:p>Q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string" calcext:value-type="string">
            <text:p>P</text:p>
          </table:table-cell>
          <table:table-cell table:style-name="ce25" office:value-type="string" calcext:value-type="string">
            <text:p>_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1-01" calcext:value-type="date">
            <text:p>01/11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25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1" office:value-type="string" calcext:value-type="string">
            <text:p>I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1-02" calcext:value-type="date">
            <text:p>02/11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25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1-03" calcext:value-type="date">
            <text:p>03/11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22" office:value-type="string" calcext:value-type="string">
            <text:p>T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25" office:value-type="string" calcext:value-type="string">
            <text:p>_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1-04" calcext:value-type="date">
            <text:p>04/11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23" office:value-type="string" calcext:value-type="string">
            <text:p>U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5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1-05" calcext:value-type="date">
            <text:p>05/11</text:p>
          </table:table-cell>
          <table:table-cell table:style-name="ce14" office:value-type="string" calcext:value-type="string">
            <text:p>L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1-06" calcext:value-type="date">
            <text:p>06/11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Q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14" office:value-type="string" calcext:value-type="string">
            <text:p>L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25" office:value-type="string" calcext:value-type="string">
            <text:p>_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1-07" calcext:value-type="date">
            <text:p>07/11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25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2" office:value-type="string" calcext:value-type="string">
            <text:p>T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1-08" calcext:value-type="date">
            <text:p>08/11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3" office:value-type="string" calcext:value-type="string">
            <text:p>A</text:p>
          </table:table-cell>
          <table:table-cell table:style-name="ce25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1-09" calcext:value-type="date">
            <text:p>09/11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25" office:value-type="string" calcext:value-type="string">
            <text:p>_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1-10" calcext:value-type="date">
            <text:p>10/11</text:p>
          </table:table-cell>
          <table:table-cell table:number-columns-repeated="2"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U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U</text:p>
          </table:table-cell>
          <table:table-cell table:style-name="ce25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1-11" calcext:value-type="date">
            <text:p>11/11</text:p>
          </table:table-cell>
          <table:table-cell table:style-name="ce23" office:value-type="string" calcext:value-type="string">
            <text:p>U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5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22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T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number-columns-repeated="96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4" office:value-type="date" office:date-value="2020-11-12" calcext:value-type="date">
            <text:p>12/11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U</text:p>
          </table:table-cell>
          <table:table-cell table:style-name="ce7" office:value-type="string" calcext:value-type="string">
            <text:p>E</text:p>
          </table:table-cell>
          <table:table-cell table:style-name="ce22" office:value-type="string" calcext:value-type="string">
            <text:p>T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U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_</text:p>
          </table:table-cell>
          <table:table-cell table:number-columns-repeated="96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REPUBLICANOS - 10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Partido Republicano da Ordem Social - 90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Partido Democrático Trabalhista - 12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Partido dos Trabalhadores - 13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Partido Trabalhista Brasileiro - 14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" office:value-type="string" calcext:value-type="string" table:number-columns-spanned="6" table:number-rows-spanned="1">
            <text:p>Partido Social Liberal - 17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" office:value-type="string" calcext:value-type="string" table:number-columns-spanned="6" table:number-rows-spanned="1">
            <text:p>Podemos - 19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0" office:value-type="string" calcext:value-type="string">
            <text:p>H</text:p>
          </table:table-cell>
          <table:table-cell table:style-name="ce2" office:value-type="string" calcext:value-type="string" table:number-columns-spanned="6" table:number-rows-spanned="1">
            <text:p>Partido Social Cristão - 20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1" office:value-type="string" calcext:value-type="string">
            <text:p>I</text:p>
          </table:table-cell>
          <table:table-cell table:style-name="ce2" office:value-type="string" calcext:value-type="string" table:number-columns-spanned="6" table:number-rows-spanned="1">
            <text:p>Partido Liberal - 22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2" office:value-type="string" calcext:value-type="string">
            <text:p>J</text:p>
          </table:table-cell>
          <table:table-cell table:style-name="ce2" office:value-type="string" calcext:value-type="string" table:number-columns-spanned="6" table:number-rows-spanned="1">
            <text:p>Cidadania - 23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3" office:value-type="string" calcext:value-type="string">
            <text:p>K</text:p>
          </table:table-cell>
          <table:table-cell table:style-name="ce2" office:value-type="string" calcext:value-type="string" table:number-columns-spanned="6" table:number-rows-spanned="1">
            <text:p>Democratas - 25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4" office:value-type="string" calcext:value-type="string">
            <text:p>L</text:p>
          </table:table-cell>
          <table:table-cell table:style-name="ce2" office:value-type="string" calcext:value-type="string" table:number-columns-spanned="6" table:number-rows-spanned="1">
            <text:p>Partido Socialista Brasileiro - 40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5" office:value-type="string" calcext:value-type="string">
            <text:p>M</text:p>
          </table:table-cell>
          <table:table-cell table:style-name="ce2" office:value-type="string" calcext:value-type="string" table:number-columns-spanned="6" table:number-rows-spanned="1">
            <text:p>Partido Verde - 43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6" office:value-type="string" calcext:value-type="string">
            <text:p>N</text:p>
          </table:table-cell>
          <table:table-cell table:style-name="ce2" office:value-type="string" calcext:value-type="string" table:number-columns-spanned="6" table:number-rows-spanned="1">
            <text:p>Partido da Social Democracia Brasileira - 45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7" office:value-type="string" calcext:value-type="string">
            <text:p>O</text:p>
          </table:table-cell>
          <table:table-cell table:style-name="ce2" office:value-type="string" calcext:value-type="string" table:number-columns-spanned="6" table:number-rows-spanned="1">
            <text:p>Partido Socialismo e Liberdade - 50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8" office:value-type="string" calcext:value-type="string">
            <text:p>P</text:p>
          </table:table-cell>
          <table:table-cell table:style-name="ce2" office:value-type="string" calcext:value-type="string" table:number-columns-spanned="6" table:number-rows-spanned="1">
            <text:p>Patriota - 51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9" office:value-type="string" calcext:value-type="string">
            <text:p>Q</text:p>
          </table:table-cell>
          <table:table-cell table:style-name="ce2" office:value-type="string" calcext:value-type="string" table:number-columns-spanned="6" table:number-rows-spanned="1">
            <text:p>Partido Social Democrático - 55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20" office:value-type="string" calcext:value-type="string">
            <text:p>R</text:p>
          </table:table-cell>
          <table:table-cell table:style-name="ce2" office:value-type="string" calcext:value-type="string" table:number-columns-spanned="6" table:number-rows-spanned="1">
            <text:p>Partido Comunista do Brasil - 65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21" office:value-type="string" calcext:value-type="string">
            <text:p>S</text:p>
          </table:table-cell>
          <table:table-cell table:style-name="ce2" office:value-type="string" calcext:value-type="string" table:number-columns-spanned="6" table:number-rows-spanned="1">
            <text:p>AVANTE - 70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" office:value-type="string" calcext:value-type="string" table:number-columns-spanned="6" table:number-rows-spanned="1">
            <text:p>Solidariedade - 77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23" office:value-type="string" calcext:value-type="string">
            <text:p>U</text:p>
          </table:table-cell>
          <table:table-cell table:style-name="ce2" office:value-type="string" calcext:value-type="string" table:number-columns-spanned="6" table:number-rows-spanned="1">
            <text:p>PROGRESSISTAS - 11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17:41:22</meta:creation-date>
    <meta:initial-creator>Apache POI</meta:initial-creator>
    <meta:generator>LibreOffice/6.1.4.2$Windows_X86_64 LibreOffice_project/9d0f32d1f0b509096fd65e0d4bec26ddd1938fd3</meta:generator>
    <meta:document-statistic meta:table-count="1" meta:cell-count="2232" meta:object-count="0"/>
  </office:meta>
</office:document-meta>
</file>