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/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9/11/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Municipais 2020 - 2º turno</text:p>
          </table:table-cell>
          <table:table-cell table:number-columns-repeated="8"/>
          <table:table-cell office:value-type="string" calcext:value-type="string">
            <text:p>09:33: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ARACAJ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Prefei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7" table:number-rows-spanned="1">
            <text:p>BLOCO 1</text:p>
          </table:table-cell>
          <table:covered-table-cell table:number-columns-repeated="16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7" table:number-rows-spanned="1">
            <text:p>BLOCO 2</text:p>
          </table:table-cell>
          <table:covered-table-cell table:number-columns-repeated="16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7" table:number-rows-spanned="1">
            <text:p>BLOCO 3</text:p>
          </table:table-cell>
          <table:covered-table-cell table:number-columns-repeated="16" table:style-name="ce1" office:value-type="string" calcext:value-type="string">
            <text:p>BLOCO 3</text:p>
          </table:covered-table-cell>
          <table:table-cell table:number-columns-repeated="971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971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5" office:value-type="date" office:date-value="2020-11-20" calcext:value-type="date">
            <text:p>20/11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971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5" office:value-type="date" office:date-value="2020-11-21" calcext:value-type="date">
            <text:p>21/11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971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5" office:value-type="date" office:date-value="2020-11-22" calcext:value-type="date">
            <text:p>22/11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_</text:p>
          </table:table-cell>
          <table:table-cell table:number-columns-repeated="971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5" office:value-type="date" office:date-value="2020-11-23" calcext:value-type="date">
            <text:p>23/11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971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5" office:value-type="date" office:date-value="2020-11-24" calcext:value-type="date">
            <text:p>24/11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971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5" office:value-type="date" office:date-value="2020-11-25" calcext:value-type="date">
            <text:p>25/11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_</text:p>
          </table:table-cell>
          <table:table-cell table:number-columns-repeated="971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5" office:value-type="date" office:date-value="2020-11-26" calcext:value-type="date">
            <text:p>26/11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971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5" office:value-type="date" office:date-value="2020-11-27" calcext:value-type="date">
            <text:p>27/11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PELA VIDA PELA CIDADE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COLIGAÇÃO COMPROMISSO, ESPERANÇA E VERDADE - 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2:33:38</meta:creation-date>
    <meta:initial-creator>Apache POI</meta:initial-creator>
    <meta:generator>LibreOffice/6.1.4.2$Windows_X86_64 LibreOffice_project/9d0f32d1f0b509096fd65e0d4bec26ddd1938fd3</meta:generator>
    <meta:document-statistic meta:table-count="1" meta:cell-count="541" meta:object-count="0"/>
  </office:meta>
</office:document-meta>
</file>