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2b4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9900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996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12/09/20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ições Gerais Estaduais 2022 - 1º turno</text:p>
          </table:table-cell>
          <table:table-cell table:number-columns-repeated="8"/>
          <table:table-cell office:value-type="string" calcext:value-type="string">
            <text:p>18:50: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e Eleitoral: SERGIP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go: Deputado Estad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0" table:number-rows-spanned="1">
            <text:p>BLOCO 1</text:p>
          </table:table-cell>
          <table:covered-table-cell table:number-columns-repeated="9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0" table:number-rows-spanned="1">
            <text:p>BLOCO 2</text:p>
          </table:table-cell>
          <table:covered-table-cell table:number-columns-repeated="9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0" table:number-rows-spanned="1">
            <text:p>BLOCO 3</text:p>
          </table:table-cell>
          <table:covered-table-cell table:number-columns-repeated="9" table:style-name="ce1" office:value-type="string" calcext:value-type="string">
            <text:p>BLOCO 3</text:p>
          </table:covered-table-cell>
          <table:table-cell table:number-columns-repeated="992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8" office:value-type="date" office:date-value="2022-08-26" calcext:value-type="date">
            <text:p>26/08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8" office:value-type="date" office:date-value="2022-08-27" calcext:value-type="date">
            <text:p>27/08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4" office:value-type="string" calcext:value-type="string">
            <text:p>B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O</text:p>
          </table:table-cell>
          <table:table-cell table:style-name="ce19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8" office:value-type="date" office:date-value="2022-08-28" calcext:value-type="date">
            <text:p>28/08</text:p>
          </table:table-cell>
          <table:table-cell table:style-name="ce14" office:value-type="string" calcext:value-type="string">
            <text:p>L</text:p>
          </table:table-cell>
          <table:table-cell table:style-name="ce9" office:value-type="string" calcext:value-type="string">
            <text:p>G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8" office:value-type="date" office:date-value="2022-08-29" calcext:value-type="date">
            <text:p>29/08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O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14" office:value-type="string" calcext:value-type="string">
            <text:p>L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8" office:value-type="date" office:date-value="2022-08-30" calcext:value-type="date">
            <text:p>30/08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8" office:value-type="date" office:date-value="2022-08-31" calcext:value-type="date">
            <text:p>31/08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8" office:value-type="date" office:date-value="2022-09-01" calcext:value-type="date">
            <text:p>01/09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3" office:value-type="string" calcext:value-type="string">
            <text:p>K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8" office:value-type="date" office:date-value="2022-09-02" calcext:value-type="date">
            <text:p>02/09</text:p>
          </table:table-cell>
          <table:table-cell table:style-name="ce12" office:value-type="string" calcext:value-type="string">
            <text:p>J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_</text:p>
          </table:table-cell>
          <table:table-cell table:style-name="ce17" office:value-type="string" calcext:value-type="string">
            <text:p>O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8" office:value-type="date" office:date-value="2022-09-03" calcext:value-type="date">
            <text:p>03/09</text:p>
          </table:table-cell>
          <table:table-cell table:style-name="ce14" office:value-type="string" calcext:value-type="string">
            <text:p>L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19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13" office:value-type="string" calcext:value-type="string">
            <text:p>K</text:p>
          </table:table-cell>
          <table:table-cell table:style-name="ce17"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12" office:value-type="string" calcext:value-type="string">
            <text:p>J</text:p>
          </table:table-cell>
          <table:table-cell table:style-name="ce14" office:value-type="string" calcext:value-type="string">
            <text:p>L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8" office:value-type="date" office:date-value="2022-09-04" calcext:value-type="date">
            <text:p>04/09</text:p>
          </table:table-cell>
          <table:table-cell table:style-name="ce11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M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H</text:p>
          </table:table-cell>
          <table:table-cell table:style-name="ce16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8" office:value-type="date" office:date-value="2022-09-05" calcext:value-type="date">
            <text:p>05/09</text:p>
          </table:table-cell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6" office:value-type="string" calcext:value-type="string">
            <text:p>N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7" office:value-type="string" calcext:value-type="string">
            <text:p>O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M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8" office:value-type="string" calcext:value-type="string">
            <text:p>F</text:p>
          </table:table-cell>
          <table:table-cell table:style-name="ce16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10" office:value-type="string" calcext:value-type="string">
            <text:p>H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06" calcext:value-type="date">
            <text:p>06/09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6" office:value-type="string" calcext:value-type="string">
            <text:p>N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_</text:p>
          </table:table-cell>
          <table:table-cell table:number-columns-repeated="2"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style-name="ce15" office:value-type="string" calcext:value-type="string">
            <text:p>M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13" office:value-type="string" calcext:value-type="string">
            <text:p>K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07" calcext:value-type="date">
            <text:p>07/09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5" office:value-type="string" calcext:value-type="string">
            <text:p>M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08" calcext:value-type="date">
            <text:p>08/09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0" office:value-type="string" calcext:value-type="string">
            <text:p>H</text:p>
          </table:table-cell>
          <table:table-cell table:number-columns-repeated="2"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number-columns-repeated="3" table:style-name="ce11" office:value-type="string" calcext:value-type="string">
            <text:p>I</text:p>
          </table:table-cell>
          <table:table-cell table:style-name="ce19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09" calcext:value-type="date">
            <text:p>09/09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_</text:p>
          </table:table-cell>
          <table:table-cell table:number-columns-repeated="2" table:style-name="ce13" office:value-type="string" calcext:value-type="string">
            <text:p>K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10" calcext:value-type="date">
            <text:p>10/09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11" calcext:value-type="date">
            <text:p>11/09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12" calcext:value-type="date">
            <text:p>12/09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_</text:p>
          </table:table-cell>
          <table:table-cell table:number-columns-repeated="3"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13" calcext:value-type="date">
            <text:p>13/09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19" office:value-type="string" calcext:value-type="string">
            <text:p>_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14" calcext:value-type="date">
            <text:p>14/09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15" calcext:value-type="date">
            <text:p>15/09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0" office:value-type="string" calcext:value-type="string">
            <text:p>H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16" calcext:value-type="date">
            <text:p>16/09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17" calcext:value-type="date">
            <text:p>17/09</text:p>
          </table:table-cell>
          <table:table-cell table:style-name="ce4" office:value-type="string" calcext:value-type="string">
            <text:p>B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18" calcext:value-type="date">
            <text:p>18/09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H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19" calcext:value-type="date">
            <text:p>19/09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_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20" calcext:value-type="date">
            <text:p>20/09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21" calcext:value-type="date">
            <text:p>21/09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N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9" office:value-type="string" calcext:value-type="string">
            <text:p>_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22" calcext:value-type="date">
            <text:p>22/09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5" office:value-type="string" calcext:value-type="string">
            <text:p>M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_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23" calcext:value-type="date">
            <text:p>23/09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7" office:value-type="string" calcext:value-type="string">
            <text:p>O</text:p>
          </table:table-cell>
          <table:table-cell table:style-name="ce19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24" calcext:value-type="date">
            <text:p>24/09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19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N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_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25" calcext:value-type="date">
            <text:p>25/09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_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26" calcext:value-type="date">
            <text:p>26/09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_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27" calcext:value-type="date">
            <text:p>27/09</text:p>
          </table:table-cell>
          <table:table-cell table:style-name="ce16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9" office:value-type="string" calcext:value-type="string">
            <text:p>_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8" office:value-type="string" calcext:value-type="string">
            <text:p>F</text:p>
          </table:table-cell>
          <table:table-cell table:style-name="ce19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28" calcext:value-type="date">
            <text:p>28/09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17" office:value-type="string" calcext:value-type="string">
            <text:p>O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_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3" office:value-type="string" calcext:value-type="string">
            <text:p>K</text:p>
          </table:table-cell>
          <table:table-cell table:style-name="ce11" office:value-type="string" calcext:value-type="string">
            <text:p>I</text:p>
          </table:table-cell>
          <table:table-cell table:number-columns-repeated="2"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3" office:value-type="string" calcext:value-type="string">
            <text:p>K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2ª</text:p>
          </table:table-cell>
          <table:table-cell table:style-name="ce18" office:value-type="date" office:date-value="2022-09-29" calcext:value-type="date">
            <text:p>29/09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0" office:value-type="string" calcext:value-type="string">
            <text:p>H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19" office:value-type="string" calcext:value-type="string">
            <text:p>_</text:p>
          </table:table-cell>
          <table:table-cell table:style-name="ce13" office:value-type="string" calcext:value-type="string">
            <text:p>K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0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N</text:p>
          </table:table-cell>
          <table:table-cell table:style-name="ce19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Federação PSDB Cidadania (PSDB/CIDADANIA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Podemos (19-PO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REPUBLICANOS (10-REPUBLICANOS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Partido Social Democrático (55-PSD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Federação PSOL REDE (PSOL/REDE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" office:value-type="string" calcext:value-type="string" table:number-columns-spanned="6" table:number-rows-spanned="1">
            <text:p>PROGRESSISTAS (11-PP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" office:value-type="string" calcext:value-type="string" table:number-columns-spanned="6" table:number-rows-spanned="1">
            <text:p>Movimento Democrático Brasileiro (15-MD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0" office:value-type="string" calcext:value-type="string">
            <text:p>H</text:p>
          </table:table-cell>
          <table:table-cell table:style-name="ce2" office:value-type="string" calcext:value-type="string" table:number-columns-spanned="6" table:number-rows-spanned="1">
            <text:p>UNIÃO BRASIL (44-UNIÃO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1" office:value-type="string" calcext:value-type="string">
            <text:p>I</text:p>
          </table:table-cell>
          <table:table-cell table:style-name="ce2" office:value-type="string" calcext:value-type="string" table:number-columns-spanned="6" table:number-rows-spanned="1">
            <text:p>Federação Brasil da Esperança - FE BRASIL (PT/PC do B/PV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2" office:value-type="string" calcext:value-type="string">
            <text:p>J</text:p>
          </table:table-cell>
          <table:table-cell table:style-name="ce2" office:value-type="string" calcext:value-type="string" table:number-columns-spanned="6" table:number-rows-spanned="1">
            <text:p>Partido Socialista Brasileiro (40-PS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3" office:value-type="string" calcext:value-type="string">
            <text:p>K</text:p>
          </table:table-cell>
          <table:table-cell table:style-name="ce2" office:value-type="string" calcext:value-type="string" table:number-columns-spanned="6" table:number-rows-spanned="1">
            <text:p>Partido Democrático Trabalhista (12-PDT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4" office:value-type="string" calcext:value-type="string">
            <text:p>L</text:p>
          </table:table-cell>
          <table:table-cell table:style-name="ce2" office:value-type="string" calcext:value-type="string" table:number-columns-spanned="6" table:number-rows-spanned="1">
            <text:p>Partido Republicano da Ordem Social (90-PROS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5" office:value-type="string" calcext:value-type="string">
            <text:p>M</text:p>
          </table:table-cell>
          <table:table-cell table:style-name="ce2" office:value-type="string" calcext:value-type="string" table:number-columns-spanned="6" table:number-rows-spanned="1">
            <text:p>Partido Trabalhista Brasileiro (14-PT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6" office:value-type="string" calcext:value-type="string">
            <text:p>N</text:p>
          </table:table-cell>
          <table:table-cell table:style-name="ce2" office:value-type="string" calcext:value-type="string" table:number-columns-spanned="6" table:number-rows-spanned="1">
            <text:p>Partido Liberal (22-PL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17" office:value-type="string" calcext:value-type="string">
            <text:p>O</text:p>
          </table:table-cell>
          <table:table-cell table:style-name="ce2" office:value-type="string" calcext:value-type="string" table:number-columns-spanned="6" table:number-rows-spanned="1">
            <text:p>Patriota (51-PATRIOTA)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2T21:50:10</meta:creation-date>
    <meta:initial-creator>Apache POI</meta:initial-creator>
    <meta:generator>LibreOffice/6.1.4.2$Windows_X86_64 LibreOffice_project/9d0f32d1f0b509096fd65e0d4bec26ddd1938fd3</meta:generator>
    <meta:document-statistic meta:table-count="1" meta:cell-count="1221" meta:object-count="0"/>
  </office:meta>
</office:document-meta>
</file>