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2/09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8:49: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SERGI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Deputado Fede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26" calcext:value-type="date">
            <text:p>26/08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27" calcext:value-type="date">
            <text:p>27/08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28" calcext:value-type="date">
            <text:p>28/08</text:p>
          </table:table-cell>
          <table:table-cell table:style-name="ce18" office:value-type="string" calcext:value-type="string">
            <text:p>P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29" calcext:value-type="date">
            <text:p>29/08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30" calcext:value-type="date">
            <text:p>30/08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_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8-31" calcext:value-type="date">
            <text:p>31/08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9-01" calcext:value-type="date">
            <text:p>01/09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9-02" calcext:value-type="date">
            <text:p>02/09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9-03" calcext:value-type="date">
            <text:p>03/09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9-04" calcext:value-type="date">
            <text:p>04/09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2-09-05" calcext:value-type="date">
            <text:p>05/09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06" calcext:value-type="date">
            <text:p>06/09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07" calcext:value-type="date">
            <text:p>07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08" calcext:value-type="date">
            <text:p>08/09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09" calcext:value-type="date">
            <text:p>09/09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0" calcext:value-type="date">
            <text:p>10/09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1" calcext:value-type="date">
            <text:p>11/09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2" calcext:value-type="date">
            <text:p>12/09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number-columns-repeated="3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3" calcext:value-type="date">
            <text:p>13/09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4" calcext:value-type="date">
            <text:p>14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20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5" calcext:value-type="date">
            <text:p>15/09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6" calcext:value-type="date">
            <text:p>16/09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7" calcext:value-type="date">
            <text:p>17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20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8" calcext:value-type="date">
            <text:p>18/09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19" calcext:value-type="date">
            <text:p>19/09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0" calcext:value-type="date">
            <text:p>20/09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1" calcext:value-type="date">
            <text:p>21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2" calcext:value-type="date">
            <text:p>22/09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3" calcext:value-type="date">
            <text:p>23/09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4" calcext:value-type="date">
            <text:p>24/09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5" calcext:value-type="date">
            <text:p>25/09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6" calcext:value-type="date">
            <text:p>26/09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7" calcext:value-type="date">
            <text:p>27/09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8" calcext:value-type="date">
            <text:p>28/09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9" office:value-type="date" office:date-value="2022-09-29" calcext:value-type="date">
            <text:p>29/09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20" office:value-type="string" calcext:value-type="string">
            <text:p>_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21:49:48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1223" meta:object-count="0"/>
  </office:meta>
</office:document-meta>
</file>