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Sheet0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4682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ff634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2e8b5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a0522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f4a46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00ff7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909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0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Distribuição de Inserções - Programação por Partido / Federação / Coligação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office:value-type="string" calcext:value-type="string">
            <text:p>Sistema Horário Eleitoral</text:p>
          </table:table-cell>
          <table:table-cell table:number-columns-repeated="8"/>
          <table:table-cell office:value-type="string" calcext:value-type="string">
            <text:p>12/09/20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leições Gerais Estaduais 2022 - 1º turno</text:p>
          </table:table-cell>
          <table:table-cell table:number-columns-repeated="8"/>
          <table:table-cell office:value-type="string" calcext:value-type="string">
            <text:p>18:48:5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FICI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Unidade Eleitoral: SERGIP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argo: Governador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" table:number-rows-spanned="2">
            <text:p>DISTRIBUIÇÃO</text:p>
          </table:table-cell>
          <table:table-cell table:style-name="ce1" office:value-type="string" calcext:value-type="string" table:number-columns-spanned="1" table:number-rows-spanned="2">
            <text:p>DIA</text:p>
          </table:table-cell>
          <table:table-cell table:style-name="ce1" office:value-type="string" calcext:value-type="string" table:number-columns-spanned="10" table:number-rows-spanned="1">
            <text:p>BLOCO 1</text:p>
          </table:table-cell>
          <table:covered-table-cell table:number-columns-repeated="9" table:style-name="ce1" office:value-type="string" calcext:value-type="string">
            <text:p>BLOCO 1</text:p>
          </table:covered-table-cell>
          <table:table-cell table:style-name="ce1" office:value-type="string" calcext:value-type="string" table:number-columns-spanned="10" table:number-rows-spanned="1">
            <text:p>BLOCO 2</text:p>
          </table:table-cell>
          <table:covered-table-cell table:number-columns-repeated="9" table:style-name="ce1" office:value-type="string" calcext:value-type="string">
            <text:p>BLOCO 2</text:p>
          </table:covered-table-cell>
          <table:table-cell table:style-name="ce1" office:value-type="string" calcext:value-type="string" table:number-columns-spanned="10" table:number-rows-spanned="1">
            <text:p>BLOCO 3</text:p>
          </table:table-cell>
          <table:covered-table-cell table:number-columns-repeated="9" table:style-name="ce1" office:value-type="string" calcext:value-type="string">
            <text:p>BLOCO 3</text:p>
          </table:covered-table-cell>
          <table:table-cell table:number-columns-repeated="992"/>
        </table:table-row>
        <table:table-row table:style-name="ro1">
          <table:covered-table-cell table:number-columns-repeated="2"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9" office:value-type="date" office:date-value="2022-08-26" calcext:value-type="date">
            <text:p>26/08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10" office:value-type="string" calcext:value-type="string">
            <text:p>_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10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9" office:value-type="date" office:date-value="2022-08-27" calcext:value-type="date">
            <text:p>27/08</text:p>
          </table:table-cell>
          <table:table-cell table:style-name="ce5" office:value-type="string" calcext:value-type="string">
            <text:p>C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10" office:value-type="string" calcext:value-type="string">
            <text:p>_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10" office:value-type="string" calcext:value-type="string">
            <text:p>_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9" office:value-type="date" office:date-value="2022-08-28" calcext:value-type="date">
            <text:p>28/08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10" office:value-type="string" calcext:value-type="string">
            <text:p>_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10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9" office:value-type="date" office:date-value="2022-08-29" calcext:value-type="date">
            <text:p>29/08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10" office:value-type="string" calcext:value-type="string">
            <text:p>_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10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9" office:value-type="date" office:date-value="2022-08-30" calcext:value-type="date">
            <text:p>30/08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10" office:value-type="string" calcext:value-type="string">
            <text:p>_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10" office:value-type="string" calcext:value-type="string">
            <text:p>_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9" office:value-type="date" office:date-value="2022-08-31" calcext:value-type="date">
            <text:p>31/08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10" office:value-type="string" calcext:value-type="string">
            <text:p>_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10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9" office:value-type="date" office:date-value="2022-09-01" calcext:value-type="date">
            <text:p>01/09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10" office:value-type="string" calcext:value-type="string">
            <text:p>_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10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9" office:value-type="date" office:date-value="2022-09-02" calcext:value-type="date">
            <text:p>02/09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10" office:value-type="string" calcext:value-type="string">
            <text:p>_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10" office:value-type="string" calcext:value-type="string">
            <text:p>_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9" office:value-type="date" office:date-value="2022-09-03" calcext:value-type="date">
            <text:p>03/09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10" office:value-type="string" calcext:value-type="string">
            <text:p>_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number-columns-repeated="3"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10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9" office:value-type="date" office:date-value="2022-09-04" calcext:value-type="date">
            <text:p>04/09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10" office:value-type="string" calcext:value-type="string">
            <text:p>_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10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9" office:value-type="date" office:date-value="2022-09-05" calcext:value-type="date">
            <text:p>05/09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10" office:value-type="string" calcext:value-type="string">
            <text:p>_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10" office:value-type="string" calcext:value-type="string">
            <text:p>_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2ª</text:p>
          </table:table-cell>
          <table:table-cell table:style-name="ce9" office:value-type="date" office:date-value="2022-09-06" calcext:value-type="date">
            <text:p>06/09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10" office:value-type="string" calcext:value-type="string">
            <text:p>_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10" office:value-type="string" calcext:value-type="string">
            <text:p>_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number-columns-repeated="3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2ª</text:p>
          </table:table-cell>
          <table:table-cell table:style-name="ce9" office:value-type="date" office:date-value="2022-09-07" calcext:value-type="date">
            <text:p>07/09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10" office:value-type="string" calcext:value-type="string">
            <text:p>_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number-columns-repeated="3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10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2ª</text:p>
          </table:table-cell>
          <table:table-cell table:style-name="ce9" office:value-type="date" office:date-value="2022-09-08" calcext:value-type="date">
            <text:p>08/09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number-columns-repeated="3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10" office:value-type="string" calcext:value-type="string">
            <text:p>_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10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2ª</text:p>
          </table:table-cell>
          <table:table-cell table:style-name="ce9" office:value-type="date" office:date-value="2022-09-09" calcext:value-type="date">
            <text:p>09/09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10" office:value-type="string" calcext:value-type="string">
            <text:p>_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10" office:value-type="string" calcext:value-type="string">
            <text:p>_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2ª</text:p>
          </table:table-cell>
          <table:table-cell table:style-name="ce9" office:value-type="date" office:date-value="2022-09-10" calcext:value-type="date">
            <text:p>10/09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10" office:value-type="string" calcext:value-type="string">
            <text:p>_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number-columns-repeated="3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10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2ª</text:p>
          </table:table-cell>
          <table:table-cell table:style-name="ce9" office:value-type="date" office:date-value="2022-09-11" calcext:value-type="date">
            <text:p>11/09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number-columns-repeated="3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10" office:value-type="string" calcext:value-type="string">
            <text:p>_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10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2ª</text:p>
          </table:table-cell>
          <table:table-cell table:style-name="ce9" office:value-type="date" office:date-value="2022-09-12" calcext:value-type="date">
            <text:p>12/09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10" office:value-type="string" calcext:value-type="string">
            <text:p>_</text:p>
          </table:table-cell>
          <table:table-cell table:style-name="ce6" office:value-type="string" calcext:value-type="string">
            <text:p>D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10" office:value-type="string" calcext:value-type="string">
            <text:p>_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2ª</text:p>
          </table:table-cell>
          <table:table-cell table:style-name="ce9" office:value-type="date" office:date-value="2022-09-13" calcext:value-type="date">
            <text:p>13/09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10" office:value-type="string" calcext:value-type="string">
            <text:p>_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number-columns-repeated="3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10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2ª</text:p>
          </table:table-cell>
          <table:table-cell table:style-name="ce9" office:value-type="date" office:date-value="2022-09-14" calcext:value-type="date">
            <text:p>14/09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10" office:value-type="string" calcext:value-type="string">
            <text:p>_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10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2ª</text:p>
          </table:table-cell>
          <table:table-cell table:style-name="ce9" office:value-type="date" office:date-value="2022-09-15" calcext:value-type="date">
            <text:p>15/09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number-columns-repeated="3" table:style-name="ce4" office:value-type="string" calcext:value-type="string">
            <text:p>B</text:p>
          </table:table-cell>
          <table:table-cell table:style-name="ce10" office:value-type="string" calcext:value-type="string">
            <text:p>_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10" office:value-type="string" calcext:value-type="string">
            <text:p>_</text:p>
          </table:table-cell>
          <table:table-cell table:style-name="ce6" office:value-type="string" calcext:value-type="string">
            <text:p>D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2ª</text:p>
          </table:table-cell>
          <table:table-cell table:style-name="ce9" office:value-type="date" office:date-value="2022-09-16" calcext:value-type="date">
            <text:p>16/09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10" office:value-type="string" calcext:value-type="string">
            <text:p>_</text:p>
          </table:table-cell>
          <table:table-cell table:style-name="ce7" office:value-type="string" calcext:value-type="string">
            <text:p>E</text:p>
          </table:table-cell>
          <table:table-cell table:number-columns-repeated="3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10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2ª</text:p>
          </table:table-cell>
          <table:table-cell table:style-name="ce9" office:value-type="date" office:date-value="2022-09-17" calcext:value-type="date">
            <text:p>17/09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number-columns-repeated="3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10" office:value-type="string" calcext:value-type="string">
            <text:p>_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10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2ª</text:p>
          </table:table-cell>
          <table:table-cell table:style-name="ce9" office:value-type="date" office:date-value="2022-09-18" calcext:value-type="date">
            <text:p>18/09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10" office:value-type="string" calcext:value-type="string">
            <text:p>_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10" office:value-type="string" calcext:value-type="string">
            <text:p>_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2ª</text:p>
          </table:table-cell>
          <table:table-cell table:style-name="ce9" office:value-type="date" office:date-value="2022-09-19" calcext:value-type="date">
            <text:p>19/09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10" office:value-type="string" calcext:value-type="string">
            <text:p>_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10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2ª</text:p>
          </table:table-cell>
          <table:table-cell table:style-name="ce9" office:value-type="date" office:date-value="2022-09-20" calcext:value-type="date">
            <text:p>20/09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10" office:value-type="string" calcext:value-type="string">
            <text:p>_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number-columns-repeated="3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10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2ª</text:p>
          </table:table-cell>
          <table:table-cell table:style-name="ce9" office:value-type="date" office:date-value="2022-09-21" calcext:value-type="date">
            <text:p>21/09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10" office:value-type="string" calcext:value-type="string">
            <text:p>_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10" office:value-type="string" calcext:value-type="string">
            <text:p>_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2ª</text:p>
          </table:table-cell>
          <table:table-cell table:style-name="ce9" office:value-type="date" office:date-value="2022-09-22" calcext:value-type="date">
            <text:p>22/09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10" office:value-type="string" calcext:value-type="string">
            <text:p>_</text:p>
          </table:table-cell>
          <table:table-cell table:style-name="ce6" office:value-type="string" calcext:value-type="string">
            <text:p>D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10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2ª</text:p>
          </table:table-cell>
          <table:table-cell table:style-name="ce9" office:value-type="date" office:date-value="2022-09-23" calcext:value-type="date">
            <text:p>23/09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10" office:value-type="string" calcext:value-type="string">
            <text:p>_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number-columns-repeated="3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10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2ª</text:p>
          </table:table-cell>
          <table:table-cell table:style-name="ce9" office:value-type="date" office:date-value="2022-09-24" calcext:value-type="date">
            <text:p>24/09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10" office:value-type="string" calcext:value-type="string">
            <text:p>_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10" office:value-type="string" calcext:value-type="string">
            <text:p>_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number-columns-repeated="3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2ª</text:p>
          </table:table-cell>
          <table:table-cell table:style-name="ce9" office:value-type="date" office:date-value="2022-09-25" calcext:value-type="date">
            <text:p>25/09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10" office:value-type="string" calcext:value-type="string">
            <text:p>_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10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2ª</text:p>
          </table:table-cell>
          <table:table-cell table:style-name="ce9" office:value-type="date" office:date-value="2022-09-26" calcext:value-type="date">
            <text:p>26/09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10" office:value-type="string" calcext:value-type="string">
            <text:p>_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10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2ª</text:p>
          </table:table-cell>
          <table:table-cell table:style-name="ce9" office:value-type="date" office:date-value="2022-09-27" calcext:value-type="date">
            <text:p>27/09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number-columns-repeated="3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10" office:value-type="string" calcext:value-type="string">
            <text:p>_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10" office:value-type="string" calcext:value-type="string">
            <text:p>_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2ª</text:p>
          </table:table-cell>
          <table:table-cell table:style-name="ce9" office:value-type="date" office:date-value="2022-09-28" calcext:value-type="date">
            <text:p>28/09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10" office:value-type="string" calcext:value-type="string">
            <text:p>_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number-columns-repeated="3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10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2ª</text:p>
          </table:table-cell>
          <table:table-cell table:style-name="ce9" office:value-type="date" office:date-value="2022-09-29" calcext:value-type="date">
            <text:p>29/09</text:p>
          </table:table-cell>
          <table:table-cell table:style-name="ce6" office:value-type="string" calcext:value-type="string">
            <text:p>D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10" office:value-type="string" calcext:value-type="string">
            <text:p>_</text:p>
          </table:table-cell>
          <table:table-cell table:style-name="ce7" office:value-type="string" calcext:value-type="string">
            <text:p>E</text:p>
          </table:table-cell>
          <table:table-cell table:number-columns-repeated="3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10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7" table:number-rows-spanned="1">
            <text:p>LEGENDA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2" office:value-type="string" calcext:value-type="string" table:number-columns-spanned="6" table:number-rows-spanned="1">
            <text:p>ESPERANÇA NA MUDANÇA - </text:p>
          </table:table-cell>
          <table:covered-table-cell table:number-columns-repeated="5" table:style-name="ce2"/>
          <table:table-cell table:number-columns-repeated="1017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2" office:value-type="string" calcext:value-type="string" table:number-columns-spanned="6" table:number-rows-spanned="1">
            <text:p>NOVO TEMPO PRA SERGIPE - </text:p>
          </table:table-cell>
          <table:covered-table-cell table:number-columns-repeated="5" table:style-name="ce2"/>
          <table:table-cell table:number-columns-repeated="1017"/>
        </table:table-row>
        <table:table-row table:style-name="ro1">
          <table:table-cell table:style-name="ce5" office:value-type="string" calcext:value-type="string">
            <text:p>C</text:p>
          </table:table-cell>
          <table:table-cell table:style-name="ce2" office:value-type="string" calcext:value-type="string" table:number-columns-spanned="6" table:number-rows-spanned="1">
            <text:p>Federação PSOL REDE (PSOL/REDE)</text:p>
          </table:table-cell>
          <table:covered-table-cell table:number-columns-repeated="5" table:style-name="ce2"/>
          <table:table-cell table:number-columns-repeated="1017"/>
        </table:table-row>
        <table:table-row table:style-name="ro1">
          <table:table-cell table:style-name="ce6" office:value-type="string" calcext:value-type="string">
            <text:p>D</text:p>
          </table:table-cell>
          <table:table-cell table:style-name="ce2" office:value-type="string" calcext:value-type="string" table:number-columns-spanned="6" table:number-rows-spanned="1">
            <text:p>SERGIPE DA ESPERANÇA - </text:p>
          </table:table-cell>
          <table:covered-table-cell table:number-columns-repeated="5" table:style-name="ce2"/>
          <table:table-cell table:number-columns-repeated="1017"/>
        </table:table-row>
        <table:table-row table:style-name="ro1">
          <table:table-cell table:style-name="ce7" office:value-type="string" calcext:value-type="string">
            <text:p>E</text:p>
          </table:table-cell>
          <table:table-cell table:style-name="ce2" office:value-type="string" calcext:value-type="string" table:number-columns-spanned="6" table:number-rows-spanned="1">
            <text:p>O POVO QUER - </text:p>
          </table:table-cell>
          <table:covered-table-cell table:number-columns-repeated="5" table:style-name="ce2"/>
          <table:table-cell table:number-columns-repeated="1017"/>
        </table:table-row>
        <table:table-row table:style-name="ro1">
          <table:table-cell table:style-name="ce8" office:value-type="string" calcext:value-type="string">
            <text:p>F</text:p>
          </table:table-cell>
          <table:table-cell table:style-name="ce2" office:value-type="string" calcext:value-type="string" table:number-columns-spanned="6" table:number-rows-spanned="1">
            <text:p>Partido Republicano da Ordem Social (90-PROS)</text:p>
          </table:table-cell>
          <table:covered-table-cell table:number-columns-repeated="5" table:style-name="ce2"/>
          <table:table-cell table:number-columns-repeated="1017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 number:style="long"/>
      <number:text>/</number:text>
      <number:month number:style="long"/>
    </number:dat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12T21:48:51</meta:creation-date>
    <meta:initial-creator>Apache POI</meta:initial-creator>
    <meta:generator>LibreOffice/6.1.4.2$Windows_X86_64 LibreOffice_project/9d0f32d1f0b509096fd65e0d4bec26ddd1938fd3</meta:generator>
    <meta:document-statistic meta:table-count="1" meta:cell-count="1203" meta:object-count="0"/>
  </office:meta>
</office:document-meta>
</file>