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12/09/20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ições Gerais Estaduais 2022 - 1º turno</text:p>
          </table:table-cell>
          <table:table-cell table:number-columns-repeated="8"/>
          <table:table-cell office:value-type="string" calcext:value-type="string">
            <text:p>18:49: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e Eleitoral: SERGI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go: Senado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0" table:number-rows-spanned="1">
            <text:p>BLOCO 1</text:p>
          </table:table-cell>
          <table:covered-table-cell table:number-columns-repeated="9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0" table:number-rows-spanned="1">
            <text:p>BLOCO 2</text:p>
          </table:table-cell>
          <table:covered-table-cell table:number-columns-repeated="9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0" table:number-rows-spanned="1">
            <text:p>BLOCO 3</text:p>
          </table:table-cell>
          <table:covered-table-cell table:number-columns-repeated="9" table:style-name="ce1" office:value-type="string" calcext:value-type="string">
            <text:p>BLOCO 3</text:p>
          </table:covered-table-cell>
          <table:table-cell table:number-columns-repeated="992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8" office:value-type="date" office:date-value="2022-08-26" calcext:value-type="date">
            <text:p>26/08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8" office:value-type="date" office:date-value="2022-08-27" calcext:value-type="date">
            <text:p>27/08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8" office:value-type="date" office:date-value="2022-08-28" calcext:value-type="date">
            <text:p>28/08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8" office:value-type="date" office:date-value="2022-08-29" calcext:value-type="date">
            <text:p>29/08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8" office:value-type="date" office:date-value="2022-08-30" calcext:value-type="date">
            <text:p>30/08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8" office:value-type="date" office:date-value="2022-08-31" calcext:value-type="date">
            <text:p>31/08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8" office:value-type="date" office:date-value="2022-09-01" calcext:value-type="date">
            <text:p>01/09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8" office:value-type="date" office:date-value="2022-09-02" calcext:value-type="date">
            <text:p>02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8" office:value-type="date" office:date-value="2022-09-03" calcext:value-type="date">
            <text:p>03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8" office:value-type="date" office:date-value="2022-09-04" calcext:value-type="date">
            <text:p>04/09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8" office:value-type="date" office:date-value="2022-09-05" calcext:value-type="date">
            <text:p>05/09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06" calcext:value-type="date">
            <text:p>06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07" calcext:value-type="date">
            <text:p>07/09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08" calcext:value-type="date">
            <text:p>08/09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09" calcext:value-type="date">
            <text:p>09/09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_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10" calcext:value-type="date">
            <text:p>10/09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11" calcext:value-type="date">
            <text:p>11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12" calcext:value-type="date">
            <text:p>12/09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number-columns-repeated="2"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13" calcext:value-type="date">
            <text:p>13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14" calcext:value-type="date">
            <text:p>14/09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15" calcext:value-type="date">
            <text:p>15/09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16" calcext:value-type="date">
            <text:p>16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17" calcext:value-type="date">
            <text:p>17/09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18" calcext:value-type="date">
            <text:p>18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19" calcext:value-type="date">
            <text:p>19/09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_</text:p>
          </table:table-cell>
          <table:table-cell table:number-columns-repeated="4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20" calcext:value-type="date">
            <text:p>20/09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21" calcext:value-type="date">
            <text:p>21/09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22" calcext:value-type="date">
            <text:p>22/09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number-columns-repeated="2"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4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23" calcext:value-type="date">
            <text:p>23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24" calcext:value-type="date">
            <text:p>24/09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25" calcext:value-type="date">
            <text:p>25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26" calcext:value-type="date">
            <text:p>26/09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27" calcext:value-type="date">
            <text:p>27/09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28" calcext:value-type="date">
            <text:p>28/09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ª</text:p>
          </table:table-cell>
          <table:table-cell table:style-name="ce8" office:value-type="date" office:date-value="2022-09-29" calcext:value-type="date">
            <text:p>29/09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ESPERANÇA NA MUDANÇA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NOVO TEMPO PRA SERGIPE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" office:value-type="string" calcext:value-type="string" table:number-columns-spanned="6" table:number-rows-spanned="1">
            <text:p>Federação PSOL REDE (PSOL/RED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" office:value-type="string" calcext:value-type="string" table:number-columns-spanned="6" table:number-rows-spanned="1">
            <text:p>SERGIPE DA ESPERANÇA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2" office:value-type="string" calcext:value-type="string" table:number-columns-spanned="6" table:number-rows-spanned="1">
            <text:p>O POVO QUER - 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2T21:49:13</meta:creation-date>
    <meta:initial-creator>Apache POI</meta:initial-creator>
    <meta:generator>LibreOffice/6.1.4.2$Windows_X86_64 LibreOffice_project/9d0f32d1f0b509096fd65e0d4bec26ddd1938fd3</meta:generator>
    <meta:document-statistic meta:table-count="1" meta:cell-count="1201" meta:object-count="0"/>
  </office:meta>
</office:document-meta>
</file>