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2.436cm"/>
    </style:style>
    <style:style style:name="Tabela1.D" style:family="table-column">
      <style:table-column-properties style:column-width="3.538cm"/>
    </style:style>
    <style:style style:name="Tabela1.E" style:family="table-column">
      <style:table-column-properties style:column-width="3.521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2.207cm"/>
    </style:style>
    <style:style style:name="Tabela1.H" style:family="table-column">
      <style:table-column-properties style:column-width="2.944cm"/>
    </style:style>
    <style:style style:name="Tabela1.I" style:family="table-column">
      <style:table-column-properties style:column-width="2.057cm"/>
    </style:style>
    <style:style style:name="Tabela1.A1" style:family="table-cell">
      <style:table-cell-properties style:vertical-align="middle" fo:background-color="#cfe7f5" fo:padding="0.049cm" fo:border="0.05pt solid #000000">
        <style:background-image/>
      </style:table-cell-properties>
    </style:style>
    <style:style style:name="Tabela1.3" style:family="table-row">
      <style:table-row-properties style:min-row-height="17.376cm"/>
    </style:style>
    <style:style style:name="Tabela1.A3" style:family="table-cell" style:data-style-name="N0">
      <style:table-cell-properties style:vertical-align="middle" fo:padding="0.049cm" fo:border-left="1.5pt solid #808080" fo:border-right="1.5pt solid #808080" fo:border-top="0.05pt solid #808080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C3" style:family="table-cell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D3" style:family="table-cell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E3" style:family="table-cell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F3" style:family="table-cell" style:data-style-name="N30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G3" style:family="table-cell" style:data-style-name="N30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H3" style:family="table-cell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I3" style:family="table-cell">
      <style:table-cell-properties style:vertical-align="middle" fo:padding="0.049cm" fo:border-left="0.05pt solid #808080" fo:border-right="1.5pt solid #808080" fo:border-top="0.05pt solid #808080" fo:border-bottom="0.05pt solid #808080"/>
    </style:style>
    <style:style style:name="Tabela1.4" style:family="table-row">
      <style:table-row-properties style:min-row-height="8.274cm"/>
    </style:style>
    <style:style style:name="Tabela1.A4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4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4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5" style:family="table-row">
      <style:table-row-properties style:min-row-height="11.635cm"/>
    </style:style>
    <style:style style:name="Tabela1.A5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5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5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6" style:family="table-row">
      <style:table-row-properties style:min-row-height="5.417cm"/>
    </style:style>
    <style:style style:name="Tabela1.A6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6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6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7" style:family="table-row">
      <style:table-row-properties style:min-row-height="6.846cm"/>
    </style:style>
    <style:style style:name="Tabela1.A7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7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7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8" style:family="table-row">
      <style:table-row-properties style:min-row-height="2.533cm"/>
    </style:style>
    <style:style style:name="Tabela1.A8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8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8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9" style:family="table-row">
      <style:table-row-properties style:min-row-height="3.988cm"/>
    </style:style>
    <style:style style:name="Tabela1.A9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9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9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9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9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9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9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9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9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0" style:family="table-row">
      <style:table-row-properties style:min-row-height="5.893cm"/>
    </style:style>
    <style:style style:name="Tabela1.A10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0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0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0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0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0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0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0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0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1" style:family="table-row">
      <style:table-row-properties style:min-row-height="8.751cm"/>
    </style:style>
    <style:style style:name="Tabela1.A11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1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1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1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1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1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1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1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1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2" style:family="table-row">
      <style:table-row-properties style:min-row-height="3.009cm"/>
    </style:style>
    <style:style style:name="Tabela1.A12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2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2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2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2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2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2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2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2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3" style:family="table-row">
      <style:table-row-properties style:min-row-height="13.54cm"/>
    </style:style>
    <style:style style:name="Tabela1.A13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3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3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3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3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3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3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3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3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4" style:family="table-row">
      <style:table-row-properties style:min-row-height="9.73cm"/>
    </style:style>
    <style:style style:name="Tabela1.A14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4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4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4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5" style:family="table-row">
      <style:table-row-properties style:min-row-height="3.485cm"/>
    </style:style>
    <style:style style:name="Tabela1.A15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5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5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5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6" style:family="table-row">
      <style:table-row-properties style:min-row-height="7.798cm"/>
    </style:style>
    <style:style style:name="Tabela1.A16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6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6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6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7" style:family="table-row">
      <style:table-row-properties style:min-row-height="4.941cm"/>
    </style:style>
    <style:style style:name="Tabela1.A17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0.05pt solid #808080"/>
    </style:style>
    <style:style style:name="Tabela1.B1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C1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D1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E1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F17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G17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H1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I17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0.05pt solid #808080"/>
    </style:style>
    <style:style style:name="Tabela1.18" style:family="table-row">
      <style:table-row-properties style:min-row-height="10.206cm"/>
    </style:style>
    <style:style style:name="Tabela1.A18" style:family="table-cell" style:data-style-name="N0">
      <style:table-cell-properties style:vertical-align="middle" fo:padding-left="0.049cm" fo:padding-right="0.049cm" fo:padding-top="0cm" fo:padding-bottom="0.049cm" fo:border-left="1.5pt solid #808080" fo:border-right="1.5pt solid #808080" fo:border-top="none" fo:border-bottom="1.5pt solid #808080"/>
    </style:style>
    <style:style style:name="Tabela1.B1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C1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D1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E1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F18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G18" style:family="table-cell" style:data-style-name="N30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H1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Tabela1.I18" style:family="table-cell">
      <style:table-cell-properties style:vertical-align="middle" fo:padding-left="0.049cm" fo:padding-right="0.049cm" fo:padding-top="0cm" fo:padding-bottom="0.049cm" fo:border-left="0.05pt solid #808080" fo:border-right="1.5pt solid #808080" fo:border-top="none" fo:border-bottom="1.5pt solid #808080"/>
    </style:style>
    <style:style style:name="P1" style:family="paragraph" style:parent-style-name="Table_20_Contents">
      <style:paragraph-properties fo:text-align="center" style:justify-single-word="false"/>
      <style:text-properties fo:font-size="12pt"/>
    </style:style>
    <style:style style:name="P2" style:family="paragraph" style:parent-style-name="Table_20_Contents">
      <style:paragraph-properties fo:text-align="start" style:justify-single-word="false"/>
      <style:text-properties fo:font-size="12pt"/>
    </style:style>
    <style:style style:name="P3" style:family="paragraph" style:parent-style-name="Table_20_Contents">
      <style:paragraph-properties fo:text-align="justify" style:justify-single-word="false"/>
      <style:text-properties fo:font-size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able_20_Contents">
      <style:text-properties style:font-name="Liberation Serif" fo:font-weight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106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LANO DE CONTRATAÇÕES DE STIC</text:p>
      <text:p text:style-name="P10"> </text:p>
      <text:p text:style-name="P5"><text:span text:style-name="Strong_20_Emphasis"><text:span text:style-name="T2">ANEXO II</text:span></text:span></text:p>
      <text:p text:style-name="P9"><text:span text:style-name="T4">Considerando sua relevância e oportunidade em relação aos objetivos estratégicos e as necessidades da Área de Tecnologia da Informação, segue a </text:span><text:span text:style-name="Strong_20_Emphasis"><text:span text:style-name="T3">primeira revisão</text:span></text:span><text:span text:style-name="Strong_20_Emphasis"><text:span text:style-name="T4"> </text:span></text:span><text:span text:style-name="T4">do </text:span><text:span text:style-name="Strong_20_Emphasis"><text:span text:style-name="T4">Pano de Contratações de Soluções de Tecnologia da Informação e Comunicação para o Exercício de 2021</text:span></text:span><text:span text:style-name="T4">, em conformidade com o disposto no § 1º, art. 7° da Resolução n° 182, de 17 de outubro de 2013, emitida pelo Conselho Nacional de Justiça – CN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7">Item</text:p>
          </table:table-cell>
          <table:table-cell table:style-name="Tabela1.A1" table:number-rows-spanned="2" office:value-type="string">
            <text:p text:style-name="P7">Despesa Agregada</text:p>
          </table:table-cell>
          <table:table-cell table:style-name="Tabela1.A1" table:number-rows-spanned="2" office:value-type="string">
            <text:p text:style-name="P7">Área Demandante</text:p>
          </table:table-cell>
          <table:table-cell table:style-name="Tabela1.A1" table:number-rows-spanned="2" office:value-type="string">
            <text:p text:style-name="P7">Objeto da Contratação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7">Prazo de Entrega</text:p>
          </table:table-cell>
          <table:covered-table-cell/>
          <table:table-cell table:style-name="Tabela1.A1" table:number-rows-spanned="2" office:value-type="string">
            <text:p text:style-name="P7">Plano<text:line-break/>Interno</text:p>
          </table:table-cell>
          <table:table-cell table:style-name="Tabela1.A1" table:number-rows-spanned="2" office:value-type="string">
            <text:p text:style-name="P7">Vinculo com o PETIC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7">Justificativa da Contratação</text:p>
          </table:table-cell>
          <table:table-cell table:style-name="Tabela1.A1" office:value-type="string">
            <text:p text:style-name="P7">Estudos Preliminares</text:p>
          </table:table-cell>
          <table:table-cell table:style-name="Tabela1.A1" office:value-type="string">
            <text:p text:style-name="P7">Termo de Referência</text:p>
          </table:table-cell>
          <table:covered-table-cell table:style-name="Tabela1.A1"/>
          <table:covered-table-cell table:style-name="Tabela1.A1"/>
        </table:table-row>
        <table:table-row table:style-name="Tabela1.3"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2">APOIO ADMINISTRATIVO, TÉCNICO E OPERACIONAL DE TI /   3390.40.11 - SUPORTE DE INFRAESTRUTURA DE TIC</text:p>
          </table:table-cell>
          <table:table-cell table:style-name="Tabela1.C3" office:value-type="string">
            <text:p text:style-name="P1">COINF</text:p>
          </table:table-cell>
          <table:table-cell table:style-name="Tabela1.D3" office:value-type="string">
            <text:p text:style-name="P3">Contratação de pessoa jurídica para a prestação de serviços continuados de suporte para infraestrutura de TIC de 3º Nível (Service Desk de 3º Nível)</text:p>
          </table:table-cell>
          <table:table-cell table:style-name="Tabela1.E3" office:value-type="string">
            <text:p text:style-name="P3">Mitigar os riscos inerentes à manutenção da infraestrutura e consequentemente a segurança da informação, tendo em vista o reduzido quadro de pessoal da STI, sendo mais gritante na área da infraestrutura, responsável por sustentar os diversos sistemas considerados estratégicos para o funcionamento do Tribunal (SEI, PJe produção, PJe <text:soft-page-break/>homologação, SADP, etc.), além de outros serviços essenciais para o TRE, tais como: gerenciamento de Data Center, de salas técnicas, de solução de transporte de dados, de solução de salvaguarda de dados, de solução de segurança da informação em formato eletrônico.</text:p>
          </table:table-cell>
          <table:table-cell table:style-name="Tabela1.F3" office:value-type="date" office:date-value="2021-03-30">
            <text:p text:style-name="P1">30/03/21</text:p>
          </table:table-cell>
          <table:table-cell table:style-name="Tabela1.G3" office:value-type="date" office:date-value="2021-04-30">
            <text:p text:style-name="P1">30/04/21</text:p>
          </table:table-cell>
          <table:table-cell table:style-name="Tabela1.H3" office:value-type="string">
            <text:p text:style-name="P1">AOSI APOIO</text:p>
          </table:table-cell>
          <table:table-cell table:style-name="Tabela1.I3" office:value-type="string">
            <text:p text:style-name="P1">OETIC02</text:p>
          </table:table-cell>
        </table:table-row>
        <table:table-row table:style-name="Tabela1.4">
          <table:table-cell table:style-name="Tabela1.A4" office:value-type="float" office:value="2">
            <text:p text:style-name="P1">2</text:p>
          </table:table-cell>
          <table:table-cell table:style-name="Tabela1.B4" office:value-type="string">
            <text:p text:style-name="P2">DESPESAS DE TELEPROCESSAMENTO  /  3390.40.13 - COMUNICAÇÃO DE DADOS</text:p>
          </table:table-cell>
          <table:table-cell table:style-name="Tabela1.C4" office:value-type="string">
            <text:p text:style-name="P1">COINF</text:p>
          </table:table-cell>
          <table:table-cell table:style-name="Tabela1.D4" office:value-type="string">
            <text:p text:style-name="P3">Contratação de 29 (vinte e nove) enlaces de comunicação de dados</text:p>
          </table:table-cell>
          <table:table-cell table:style-name="Tabela1.E4" office:value-type="string">
            <text:p text:style-name="P3">Contratação de enlaces de comunicação de dados para conexão da sede do TRE/SE com os Cartórios Eleitorais e Postos de atendimento ao Eleitor, englobando os serviços de instalação, suporte mensal e eventual mudança de endereço (Rede 2 – contingência e balanceamento de carga).</text:p>
          </table:table-cell>
          <table:table-cell table:style-name="Tabela1.F4" office:value-type="date" office:date-value="2021-04-30">
            <text:p text:style-name="P1">30/04/21</text:p>
          </table:table-cell>
          <table:table-cell table:style-name="Tabela1.G4" office:value-type="date" office:date-value="2021-05-30">
            <text:p text:style-name="P1">30/05/21</text:p>
          </table:table-cell>
          <table:table-cell table:style-name="Tabela1.H4" office:value-type="string">
            <text:p text:style-name="P1">AOSITELEPER</text:p>
          </table:table-cell>
          <table:table-cell table:style-name="Tabela1.I4" office:value-type="string">
            <text:p text:style-name="P1">OETIC02</text:p>
          </table:table-cell>
        </table:table-row>
        <table:table-row table:style-name="Tabela1.5">
          <table:table-cell table:style-name="Tabela1.A5" office:value-type="float" office:value="3">
            <text:p text:style-name="P1">3</text:p>
          </table:table-cell>
          <table:table-cell table:style-name="Tabela1.B5" office:value-type="string">
            <text:p text:style-name="P2">DESPESAS DE <text:soft-page-break/>TELEPROCESSAMENTO  /  3390.40.13 - COMUNICAÇÃO DE DADOS</text:p>
          </table:table-cell>
          <table:table-cell table:style-name="Tabela1.C5" office:value-type="string">
            <text:p text:style-name="P1">COINF</text:p>
          </table:table-cell>
          <table:table-cell table:style-name="Tabela1.D5" office:value-type="string">
            <text:p text:style-name="P3">Contratação de <text:soft-page-break/>enlaces de comunicação.</text:p>
          </table:table-cell>
          <table:table-cell table:style-name="Tabela1.E5" office:value-type="string">
            <text:p text:style-name="P3">Contratação de <text:soft-page-break/>serviços de comunicação de dados visando a integração por enlaces de fibra óptica entre as edificações sede (Central de Dados) da JFSE e o TRE/SE visando implementação de site backup cruzado entre órgãos do poder Judiciário Federal. Interconexão de pelo menos 10 fibras por encaminhamentos redundantes. Envolve contratação de projeto e execução.</text:p>
          </table:table-cell>
          <table:table-cell table:style-name="Tabela1.F5" office:value-type="date" office:date-value="2021-05-30">
            <text:p text:style-name="P1">30/05/21</text:p>
          </table:table-cell>
          <table:table-cell table:style-name="Tabela1.G5" office:value-type="date" office:date-value="2021-06-30">
            <text:p text:style-name="P1">30/06/21</text:p>
          </table:table-cell>
          <table:table-cell table:style-name="Tabela1.H5" office:value-type="string">
            <text:p text:style-name="P1">AOSITELEPER</text:p>
          </table:table-cell>
          <table:table-cell table:style-name="Tabela1.I5" office:value-type="string">
            <text:p text:style-name="P1">OETIC02</text:p>
          </table:table-cell>
        </table:table-row>
        <table:table-row table:style-name="Tabela1.6">
          <table:table-cell table:style-name="Tabela1.A6" office:value-type="float" office:value="4">
            <text:p text:style-name="P1">4</text:p>
          </table:table-cell>
          <table:table-cell table:style-name="Tabela1.B6" office:value-type="string">
            <text:p text:style-name="P2">MANUTENÇÃO DE SOFTWARE /  3390.40.07 - MANUTENÇÃO CORRETIVA/ADAPTATIVA E SUSTENTAÇÃO SOFTWARES</text:p>
          </table:table-cell>
          <table:table-cell table:style-name="Tabela1.C6" office:value-type="string">
            <text:p text:style-name="P1">COASA</text:p>
          </table:table-cell>
          <table:table-cell table:style-name="Tabela1.D6" office:value-type="string">
            <text:p text:style-name="P3">Manutenção de software: SD 2000 WD</text:p>
          </table:table-cell>
          <table:table-cell table:style-name="Tabela1.E6" office:value-type="string">
            <text:p text:style-name="P3">Contratação de direito de suporte, manutenção e atualização de segurança do software de atenção à saúde (Suporte ao sistema de software médico em uso pela COASA deste Tribunal)</text:p>
          </table:table-cell>
          <table:table-cell table:style-name="Tabela1.F6" office:value-type="date" office:date-value="2021-03-03">
            <text:p text:style-name="P1">03/03/21</text:p>
          </table:table-cell>
          <table:table-cell table:style-name="Tabela1.G6" office:value-type="date" office:date-value="2021-05-01">
            <text:p text:style-name="P1">01/05/21</text:p>
          </table:table-cell>
          <table:table-cell table:style-name="Tabela1.H6" office:value-type="string">
            <text:p text:style-name="P1">AOSIMANSOF</text:p>
          </table:table-cell>
          <table:table-cell table:style-name="Tabela1.I6" office:value-type="string">
            <text:p text:style-name="P1">OETIC06</text:p>
          </table:table-cell>
        </table:table-row>
        <text:soft-page-break/>
        <table:table-row table:style-name="Tabela1.7">
          <table:table-cell table:style-name="Tabela1.A7" office:value-type="float" office:value="5">
            <text:p text:style-name="P1">5</text:p>
          </table:table-cell>
          <table:table-cell table:style-name="Tabela1.B7" office:value-type="string">
            <text:p text:style-name="P2">MATERIAL DE PROCESSAMENTO DE DADOS /  3390.30.17 - MATERIAL DE TIC - MATERIAL DE CONSUMO</text:p>
          </table:table-cell>
          <table:table-cell table:style-name="Tabela1.C7" office:value-type="string">
            <text:p text:style-name="P1">COINF</text:p>
          </table:table-cell>
          <table:table-cell table:style-name="Tabela1.D7" office:value-type="string">
            <text:p text:style-name="P3">Aquisição se suprimentos para impressoras (Toner para impressora Samsung D203-U e D205-E, Lexmark C950de e Officejet 7110)</text:p>
          </table:table-cell>
          <table:table-cell table:style-name="Tabela1.E7" office:value-type="string">
            <text:p text:style-name="P3">Visa dotar as unidades do Tribunal de recursos suficientes e adequados para sustentação da solução de impressão de documentos.</text:p>
          </table:table-cell>
          <table:table-cell table:style-name="Tabela1.F7" office:value-type="date" office:date-value="2021-04-30">
            <text:p text:style-name="P1">30/04/21</text:p>
          </table:table-cell>
          <table:table-cell table:style-name="Tabela1.G7" office:value-type="date" office:date-value="2021-05-30">
            <text:p text:style-name="P1">30/05/21</text:p>
          </table:table-cell>
          <table:table-cell table:style-name="Tabela1.H7" office:value-type="string">
            <text:p text:style-name="P1">AOSIMATDAD</text:p>
          </table:table-cell>
          <table:table-cell table:style-name="Tabela1.I7" office:value-type="string">
            <text:p text:style-name="P1">OETIC02</text:p>
          </table:table-cell>
        </table:table-row>
        <table:table-row table:style-name="Tabela1.8">
          <table:table-cell table:style-name="Tabela1.A8" office:value-type="float" office:value="6">
            <text:p text:style-name="P1">6</text:p>
          </table:table-cell>
          <table:table-cell table:style-name="Tabela1.B8" office:value-type="string">
            <text:p text:style-name="P8"> <text:span text:style-name="T1">REAPARELHAMENTO /  AQUISIÇÃO DE SOFTWARE  /  4490.40.05 - AQUISIÇÃO E DESENVOLVIMENTO DE SOFTWARE</text:span></text:p>
          </table:table-cell>
          <table:table-cell table:style-name="Tabela1.C8" office:value-type="string">
            <text:p text:style-name="P1">COINF</text:p>
          </table:table-cell>
          <table:table-cell table:style-name="Tabela1.D8" office:value-type="string">
            <text:p text:style-name="P3">Licença de software de replicação, backup e restauração.</text:p>
          </table:table-cell>
          <table:table-cell table:style-name="Tabela1.E8" office:value-type="string">
            <text:p text:style-name="P3">Para uso nas rotinas de backup corporativo.</text:p>
          </table:table-cell>
          <table:table-cell table:style-name="Tabela1.F8" office:value-type="date" office:date-value="2020-12-18">
            <text:p text:style-name="P1">18/12/20</text:p>
          </table:table-cell>
          <table:table-cell table:style-name="Tabela1.G8" office:value-type="date" office:date-value="2021-01-30">
            <text:p text:style-name="P1">30/01/21</text:p>
          </table:table-cell>
          <table:table-cell table:style-name="Tabela1.H8" office:value-type="string">
            <text:p text:style-name="P1">INVSOFTWR</text:p>
          </table:table-cell>
          <table:table-cell table:style-name="Tabela1.I8" office:value-type="string">
            <text:p text:style-name="P1">OETIC06</text:p>
          </table:table-cell>
        </table:table-row>
        <table:table-row table:style-name="Tabela1.9">
          <table:table-cell table:style-name="Tabela1.A9" office:value-type="float" office:value="7">
            <text:p text:style-name="P1">7</text:p>
          </table:table-cell>
          <table:table-cell table:style-name="Tabela1.B9" office:value-type="string">
            <text:p text:style-name="P2">EQUIPAMENTOS DE TECNOLOGIA DA INFORMAÇÃO E COMUNICAÇÃO /  4490.52.37 EQUIPAMENTOS DE TIC</text:p>
          </table:table-cell>
          <table:table-cell table:style-name="Tabela1.C9" office:value-type="string">
            <text:p text:style-name="P1">COINF</text:p>
          </table:table-cell>
          <table:table-cell table:style-name="Tabela1.D9" office:value-type="string">
            <text:p text:style-name="P3">Switches</text:p>
          </table:table-cell>
          <table:table-cell table:style-name="Tabela1.E9" office:value-type="string">
            <text:p text:style-name="P3">Aquisição de solução de transporte de dados local (rede LAN) para complementar a solução de armazenamento de dados do Tribunal.</text:p>
          </table:table-cell>
          <table:table-cell table:style-name="Tabela1.F9" office:value-type="date" office:date-value="2020-12-18">
            <text:p text:style-name="P1">18/12/20</text:p>
          </table:table-cell>
          <table:table-cell table:style-name="Tabela1.G9" office:value-type="date" office:date-value="2021-01-30">
            <text:p text:style-name="P1">30/01/21</text:p>
          </table:table-cell>
          <table:table-cell table:style-name="Tabela1.H9" office:value-type="string">
            <text:p text:style-name="P1">INVEQUTIC</text:p>
          </table:table-cell>
          <table:table-cell table:style-name="Tabela1.I9" office:value-type="string">
            <text:p text:style-name="P1">OETIC2</text:p>
          </table:table-cell>
        </table:table-row>
        <table:table-row table:style-name="Tabela1.10">
          <table:table-cell table:style-name="Tabela1.A10" office:value-type="float" office:value="8">
            <text:p text:style-name="P1">8</text:p>
          </table:table-cell>
          <table:table-cell table:style-name="Tabela1.B10" office:value-type="string">
            <text:p text:style-name="P2">EQUIPAMENTOS DE TECNOLOGIA DA INFORMAÇÃO E COMUNICAÇÃO /  4490.52.35 EQUIPAMENTOS DE TIC</text:p>
          </table:table-cell>
          <table:table-cell table:style-name="Tabela1.C10" office:value-type="string">
            <text:p text:style-name="P1">COINF</text:p>
          </table:table-cell>
          <table:table-cell table:style-name="Tabela1.D10" office:value-type="string">
            <text:p text:style-name="P3">Equipamento Servidor</text:p>
          </table:table-cell>
          <table:table-cell table:style-name="Tabela1.E10" office:value-type="string">
            <text:p text:style-name="P3">Aquisição de servidores para composição da solução de armazenamento de dados do Tribunal. <text:soft-page-break/>A solução deverá possuir garantia de cinco anos para maximizar o retorno do investimento.</text:p>
          </table:table-cell>
          <table:table-cell table:style-name="Tabela1.F10" office:value-type="date" office:date-value="2020-12-18">
            <text:p text:style-name="P1">18/12/20</text:p>
          </table:table-cell>
          <table:table-cell table:style-name="Tabela1.G10" office:value-type="date" office:date-value="2021-01-30">
            <text:p text:style-name="P1">30/01/21</text:p>
          </table:table-cell>
          <table:table-cell table:style-name="Tabela1.H10" office:value-type="string">
            <text:p text:style-name="P1">INVEQUTIC</text:p>
          </table:table-cell>
          <table:table-cell table:style-name="Tabela1.I10" office:value-type="string">
            <text:p text:style-name="P1">OETIC02</text:p>
          </table:table-cell>
        </table:table-row>
        <table:table-row table:style-name="Tabela1.11">
          <table:table-cell table:style-name="Tabela1.A11" office:value-type="float" office:value="9">
            <text:p text:style-name="P1">9</text:p>
          </table:table-cell>
          <table:table-cell table:style-name="Tabela1.B11" office:value-type="string">
            <text:p text:style-name="P2">EQUIPAMENTOS DE TECNOLOGIA DA INFORMAÇÃO E COMUNICAÇÃO /  4490.52.35 EQUIPAMENTOS DE TIC</text:p>
          </table:table-cell>
          <table:table-cell table:style-name="Tabela1.C11" office:value-type="string">
            <text:p text:style-name="P1">COINF</text:p>
          </table:table-cell>
          <table:table-cell table:style-name="Tabela1.D11" office:value-type="string">
            <text:p text:style-name="P3">Discos para storage</text:p>
          </table:table-cell>
          <table:table-cell table:style-name="Tabela1.E11" office:value-type="string">
            <text:p text:style-name="P3">Necessário para substituir discos com defeito dos repositórios de backup e replicação dos dados corporativos de produção. Tais repositórios imprescindíveis para salvaguardar dos dados críticos do Tribunal. Aquisição condicionada ao nível de falha dos dispositivos ao longo de 2021.</text:p>
          </table:table-cell>
          <table:table-cell table:style-name="Tabela1.F11" office:value-type="date" office:date-value="2021-03-30">
            <text:p text:style-name="P1">30/03/21</text:p>
          </table:table-cell>
          <table:table-cell table:style-name="Tabela1.G11" office:value-type="date" office:date-value="2021-04-15">
            <text:p text:style-name="P1">15/04/21</text:p>
          </table:table-cell>
          <table:table-cell table:style-name="Tabela1.H11" office:value-type="string">
            <text:p text:style-name="P1">INVEQUTIC</text:p>
          </table:table-cell>
          <table:table-cell table:style-name="Tabela1.I11" office:value-type="string">
            <text:p text:style-name="P1">OETIC02</text:p>
          </table:table-cell>
        </table:table-row>
        <table:table-row table:style-name="Tabela1.12">
          <table:table-cell table:style-name="Tabela1.A12" office:value-type="float" office:value="10">
            <text:p text:style-name="P1">10</text:p>
          </table:table-cell>
          <table:table-cell table:style-name="Tabela1.B12" office:value-type="string">
            <text:p text:style-name="P2">MATERIAL DE PROCESSAMENTO DE DADOS /  3390.30.17 - MATERIAL DE TIC - MATERIAL DE CONSUMO</text:p>
          </table:table-cell>
          <table:table-cell table:style-name="Tabela1.C12" office:value-type="string">
            <text:p text:style-name="P1">COINF</text:p>
          </table:table-cell>
          <table:table-cell table:style-name="Tabela1.D12" office:value-type="string">
            <text:p text:style-name="P3">Certificados Digitais</text:p>
          </table:table-cell>
          <table:table-cell table:style-name="Tabela1.E12" office:value-type="string">
            <text:p text:style-name="P3">Aquisição de certificados digitais para sustentação da solução Desktop em uso no Tribunal.</text:p>
          </table:table-cell>
          <table:table-cell table:style-name="Tabela1.F12" office:value-type="date" office:date-value="2021-01-30">
            <text:p text:style-name="P1">30/01/21</text:p>
          </table:table-cell>
          <table:table-cell table:style-name="Tabela1.G12" office:value-type="date" office:date-value="2021-02-26">
            <text:p text:style-name="P1">26/02/21</text:p>
          </table:table-cell>
          <table:table-cell table:style-name="Tabela1.H12" office:value-type="string">
            <text:p text:style-name="P1">INVEQUTIC</text:p>
          </table:table-cell>
          <table:table-cell table:style-name="Tabela1.I12" office:value-type="string">
            <text:p text:style-name="P1">OETIC02</text:p>
          </table:table-cell>
        </table:table-row>
        <table:table-row table:style-name="Tabela1.13">
          <table:table-cell table:style-name="Tabela1.A13" office:value-type="float" office:value="11">
            <text:p text:style-name="P1">11</text:p>
          </table:table-cell>
          <table:table-cell table:style-name="Tabela1.B13" office:value-type="string">
            <text:p text:style-name="P2">EQUIPAMENTOS DE TECNOLOGIA DA INFORMAÇÃO E COMUNICAÇÃO /  <text:soft-page-break/>4490.52.35 EQUIPAMENTOS DE TIC</text:p>
          </table:table-cell>
          <table:table-cell table:style-name="Tabela1.C13" office:value-type="string">
            <text:p text:style-name="P1">COINF</text:p>
          </table:table-cell>
          <table:table-cell table:style-name="Tabela1.D13" office:value-type="string">
            <text:p text:style-name="P3">Microcomputadores</text:p>
          </table:table-cell>
          <table:table-cell table:style-name="Tabela1.E13" office:value-type="string">
            <text:p text:style-name="P3">Aquisição de 05 computadores com configuração recomendada para o <text:soft-page-break/>desenvolvimento de tarefas com software de edição de imagem e vídeos, designer, edição de informativos, rádio Web, gravação e transmissão de vídeos online, para renovação dos recursos tecnológicos a serem postos à disposição desta unidade, especialmente tendo-se em consideração a obsolescência dos equipamentos hoje utilizados, com mais de nove anos de uso.</text:p>
          </table:table-cell>
          <table:table-cell table:style-name="Tabela1.F13" office:value-type="date" office:date-value="2021-02-26">
            <text:p text:style-name="P1">26/02/21</text:p>
          </table:table-cell>
          <table:table-cell table:style-name="Tabela1.G13" office:value-type="date" office:date-value="2021-03-30">
            <text:p text:style-name="P1">30/03/21</text:p>
          </table:table-cell>
          <table:table-cell table:style-name="Tabela1.H13" office:value-type="string">
            <text:p text:style-name="P1">INVEQUTIC</text:p>
          </table:table-cell>
          <table:table-cell table:style-name="Tabela1.I13" office:value-type="string">
            <text:p text:style-name="P1">OETIC02</text:p>
          </table:table-cell>
        </table:table-row>
        <table:table-row table:style-name="Tabela1.14">
          <table:table-cell table:style-name="Tabela1.A14" office:value-type="float" office:value="12">
            <text:p text:style-name="P1">12</text:p>
          </table:table-cell>
          <table:table-cell table:style-name="Tabela1.B14" office:value-type="string">
            <text:p text:style-name="P2">DESPESAS DE TELEPROCESSAMENTO  /  3390.40.13 - COMUNICAÇÃO DE DADOS</text:p>
          </table:table-cell>
          <table:table-cell table:style-name="Tabela1.C14" office:value-type="string">
            <text:p text:style-name="P1">SEMAN</text:p>
          </table:table-cell>
          <table:table-cell table:style-name="Tabela1.D14" office:value-type="string">
            <text:p text:style-name="P3">Serviços de Telefonia Móvel Pessoal</text:p>
          </table:table-cell>
          <table:table-cell table:style-name="Tabela1.E14" office:value-type="string">
            <text:p text:style-name="P3">Serviços de Telefonia Móvel Pessoal (SMP), na modalidade LOCAL (VC1) e LONGA DISTÂNCIA NACIONAL (VC2 e VC3), com tecnologia para <text:soft-page-break/>transmissão de voz e dados 3G e 4G (Internet Móvel de Banda Larga) com alcance nacional, além do fornecimento de equipamentos em regime de comodato.</text:p>
          </table:table-cell>
          <table:table-cell table:style-name="Tabela1.F14" office:value-type="date" office:date-value="2021-04-05">
            <text:p text:style-name="P1">05/04/21</text:p>
          </table:table-cell>
          <table:table-cell table:style-name="Tabela1.G14" office:value-type="date" office:date-value="2021-06-30">
            <text:p text:style-name="P1">30/06/21</text:p>
          </table:table-cell>
          <table:table-cell table:style-name="Tabela1.H14" office:value-type="string">
            <text:p text:style-name="P1">AOSITELEPER</text:p>
          </table:table-cell>
          <table:table-cell table:style-name="Tabela1.I14" office:value-type="string">
            <text:p text:style-name="P1">OETIC02</text:p>
          </table:table-cell>
        </table:table-row>
        <table:table-row table:style-name="Tabela1.15">
          <table:table-cell table:style-name="Tabela1.A15" office:value-type="float" office:value="13">
            <text:p text:style-name="P1">13</text:p>
          </table:table-cell>
          <table:table-cell table:style-name="Tabela1.B15" office:value-type="string">
            <text:p text:style-name="P2">DESPESAS DE TELEPROCESSAMENTO  /  3390.40.13 - COMUNICAÇÃO DE DADOS</text:p>
          </table:table-cell>
          <table:table-cell table:style-name="Tabela1.C15" office:value-type="string">
            <text:p text:style-name="P1">SEMAN</text:p>
          </table:table-cell>
          <table:table-cell table:style-name="Tabela1.D15" office:value-type="string">
            <text:p text:style-name="P3">Contratação do Serviço de Telefonia Fixa Comutada (STFC)</text:p>
          </table:table-cell>
          <table:table-cell table:style-name="Tabela1.E15" office:value-type="string">
            <text:p text:style-name="P3">Contratação do Serviço de Telefonia Fixa Comutada (STFC), nas modalidades Local e Longa Distância Nacional.</text:p>
          </table:table-cell>
          <table:table-cell table:style-name="Tabela1.F15" office:value-type="date" office:date-value="2021-04-05">
            <text:p text:style-name="P1">05/04/21</text:p>
          </table:table-cell>
          <table:table-cell table:style-name="Tabela1.G15" office:value-type="date" office:date-value="2021-06-30">
            <text:p text:style-name="P1">30/06/21</text:p>
          </table:table-cell>
          <table:table-cell table:style-name="Tabela1.H15" office:value-type="string">
            <text:p text:style-name="P1">AOSITELEPER</text:p>
          </table:table-cell>
          <table:table-cell table:style-name="Tabela1.I15" office:value-type="string">
            <text:p text:style-name="P1">OETIC02</text:p>
          </table:table-cell>
        </table:table-row>
        <table:table-row table:style-name="Tabela1.16">
          <table:table-cell table:style-name="Tabela1.A16" office:value-type="float" office:value="14">
            <text:p text:style-name="P1">14</text:p>
          </table:table-cell>
          <table:table-cell table:style-name="Tabela1.B16" office:value-type="string">
            <text:p text:style-name="P2">4490.40.05 - AQUISIÇÃO E DESENVOLVIMENTO DE SOFTWARE</text:p>
          </table:table-cell>
          <table:table-cell table:style-name="Tabela1.C16" office:value-type="string">
            <text:p text:style-name="P1">DG</text:p>
          </table:table-cell>
          <table:table-cell table:style-name="Tabela1.D16" office:value-type="string">
            <text:p text:style-name="P3">Software para realização de videoconferências</text:p>
          </table:table-cell>
          <table:table-cell table:style-name="Tabela1.E16" office:value-type="string">
            <text:p text:style-name="P3">Contratação de serviço/software para realização de videoconferências síncronas, via internet, com vídeo, áudio e texto, para realização de sessões plenárias, treinamentos, implementação do serviço de balcão virtual e reuniões diversos de forma remota.</text:p>
          </table:table-cell>
          <table:table-cell table:style-name="Tabela1.F16" office:value-type="date" office:date-value="2021-04-05">
            <text:p text:style-name="P1">05/04/21</text:p>
          </table:table-cell>
          <table:table-cell table:style-name="Tabela1.G16" office:value-type="date" office:date-value="2021-06-30">
            <text:p text:style-name="P1">30/06/21</text:p>
          </table:table-cell>
          <table:table-cell table:style-name="Tabela1.H16" office:value-type="string">
            <text:p text:style-name="P1">AOSISOFTWR</text:p>
          </table:table-cell>
          <table:table-cell table:style-name="Tabela1.I16" office:value-type="string">
            <text:p text:style-name="P1">OETIC02</text:p>
          </table:table-cell>
        </table:table-row>
        <text:soft-page-break/>
        <table:table-row table:style-name="Tabela1.17">
          <table:table-cell table:style-name="Tabela1.A17" office:value-type="float" office:value="15">
            <text:p text:style-name="P1">15</text:p>
          </table:table-cell>
          <table:table-cell table:style-name="Tabela1.B17" office:value-type="string">
            <text:p text:style-name="P2">DESPESAS DE TELEPROCESSAMENTO  /  3390.40.13 - COMUNICAÇÃO DE DADOS</text:p>
          </table:table-cell>
          <table:table-cell table:style-name="Tabela1.C17" office:value-type="string">
            <text:p text:style-name="P1">COINF</text:p>
          </table:table-cell>
          <table:table-cell table:style-name="Tabela1.D17" office:value-type="string">
            <text:p text:style-name="P3">Contratação de enlaces para acesso à Internet</text:p>
          </table:table-cell>
          <table:table-cell table:style-name="Tabela1.E17" office:value-type="string">
            <text:p text:style-name="P3">Contratação de enlaces de comunicação de dados para conexão da sede do TRE/SE e demais unidades remotas com a rede mundial de computadores (Internet).</text:p>
          </table:table-cell>
          <table:table-cell table:style-name="Tabela1.F17" office:value-type="date" office:date-value="2021-04-05">
            <text:p text:style-name="P1">05/04/21</text:p>
          </table:table-cell>
          <table:table-cell table:style-name="Tabela1.G17" office:value-type="date" office:date-value="2021-06-30">
            <text:p text:style-name="P1">30/06/21</text:p>
          </table:table-cell>
          <table:table-cell table:style-name="Tabela1.H17" office:value-type="string">
            <text:p text:style-name="P1">AOSISOFTWR</text:p>
          </table:table-cell>
          <table:table-cell table:style-name="Tabela1.I17" office:value-type="string">
            <text:p text:style-name="P1">OETIC02</text:p>
          </table:table-cell>
        </table:table-row>
        <table:table-row table:style-name="Tabela1.18">
          <table:table-cell table:style-name="Tabela1.A18" office:value-type="float" office:value="16">
            <text:p text:style-name="P1">16</text:p>
          </table:table-cell>
          <table:table-cell table:style-name="Tabela1.B18" office:value-type="string">
            <text:p text:style-name="P4">APOIO ADMINISTRA TIVO, TÉCNICO E OPERACION AL DE TI / 3390.40.21 - SERVIÇOS TÉCNICOS PROFISSION AIS DE TI</text:p>
          </table:table-cell>
          <table:table-cell table:style-name="Tabela1.C18" office:value-type="string">
            <text:p text:style-name="P1">COSIS</text:p>
          </table:table-cell>
          <table:table-cell table:style-name="Tabela1.D18" office:value-type="string">
            <text:p text:style-name="P3">Manutenção dos serviços de sustentação de sistemas, atualmente fornecidos através do Contrato 6/15</text:p>
          </table:table-cell>
          <table:table-cell table:style-name="Tabela1.E18" office:value-type="string">
            <text:p text:style-name="P3">O desenvolvimento e sustentação de sistemas de informação no TRE-SE é imprescindível à continuidade da prestação de serviços fornecidos pelo órgão. Não mantê-los implica a paralisação da sua evolução, conduzindo-os ao sucateamento e à descontinuidade, impactando diretamente nos processos de negócio suportados por tais sistemas.</text:p>
          </table:table-cell>
          <table:table-cell table:style-name="Tabela1.F18" office:value-type="date" office:date-value="2021-04-05">
            <text:p text:style-name="P1">05/04/21</text:p>
          </table:table-cell>
          <table:table-cell table:style-name="Tabela1.G18" office:value-type="date" office:date-value="2021-06-30">
            <text:p text:style-name="P1">30/06/21</text:p>
          </table:table-cell>
          <table:table-cell table:style-name="Tabela1.H18" office:value-type="string">
            <text:p text:style-name="P1">AOSI APOIO</text:p>
          </table:table-cell>
          <table:table-cell table:style-name="Tabela1.I18" office:value-type="string">
            <text:p text:style-name="P1">OETIC06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8T10:22:39.830000000</meta:creation-date>
    <dc:date>2021-04-28T10:50:20.672000000</dc:date>
    <meta:editing-duration>PT27M40S</meta:editing-duration>
    <meta:editing-cycles>2</meta:editing-cycles>
    <meta:generator>LibreOffice/7.5.9.2$Windows_X86_64 LibreOffice_project/cdeefe45c17511d326101eed8008ac4092f278a9</meta:generator>
    <meta:document-statistic meta:table-count="1" meta:image-count="0" meta:object-count="0" meta:page-count="8" meta:paragraph-count="158" meta:word-count="1063" meta:character-count="7171" meta:non-whitespace-character-count="6239"/>
  </office:meta>
</office:document-meta>
</file>