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5000001D86EEC33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ystem"/>
    <style:font-face style:name="Consolas" svg:font-family="Consolas" style:font-family-generic="modern" style:font-pitch="fixed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93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4.295cm"/>
    </style:style>
    <style:style style:name="Tabela1.C" style:family="table-column">
      <style:table-column-properties style:column-width="4.598cm"/>
    </style:style>
    <style:style style:name="Tabela1.D" style:family="table-column">
      <style:table-column-properties style:column-width="3.604cm"/>
    </style:style>
    <style:style style:name="Tabela1.E" style:family="table-column">
      <style:table-column-properties style:column-width="3.297cm"/>
    </style:style>
    <style:style style:name="Tabela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fo:font-weight="bold" style:font-weight-asian="bold"/>
    </style:style>
    <style:style style:name="P2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fo:font-weight="bold" style:font-weight-asian="bold" style:font-name-complex="Arial"/>
    </style:style>
    <style:style style:name="P3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style:font-name="Arial" fo:font-weight="bold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1872614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1dc5bdc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1ddaa93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1895a97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1480895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07757d6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081f11e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1481e43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0868b76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148767a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0897455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0ba589f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23054de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2pt" officeooo:rsid="007757d6" officeooo:paragraph-rsid="02452a62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officeooo:paragraph-rsid="011fc6c4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2pt" officeooo:paragraph-rsid="01b39ff0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2pt" officeooo:paragraph-rsid="01b4b093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/>
      <style:text-properties style:font-name="Arial" fo:font-size="12pt" officeooo:paragraph-rsid="01b3021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2pt" officeooo:paragraph-rsid="012c683b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/>
      <style:text-properties style:font-name="Arial" fo:font-size="12pt" officeooo:rsid="00e08f9a" officeooo:paragraph-rsid="00e08f9a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209b462" officeooo:paragraph-rsid="0209b462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officeooo:paragraph-rsid="0202bf16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24pt" fo:font-weight="bold" style:font-size-asian="24pt" style:font-weight-asian="bold" style:font-name-complex="Consolas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bold" officeooo:rsid="007757d6" officeooo:paragraph-rsid="01ddaa93" style:font-size-asian="12pt" style:font-weight-asian="bold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fo:font-weight="bold" officeooo:rsid="007757d6" officeooo:paragraph-rsid="01dc5bdc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fo:font-weight="bold" officeooo:rsid="007757d6" officeooo:paragraph-rsid="01895a97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fo:font-weight="bold" officeooo:rsid="007757d6" officeooo:paragraph-rsid="01895a97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weight="bold" officeooo:rsid="0079f2be" officeooo:paragraph-rsid="0209b462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fo:font-weight="bold" officeooo:rsid="0030601a" officeooo:paragraph-rsid="0163aaa3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fo:font-weight="bold" officeooo:rsid="0030601a" officeooo:paragraph-rsid="01ec62b1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fo:font-weight="bold" officeooo:rsid="0030601a" officeooo:paragraph-rsid="01ecbc62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fo:font-weight="bold" officeooo:rsid="0030601a" officeooo:paragraph-rsid="0240b1f0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officeooo:paragraph-rsid="0121a267" style:font-size-asian="12pt" style:font-name-complex="Arial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officeooo:paragraph-rsid="00270f4d" style:font-size-asian="12pt" style:font-name-complex="Arial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officeooo:paragraph-rsid="0204a38d" style:font-size-asian="12pt" style:font-name-complex="Arial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officeooo:paragraph-rsid="006abb8c" style:font-size-asian="12pt" style:font-name-complex="Arial" style:font-size-complex="12pt"/>
    </style:style>
    <style:style style:name="P42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use-window-font-color="true" loext:opacity="0%"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officeooo:rsid="000e8da2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officeooo:rsid="00114545" officeooo:paragraph-rsid="00114545" style:font-size-asian="12pt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officeooo:rsid="001a7210" officeooo:paragraph-rsid="00732fc0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officeooo:paragraph-rsid="00240106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officeooo:paragraph-rsid="0016f3ef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officeooo:paragraph-rsid="01872614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" fo:font-size="12pt" officeooo:paragraph-rsid="019b047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style:page-number="auto" fo:background-color="transparent"/>
      <style:text-properties style:use-window-font-color="true" loext:opacity="0%" style:font-name="Arial" fo:font-size="12pt" officeooo:paragraph-rsid="019b047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/>
      <style:text-properties style:use-window-font-color="true" loext:opacity="0%" style:font-name="Arial" fo:font-size="12pt" officeooo:paragraph-rsid="001bc536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/>
      <style:text-properties style:use-window-font-color="true" loext:opacity="0%" style:font-name="Arial" fo:font-size="12pt" officeooo:paragraph-rsid="00df474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/>
      <style:text-properties style:use-window-font-color="true" loext:opacity="0%" style:font-name="Arial" fo:font-size="12pt" officeooo:paragraph-rsid="01b39ff0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style:page-number="auto" fo:background-color="transparent"/>
      <style:text-properties style:use-window-font-color="true" loext:opacity="0%" style:font-name="Arial" fo:font-size="12pt" officeooo:paragraph-rsid="01bda183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009cm" fo:margin-right="0.009cm" fo:line-height="100%" fo:text-align="justify" style:justify-single-word="false" fo:text-indent="0.053cm" style:auto-text-indent="false" style:text-autospace="none">
        <style:tab-stops/>
      </style:paragraph-properties>
      <style:text-properties style:use-window-font-color="true" loext:opacity="0%" style:font-name="Arial" fo:font-size="12pt" style:font-size-asian="12pt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style:font-size-asian="12pt" style:font-size-complex="12pt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officeooo:paragraph-rsid="0204a38d" style:font-size-asian="12pt" style:font-size-complex="12pt"/>
    </style:style>
    <style:style style:name="P59" style:family="paragraph" style:parent-style-name="Standard" style:master-page-name="">
      <style:paragraph-properties fo:line-height="100%" fo:text-align="center" style:justify-single-word="false" style:page-number="auto"/>
      <style:text-properties style:use-window-font-color="true" loext:opacity="0%" style:font-name="Arial" fo:font-size="12pt" officeooo:paragraph-rsid="01742970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officeooo:rsid="0030601a" officeooo:paragraph-rsid="0163aaa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officeooo:rsid="0030601a" officeooo:paragraph-rsid="01dbb1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officeooo:rsid="0030601a" officeooo:paragraph-rsid="01ec62b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officeooo:rsid="0030601a" officeooo:paragraph-rsid="01ecbc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officeooo:rsid="0030601a" officeooo:paragraph-rsid="01ee59d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style:use-window-font-color="true" loext:opacity="0%" style:font-name="Arial" fo:font-size="12pt" officeooo:rsid="0030601a" officeooo:paragraph-rsid="01ef5c6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/>
      <style:text-properties style:use-window-font-color="true" loext:opacity="0%" style:font-name="Arial" fo:font-size="12pt" officeooo:rsid="00150c6b" officeooo:paragraph-rsid="00150c6b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/>
      <style:text-properties style:use-window-font-color="true" loext:opacity="0%" style:font-name="Arial" fo:font-size="12pt" officeooo:rsid="000ade7a" officeooo:paragraph-rsid="000ade7a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style:page-number="auto" fo:background-color="transparent"/>
      <style:text-properties style:use-window-font-color="true" loext:opacity="0%" style:font-name="Arial" fo:font-size="12pt" officeooo:rsid="0067c41d" officeooo:paragraph-rsid="00df474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background-color="#ffffff" style:font-name-asian="Arial-BoldMT" style:font-size-asian="12pt" style:font-name-complex="Arial-BoldMT" style:font-size-complex="12pt" style:font-weight-complex="bold"/>
    </style:style>
    <style:style style:name="P70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7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weight="normal" style:font-size-asian="10.5pt" style:font-weight-asian="normal" style:font-size-complex="12pt" style:font-weight-complex="normal"/>
    </style:style>
    <style:style style:name="P72" style:family="paragraph" style:parent-style-name="Table_20_Contents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normal" officeooo:paragraph-rsid="018d24c1" style:font-size-asian="12pt" style:font-weight-asian="normal" style:font-size-complex="12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" fo:font-size="12pt" fo:font-style="normal" fo:font-weight="bold" officeooo:rsid="00f78bb4" officeooo:paragraph-rsid="0215055d" style:font-name-asian="Segoe UI" style:font-size-asian="12pt" style:font-style-asian="normal" style:font-weight-asian="bold" style:font-name-complex="Segoe UI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" fo:font-size="12pt" fo:font-style="normal" fo:font-weight="bold" officeooo:rsid="01c444d5" officeooo:paragraph-rsid="0215055d" style:font-name-asian="Segoe UI" style:font-size-asian="12pt" style:font-style-asian="normal" style:font-weight-asian="bold" style:font-name-complex="Segoe UI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style:page-number="auto" fo:background-color="transparent"/>
      <style:text-properties style:use-window-font-color="true" loext:opacity="0%" style:font-name="Arial" fo:font-size="12pt" fo:font-style="normal" fo:font-weight="bold" officeooo:rsid="00f4c964" officeooo:paragraph-rsid="0218e8db" style:font-name-asian="Segoe UI" style:font-size-asian="12pt" style:font-style-asian="normal" style:font-weight-asian="bold" style:font-name-complex="Segoe UI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style:writing-mode="lr-tb">
        <style:tab-stops/>
      </style:paragraph-properties>
      <style:text-properties style:use-window-font-color="true" loext:opacity="0%" style:font-name="Arial" fo:font-size="10pt" fo:font-weight="bold" officeooo:paragraph-rsid="018d24c1" style:font-size-asian="10pt" style:font-weight-asian="bold" style:font-size-complex="10pt"/>
    </style:style>
    <style:style style:name="P77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style:writing-mode="lr-tb">
        <style:tab-stops/>
      </style:paragraph-properties>
      <style:text-properties style:use-window-font-color="true" loext:opacity="0%" style:font-name="Arial" fo:font-size="10pt" officeooo:paragraph-rsid="018d24c1" style:font-size-asian="10pt" style:font-size-complex="10pt"/>
    </style:style>
    <style:style style:name="P78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style:writing-mode="lr-tb">
        <style:tab-stops/>
      </style:paragraph-properties>
      <style:text-properties style:use-window-font-color="true" loext:opacity="0%" style:font-name="Arial" fo:font-size="10pt" officeooo:paragraph-rsid="01a93cd2" style:font-size-asian="10pt" style:font-size-complex="10pt"/>
    </style:style>
    <style:style style:name="P79" style:family="paragraph" style:parent-style-name="Header">
      <style:paragraph-properties fo:line-height="150%"/>
      <style:text-properties style:use-window-font-color="true" loext:opacity="0%" style:font-name="Arial" style:language-asian="pt" style:country-asian="BR"/>
    </style:style>
    <style:style style:name="P80" style:family="paragraph" style:parent-style-name="WW-Corpo_20_de_20_texto_20_212">
      <style:paragraph-properties fo:line-height="150%"/>
      <style:text-properties style:use-window-font-color="true" loext:opacity="0%" style:font-name="Arial" fo:font-size="28pt" style:font-size-asian="28pt" style:font-name-complex="DejaVu Serif Condensed"/>
    </style:style>
    <style:style style:name="P81" style:family="paragraph" style:parent-style-name="Standard">
      <style:paragraph-properties fo:line-height="100%" fo:text-align="justify" style:justify-single-word="false"/>
      <style:text-properties style:use-window-font-color="true" loext:opacity="0%" officeooo:paragraph-rsid="02385062"/>
    </style:style>
    <style:style style:name="P82" style:family="paragraph" style:parent-style-name="Standard">
      <style:paragraph-properties fo:line-height="100%" fo:text-align="justify" style:justify-single-word="false"/>
      <style:text-properties fo:color="#ff0000" loext:opacity="100%" style:font-name="Arial" fo:font-size="12pt" officeooo:rsid="011edaf9" officeooo:paragraph-rsid="011f2ce2" style:font-size-asian="12pt" style:font-name-complex="Arial" style:font-size-complex="12pt"/>
    </style:style>
    <style:style style:name="P8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/>
      <style:text-properties fo:color="#ff0000" loext:opacity="100%" style:font-name="Arial" fo:font-size="12pt" officeooo:paragraph-rsid="019b047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color="#ff0000" loext:opacity="100%" style:font-name="Arial" fo:font-size="12pt" fo:font-style="normal" fo:font-weight="bold" officeooo:rsid="00f78bb4" officeooo:paragraph-rsid="0215055d" style:font-name-asian="Segoe UI" style:font-size-asian="12pt" style:font-style-asian="normal" style:font-weight-asian="bold" style:font-name-complex="Segoe UI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d278b2" officeooo:paragraph-rsid="01872614" style:font-name-asian="Segoe UI" style:font-size-asian="12pt" style:font-style-asian="normal" style:font-weight-asian="bold" style:font-name-complex="Segoe UI" style:font-size-complex="12pt" style:language-complex="ar" style:country-complex="SA" style:font-style-complex="normal" style:font-weight-complex="bold"/>
    </style:style>
    <style:style style:name="P86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2" fo:widows="2" fo:hyphenation-ladder-count="no-limit" fo:text-indent="3cm" style:auto-text-indent="false" style:page-number="auto" fo:background-color="transparent"/>
      <style:text-properties fo:font-variant="normal" fo:text-transform="none" style:use-window-font-color="true" loext:opacity="0%" style:font-name="Arial" fo:font-size="12pt" fo:letter-spacing="normal" fo:font-style="normal" fo:font-weight="normal" officeooo:rsid="010cf073" officeooo:paragraph-rsid="015d6323" style:font-name-asian="Segoe UI" style:font-size-asian="12pt" style:font-style-asian="normal" style:font-weight-asian="bold" style:font-name-complex="Segoe UI" style:font-size-complex="12pt" style:language-complex="ar" style:country-complex="SA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d278b2" officeooo:paragraph-rsid="0016f3ef" style:font-name-asian="Segoe UI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2" fo:widows="2" fo:hyphenation-ladder-count="no-limit" fo:text-indent="3cm" style:auto-text-indent="false" fo:background-color="transparent"/>
      <style:text-properties fo:font-variant="normal" fo:text-transform="none" style:use-window-font-color="true" loext:opacity="0%" style:font-name="Arial" fo:font-size="12pt" fo:letter-spacing="normal" fo:font-style="normal" fo:font-weight="normal" officeooo:rsid="00d278b2" officeooo:paragraph-rsid="015d6323" style:font-name-asian="Segoe UI" style:font-size-asian="12pt" style:font-style-asian="normal" style:font-weight-asian="bold" style:font-name-complex="Arial" style:font-size-complex="12pt" style:language-complex="ar" style:country-complex="SA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fo:font-weight="normal" officeooo:rsid="00d1981c" officeooo:paragraph-rsid="01a5178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fo:font-weight="normal" officeooo:rsid="00ef88b1" officeooo:paragraph-rsid="01a5178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fo:font-weight="normal" officeooo:rsid="012ce566" officeooo:paragraph-rsid="01a5178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/>
      <style:text-properties fo:font-variant="normal" fo:text-transform="none" fo:color="#c9211e" loext:opacity="100%" style:text-line-through-style="solid" style:text-line-through-type="single" style:font-name="Arial" fo:font-size="12pt" fo:letter-spacing="normal" fo:font-style="normal" fo:font-weight="normal" officeooo:rsid="00e08f9a" officeooo:paragraph-rsid="00e08f9a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cm" fo:margin-right="0.499cm" fo:line-height="100%" fo:text-align="center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ff0000" loext:opacity="100%" style:font-name="Arial" fo:font-size="12pt" fo:letter-spacing="normal" fo:font-style="normal" fo:font-weight="normal" officeooo:rsid="0037a8fa" officeooo:paragraph-rsid="01a51788" style:font-name-asian="Segoe UI" style:font-size-asian="12pt" style:font-style-asian="normal" style:font-weight-asian="bold" style:font-name-complex="Segoe UI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/>
    </style:style>
    <style:style style:name="P95" style:family="paragraph" style:parent-style-name="Standard">
      <style:paragraph-properties fo:line-height="100%" fo:text-align="justify" style:justify-single-word="false"/>
      <style:text-properties officeooo:paragraph-rsid="00ba820d"/>
    </style:style>
    <style:style style:name="P96" style:family="paragraph" style:parent-style-name="Standard">
      <style:paragraph-properties fo:line-height="100%" fo:text-align="justify" style:justify-single-word="false"/>
      <style:text-properties officeooo:paragraph-rsid="0098d26f"/>
    </style:style>
    <style:style style:name="P9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officeooo:paragraph-rsid="021fdc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officeooo:paragraph-rsid="022025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100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style:writing-mode="lr-tb">
        <style:tab-stops/>
      </style:paragraph-properties>
      <style:text-properties officeooo:paragraph-rsid="018d24c1"/>
    </style:style>
    <style:style style:name="P101" style:family="paragraph" style:parent-style-name="Standard">
      <style:paragraph-properties fo:line-height="100%" fo:text-align="center" style:justify-single-word="false"/>
    </style:style>
    <style:style style:name="P102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</style:style>
    <style:style style:name="P103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officeooo:paragraph-rsid="006c0f1f"/>
    </style:style>
    <style:style style:name="P104" style:family="paragraph" style:parent-style-name="Standard">
      <style:paragraph-properties fo:line-height="100%" fo:text-align="justify" style:justify-single-word="false"/>
      <style:text-properties fo:color="#2a6099" loext:opacity="100%" style:font-name="Arial" fo:font-size="12pt" officeooo:rsid="002fa5e6" officeooo:paragraph-rsid="01642168" style:font-size-asian="12pt" style:font-size-complex="12pt"/>
    </style:style>
    <style:style style:name="P105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Arial" fo:font-size="12pt" fo:font-weight="bold" officeooo:rsid="007b4119" officeooo:paragraph-rsid="0147b1d2" style:font-size-asian="12pt" style:font-weight-asian="bold" style:font-size-complex="12pt" style:font-weight-complex="bold"/>
    </style:style>
    <style:style style:name="P10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Arial" fo:font-size="10pt" officeooo:rsid="00eb1017" officeooo:paragraph-rsid="01a5178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Arial" fo:font-size="10pt" officeooo:paragraph-rsid="01a5178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Arial" fo:font-size="10pt" officeooo:rsid="01ade687" officeooo:paragraph-rsid="01a5178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Arial" fo:font-size="10pt" officeooo:rsid="01abd5fd" officeooo:paragraph-rsid="01a5178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Arial" fo:font-size="10pt" officeooo:rsid="00ec0f09" officeooo:paragraph-rsid="01a5178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Table_20_Contents">
      <style:paragraph-properties fo:line-height="100%"/>
      <style:text-properties fo:color="#000000" loext:opacity="100%" style:text-line-through-style="none" style:text-line-through-type="none" style:font-name="Arial" fo:font-size="10pt" officeooo:rsid="00ec0f09" officeooo:paragraph-rsid="01a51788" style:font-size-asian="10pt" style:font-size-complex="10pt"/>
    </style:style>
    <style:style style:name="P112" style:family="paragraph" style:parent-style-name="Table_20_Contents">
      <style:paragraph-properties fo:line-height="100%" fo:text-align="center" style:justify-single-word="false"/>
      <style:text-properties fo:color="#000000" loext:opacity="100%" style:text-line-through-style="none" style:text-line-through-type="none" style:font-name="Arial" fo:font-size="10pt" officeooo:rsid="00e2620b" officeooo:paragraph-rsid="01a51788" style:font-size-asian="10pt" style:font-size-complex="10pt"/>
    </style:style>
    <style:style style:name="P113" style:family="paragraph" style:parent-style-name="Table_20_Contents">
      <style:paragraph-properties fo:line-height="100%"/>
      <style:text-properties fo:color="#000000" loext:opacity="100%" style:text-line-through-style="none" style:text-line-through-type="none" style:font-name="Arial" fo:font-size="10pt" officeooo:rsid="00e73fe8" officeooo:paragraph-rsid="01a51788" style:font-size-asian="10pt" style:font-size-complex="10pt"/>
    </style:style>
    <style:style style:name="P114" style:family="paragraph" style:parent-style-name="Table_20_Contents">
      <style:paragraph-properties fo:line-height="100%"/>
      <style:text-properties fo:color="#000000" loext:opacity="100%" style:text-line-through-style="none" style:text-line-through-type="none" style:font-name="Arial" fo:font-size="10pt" officeooo:rsid="00e93fe7" officeooo:paragraph-rsid="01a51788" style:font-size-asian="10pt" style:font-size-complex="10pt"/>
    </style:style>
    <style:style style:name="P115" style:family="paragraph" style:parent-style-name="Table_20_Contents">
      <style:paragraph-properties fo:line-height="100%"/>
      <style:text-properties fo:color="#000000" loext:opacity="100%" style:text-line-through-style="none" style:text-line-through-type="none" style:font-name="Arial" fo:font-size="10pt" officeooo:rsid="00eb5465" officeooo:paragraph-rsid="01a51788" style:font-size-asian="10pt" style:font-size-complex="10pt"/>
    </style:style>
    <style:style style:name="P116" style:family="paragraph" style:parent-style-name="Table_20_Contents">
      <style:paragraph-properties fo:line-height="100%"/>
      <style:text-properties fo:color="#000000" loext:opacity="100%" style:text-line-through-style="none" style:text-line-through-type="none" style:font-name="Arial" fo:font-size="10pt" officeooo:rsid="00edf0fd" officeooo:paragraph-rsid="01a51788" style:font-size-asian="10pt" style:font-size-complex="10pt"/>
    </style:style>
    <style:style style:name="P117" style:family="paragraph" style:parent-style-name="Table_20_Contents">
      <style:paragraph-properties fo:line-height="100%" fo:text-align="center" style:justify-single-word="false"/>
      <style:text-properties fo:color="#000000" loext:opacity="100%" style:text-line-through-style="none" style:text-line-through-type="none" style:font-name="Arial" fo:font-size="10pt" officeooo:rsid="019cf19b" officeooo:paragraph-rsid="01a51788" style:font-size-asian="10pt" style:font-size-complex="10pt"/>
    </style:style>
    <style:style style:name="P1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Arial" fo:font-size="10pt" fo:font-style="normal" fo:font-weight="bold" officeooo:rsid="0129b57f" officeooo:paragraph-rsid="01a51788" style:font-size-asian="10pt" style:font-style-asian="normal" style:font-weight-asian="bold" style:font-size-complex="10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font-style="normal" fo:font-weight="bold" officeooo:rsid="0129b57f" officeooo:paragraph-rsid="01a51788" style:font-size-asian="10pt" style:font-style-asian="normal" style:font-weight-asian="bold" style:font-size-complex="10pt" style:font-style-complex="normal" style:font-weight-complex="bold"/>
    </style:style>
    <style:style style:name="P1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" fo:font-size="10pt" fo:font-style="normal" fo:font-weight="bold" officeooo:rsid="00e2620b" officeooo:paragraph-rsid="01fc603c" style:font-size-asian="10pt" style:font-style-asian="normal" style:font-weight-asian="bold" style:font-size-complex="10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" fo:font-size="10pt" fo:font-style="normal" fo:font-weight="normal" officeooo:rsid="0129b57f" officeooo:paragraph-rsid="01a51788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" fo:font-size="10pt" fo:font-style="normal" fo:font-weight="normal" officeooo:rsid="0129b57f" officeooo:paragraph-rsid="01a51788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style:writing-mode="lr-tb">
        <style:tab-stops/>
      </style:paragraph-properties>
      <style:text-properties fo:color="#000000" loext:opacity="100%" style:text-line-through-style="none" style:text-line-through-type="none" style:font-name="Arial" fo:font-size="10pt" fo:font-weight="bold" officeooo:paragraph-rsid="018d24c1" style:font-size-asian="10pt" style:font-weight-asian="bold" style:font-size-complex="10pt"/>
    </style:style>
    <style:style style:name="P12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bold" officeooo:rsid="007757d6" officeooo:paragraph-rsid="0147b1d2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12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officeooo:paragraph-rsid="01642168" style:font-size-asian="12pt" style:font-size-complex="12pt"/>
    </style:style>
    <style:style style:name="P1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fo:color="#000000" loext:opacity="100%" style:font-name="Arial" fo:font-size="12pt" officeooo:paragraph-rsid="006a6b1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fo:color="#000000" loext:opacity="100%" style:font-name="Arial" fo:font-size="12pt" officeooo:paragraph-rsid="0164216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fo:color="#000000" loext:opacity="100%" style:font-name="Arial" fo:font-size="12pt" officeooo:rsid="0030601a" officeooo:paragraph-rsid="0164216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fo:color="#000000" loext:opacity="100%" style:font-name="Arial" fo:font-size="12pt" officeooo:rsid="0030601a" officeooo:paragraph-rsid="01efefd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61cm"/>
        </style:tab-stops>
      </style:paragraph-properties>
      <style:text-properties fo:color="#000000" loext:opacity="100%" style:font-name="Arial" fo:font-size="12pt" officeooo:rsid="0030601a" officeooo:paragraph-rsid="0164216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style:page-number="auto" fo:background-color="transparent"/>
      <style:text-properties fo:color="#000000" loext:opacity="100%" style:font-name="Arial" fo:font-size="12pt" officeooo:rsid="00114545" officeooo:paragraph-rsid="00ba0324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61cm"/>
        </style:tab-stops>
      </style:paragraph-properties>
      <style:text-properties fo:color="#000000" loext:opacity="100%" style:font-name="Arial" fo:font-size="12pt" fo:font-weight="normal" officeooo:rsid="0108b286" officeooo:paragraph-rsid="01642168" style:font-name-asian="Times New Roman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style:writing-mode="lr-tb">
        <style:tab-stops/>
      </style:paragraph-properties>
      <style:text-properties fo:color="#000000" loext:opacity="100%" style:text-line-through-style="solid" style:text-line-through-type="single" style:font-name="Arial" fo:font-size="10pt" officeooo:paragraph-rsid="018d24c1" style:font-size-asian="10pt" style:font-size-complex="10pt"/>
    </style:style>
    <style:style style:name="P136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fo:font-size="11.5pt" officeooo:paragraph-rsid="0069429c" style:font-size-asian="11.5pt" style:font-size-complex="11.5pt"/>
    </style:style>
    <style:style style:name="P137" style:family="paragraph" style:parent-style-name="WW-Corpo_20_de_20_texto_20_212">
      <style:paragraph-properties fo:line-height="150%"/>
      <style:text-properties style:use-window-font-color="true" loext:opacity="0%" style:font-name="Arial" fo:font-size="12pt" fo:background-color="#ffffff" style:font-name-asian="Arial-BoldMT" style:font-size-asian="12pt" style:font-name-complex="Arial-BoldMT" style:font-size-complex="12pt" style:font-weight-complex="bold"/>
    </style:style>
    <style:style style:name="P138" style:family="paragraph" style:parent-style-name="WW-Corpo_20_de_20_texto_20_212">
      <style:paragraph-properties fo:line-height="150%"/>
      <style:text-properties style:use-window-font-color="true" loext:opacity="0%" style:font-name="Arial"/>
    </style:style>
    <style:style style:name="P139" style:family="paragraph" style:parent-style-name="WW-Corpo_20_de_20_texto_20_212">
      <style:paragraph-properties fo:line-height="150%"/>
    </style:style>
    <style:style style:name="P140" style:family="paragraph" style:parent-style-name="Header" style:master-page-name="MP0">
      <style:paragraph-properties fo:line-height="150%" style:page-number="auto" fo:break-before="page">
        <style:tab-stops>
          <style:tab-stop style:position="0cm" style:type="center"/>
          <style:tab-stop style:position="15.589cm" style:type="right"/>
        </style:tab-stops>
      </style:paragraph-properties>
      <style:text-properties style:use-window-font-color="true" loext:opacity="0%" style:language-asian="pt" style:country-asian="BR"/>
    </style:style>
    <style:style style:name="P141" style:family="paragraph" style:parent-style-name="Heading_20_1">
      <style:paragraph-properties fo:line-height="150%" fo:text-align="center" style:justify-single-word="false"/>
      <style:text-properties style:use-window-font-color="true" loext:opacity="0%" style:font-name="Arial" fo:font-weight="bold" style:font-weight-asian="bold" style:font-weight-complex="bold"/>
    </style:style>
    <style:style style:name="P142" style:family="paragraph" style:parent-style-name="Heading_20_1">
      <style:paragraph-properties fo:line-height="100%"/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Heading_20_1">
      <style:paragraph-properties fo:line-height="100%"/>
      <style:text-properties style:use-window-font-color="true" loext:opacity="0%" style:font-name="Arial" fo:font-size="12pt" fo:font-weight="normal" officeooo:paragraph-rsid="00bec245" style:font-size-asian="12pt" style:font-weight-asian="normal" style:font-size-complex="12pt" style:font-weight-complex="normal"/>
    </style:style>
    <style:style style:name="P144" style:family="paragraph" style:parent-style-name="Heading_20_1">
      <style:paragraph-properties fo:line-height="100%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145" style:family="paragraph" style:parent-style-name="Heading_20_1">
      <style:paragraph-properties fo:line-height="100%"/>
      <style:text-properties style:use-window-font-color="true" loext:opacity="0%" style:font-name="Arial" fo:font-size="12pt" fo:font-weight="bold" officeooo:paragraph-rsid="00bec245" style:font-size-asian="12pt" style:font-weight-asian="bold" style:font-size-complex="12pt" style:font-weight-complex="bold"/>
    </style:style>
    <style:style style:name="P146" style:family="paragraph" style:parent-style-name="Heading_20_1">
      <style:paragraph-properties fo:line-height="100%" fo:text-align="justify" style:justify-single-word="false"/>
      <style:text-properties style:use-window-font-color="true" loext:opacity="0%" style:font-name="Arial" fo:font-size="12pt" fo:font-weight="bold" officeooo:paragraph-rsid="0166515b" style:font-size-asian="12pt" style:font-weight-asian="bold" style:font-size-complex="12pt" style:font-weight-complex="bold"/>
    </style:style>
    <style:style style:name="P147" style:family="paragraph" style:parent-style-name="Heading_20_1">
      <style:paragraph-properties fo:line-height="100%" fo:text-align="center" style:justify-single-word="false" fo:break-before="pag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148" style:family="paragraph" style:parent-style-name="Heading_20_1">
      <style:paragraph-properties fo:line-height="100%"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149" style:family="paragraph" style:parent-style-name="Heading_20_1">
      <style:paragraph-properties fo:line-height="100%" fo:text-align="justify" style:justify-single-word="false"/>
      <style:text-properties style:use-window-font-color="true" loext:opacity="0%" style:font-name="Arial" fo:font-size="12pt" fo:font-weight="bold" officeooo:paragraph-rsid="01742970" style:font-size-asian="12pt" style:font-weight-asian="bold" style:font-size-complex="12pt"/>
    </style:style>
    <style:style style:name="P150" style:family="paragraph" style:parent-style-name="Heading_20_1">
      <style:paragraph-properties fo:line-height="100%" fo:text-align="justify" style:justify-single-word="false"/>
      <style:text-properties style:use-window-font-color="true" loext:opacity="0%" style:font-name="Arial" fo:font-size="12pt" fo:font-weight="bold" style:font-size-asian="12pt" style:font-weight-asian="bold" style:font-size-complex="12pt"/>
    </style:style>
    <style:style style:name="P151" style:family="paragraph" style:parent-style-name="Heading_20_1">
      <style:paragraph-properties fo:line-height="100%"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152" style:family="paragraph" style:parent-style-name="Heading_20_1">
      <style:paragraph-properties fo:line-height="100%" fo:text-align="justify" style:justify-single-word="false"/>
    </style:style>
    <style:style style:name="P153" style:family="paragraph" style:parent-style-name="Heading_20_1">
      <style:paragraph-properties fo:line-height="100%" fo:text-align="justify" style:justify-single-word="false"/>
      <style:text-properties officeooo:paragraph-rsid="01480895"/>
    </style:style>
    <style:style style:name="P154" style:family="paragraph" style:parent-style-name="Heading_20_1">
      <style:paragraph-properties fo:line-height="100%" fo:text-align="justify" style:justify-single-word="false"/>
      <style:text-properties officeooo:paragraph-rsid="01481e43"/>
    </style:style>
    <style:style style:name="P155" style:family="paragraph" style:parent-style-name="Heading_20_1">
      <style:paragraph-properties fo:line-height="100%" fo:text-align="justify" style:justify-single-word="false"/>
      <style:text-properties officeooo:paragraph-rsid="0148767a"/>
    </style:style>
    <style:style style:name="P156" style:family="paragraph" style:parent-style-name="Heading_20_1">
      <style:paragraph-properties fo:line-height="100%"/>
      <style:text-properties officeooo:paragraph-rsid="022b7046"/>
    </style:style>
    <style:style style:name="P157" style:family="paragraph" style:parent-style-name="Heading_20_1">
      <style:paragraph-properties fo:line-height="100%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158" style:family="paragraph" style:parent-style-name="Heading_20_1">
      <style:paragraph-properties fo:line-height="100%" fo:text-align="justify" style:justify-single-word="false"/>
      <style:text-properties fo:color="#000000" loext:opacity="100%" style:font-name="Arial" fo:font-size="12pt" fo:font-weight="bold" officeooo:paragraph-rsid="0147b1d2" style:font-size-asian="12pt" style:font-weight-asian="bold" style:font-size-complex="12pt" style:font-weight-complex="bold"/>
    </style:style>
    <style:style style:name="P159" style:family="paragraph" style:parent-style-name="Heading_20_1">
      <style:paragraph-properties fo:line-height="100%"/>
      <style:text-properties fo:color="#000000" loext:opacity="100%" style:font-name="Arial" fo:font-size="12pt" officeooo:paragraph-rsid="009d3436" style:font-size-asian="12pt" style:font-size-complex="12pt"/>
    </style:style>
    <style:style style:name="P160" style:family="paragraph" style:parent-style-name="Heading_20_3">
      <style:paragraph-properties fo:break-before="page"/>
      <style:text-properties style:font-name="Arial"/>
    </style:style>
    <style:style style:name="T1" style:family="text">
      <style:text-properties officeooo:rsid="000e8da2"/>
    </style:style>
    <style:style style:name="T2" style:family="text">
      <style:text-properties officeooo:rsid="000e8da2" style:font-name-complex="Arial"/>
    </style:style>
    <style:style style:name="T3" style:family="text">
      <style:text-properties officeooo:rsid="0034a7fe" style:font-name-complex="Arial"/>
    </style:style>
    <style:style style:name="T4" style:family="text">
      <style:text-properties officeooo:rsid="003370e0" style:font-name-complex="Arial"/>
    </style:style>
    <style:style style:name="T5" style:family="text">
      <style:text-properties officeooo:rsid="00317f1e" style:font-name-complex="Arial"/>
    </style:style>
    <style:style style:name="T6" style:family="text">
      <style:text-properties officeooo:rsid="0042630d" style:font-name-complex="Arial"/>
    </style:style>
    <style:style style:name="T7" style:family="text">
      <style:text-properties officeooo:rsid="0034a7fe" style:font-name-complex="Arial" style:font-weight-complex="bold"/>
    </style:style>
    <style:style style:name="T8" style:family="text">
      <style:text-properties officeooo:rsid="00317f1e" style:font-name-complex="Arial" style:font-weight-complex="bold"/>
    </style:style>
    <style:style style:name="T9" style:family="text">
      <style:text-properties officeooo:rsid="003370e0" style:font-name-complex="Arial" style:font-weight-complex="bold"/>
    </style:style>
    <style:style style:name="T10" style:family="text">
      <style:text-properties officeooo:rsid="0042630d" style:font-name-complex="Arial" style:font-weight-complex="bold"/>
    </style:style>
    <style:style style:name="T11" style:family="text">
      <style:text-properties officeooo:rsid="00d278b2" style:font-name-complex="Arial"/>
    </style:style>
    <style:style style:name="T12" style:family="text">
      <style:text-properties officeooo:rsid="0117e837" style:font-name-complex="Arial"/>
    </style:style>
    <style:style style:name="T13" style:family="text">
      <style:text-properties officeooo:rsid="017cc2bc" style:font-name-complex="Arial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Arial" fo:font-size="14pt" fo:background-color="#ffffff" loext:char-shading-value="0" style:font-name-asian="Arial-BoldMT" style:font-size-asian="14pt" style:font-name-complex="Arial-BoldMT" style:font-size-complex="14pt" style:font-weight-complex="bold"/>
    </style:style>
    <style:style style:name="T16" style:family="text">
      <style:text-properties style:use-window-font-color="true" loext:opacity="0%" style:font-name="Arial" fo:font-size="14pt" officeooo:rsid="01799b11" fo:background-color="#ffffff" loext:char-shading-value="0" style:font-name-asian="Arial-BoldMT" style:font-size-asian="14pt" style:font-name-complex="Arial-BoldMT" style:font-size-complex="14pt" style:font-weight-complex="bold"/>
    </style:style>
    <style:style style:name="T17" style:family="text">
      <style:text-properties style:use-window-font-color="true" loext:opacity="0%" style:font-name="Arial" fo:font-size="10pt" officeooo:rsid="01a8e239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style:font-name="Arial" fo:font-size="10pt" style:font-size-asian="10pt" style:font-size-complex="10pt"/>
    </style:style>
    <style:style style:name="T19" style:family="text">
      <style:text-properties style:use-window-font-color="true" loext:opacity="0%" style:font-name="Arial" fo:font-size="10pt" officeooo:rsid="01a8e239" style:font-size-asian="10pt" style:font-size-complex="10pt"/>
    </style:style>
    <style:style style:name="T20" style:family="text">
      <style:text-properties style:use-window-font-color="true" loext:opacity="0%" style:font-name="Arial" fo:font-size="10pt" officeooo:rsid="020c3ca1" style:font-size-asian="10pt" style:font-size-complex="10pt"/>
    </style:style>
    <style:style style:name="T21" style:family="text">
      <style:text-properties style:use-window-font-color="true" loext:opacity="0%" style:font-name="Arial" fo:font-size="10pt" officeooo:rsid="020d917d" style:font-size-asian="10pt" style:font-size-complex="10pt"/>
    </style:style>
    <style:style style:name="T22" style:family="text">
      <style:text-properties style:use-window-font-color="true" loext:opacity="0%" style:font-name="Arial" fo:font-size="10pt" officeooo:rsid="0233452f" style:font-size-asian="10pt" style:font-size-complex="10pt"/>
    </style:style>
    <style:style style:name="T23" style:family="text"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use-window-font-color="true" loext:opacity="0%" style:font-name="Arial" fo:font-size="10pt" fo:font-weight="bold" officeooo:rsid="01a924eb" style:font-size-asian="10pt" style:font-weight-asian="bold" style:font-size-complex="10pt" style:font-weight-complex="bold"/>
    </style:style>
    <style:style style:name="T25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26" style:family="text">
      <style:text-properties style:use-window-font-color="true" loext:opacity="0%" style:font-name="Arial" fo:font-size="12pt" officeooo:rsid="01df9482" style:font-size-asian="12pt" style:font-name-complex="Arial" style:font-size-complex="12pt"/>
    </style:style>
    <style:style style:name="T27" style:family="text">
      <style:text-properties style:use-window-font-color="true" loext:opacity="0%" style:font-name="Arial" fo:font-size="12pt" officeooo:rsid="017767b4" style:font-size-asian="12pt" style:font-name-complex="Arial" style:font-size-complex="12pt"/>
    </style:style>
    <style:style style:name="T28" style:family="text">
      <style:text-properties style:use-window-font-color="true" loext:opacity="0%" style:font-name="Arial" fo:font-size="12pt" officeooo:rsid="00308954" style:font-size-asian="12pt" style:font-name-complex="Arial" style:font-size-complex="12pt"/>
    </style:style>
    <style:style style:name="T29" style:family="text">
      <style:text-properties style:use-window-font-color="true" loext:opacity="0%" style:font-name="Arial" fo:font-size="12pt" officeooo:rsid="0054e953" style:font-size-asian="12pt" style:font-name-complex="Arial" style:font-size-complex="12pt"/>
    </style:style>
    <style:style style:name="T30" style:family="text">
      <style:text-properties style:use-window-font-color="true" loext:opacity="0%" style:font-name="Arial" fo:font-size="12pt" officeooo:rsid="01e0762e" style:font-size-asian="12pt" style:font-name-complex="Arial" style:font-size-complex="12pt"/>
    </style:style>
    <style:style style:name="T31" style:family="text">
      <style:text-properties style:use-window-font-color="true" loext:opacity="0%" style:font-name="Arial" fo:font-size="12pt" officeooo:rsid="006c0f1f" style:font-size-asian="12pt" style:font-name-complex="Arial" style:font-size-complex="12pt"/>
    </style:style>
    <style:style style:name="T32" style:family="text">
      <style:text-properties style:use-window-font-color="true" loext:opacity="0%" style:font-name="Arial" fo:font-size="12pt" officeooo:rsid="01784190" style:font-size-asian="12pt" style:font-name-complex="Arial" style:font-size-complex="12pt"/>
    </style:style>
    <style:style style:name="T33" style:family="text">
      <style:text-properties style:use-window-font-color="true" loext:opacity="0%" style:font-name="Arial" fo:font-size="12pt" officeooo:rsid="00c30364" style:font-size-asian="12pt" style:font-name-complex="Arial" style:font-size-complex="12pt"/>
    </style:style>
    <style:style style:name="T34" style:family="text">
      <style:text-properties style:use-window-font-color="true" loext:opacity="0%" style:font-name="Arial" fo:font-size="12pt" officeooo:rsid="0069429c" style:font-size-asian="12pt" style:font-name-complex="Arial" style:font-size-complex="12pt"/>
    </style:style>
    <style:style style:name="T35" style:family="text">
      <style:text-properties style:use-window-font-color="true" loext:opacity="0%" style:font-name="Arial" fo:font-size="12pt" officeooo:rsid="00976fb2" style:font-size-asian="12pt" style:font-name-complex="Arial" style:font-size-complex="12pt"/>
    </style:style>
    <style:style style:name="T36" style:family="text">
      <style:text-properties style:use-window-font-color="true" loext:opacity="0%" style:font-name="Arial" fo:font-size="12pt" officeooo:rsid="01fe5061" style:font-size-asian="12pt" style:font-name-complex="Arial" style:font-size-complex="12pt"/>
    </style:style>
    <style:style style:name="T37" style:family="text">
      <style:text-properties style:use-window-font-color="true" loext:opacity="0%" style:font-name="Arial" fo:font-size="12pt" officeooo:rsid="01fe50e3" style:font-size-asian="12pt" style:font-name-complex="Arial" style:font-size-complex="12pt"/>
    </style:style>
    <style:style style:name="T38" style:family="text">
      <style:text-properties style:use-window-font-color="true" loext:opacity="0%" style:font-name="Arial" fo:font-size="12pt" style:font-size-asian="12pt" style:font-size-complex="12pt"/>
    </style:style>
    <style:style style:name="T39" style:family="text">
      <style:text-properties style:use-window-font-color="true" loext:opacity="0%" style:font-name="Arial" fo:font-size="12pt" officeooo:rsid="00114545" style:font-size-asian="12pt" style:font-size-complex="12pt"/>
    </style:style>
    <style:style style:name="T40" style:family="text">
      <style:text-properties style:use-window-font-color="true" loext:opacity="0%" style:font-name="Arial" fo:font-size="12pt" officeooo:rsid="01e0762e" style:font-size-asian="12pt" style:font-size-complex="12pt"/>
    </style:style>
    <style:style style:name="T41" style:family="text">
      <style:text-properties style:use-window-font-color="true" loext:opacity="0%" style:font-name="Arial" fo:font-size="12pt" officeooo:rsid="01e0762e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2" style:family="text">
      <style:text-properties style:use-window-font-color="true" loext:opacity="0%" style:font-name="Arial" fo:font-size="12pt" officeooo:rsid="02434401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T44" style:family="text">
      <style:text-properties style:use-window-font-color="true" loext:opacity="0%" style:font-name="Arial" fo:font-size="12pt" fo:font-weight="bold" officeooo:rsid="0034a7fe" style:font-size-asian="12pt" style:font-weight-asian="bold" style:font-name-complex="Arial" style:font-size-complex="12pt"/>
    </style:style>
    <style:style style:name="T45" style:family="text">
      <style:text-properties style:use-window-font-color="true" loext:opacity="0%" style:font-name="Arial" fo:font-size="12pt" fo:font-weight="bold" officeooo:rsid="0030601a" style:font-size-asian="12pt" style:font-weight-asian="bold" style:font-name-complex="Arial" style:font-size-complex="12pt"/>
    </style:style>
    <style:style style:name="T46" style:family="text">
      <style:text-properties style:use-window-font-color="true" loext:opacity="0%" style:font-name="Arial" fo:font-size="12pt" fo:font-weight="bold" officeooo:rsid="003370e0" style:font-size-asian="12pt" style:font-weight-asian="bold" style:font-name-complex="Arial" style:font-size-complex="12pt"/>
    </style:style>
    <style:style style:name="T47" style:family="text">
      <style:text-properties style:use-window-font-color="true" loext:opacity="0%" style:font-name="Arial" fo:font-size="12pt" fo:font-weight="bold" officeooo:rsid="003370e0" style:font-size-asian="12pt" style:font-weight-asian="bold" style:font-name-complex="Arial" style:font-size-complex="12pt" style:font-weight-complex="bold"/>
    </style:style>
    <style:style style:name="T48" style:family="text">
      <style:text-properties style:use-window-font-color="true" loext:opacity="0%" style:font-name="Arial" fo:font-size="12pt" fo:font-weight="bold" officeooo:rsid="00317f1e" style:font-size-asian="12pt" style:font-weight-asian="bold" style:font-name-complex="Arial" style:font-size-complex="12pt"/>
    </style:style>
    <style:style style:name="T49" style:family="text">
      <style:text-properties style:use-window-font-color="true" loext:opacity="0%" style:font-name="Arial" officeooo:rsid="002b660b"/>
    </style:style>
    <style:style style:name="T50" style:family="text">
      <style:text-properties style:use-window-font-color="true" loext:opacity="0%" style:text-line-through-style="none" style:text-line-through-type="none" style:font-name="Arial" fo:font-weight="normal" officeooo:rsid="007b4119" style:font-weight-asian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Arial" fo:font-size="10pt" officeooo:rsid="020f74c9" style:font-size-asian="10pt" style:font-size-complex="10pt"/>
    </style:style>
    <style:style style:name="T52" style:family="text">
      <style:text-properties style:use-window-font-color="true" loext:opacity="0%" style:text-line-through-style="none" style:text-line-through-type="none" style:font-name="Arial" fo:font-size="12pt" fo:font-weight="bold" style:font-size-asian="12pt" style:font-weight-asian="bold" style:font-size-complex="12pt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Arial" fo:font-size="12pt" fo:font-weight="bold" officeooo:rsid="007b88ec" style:font-size-asian="12pt" style:font-weight-asian="bold" style:font-size-complex="12pt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Arial" fo:font-size="12pt" fo:font-weight="bold" officeooo:rsid="01ea8142" style:font-size-asian="12pt" style:font-weight-asian="bold" style:font-size-complex="12pt" style:font-weight-complex="bold"/>
    </style:style>
    <style:style style:name="T55" style:family="text">
      <style:text-properties style:use-window-font-color="true" loext:opacity="0%" style:text-line-through-style="none" style:text-line-through-type="none" style:font-name="Arial" fo:font-size="12pt" fo:font-weight="bold" officeooo:rsid="01454feb" style:font-size-asian="12pt" style:font-weight-asian="bold" style:font-size-complex="12pt" style:font-weight-complex="bold"/>
    </style:style>
    <style:style style:name="T56" style:family="text">
      <style:text-properties style:use-window-font-color="true" loext:opacity="0%" style:text-line-through-style="none" style:text-line-through-type="none" style:font-name="Arial" fo:font-size="12pt" fo:font-weight="bold" officeooo:rsid="0240b1f0" style:font-size-asian="12pt" style:font-weight-asian="bold" style:font-size-complex="12pt" style:font-weight-complex="bold"/>
    </style:style>
    <style:style style:name="T57" style:family="text">
      <style:text-properties style:use-window-font-color="true" loext:opacity="0%" style:text-line-through-style="none" style:text-line-through-type="none" style:font-name="Arial" fo:font-size="12pt" fo:font-weight="bold" officeooo:rsid="007b4119" style:font-size-asian="12pt" style:font-weight-asian="bold" style:font-size-complex="12pt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Arial" fo:font-size="12pt" style:font-size-asian="12pt" style:font-size-complex="12pt"/>
    </style:style>
    <style:style style:name="T59" style:family="text">
      <style:text-properties style:use-window-font-color="true" loext:opacity="0%" style:text-line-through-style="none" style:text-line-through-type="none" style:font-name="Arial" fo:font-size="12pt" fo:font-weight="normal" officeooo:rsid="006b4bd7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Arial" fo:font-size="12pt" fo:font-weight="normal" officeooo:rsid="00ba820d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Arial" fo:font-size="12pt" fo:font-weight="normal" officeooo:rsid="007b4119" style:font-size-asian="12pt" style:font-weight-asian="normal" style:font-size-complex="12pt" style:font-weight-complex="normal"/>
    </style:style>
    <style:style style:name="T62" style:family="text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T63" style:family="text">
      <style:text-properties style:use-window-font-color="true" loext:opacity="0%" style:text-line-through-style="none" style:text-line-through-type="none" fo:font-weight="bold" officeooo:rsid="007b4119" style:font-weight-asian="bold" style:font-weight-complex="bold"/>
    </style:style>
    <style:style style:name="T64" style:family="text">
      <style:text-properties style:use-window-font-color="true" loext:opacity="0%" style:text-line-through-style="none" style:text-line-through-type="none" fo:font-weight="normal" style:font-weight-asian="normal" style:font-weight-complex="normal"/>
    </style:style>
    <style:style style:name="T65" style:family="text">
      <style:text-properties style:use-window-font-color="true" loext:opacity="0%" style:text-line-through-style="none" style:text-line-through-type="none" fo:font-weight="normal" officeooo:rsid="007f19d8" style:font-weight-asian="normal" style:font-weight-complex="normal"/>
    </style:style>
    <style:style style:name="T66" style:family="text">
      <style:text-properties style:use-window-font-color="true" loext:opacity="0%" style:text-line-through-style="none" style:text-line-through-type="none" fo:font-weight="normal" officeooo:rsid="009d3436" style:font-weight-asian="normal" style:font-weight-complex="normal"/>
    </style:style>
    <style:style style:name="T67" style:family="text">
      <style:text-properties style:use-window-font-color="true" loext:opacity="0%" style:text-line-through-style="none" style:text-line-through-type="none" fo:font-weight="normal" officeooo:rsid="00a4f739" style:font-weight-asian="normal" style:font-weight-complex="normal"/>
    </style:style>
    <style:style style:name="T68" style:family="text">
      <style:text-properties style:use-window-font-color="true" loext:opacity="0%" style:text-line-through-style="none" style:text-line-through-type="none" fo:font-weight="normal" officeooo:rsid="007b4119" style:font-weight-asian="normal" style:font-weight-complex="normal"/>
    </style:style>
    <style:style style:name="T69" style:family="text">
      <style:text-properties style:use-window-font-color="true" loext:opacity="0%" style:text-line-through-style="none" style:text-line-through-type="none" fo:font-weight="normal" officeooo:rsid="00114545" style:font-weight-asian="normal" style:font-weight-complex="normal"/>
    </style:style>
    <style:style style:name="T70" style:family="text">
      <style:text-properties style:use-window-font-color="true" loext:opacity="0%" style:text-line-through-style="none" style:text-line-through-type="none" fo:font-weight="normal" officeooo:rsid="0119b25a" style:font-weight-asian="normal" style:font-weight-complex="normal"/>
    </style:style>
    <style:style style:name="T71" style:family="text">
      <style:text-properties style:use-window-font-color="true" loext:opacity="0%" style:text-line-through-style="none" style:text-line-through-type="none" fo:font-weight="normal" officeooo:rsid="01d7f847" style:font-weight-asian="normal" style:font-weight-complex="normal"/>
    </style:style>
    <style:style style:name="T72" style:family="text">
      <style:text-properties style:use-window-font-color="true" loext:opacity="0%" style:text-line-through-style="none" style:text-line-through-type="none" fo:font-weight="normal" officeooo:rsid="00c132d1" style:font-weight-asian="normal" style:font-weight-complex="normal"/>
    </style:style>
    <style:style style:name="T73" style:family="text">
      <style:text-properties style:use-window-font-color="true" loext:opacity="0%" style:text-line-through-style="none" style:text-line-through-type="none" fo:font-weight="normal" officeooo:rsid="000e8da2" style:font-weight-asian="normal" style:font-weight-complex="normal"/>
    </style:style>
    <style:style style:name="T74" style:family="text">
      <style:text-properties style:use-window-font-color="true" loext:opacity="0%" style:text-line-through-style="none" style:text-line-through-type="none" fo:font-weight="normal" officeooo:rsid="017876bb" style:font-weight-asian="normal" style:font-weight-complex="normal"/>
    </style:style>
    <style:style style:name="T75" style:family="text">
      <style:text-properties style:use-window-font-color="true" loext:opacity="0%" style:text-line-through-style="none" style:text-line-through-type="none" fo:font-weight="normal" officeooo:rsid="003625a8" style:font-weight-asian="normal" style:font-weight-complex="normal"/>
    </style:style>
    <style:style style:name="T76" style:family="text">
      <style:text-properties style:use-window-font-color="true" loext:opacity="0%" style:text-line-through-style="none" style:text-line-through-type="none" fo:font-weight="normal" officeooo:rsid="0229ca0d" style:font-weight-asian="normal" style:font-weight-complex="normal"/>
    </style:style>
    <style:style style:name="T77" style:family="text">
      <style:text-properties style:use-window-font-color="true" loext:opacity="0%" style:text-line-through-style="none" style:text-line-through-type="none" fo:font-weight="normal" officeooo:rsid="0146b811" style:font-weight-asian="normal" style:font-weight-complex="normal"/>
    </style:style>
    <style:style style:name="T78" style:family="text">
      <style:text-properties style:use-window-font-color="true" loext:opacity="0%" style:text-line-through-style="none" style:text-line-through-type="none" fo:font-weight="normal" officeooo:rsid="01447f4a" style:font-weight-asian="normal" style:font-weight-complex="normal"/>
    </style:style>
    <style:style style:name="T79" style:family="text">
      <style:text-properties style:use-window-font-color="true" loext:opacity="0%" style:text-line-through-style="none" style:text-line-through-type="none" fo:font-weight="normal" officeooo:rsid="014bc602" style:font-weight-asian="normal" style:font-weight-complex="normal"/>
    </style:style>
    <style:style style:name="T80" style:family="text">
      <style:text-properties style:use-window-font-color="true" loext:opacity="0%" style:text-line-through-style="none" style:text-line-through-type="none" fo:font-weight="normal" officeooo:rsid="022b3b9b" style:font-weight-asian="normal" style:font-weight-complex="normal"/>
    </style:style>
    <style:style style:name="T81" style:family="text">
      <style:text-properties style:use-window-font-color="true" loext:opacity="0%" style:text-line-through-style="none" style:text-line-through-type="none" fo:font-weight="normal" officeooo:rsid="009605e9" style:font-weight-asian="normal" style:font-weight-complex="normal"/>
    </style:style>
    <style:style style:name="T82" style:family="text">
      <style:text-properties style:use-window-font-color="true" loext:opacity="0%" style:text-line-through-style="none" style:text-line-through-type="none" fo:font-weight="normal" officeooo:rsid="00ba820d" style:font-weight-asian="normal" style:font-weight-complex="normal"/>
    </style:style>
    <style:style style:name="T83" style:family="text">
      <style:text-properties style:use-window-font-color="true" loext:opacity="0%" officeooo:rsid="0183bac8" style:font-name-asian="Times New Roman" style:font-name-complex="Times New Roman" style:language-complex="ar" style:country-complex="SA"/>
    </style:style>
    <style:style style:name="T84" style:family="text">
      <style:text-properties style:use-window-font-color="true" loext:opacity="0%" officeooo:rsid="00d1981c"/>
    </style:style>
    <style:style style:name="T85" style:family="text">
      <style:text-properties style:use-window-font-color="true" loext:opacity="0%" officeooo:rsid="011330bc"/>
    </style:style>
    <style:style style:name="T86" style:family="text">
      <style:text-properties style:use-window-font-color="true" loext:opacity="0%" officeooo:rsid="017a3c8e"/>
    </style:style>
    <style:style style:name="T87" style:family="text">
      <style:text-properties style:use-window-font-color="true" loext:opacity="0%" officeooo:rsid="0133bd1a"/>
    </style:style>
    <style:style style:name="T88" style:family="text">
      <style:text-properties style:use-window-font-color="true" loext:opacity="0%" fo:font-weight="bold" style:font-weight-asian="bold" style:font-weight-complex="bold"/>
    </style:style>
    <style:style style:name="T89" style:family="text">
      <style:text-properties style:use-window-font-color="true" loext:opacity="0%" fo:font-weight="bold" officeooo:rsid="00d1981c" style:font-weight-asian="bold" style:font-weight-complex="bold"/>
    </style:style>
    <style:style style:name="T90" style:family="text">
      <style:text-properties style:use-window-font-color="true" loext:opacity="0%" fo:font-weight="bold" officeooo:rsid="000e8da2" style:font-weight-asian="bold" style:font-weight-complex="bold"/>
    </style:style>
    <style:style style:name="T91" style:family="text">
      <style:text-properties style:use-window-font-color="true" loext:opacity="0%" fo:font-weight="bold" officeooo:rsid="00b4fedc" style:font-weight-asian="bold" style:font-weight-complex="bold"/>
    </style:style>
    <style:style style:name="T92" style:family="text">
      <style:text-properties style:use-window-font-color="true" loext:opacity="0%" fo:font-weight="bold" officeooo:rsid="001a7210" style:font-weight-asian="bold" style:font-weight-complex="bold"/>
    </style:style>
    <style:style style:name="T93" style:family="text">
      <style:text-properties style:use-window-font-color="true" loext:opacity="0%" fo:font-weight="bold" officeooo:rsid="000e8da2" style:font-weight-asian="bold" style:font-name-complex="Arial" style:font-weight-complex="bold"/>
    </style:style>
    <style:style style:name="T94" style:family="text">
      <style:text-properties style:use-window-font-color="true" loext:opacity="0%" fo:font-weight="bold" officeooo:rsid="01ea8142" style:font-weight-asian="bold" style:font-name-complex="Arial" style:font-weight-complex="bold"/>
    </style:style>
    <style:style style:name="T95" style:family="text">
      <style:text-properties style:use-window-font-color="true" loext:opacity="0%" fo:font-weight="bold" officeooo:rsid="00d1981c" style:font-name-asian="Times New Roman" style:font-weight-asian="bold" style:font-name-complex="Times New Roman" style:language-complex="ar" style:country-complex="SA" style:font-weight-complex="bold"/>
    </style:style>
    <style:style style:name="T96" style:family="text">
      <style:text-properties style:use-window-font-color="true" loext:opacity="0%" fo:font-weight="normal" officeooo:rsid="02006bde" style:font-weight-asian="normal" style:font-weight-complex="normal"/>
    </style:style>
    <style:style style:name="T97" style:family="text">
      <style:text-properties style:use-window-font-color="true" loext:opacity="0%" fo:font-weight="normal" officeooo:rsid="000e8da2" style:font-weight-asian="normal" style:font-weight-complex="normal"/>
    </style:style>
    <style:style style:name="T98" style:family="text">
      <style:text-properties style:use-window-font-color="true" loext:opacity="0%" fo:font-weight="normal" officeooo:rsid="001a7210" style:font-weight-asian="normal" style:font-weight-complex="normal"/>
    </style:style>
    <style:style style:name="T99" style:family="text">
      <style:text-properties style:use-window-font-color="true" loext:opacity="0%" fo:font-weight="normal" officeooo:rsid="0016f3ef" style:font-weight-asian="normal" style:font-weight-complex="normal"/>
    </style:style>
    <style:style style:name="T100" style:family="text">
      <style:text-properties style:use-window-font-color="true" loext:opacity="0%" fo:font-weight="normal" officeooo:rsid="00732fc0" style:font-weight-asian="normal" style:font-name-complex="Arial" style:font-weight-complex="normal"/>
    </style:style>
    <style:style style:name="T101" style:family="text">
      <style:text-properties style:use-window-font-color="true" loext:opacity="0%" fo:font-weight="normal" officeooo:rsid="00187055" style:font-weight-asian="normal" style:font-name-complex="Arial" style:font-weight-complex="normal"/>
    </style:style>
    <style:style style:name="T102" style:family="text">
      <style:text-properties style:use-window-font-color="true" loext:opacity="0%" fo:font-weight="normal" officeooo:rsid="001a7210" style:font-weight-asian="normal" style:font-name-complex="Arial" style:font-weight-complex="normal"/>
    </style:style>
    <style:style style:name="T103" style:family="text">
      <style:text-properties style:use-window-font-color="true" loext:opacity="0%" fo:font-weight="normal" officeooo:rsid="0018e59b" style:font-weight-asian="normal" style:font-name-complex="Arial" style:font-weight-complex="normal"/>
    </style:style>
    <style:style style:name="T104" style:family="text">
      <style:text-properties style:use-window-font-color="true" loext:opacity="0%" fo:font-weight="normal" officeooo:rsid="001322b2" style:font-weight-asian="normal" style:font-name-complex="Arial" style:font-weight-complex="normal"/>
    </style:style>
    <style:style style:name="T105" style:family="text">
      <style:text-properties style:use-window-font-color="true" loext:opacity="0%" fo:font-weight="normal" officeooo:rsid="000e8da2" style:font-weight-asian="normal" style:font-name-complex="Arial" style:font-weight-complex="normal"/>
    </style:style>
    <style:style style:name="T106" style:family="text">
      <style:text-properties style:use-window-font-color="true" loext:opacity="0%" fo:font-weight="normal" officeooo:rsid="010b800c" style:font-weight-asian="normal" style:font-name-complex="Arial" style:font-weight-complex="normal"/>
    </style:style>
    <style:style style:name="T107" style:family="text">
      <style:text-properties style:use-window-font-color="true" loext:opacity="0%" officeooo:rsid="0201856f"/>
    </style:style>
    <style:style style:name="T108" style:family="text">
      <style:text-properties style:use-window-font-color="true" loext:opacity="0%" fo:font-size="12pt" fo:font-weight="bold" officeooo:rsid="01874e2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09" style:family="text">
      <style:text-properties style:use-window-font-color="true" loext:opacity="0%" fo:font-size="12pt" fo:font-weight="bold" officeooo:rsid="0074c2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10" style:family="text">
      <style:text-properties style:use-window-font-color="true" loext:opacity="0%" fo:font-size="12pt" fo:font-weight="bold" officeooo:rsid="01874e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" style:family="text">
      <style:text-properties style:use-window-font-color="true" loext:opacity="0%" fo:font-size="12pt" fo:font-weight="bold" officeooo:rsid="00c73866" style:font-size-asian="12pt" style:font-weight-asian="bold" style:font-name-complex="Arial" style:font-size-complex="12pt" style:font-weight-complex="bold"/>
    </style:style>
    <style:style style:name="T112" style:family="text">
      <style:text-properties style:use-window-font-color="true" loext:opacity="0%" fo:font-size="12pt" style:font-size-asian="12pt" style:font-name-complex="Arial" style:font-size-complex="12pt"/>
    </style:style>
    <style:style style:name="T113" style:family="text">
      <style:text-properties style:use-window-font-color="true" loext:opacity="0%" fo:font-size="12pt" officeooo:rsid="01ea8142" style:font-size-asian="12pt" style:font-name-complex="Arial" style:font-size-complex="12pt"/>
    </style:style>
    <style:style style:name="T114" style:family="text">
      <style:text-properties style:use-window-font-color="true" loext:opacity="0%" fo:font-size="12pt" fo:font-weight="normal" officeooo:rsid="0016f3ef" style:font-size-asian="12pt" style:font-weight-asian="normal" style:font-name-complex="Arial" style:font-size-complex="12pt" style:font-weight-complex="normal"/>
    </style:style>
    <style:style style:name="T115" style:family="text">
      <style:text-properties style:use-window-font-color="true" loext:opacity="0%" fo:font-size="12pt" fo:font-weight="normal" officeooo:rsid="01ea8142" style:font-size-asian="12pt" style:font-weight-asian="normal" style:font-name-complex="Arial" style:font-size-complex="12pt" style:font-weight-complex="normal"/>
    </style:style>
    <style:style style:name="T116" style:family="text">
      <style:text-properties style:use-window-font-color="true" loext:opacity="0%" officeooo:rsid="01ea8142"/>
    </style:style>
    <style:style style:name="T117" style:family="text">
      <style:text-properties style:use-window-font-color="true" loext:opacity="0%" officeooo:rsid="002b660b"/>
    </style:style>
    <style:style style:name="T118" style:family="text">
      <style:text-properties style:use-window-font-color="true" loext:opacity="0%" officeooo:rsid="011f2ce2"/>
    </style:style>
    <style:style style:name="T119" style:family="text">
      <style:text-properties style:use-window-font-color="true" loext:opacity="0%" officeooo:rsid="02051f9d"/>
    </style:style>
    <style:style style:name="T120" style:family="text">
      <style:text-properties style:use-window-font-color="true" loext:opacity="0%" officeooo:rsid="000e8da2"/>
    </style:style>
    <style:style style:name="T121" style:family="text">
      <style:text-properties style:use-window-font-color="true" loext:opacity="0%" officeooo:rsid="000e8da2" style:font-name-complex="Arial"/>
    </style:style>
    <style:style style:name="T122" style:family="text">
      <style:text-properties style:use-window-font-color="true" loext:opacity="0%" officeooo:rsid="001a7210"/>
    </style:style>
    <style:style style:name="T123" style:family="text">
      <style:text-properties style:use-window-font-color="true" loext:opacity="0%" officeooo:rsid="010b800c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officeooo:rsid="007b88ec" style:font-weight-asian="bold" style:font-weight-complex="bold"/>
    </style:style>
    <style:style style:name="T126" style:family="text">
      <style:text-properties fo:font-weight="bold" officeooo:rsid="011ab905" style:font-weight-asian="bold" style:font-weight-complex="bold"/>
    </style:style>
    <style:style style:name="T127" style:family="text">
      <style:text-properties fo:font-weight="bold" officeooo:rsid="00114545" style:font-weight-asian="bold" style:font-weight-complex="bold"/>
    </style:style>
    <style:style style:name="T128" style:family="text">
      <style:text-properties fo:font-weight="bold" officeooo:rsid="01a7db19" style:font-weight-asian="bold" style:font-weight-complex="bold"/>
    </style:style>
    <style:style style:name="T129" style:family="text">
      <style:text-properties fo:font-weight="bold" officeooo:rsid="01e6549d" style:font-weight-asian="bold" style:font-weight-complex="bold"/>
    </style:style>
    <style:style style:name="T130" style:family="text">
      <style:text-properties fo:font-weight="bold" officeooo:rsid="01ea8142" style:font-weight-asian="bold" style:font-weight-complex="bold"/>
    </style:style>
    <style:style style:name="T131" style:family="text">
      <style:text-properties fo:font-weight="bold" officeooo:rsid="00cf07fc" style:font-weight-asian="bold" style:font-weight-complex="bold"/>
    </style:style>
    <style:style style:name="T132" style:family="text">
      <style:text-properties fo:font-weight="bold" officeooo:rsid="0204a38d" style:font-weight-asian="bold" style:font-weight-complex="bold"/>
    </style:style>
    <style:style style:name="T133" style:family="text">
      <style:text-properties fo:font-weight="bold" style:font-weight-asian="bold" style:font-name-complex="Arial"/>
    </style:style>
    <style:style style:name="T134" style:family="text">
      <style:text-properties fo:font-weight="bold" officeooo:rsid="003370e0" style:font-weight-asian="bold" style:font-name-complex="Arial" style:font-weight-complex="bold"/>
    </style:style>
    <style:style style:name="T135" style:family="text">
      <style:text-properties fo:font-weight="bold" officeooo:rsid="012d5b8d" style:font-weight-asian="bold" style:font-name-complex="Arial" style:font-weight-complex="bold"/>
    </style:style>
    <style:style style:name="T136" style:family="text">
      <style:text-properties fo:font-weight="bold" officeooo:rsid="0034a7fe" style:font-weight-asian="bold" style:font-name-complex="Arial"/>
    </style:style>
    <style:style style:name="T137" style:family="text">
      <style:text-properties fo:font-weight="bold" officeooo:rsid="003370e0" style:font-weight-asian="bold" style:font-name-complex="Arial"/>
    </style:style>
    <style:style style:name="T138" style:family="text">
      <style:text-properties fo:font-weight="bold" officeooo:rsid="00317f1e" style:font-weight-asian="bold" style:font-name-complex="Arial"/>
    </style:style>
    <style:style style:name="T139" style:family="text">
      <style:text-properties fo:font-weight="bold" officeooo:rsid="0030601a" style:font-weight-asian="bold" style:font-name-complex="Arial"/>
    </style:style>
    <style:style style:name="T140" style:family="text">
      <style:text-properties fo:font-weight="bold" officeooo:rsid="0042630d" style:font-weight-asian="bold" style:font-name-complex="Arial"/>
    </style:style>
    <style:style style:name="T141" style:family="text">
      <style:text-properties fo:font-weight="bold" officeooo:rsid="01da4807" style:font-weight-asian="bold" style:font-name-complex="Arial"/>
    </style:style>
    <style:style style:name="T142" style:family="text">
      <style:text-properties fo:font-weight="bold" officeooo:rsid="01ec62b1" style:font-weight-asian="bold" style:font-name-complex="Arial"/>
    </style:style>
    <style:style style:name="T143" style:family="text">
      <style:text-properties fo:font-variant="normal" fo:text-transform="none" style:use-window-font-color="true" loext:opacity="0%" fo:letter-spacing="normal"/>
    </style:style>
    <style:style style:name="T144" style:family="text">
      <style:text-properties fo:font-variant="normal" fo:text-transform="none" style:use-window-font-color="true" loext:opacity="0%" fo:letter-spacing="normal" fo:font-style="normal" fo:font-weight="normal" officeooo:rsid="00d278b2"/>
    </style:style>
    <style:style style:name="T145" style:family="text">
      <style:text-properties fo:font-variant="normal" fo:text-transform="none" style:use-window-font-color="true" loext:opacity="0%" fo:letter-spacing="normal" fo:font-style="normal" fo:font-weight="normal" officeooo:rsid="00d1981c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style:use-window-font-color="true" loext:opacity="0%" fo:letter-spacing="normal" fo:font-style="normal" fo:font-weight="normal" officeooo:rsid="01af53fe"/>
    </style:style>
    <style:style style:name="T147" style:family="text">
      <style:text-properties fo:font-variant="normal" fo:text-transform="none" style:use-window-font-color="true" loext:opacity="0%" fo:letter-spacing="normal" fo:font-style="normal" fo:font-weight="normal" officeooo:rsid="01351022" style:font-name-asian="Times New Roman" style:font-name-complex="Times New Roman" style:language-complex="ar" style:country-complex="SA"/>
    </style:style>
    <style:style style:name="T148" style:family="text">
      <style:text-properties fo:font-variant="normal" fo:text-transform="none" style:use-window-font-color="true" loext:opacity="0%" fo:letter-spacing="normal" fo:font-style="normal" fo:font-weight="normal" officeooo:rsid="01be5f6f" style:font-name-asian="Times New Roman" style:font-name-complex="Times New Roman" style:language-complex="ar" style:country-complex="SA"/>
    </style:style>
    <style:style style:name="T149" style:family="text">
      <style:text-properties fo:font-variant="normal" fo:text-transform="none" style:use-window-font-color="true" loext:opacity="0%" fo:letter-spacing="normal" fo:font-style="normal" fo:font-weight="normal" officeooo:rsid="0133bd1a"/>
    </style:style>
    <style:style style:name="T150" style:family="text">
      <style:text-properties fo:font-variant="normal" fo:text-transform="none" style:use-window-font-color="true" loext:opacity="0%" fo:letter-spacing="normal" fo:font-style="normal" fo:font-weight="normal" officeooo:rsid="019b3c94"/>
    </style:style>
    <style:style style:name="T151" style:family="text">
      <style:text-properties fo:font-variant="normal" fo:text-transform="none" style:use-window-font-color="true" loext:opacity="0%" fo:letter-spacing="normal" fo:font-style="normal" fo:font-weight="normal" officeooo:rsid="00dc3ea1"/>
    </style:style>
    <style:style style:name="T152" style:family="text">
      <style:text-properties fo:font-variant="normal" fo:text-transform="none" style:use-window-font-color="true" loext:opacity="0%" fo:letter-spacing="normal" fo:font-style="normal" fo:font-weight="normal" officeooo:rsid="00dd5533"/>
    </style:style>
    <style:style style:name="T153" style:family="text">
      <style:text-properties fo:font-variant="normal" fo:text-transform="none" style:use-window-font-color="true" loext:opacity="0%" fo:letter-spacing="normal" fo:font-style="normal" fo:font-weight="normal" officeooo:rsid="01b9e4aa"/>
    </style:style>
    <style:style style:name="T154" style:family="text">
      <style:text-properties fo:font-variant="normal" fo:text-transform="none" style:use-window-font-color="true" loext:opacity="0%" fo:letter-spacing="normal" fo:font-style="normal" fo:font-weight="normal" officeooo:rsid="01bb54bb"/>
    </style:style>
    <style:style style:name="T155" style:family="text">
      <style:text-properties fo:font-variant="normal" fo:text-transform="none" style:use-window-font-color="true" loext:opacity="0%" fo:letter-spacing="normal" fo:font-style="normal" fo:font-weight="normal" officeooo:rsid="00f2fadf"/>
    </style:style>
    <style:style style:name="T156" style:family="text">
      <style:text-properties fo:font-variant="normal" fo:text-transform="none" style:use-window-font-color="true" loext:opacity="0%" fo:letter-spacing="normal" fo:font-style="normal" fo:font-weight="normal" officeooo:rsid="01169d1d"/>
    </style:style>
    <style:style style:name="T157" style:family="text">
      <style:text-properties fo:font-variant="normal" fo:text-transform="none" style:use-window-font-color="true" loext:opacity="0%" fo:letter-spacing="normal" fo:font-style="normal" fo:font-weight="normal" officeooo:rsid="003dd130" style:font-weight-asian="normal" style:font-name-complex="Arial" style:font-weight-complex="normal"/>
    </style:style>
    <style:style style:name="T158" style:family="text">
      <style:text-properties fo:font-variant="normal" fo:text-transform="none" style:use-window-font-color="true" loext:opacity="0%" fo:letter-spacing="normal" fo:font-style="normal" fo:font-weight="normal" officeooo:rsid="01374f6d" style:font-weight-asian="normal" style:font-name-complex="Arial" style:font-weight-complex="normal"/>
    </style:style>
    <style:style style:name="T159" style:family="text">
      <style:text-properties fo:font-variant="normal" fo:text-transform="none" style:use-window-font-color="true" loext:opacity="0%" fo:letter-spacing="normal" fo:font-style="normal" fo:font-weight="normal" officeooo:rsid="0058701c" style:font-weight-asian="normal" style:font-name-complex="Arial" style:font-weight-complex="normal"/>
    </style:style>
    <style:style style:name="T160" style:family="text">
      <style:text-properties fo:font-variant="normal" fo:text-transform="none" style:use-window-font-color="true" loext:opacity="0%" fo:letter-spacing="normal" fo:font-style="normal" fo:font-weight="normal" officeooo:rsid="0135baf3"/>
    </style:style>
    <style:style style:name="T161" style:family="text">
      <style:text-properties fo:font-variant="normal" fo:text-transform="none" style:use-window-font-color="true" loext:opacity="0%" fo:letter-spacing="normal" fo:font-style="normal" fo:font-weight="normal" officeooo:rsid="02124958"/>
    </style:style>
    <style:style style:name="T162" style:family="text">
      <style:text-properties fo:font-variant="normal" fo:text-transform="none" style:use-window-font-color="true" loext:opacity="0%" fo:letter-spacing="normal" fo:font-style="normal" fo:font-weight="normal" officeooo:rsid="023ebd81"/>
    </style:style>
    <style:style style:name="T163" style:family="text">
      <style:text-properties fo:font-variant="normal" fo:text-transform="none" style:use-window-font-color="true" loext:opacity="0%" fo:letter-spacing="normal" fo:font-style="normal" fo:font-weight="bold" officeooo:rsid="01169d1d" style:font-weight-asian="bold" style:font-weight-complex="bold"/>
    </style:style>
    <style:style style:name="T164" style:family="text">
      <style:text-properties fo:font-variant="normal" fo:text-transform="none" style:use-window-font-color="true" loext:opacity="0%" fo:letter-spacing="normal" fo:font-style="normal" fo:font-weight="bold" officeooo:rsid="00f2fadf" style:font-weight-asian="bold" style:font-weight-complex="bold"/>
    </style:style>
    <style:style style:name="T165" style:family="text">
      <style:text-properties fo:font-variant="normal" fo:text-transform="none" style:use-window-font-color="true" loext:opacity="0%" fo:letter-spacing="normal" fo:font-style="normal" fo:font-weight="bold" officeooo:rsid="0135baf3" style:font-weight-asian="bold" style:font-weight-complex="bold"/>
    </style:style>
    <style:style style:name="T166" style:family="text">
      <style:text-properties fo:font-variant="normal" fo:text-transform="none" style:use-window-font-color="true" loext:opacity="0%" fo:letter-spacing="normal" fo:font-style="normal" fo:font-weight="bold" officeooo:rsid="01374f6d" style:font-weight-asian="bold" style:font-name-complex="Arial" style:font-weight-complex="bold"/>
    </style:style>
    <style:style style:name="T167" style:family="text">
      <style:text-properties fo:font-variant="normal" fo:text-transform="none" style:use-window-font-color="true" loext:opacity="0%" fo:letter-spacing="normal" fo:font-style="normal" style:text-underline-style="solid" style:text-underline-width="auto" style:text-underline-color="font-color" fo:font-weight="normal" officeooo:rsid="0016f3ef" style:font-name-asian="Segoe UI" style:font-style-asian="normal" style:font-weight-asian="normal" style:font-name-complex="Segoe UI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11f2ce2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style:use-window-font-color="true" loext:opacity="0%" fo:letter-spacing="normal" fo:font-weight="normal" style:language-complex="ar" style:country-complex="SA"/>
    </style:style>
    <style:style style:name="T170" style:family="text">
      <style:text-properties fo:font-variant="normal" fo:text-transform="none" style:use-window-font-color="true" loext:opacity="0%" fo:letter-spacing="normal" fo:font-weight="normal" officeooo:rsid="0051a4e1" style:language-complex="ar" style:country-complex="SA"/>
    </style:style>
    <style:style style:name="T171" style:family="text">
      <style:text-properties fo:font-variant="normal" fo:text-transform="none" style:use-window-font-color="true" loext:opacity="0%" fo:letter-spacing="normal" fo:font-weight="normal" officeooo:rsid="00ffe6fc" style:language-complex="ar" style:country-complex="SA"/>
    </style:style>
    <style:style style:name="T172" style:family="text">
      <style:text-properties fo:font-variant="normal" fo:text-transform="none" style:use-window-font-color="true" loext:opacity="0%" fo:letter-spacing="normal" fo:font-weight="normal" officeooo:rsid="00e73fe8" style:language-complex="ar" style:country-complex="SA"/>
    </style:style>
    <style:style style:name="T173" style:family="text">
      <style:text-properties fo:font-variant="normal" fo:text-transform="none" style:use-window-font-color="true" loext:opacity="0%" fo:letter-spacing="normal" fo:font-weight="normal" officeooo:rsid="01014844" style:language-complex="ar" style:country-complex="SA"/>
    </style:style>
    <style:style style:name="T174" style:family="text">
      <style:text-properties fo:font-variant="normal" fo:text-transform="none" style:use-window-font-color="true" loext:opacity="0%" fo:letter-spacing="normal" fo:font-weight="normal" officeooo:rsid="00d278b2" style:language-complex="ar" style:country-complex="SA"/>
    </style:style>
    <style:style style:name="T175" style:family="text">
      <style:text-properties fo:font-variant="normal" fo:text-transform="none" style:use-window-font-color="true" loext:opacity="0%" fo:letter-spacing="normal" fo:font-weight="normal" officeooo:rsid="003dd130" style:font-weight-asian="normal" style:font-name-complex="Arial" style:language-complex="ar" style:country-complex="SA" style:font-weight-complex="normal"/>
    </style:style>
    <style:style style:name="T176" style:family="text">
      <style:text-properties fo:font-variant="normal" fo:text-transform="none" style:use-window-font-color="true" loext:opacity="0%" fo:letter-spacing="normal" fo:font-weight="normal" officeooo:rsid="004a48ba" style:font-weight-asian="normal" style:font-name-complex="Arial" style:language-complex="ar" style:country-complex="SA" style:font-weight-complex="normal"/>
    </style:style>
    <style:style style:name="T177" style:family="text">
      <style:text-properties fo:font-variant="normal" fo:text-transform="none" style:use-window-font-color="true" loext:opacity="0%" fo:letter-spacing="normal" fo:font-weight="normal" officeooo:rsid="0051a4e1" style:font-weight-asian="normal" style:font-name-complex="Arial" style:language-complex="ar" style:country-complex="SA" style:font-weight-complex="normal"/>
    </style:style>
    <style:style style:name="T178" style:family="text">
      <style:text-properties fo:font-variant="normal" fo:text-transform="none" style:use-window-font-color="true" loext:opacity="0%" fo:letter-spacing="normal" style:language-complex="ar" style:country-complex="SA"/>
    </style:style>
    <style:style style:name="T179" style:family="text">
      <style:text-properties fo:font-variant="normal" fo:text-transform="none" style:use-window-font-color="true" loext:opacity="0%" fo:letter-spacing="normal" officeooo:rsid="003dd130" style:font-name-complex="Arial" style:language-complex="ar" style:country-complex="SA"/>
    </style:style>
    <style:style style:name="T180" style:family="text">
      <style:text-properties fo:font-variant="normal" fo:text-transform="none" style:use-window-font-color="true" loext:opacity="0%" fo:letter-spacing="normal" officeooo:rsid="01af53fe"/>
    </style:style>
    <style:style style:name="T181" style:family="text">
      <style:text-properties fo:font-variant="normal" fo:text-transform="none" style:use-window-font-color="true" loext:opacity="0%" fo:letter-spacing="normal" officeooo:rsid="019b3c94"/>
    </style:style>
    <style:style style:name="T182" style:family="text">
      <style:text-properties fo:font-variant="normal" fo:text-transform="none" style:use-window-font-color="true" loext:opacity="0%" fo:letter-spacing="normal" officeooo:rsid="01b4b093"/>
    </style:style>
    <style:style style:name="T183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108b286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240b1f0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fo:font-weight="bold" officeooo:rsid="01454feb" style:font-size-asian="12pt" style:font-weight-asian="bold" style:font-size-complex="12pt" style:font-weight-complex="bold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fo:font-weight="normal" officeooo:rsid="00ba820d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style:font-name="Arial" fo:font-size="12pt" fo:letter-spacing="normal" fo:font-style="normal" style:text-underline-style="none" fo:font-weight="normal" officeooo:rsid="011f2ce2" style:font-name-asian="Segoe UI" style:font-size-asian="12pt" style:font-style-asian="normal" style:font-weight-asian="bold" style:font-name-complex="Segoe UI" style:font-size-complex="12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letter-spacing="normal"/>
    </style:style>
    <style:style style:name="T189" style:family="text">
      <style:text-properties fo:font-variant="normal" fo:text-transform="none" fo:letter-spacing="normal" fo:font-style="normal" fo:font-weight="normal"/>
    </style:style>
    <style:style style:name="T190" style:family="text">
      <style:text-properties fo:font-variant="normal" fo:text-transform="none" fo:letter-spacing="normal" fo:font-style="normal" fo:font-weight="normal" officeooo:rsid="00d1981c"/>
    </style:style>
    <style:style style:name="T191" style:family="text">
      <style:text-properties fo:font-variant="normal" fo:text-transform="none" fo:letter-spacing="normal" fo:font-style="normal" fo:font-weight="normal" officeooo:rsid="00d6cf7d" style:font-name-asian="Times New Roman" style:font-name-complex="Times New Roman" style:language-complex="ar" style:country-complex="SA"/>
    </style:style>
    <style:style style:name="T192" style:family="text">
      <style:text-properties fo:font-variant="normal" fo:text-transform="none" fo:letter-spacing="normal" fo:font-style="normal" fo:font-weight="normal" officeooo:rsid="00d913bc" style:font-name-asian="Times New Roman" style:font-name-complex="Times New Roman" style:language-complex="ar" style:country-complex="SA"/>
    </style:style>
    <style:style style:name="T193" style:family="text">
      <style:text-properties fo:font-variant="normal" fo:text-transform="none" fo:letter-spacing="normal" fo:font-style="normal" fo:font-weight="normal" officeooo:rsid="00da2752" style:font-name-asian="Times New Roman" style:font-name-complex="Times New Roman" style:language-complex="ar" style:country-complex="SA"/>
    </style:style>
    <style:style style:name="T194" style:family="text">
      <style:text-properties fo:font-variant="normal" fo:text-transform="none" fo:letter-spacing="normal" fo:font-style="normal" fo:font-weight="normal" officeooo:rsid="00daca98" style:font-name-asian="Times New Roman" style:font-name-complex="Times New Roman" style:language-complex="ar" style:country-complex="SA"/>
    </style:style>
    <style:style style:name="T195" style:family="text">
      <style:text-properties fo:font-variant="normal" fo:text-transform="none" fo:letter-spacing="normal" fo:font-style="normal" fo:font-weight="normal" officeooo:rsid="00dae36f" style:font-name-asian="Times New Roman" style:font-name-complex="Times New Roman" style:language-complex="ar" style:country-complex="SA"/>
    </style:style>
    <style:style style:name="T196" style:family="text">
      <style:text-properties fo:font-variant="normal" fo:text-transform="none" fo:letter-spacing="normal" fo:font-style="normal" fo:font-weight="normal" officeooo:rsid="00ec0f09" style:font-name-asian="Times New Roman" style:font-name-complex="Times New Roman" style:language-complex="ar" style:country-complex="SA"/>
    </style:style>
    <style:style style:name="T197" style:family="text">
      <style:text-properties fo:font-variant="normal" fo:text-transform="none" fo:letter-spacing="normal" fo:font-style="normal" fo:font-weight="normal" officeooo:rsid="00ef88b1" style:font-name-asian="Times New Roman" style:font-name-complex="Times New Roman" style:language-complex="ar" style:country-complex="SA"/>
    </style:style>
    <style:style style:name="T198" style:family="text">
      <style:text-properties fo:font-variant="normal" fo:text-transform="none" fo:letter-spacing="normal" fo:font-style="normal" fo:font-weight="normal" officeooo:rsid="01b2a674" style:font-name-asian="Times New Roman" style:font-name-complex="Times New Roman" style:language-complex="ar" style:country-complex="SA"/>
    </style:style>
    <style:style style:name="T199" style:family="text">
      <style:text-properties fo:font-variant="normal" fo:text-transform="none" fo:letter-spacing="normal" fo:font-style="normal" fo:font-weight="normal" officeooo:rsid="0183bac8" style:font-name-asian="Times New Roman" style:font-name-complex="Times New Roman" style:language-complex="ar" style:country-complex="SA"/>
    </style:style>
    <style:style style:name="T200" style:family="text">
      <style:text-properties fo:font-variant="normal" fo:text-transform="none" fo:letter-spacing="normal" fo:font-style="normal" fo:font-weight="normal" officeooo:rsid="01f654a2" style:font-name-asian="Times New Roman" style:font-name-complex="Times New Roman" style:language-complex="ar" style:country-complex="SA"/>
    </style:style>
    <style:style style:name="T201" style:family="text">
      <style:text-properties fo:font-variant="normal" fo:text-transform="none" fo:letter-spacing="normal" fo:font-style="normal" fo:font-weight="normal" officeooo:rsid="01f76be0" style:font-name-asian="Times New Roman" style:font-name-complex="Times New Roman" style:language-complex="ar" style:country-complex="SA"/>
    </style:style>
    <style:style style:name="T202" style:family="text">
      <style:text-properties fo:font-variant="normal" fo:text-transform="none" fo:letter-spacing="normal" fo:font-style="normal" fo:font-weight="normal" officeooo:rsid="00eb546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letter-spacing="normal" fo:font-style="normal" fo:font-weight="normal" officeooo:rsid="00ec0f09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letter-spacing="normal" fo:font-style="normal" fo:font-weight="normal" officeooo:rsid="01b38930" style:font-name-asian="Times New Roman" style:font-weight-asian="normal" style:font-name-complex="Arial" style:language-complex="ar" style:country-complex="SA" style:font-weight-complex="normal"/>
    </style:style>
    <style:style style:name="T205" style:family="text">
      <style:text-properties fo:font-variant="normal" fo:text-transform="none" fo:letter-spacing="normal" fo:font-style="normal" fo:font-weight="normal" officeooo:rsid="00d37587"/>
    </style:style>
    <style:style style:name="T206" style:family="text">
      <style:text-properties fo:font-variant="normal" fo:text-transform="none" fo:letter-spacing="normal" fo:font-style="normal" fo:font-weight="normal" officeooo:rsid="00d4fba1"/>
    </style:style>
    <style:style style:name="T207" style:family="text">
      <style:text-properties fo:font-variant="normal" fo:text-transform="none" fo:letter-spacing="normal" fo:font-style="normal" fo:font-weight="normal" officeooo:rsid="003dd130" style:font-name-asian="Segoe UI" style:font-style-asian="normal" style:font-weight-asian="normal" style:font-name-complex="Arial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letter-spacing="normal" fo:font-style="normal" fo:font-weight="normal" officeooo:rsid="004a48ba" style:font-name-asian="Segoe UI" style:font-style-asian="normal" style:font-weight-asian="normal" style:font-name-complex="Arial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letter-spacing="normal" fo:font-style="normal" fo:font-weight="normal" officeooo:rsid="0051a4e1" style:font-name-asian="Segoe UI" style:font-style-asian="normal" style:font-weight-asian="normal" style:font-name-complex="Arial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letter-spacing="normal" fo:font-style="normal" fo:font-weight="normal" officeooo:rsid="004fc8d9" style:font-name-asian="Segoe UI" style:font-style-asian="normal" style:font-weight-asian="normal" style:font-name-complex="Arial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letter-spacing="normal" fo:font-style="normal" fo:font-weight="normal" officeooo:rsid="012d5b8d" style:font-name-asian="Segoe UI" style:font-style-asian="normal" style:font-weight-asian="normal" style:font-name-complex="Arial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letter-spacing="normal" fo:font-style="normal" fo:font-weight="normal" officeooo:rsid="003370e0" style:font-name-asian="Segoe UI" style:font-style-asian="normal" style:font-weight-asian="normal" style:font-name-complex="Arial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letter-spacing="normal" fo:font-style="normal" fo:font-weight="normal" officeooo:rsid="01ee59d3" style:font-name-asian="Segoe UI" style:font-style-asian="normal" style:font-weight-asian="normal" style:font-name-complex="Arial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letter-spacing="normal" fo:font-style="normal" fo:font-weight="normal" officeooo:rsid="00ffe6fc" style:font-name-asian="Segoe UI" style:font-style-asian="normal" style:font-weight-asian="normal" style:font-name-complex="Arial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letter-spacing="normal" fo:font-style="normal" fo:font-weight="normal" officeooo:rsid="00d278b2" style:font-name-asian="Segoe UI" style:font-style-asian="normal" style:font-weight-asian="normal" style:font-name-complex="Arial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letter-spacing="normal" fo:font-style="normal" fo:font-weight="normal" officeooo:rsid="01014844" style:font-name-asian="Segoe UI" style:font-style-asian="normal" style:font-weight-asian="normal" style:font-name-complex="Segoe UI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letter-spacing="normal" fo:font-style="normal" fo:font-weight="normal" officeooo:rsid="00d278b2" style:font-name-asian="Segoe UI" style:font-style-asian="normal" style:font-weight-asian="normal" style:font-name-complex="Segoe UI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letter-spacing="normal" fo:font-style="normal" fo:font-weight="normal" officeooo:rsid="01b38930" style:font-name-asian="Segoe UI" style:font-style-asian="normal" style:font-weight-asian="normal" style:font-name-complex="Segoe UI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letter-spacing="normal" fo:font-style="normal" fo:font-weight="normal" officeooo:rsid="0102570c" style:font-name-asian="Segoe UI" style:font-style-asian="normal" style:font-weight-asian="normal" style:font-name-complex="Segoe UI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letter-spacing="normal" fo:font-style="normal" fo:font-weight="normal" officeooo:rsid="00eb5465" style:font-name-asian="Segoe UI" style:font-style-asian="normal" style:font-weight-asian="normal" style:font-name-complex="Segoe UI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letter-spacing="normal" fo:font-style="normal" fo:font-weight="normal" officeooo:rsid="00d1981c" style:font-name-asian="Segoe UI" style:font-style-asian="normal" style:font-weight-asian="normal" style:font-name-complex="Segoe UI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fo:letter-spacing="normal" fo:font-style="normal" fo:font-weight="normal" officeooo:rsid="00ed5267" style:font-name-asian="Segoe UI" style:font-style-asian="normal" style:font-weight-asian="normal" style:font-name-complex="Segoe UI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letter-spacing="normal" fo:font-style="normal" fo:font-weight="normal" officeooo:rsid="0103e703" style:font-name-asian="Segoe UI" style:font-style-asian="normal" style:font-weight-asian="normal" style:font-name-complex="Segoe UI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letter-spacing="normal" fo:font-style="normal" fo:font-weight="normal" officeooo:rsid="00ef88b1" style:font-name-asian="Segoe UI" style:font-style-asian="normal" style:font-weight-asian="normal" style:font-name-complex="Segoe UI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letter-spacing="normal" fo:font-style="normal" fo:font-weight="normal" officeooo:rsid="01ca2370" style:font-name-asian="Segoe UI" style:font-style-asian="normal" style:font-weight-asian="normal" style:font-name-complex="Segoe UI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letter-spacing="normal" fo:font-style="normal" fo:font-weight="normal" officeooo:rsid="01aac366" style:font-name-asian="Segoe UI" style:font-style-asian="normal" style:font-weight-asian="normal" style:font-name-complex="Segoe UI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letter-spacing="normal" fo:font-style="normal" fo:font-weight="normal" officeooo:rsid="01abd5fd" style:font-name-asian="Segoe UI" style:font-style-asian="normal" style:font-weight-asian="normal" style:font-name-complex="Segoe UI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letter-spacing="normal" fo:font-style="normal" fo:font-weight="normal" officeooo:rsid="00f78bb4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letter-spacing="normal" fo:font-style="normal" fo:font-weight="normal" officeooo:rsid="003dd130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letter-spacing="normal" fo:font-style="normal" fo:font-weight="normal" officeooo:rsid="0102570c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letter-spacing="normal" fo:font-style="normal" fo:font-weight="normal" officeooo:rsid="00d1981c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letter-spacing="normal" fo:font-style="normal" fo:font-weight="normal" officeooo:rsid="00d278b2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letter-spacing="normal" fo:font-style="normal" fo:font-weight="normal" officeooo:rsid="0051a4e1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letter-spacing="normal" fo:font-style="normal" fo:font-weight="normal" officeooo:rsid="00ffe6fc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letter-spacing="normal" fo:font-style="normal" fo:font-weight="normal" officeooo:rsid="00e73fe8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letter-spacing="normal" fo:font-style="normal" fo:font-weight="normal" officeooo:rsid="00ec0f09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letter-spacing="normal" fo:font-style="normal" fo:font-weight="normal" officeooo:rsid="012d5b8d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letter-spacing="normal" fo:font-style="normal" fo:font-weight="normal" officeooo:rsid="003370e0" style:font-name-asian="Segoe UI" style:font-style-asian="normal" style:font-weight-asian="bold" style:font-name-complex="Arial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letter-spacing="normal" fo:font-style="normal" fo:font-weight="normal" officeooo:rsid="004fc8d9" style:font-name-asian="Segoe UI" style:font-style-asian="normal" style:font-weight-asian="bold" style:font-name-complex="Arial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letter-spacing="normal" fo:font-style="normal" fo:font-weight="normal" officeooo:rsid="0102570c" style:font-name-asian="Segoe UI" style:font-style-asian="normal" style:font-weight-asian="bold" style:font-name-complex="Arial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letter-spacing="normal" fo:font-style="normal" fo:font-weight="normal" officeooo:rsid="00eb5465" style:font-name-asian="Segoe UI" style:font-style-asian="normal" style:font-weight-asian="bold" style:font-name-complex="Arial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letter-spacing="normal" fo:font-style="normal" fo:font-weight="normal" officeooo:rsid="00d278b2" style:font-name-asian="Segoe UI" style:font-style-asian="normal" style:font-name-complex="Segoe UI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letter-spacing="normal" fo:font-style="normal" fo:font-weight="normal" officeooo:rsid="01014844" style:font-name-asian="Segoe UI" style:font-style-asian="normal" style:font-name-complex="Segoe UI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letter-spacing="normal" fo:font-style="normal" fo:font-weight="normal" officeooo:rsid="00d278b2" style:font-name-asian="Segoe UI" style:font-style-asian="normal" style:font-name-complex="Arial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letter-spacing="normal" fo:font-style="normal" fo:font-weight="normal" officeooo:rsid="0142a462"/>
    </style:style>
    <style:style style:name="T246" style:family="text">
      <style:text-properties fo:font-variant="normal" fo:text-transform="none" fo:letter-spacing="normal" fo:font-style="normal" fo:font-weight="normal" officeooo:rsid="0142a63a"/>
    </style:style>
    <style:style style:name="T247" style:family="text">
      <style:text-properties fo:font-variant="normal" fo:text-transform="none" fo:letter-spacing="normal" fo:font-style="normal" fo:font-weight="normal" officeooo:rsid="012ce566"/>
    </style:style>
    <style:style style:name="T248" style:family="text">
      <style:text-properties fo:font-variant="normal" fo:text-transform="none" fo:letter-spacing="normal" fo:font-style="normal" fo:font-weight="normal" officeooo:rsid="0178db16"/>
    </style:style>
    <style:style style:name="T249" style:family="text">
      <style:text-properties fo:font-variant="normal" fo:text-transform="none" fo:letter-spacing="normal" fo:font-style="normal" fo:font-weight="normal" officeooo:rsid="00ec0f09"/>
    </style:style>
    <style:style style:name="T250" style:family="text">
      <style:text-properties fo:font-variant="normal" fo:text-transform="none" fo:letter-spacing="normal" fo:font-style="normal" fo:font-weight="normal" officeooo:rsid="013a4534"/>
    </style:style>
    <style:style style:name="T251" style:family="text">
      <style:text-properties fo:font-variant="normal" fo:text-transform="none" fo:letter-spacing="normal" fo:font-style="normal" fo:font-weight="normal" officeooo:rsid="00ed5267"/>
    </style:style>
    <style:style style:name="T252" style:family="text">
      <style:text-properties fo:font-variant="normal" fo:text-transform="none" fo:letter-spacing="normal" fo:font-style="normal" fo:font-weight="normal" officeooo:rsid="00edf0fd"/>
    </style:style>
    <style:style style:name="T253" style:family="text">
      <style:text-properties fo:font-variant="normal" fo:text-transform="none" fo:letter-spacing="normal" fo:font-style="normal" fo:font-weight="normal" officeooo:rsid="00ef88b1"/>
    </style:style>
    <style:style style:name="T254" style:family="text">
      <style:text-properties fo:font-variant="normal" fo:text-transform="none" fo:letter-spacing="normal" fo:font-style="normal" fo:font-weight="normal" officeooo:rsid="0108b286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fo:letter-spacing="normal" fo:font-style="normal" fo:font-weight="normal" officeooo:rsid="00eb5465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letter-spacing="normal" fo:font-style="normal" fo:font-weight="normal" officeooo:rsid="012d5b8d" fo:background-color="transparent" loext:char-shading-value="0" style:font-name-asian="Segoe UI" style:font-style-asian="normal" style:font-weight-asian="normal" style:font-name-complex="Arial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letter-spacing="normal" fo:font-style="normal" fo:font-weight="normal" officeooo:rsid="00ffe6fc" fo:background-color="transparent" loext:char-shading-value="0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fo:letter-spacing="normal" fo:font-style="normal" fo:font-weight="normal" officeooo:rsid="00e73fe8" fo:background-color="transparent" loext:char-shading-value="0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letter-spacing="normal" fo:font-style="normal" fo:font-weight="normal" officeooo:rsid="012d5b8d" fo:background-color="transparent" loext:char-shading-value="0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letter-spacing="normal" fo:font-style="normal" fo:font-weight="normal" officeooo:rsid="0102570c" fo:background-color="transparent" loext:char-shading-value="0" style:font-name-asian="Segoe UI" style:font-style-asian="normal" style:font-weight-asian="bold" style:font-name-complex="Arial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letter-spacing="normal" fo:font-style="normal" fo:font-weight="normal" officeooo:rsid="00eb5465" fo:background-color="transparent" loext:char-shading-value="0" style:font-name-asian="Segoe UI" style:font-style-asian="normal" style:font-weight-asian="bold" style:font-name-complex="Arial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fo:letter-spacing="normal" fo:font-style="normal" fo:font-weight="normal" officeooo:rsid="01b0b51e"/>
    </style:style>
    <style:style style:name="T263" style:family="text">
      <style:text-properties fo:font-variant="normal" fo:text-transform="none" fo:letter-spacing="normal" fo:font-style="normal" fo:font-weight="normal" officeooo:rsid="01b16d05"/>
    </style:style>
    <style:style style:name="T264" style:family="text">
      <style:text-properties fo:font-variant="normal" fo:text-transform="none" fo:letter-spacing="normal" fo:font-style="normal" fo:font-weight="normal" officeooo:rsid="01b272f8"/>
    </style:style>
    <style:style style:name="T265" style:family="text">
      <style:text-properties fo:font-variant="normal" fo:text-transform="none" fo:letter-spacing="normal" fo:font-style="normal" fo:font-weight="normal" officeooo:rsid="00d278b2"/>
    </style:style>
    <style:style style:name="T266" style:family="text">
      <style:text-properties fo:font-variant="normal" fo:text-transform="none" fo:letter-spacing="normal" fo:font-style="normal" fo:font-weight="normal" officeooo:rsid="01856369"/>
    </style:style>
    <style:style style:name="T267" style:family="text">
      <style:text-properties fo:font-variant="normal" fo:text-transform="none" fo:letter-spacing="normal" fo:font-style="normal" fo:font-weight="normal" officeooo:rsid="01422c76"/>
    </style:style>
    <style:style style:name="T268" style:family="text">
      <style:text-properties fo:font-variant="normal" fo:text-transform="none" fo:letter-spacing="normal" fo:font-style="normal" fo:font-weight="normal" officeooo:rsid="01af676f"/>
    </style:style>
    <style:style style:name="T269" style:family="text">
      <style:text-properties fo:font-variant="normal" fo:text-transform="none" fo:letter-spacing="normal" fo:font-style="normal" fo:font-weight="normal" officeooo:rsid="02124958"/>
    </style:style>
    <style:style style:name="T270" style:family="text">
      <style:text-properties fo:font-variant="normal" fo:text-transform="none" fo:letter-spacing="normal" fo:font-style="normal" fo:font-weight="normal" officeooo:rsid="01f76be0"/>
    </style:style>
    <style:style style:name="T271" style:family="text">
      <style:text-properties fo:font-variant="normal" fo:text-transform="none" fo:letter-spacing="normal" fo:font-style="normal" fo:font-weight="normal" officeooo:rsid="01b4b093"/>
    </style:style>
    <style:style style:name="T272" style:family="text">
      <style:text-properties fo:font-variant="normal" fo:text-transform="none" fo:letter-spacing="normal" fo:font-style="normal" fo:font-weight="bold" officeooo:rsid="003dd130" style:font-name-asian="Segoe UI" style:font-style-asian="normal" style:font-weight-asian="bold" style:font-name-complex="Arial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fo:letter-spacing="normal" fo:font-style="normal" fo:font-weight="bold" officeooo:rsid="003370e0" style:font-name-asian="Segoe UI" style:font-style-asian="normal" style:font-weight-asian="bold" style:font-name-complex="Arial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fo:letter-spacing="normal" fo:font-style="normal" fo:font-weight="bold" officeooo:rsid="012d5b8d" style:font-name-asian="Segoe UI" style:font-style-asian="normal" style:font-weight-asian="bold" style:font-name-complex="Arial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fo:letter-spacing="normal" fo:font-style="normal" fo:font-weight="bold" officeooo:rsid="012d5b8d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fo:letter-spacing="normal" fo:font-style="normal" fo:font-weight="bold" officeooo:rsid="003370e0" fo:background-color="transparent" loext:char-shading-value="0" style:font-name-asian="Segoe UI" style:font-style-asian="normal" style:font-weight-asian="bold" style:font-name-complex="Arial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fo:letter-spacing="normal" fo:font-style="normal" fo:font-weight="bold" officeooo:rsid="012d5b8d" fo:background-color="transparent" loext:char-shading-value="0" style:font-name-asian="Segoe UI" style:font-style-asian="normal" style:font-weight-asian="bold" style:font-name-complex="Arial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fo:letter-spacing="normal" fo:font-style="normal" fo:font-weight="bold" officeooo:rsid="012d5b8d" fo:background-color="transparent" loext:char-shading-value="0" style:font-name-asian="Segoe UI" style:font-style-asian="normal" style:font-weight-asian="bold" style:font-name-complex="Segoe UI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fo:letter-spacing="normal" fo:font-style="normal" fo:font-weight="bold" officeooo:rsid="00d278b2" style:font-weight-asian="bold" style:font-weight-complex="bold"/>
    </style:style>
    <style:style style:name="T280" style:family="text">
      <style:text-properties fo:font-variant="normal" fo:text-transform="none" fo:letter-spacing="normal" fo:font-style="normal" fo:font-weight="bold" officeooo:rsid="01fe50e3" style:font-weight-asian="bold" style:font-weight-complex="bold"/>
    </style:style>
    <style:style style:name="T281" style:family="text">
      <style:text-properties fo:font-variant="normal" fo:text-transform="none" fo:letter-spacing="normal" fo:font-style="normal" loext:padding="0cm" loext:border="none"/>
    </style:style>
    <style:style style:name="T282" style:family="text">
      <style:text-properties fo:font-variant="normal" fo:text-transform="none" fo:letter-spacing="normal" fo:font-weight="normal"/>
    </style:style>
    <style:style style:name="T283" style:family="text">
      <style:text-properties fo:font-variant="normal" fo:text-transform="none" fo:letter-spacing="normal" fo:font-weight="normal" style:language-complex="ar" style:country-complex="SA"/>
    </style:style>
    <style:style style:name="T284" style:family="text">
      <style:text-properties fo:font-variant="normal" fo:text-transform="none" fo:letter-spacing="normal" fo:font-weight="normal" officeooo:rsid="00e73fe8" style:language-complex="ar" style:country-complex="SA"/>
    </style:style>
    <style:style style:name="T285" style:family="text">
      <style:text-properties fo:font-variant="normal" fo:text-transform="none" fo:letter-spacing="normal" fo:font-weight="normal" officeooo:rsid="00ef88b1" style:language-complex="ar" style:country-complex="SA"/>
    </style:style>
    <style:style style:name="T286" style:family="text">
      <style:text-properties fo:font-variant="normal" fo:text-transform="none" fo:letter-spacing="normal" fo:font-weight="normal" officeooo:rsid="00d278b2" style:language-complex="ar" style:country-complex="SA"/>
    </style:style>
    <style:style style:name="T287" style:family="text">
      <style:text-properties fo:font-variant="normal" fo:text-transform="none" fo:letter-spacing="normal" fo:font-weight="normal" officeooo:rsid="00ffe6fc" style:language-complex="ar" style:country-complex="SA"/>
    </style:style>
    <style:style style:name="T288" style:family="text">
      <style:text-properties fo:font-variant="normal" fo:text-transform="none" fo:letter-spacing="normal" fo:font-weight="normal" officeooo:rsid="003dd130" style:language-complex="ar" style:country-complex="SA"/>
    </style:style>
    <style:style style:name="T289" style:family="text">
      <style:text-properties fo:font-variant="normal" fo:text-transform="none" fo:letter-spacing="normal" fo:font-weight="normal" officeooo:rsid="01c64340" style:language-complex="ar" style:country-complex="SA"/>
    </style:style>
    <style:style style:name="T290" style:family="text">
      <style:text-properties fo:font-variant="normal" fo:text-transform="none" fo:letter-spacing="normal" fo:font-weight="normal" officeooo:rsid="01ca2370" style:language-complex="ar" style:country-complex="SA"/>
    </style:style>
    <style:style style:name="T291" style:family="text">
      <style:text-properties fo:font-variant="normal" fo:text-transform="none" fo:letter-spacing="normal" fo:font-weight="normal" officeooo:rsid="00f2fadf" style:language-complex="ar" style:country-complex="SA"/>
    </style:style>
    <style:style style:name="T292" style:family="text">
      <style:text-properties fo:font-variant="normal" fo:text-transform="none" fo:letter-spacing="normal" fo:font-weight="normal" officeooo:rsid="01aac366" style:language-complex="ar" style:country-complex="SA"/>
    </style:style>
    <style:style style:name="T293" style:family="text">
      <style:text-properties fo:font-variant="normal" fo:text-transform="none" fo:letter-spacing="normal" fo:font-weight="normal" officeooo:rsid="004fc8d9" style:language-complex="ar" style:country-complex="SA"/>
    </style:style>
    <style:style style:name="T294" style:family="text">
      <style:text-properties fo:font-variant="normal" fo:text-transform="none" fo:letter-spacing="normal" fo:font-weight="normal" officeooo:rsid="003dd130" style:font-weight-asian="normal" style:font-name-complex="Arial" style:language-complex="ar" style:country-complex="SA" style:font-weight-complex="normal"/>
    </style:style>
    <style:style style:name="T295" style:family="text">
      <style:text-properties fo:font-variant="normal" fo:text-transform="none" fo:letter-spacing="normal" fo:font-weight="normal" officeooo:rsid="003370e0" style:font-weight-asian="normal" style:font-name-complex="Arial" style:language-complex="ar" style:country-complex="SA" style:font-weight-complex="normal"/>
    </style:style>
    <style:style style:name="T296" style:family="text">
      <style:text-properties fo:font-variant="normal" fo:text-transform="none" fo:letter-spacing="normal" fo:font-weight="normal" officeooo:rsid="004a48ba" style:font-weight-asian="normal" style:font-name-complex="Arial" style:language-complex="ar" style:country-complex="SA" style:font-weight-complex="normal"/>
    </style:style>
    <style:style style:name="T297" style:family="text">
      <style:text-properties fo:font-variant="normal" fo:text-transform="none" fo:letter-spacing="normal" fo:font-weight="normal" officeooo:rsid="004fc8d9" style:font-weight-asian="normal" style:font-name-complex="Arial" style:language-complex="ar" style:country-complex="SA" style:font-weight-complex="normal"/>
    </style:style>
    <style:style style:name="T298" style:family="text">
      <style:text-properties fo:font-variant="normal" fo:text-transform="none" fo:letter-spacing="normal" style:language-complex="ar" style:country-complex="SA"/>
    </style:style>
    <style:style style:name="T299" style:family="text">
      <style:text-properties fo:font-variant="normal" fo:text-transform="none" fo:letter-spacing="normal" officeooo:rsid="00e73fe8" style:language-complex="ar" style:country-complex="SA"/>
    </style:style>
    <style:style style:name="T300" style:family="text">
      <style:text-properties fo:font-variant="normal" fo:text-transform="none" fo:letter-spacing="normal" officeooo:rsid="00f2fadf" style:language-complex="ar" style:country-complex="SA"/>
    </style:style>
    <style:style style:name="T301" style:family="text">
      <style:text-properties fo:font-variant="normal" fo:text-transform="none" fo:letter-spacing="normal" officeooo:rsid="01fe50e3" style:language-complex="ar" style:country-complex="SA"/>
    </style:style>
    <style:style style:name="T302" style:family="text">
      <style:text-properties fo:font-variant="normal" fo:text-transform="none" fo:letter-spacing="normal" officeooo:rsid="003dd130" style:font-name-complex="Arial" style:language-complex="ar" style:country-complex="SA"/>
    </style:style>
    <style:style style:name="T303" style:family="text">
      <style:text-properties fo:font-variant="normal" fo:text-transform="none" fo:letter-spacing="normal" officeooo:rsid="01856369"/>
    </style:style>
    <style:style style:name="T304" style:family="text">
      <style:text-properties fo:font-variant="normal" fo:text-transform="none" fo:letter-spacing="normal" officeooo:rsid="0185726b"/>
    </style:style>
    <style:style style:name="T30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1394c4" style:font-name-asian="Segoe UI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0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224b32" style:font-name-asian="Segoe UI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0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23fb65" style:font-name-asian="Segoe UI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0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7ef952" style:font-name-asian="Segoe UI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0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9028c0" style:font-name-asian="Segoe UI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1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bda183" style:font-name-asian="Segoe UI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1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67c41d" style:font-name-asian="Segoe UI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1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f3f218" style:font-name-asian="Segoe UI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13" style:family="text">
      <style:text-properties fo:font-variant="normal" fo:text-transform="none" style:text-line-through-style="none" style:text-line-through-type="none" fo:letter-spacing="normal" fo:font-style="normal" fo:font-weight="normal" officeooo:rsid="007b4119" style:font-name-asian="Segoe UI" style:font-style-asian="normal" style:font-weight-asian="normal" style:font-name-complex="Arial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line-through-type="none" fo:letter-spacing="normal" fo:font-style="normal" officeooo:rsid="007b4119" style:font-name-asian="Segoe UI" style:font-style-asian="normal" style:font-name-complex="Arial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line-through-style="none" style:text-line-through-type="none" style:font-name="Arial" fo:letter-spacing="normal" fo:font-style="normal" fo:font-weight="normal" officeooo:rsid="007b4119" style:font-name-asian="Segoe UI" style:font-style-asian="normal" style:font-weight-asian="normal" style:font-name-complex="Arial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officeooo:rsid="02421ff9" fo:background-color="transparent" loext:char-shading-value="0" style:font-name-asian="Segoe UI" style:font-size-asian="12pt" style:font-style-asian="normal" style:font-weight-asian="normal" style:font-name-complex="Segoe UI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c9211e" loext:opacity="100%" style:text-line-through-style="solid" style:text-line-through-type="single" style:font-name="Arial" fo:font-size="12pt" fo:letter-spacing="normal" fo:font-weight="normal" officeooo:rsid="00976fb2" style:font-size-asian="12pt" style:font-name-complex="Arial" style:font-size-complex="12pt" style:language-complex="ar" style:country-complex="SA"/>
    </style:style>
    <style:style style:name="T318" style:family="text">
      <style:text-properties fo:font-variant="normal" fo:text-transform="none" fo:color="#000000" loext:opacity="100%" fo:letter-spacing="normal" fo:font-weight="normal"/>
    </style:style>
    <style:style style:name="T319" style:family="text">
      <style:text-properties fo:font-variant="normal" fo:text-transform="none" fo:color="#000000" loext:opacity="100%" style:text-line-through-style="none" style:text-line-through-type="none" fo:letter-spacing="normal"/>
    </style:style>
    <style:style style:name="T32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/>
    </style:style>
    <style:style style:name="T32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d278b2"/>
    </style:style>
    <style:style style:name="T32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1374f6d"/>
    </style:style>
    <style:style style:name="T32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138f3e3"/>
    </style:style>
    <style:style style:name="T32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116c3df"/>
    </style:style>
    <style:style style:name="T32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1fa64c7"/>
    </style:style>
    <style:style style:name="T32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7b4119" style:font-name-asian="Segoe UI" style:font-style-asian="normal" style:font-weight-asian="normal" style:font-name-complex="Arial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7b4119" style:font-name-asian="Segoe UI" style:font-style-asian="normal" style:font-weight-asian="normal" style:font-name-complex="Arial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119b25a" style:font-name-asian="Segoe UI" style:font-style-asian="normal" style:font-weight-asian="normal" style:font-name-complex="Arial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normal"/>
    </style:style>
    <style:style style:name="T330" style:family="text">
      <style:text-properties fo:font-variant="normal" fo:text-transform="none" fo:color="#000000" loext:opacity="100%" style:text-line-through-style="none" style:text-line-through-type="none" fo:letter-spacing="normal" fo:font-weight="normal"/>
    </style:style>
    <style:style style:name="T331" style:family="text">
      <style:text-properties fo:font-variant="normal" fo:text-transform="none" fo:color="#000000" loext:opacity="100%" style:text-line-through-style="none" style:text-line-through-type="none" fo:letter-spacing="normal" fo:font-weight="normal" style:language-complex="ar" style:country-complex="SA"/>
    </style:style>
    <style:style style:name="T332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ffe6fc" style:language-complex="ar" style:country-complex="SA"/>
    </style:style>
    <style:style style:name="T333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e73fe8" style:language-complex="ar" style:country-complex="SA"/>
    </style:style>
    <style:style style:name="T334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eb5465" style:language-complex="ar" style:country-complex="SA"/>
    </style:style>
    <style:style style:name="T335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edf0fd" style:language-complex="ar" style:country-complex="SA"/>
    </style:style>
    <style:style style:name="T336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d278b2" style:language-complex="ar" style:country-complex="SA"/>
    </style:style>
    <style:style style:name="T337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ef88b1" style:language-complex="ar" style:country-complex="SA"/>
    </style:style>
    <style:style style:name="T338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1ca2370" style:language-complex="ar" style:country-complex="SA"/>
    </style:style>
    <style:style style:name="T339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d1981c" style:language-complex="ar" style:country-complex="SA"/>
    </style:style>
    <style:style style:name="T340" style:family="text">
      <style:text-properties fo:font-variant="normal" fo:text-transform="none" fo:color="#000000" loext:opacity="100%" style:text-line-through-style="none" style:text-line-through-type="none" fo:letter-spacing="normal" officeooo:rsid="00ffe6fc" style:language-complex="ar" style:country-complex="SA"/>
    </style:style>
    <style:style style:name="T341" style:family="text">
      <style:text-properties fo:font-variant="normal" fo:text-transform="none" fo:color="#000000" loext:opacity="100%" style:text-line-through-style="none" style:text-line-through-type="none" fo:letter-spacing="normal" officeooo:rsid="00e73fe8" style:language-complex="ar" style:country-complex="SA"/>
    </style:style>
    <style:style style:name="T342" style:family="text">
      <style:text-properties fo:font-variant="normal" fo:text-transform="none" fo:color="#000000" loext:opacity="100%" style:text-line-through-style="none" style:text-line-through-type="none" fo:letter-spacing="normal" officeooo:rsid="0102570c" style:language-complex="ar" style:country-complex="SA"/>
    </style:style>
    <style:style style:name="T343" style:family="text">
      <style:text-properties fo:font-variant="normal" fo:text-transform="none" fo:color="#000000" loext:opacity="100%" style:text-line-through-style="none" style:text-line-through-type="none" fo:letter-spacing="normal" officeooo:rsid="00eb5465" style:language-complex="ar" style:country-complex="SA"/>
    </style:style>
    <style:style style:name="T344" style:family="text">
      <style:text-properties fo:font-variant="normal" fo:text-transform="none" fo:color="#000000" loext:opacity="100%" style:text-line-through-style="none" style:text-line-through-type="none" fo:letter-spacing="normal" officeooo:rsid="00d1981c" style:language-complex="ar" style:country-complex="SA"/>
    </style:style>
    <style:style style:name="T345" style:family="text">
      <style:text-properties fo:font-variant="normal" fo:text-transform="none" fo:color="#000000" loext:opacity="100%" style:text-line-through-style="none" style:text-line-through-type="none" fo:letter-spacing="normal" officeooo:rsid="00ec0f09" style:language-complex="ar" style:country-complex="SA"/>
    </style:style>
    <style:style style:name="T346" style:family="text">
      <style:text-properties fo:font-variant="normal" fo:text-transform="none" fo:color="#000000" loext:opacity="100%" style:text-line-through-style="none" style:text-line-through-type="none" fo:letter-spacing="normal" officeooo:rsid="00ed5267" style:language-complex="ar" style:country-complex="SA"/>
    </style:style>
    <style:style style:name="T347" style:family="text">
      <style:text-properties fo:font-variant="normal" fo:text-transform="none" fo:color="#000000" loext:opacity="100%" style:text-line-through-style="none" style:text-line-through-type="none" fo:letter-spacing="normal" officeooo:rsid="0103e703" style:language-complex="ar" style:country-complex="SA"/>
    </style:style>
    <style:style style:name="T348" style:family="text">
      <style:text-properties fo:font-variant="normal" fo:text-transform="none" fo:color="#000000" loext:opacity="100%" style:text-line-through-style="none" style:text-line-through-type="none" fo:letter-spacing="normal" officeooo:rsid="00f1088c" style:language-complex="ar" style:country-complex="SA"/>
    </style:style>
    <style:style style:name="T349" style:family="text">
      <style:text-properties fo:font-variant="normal" fo:text-transform="none" fo:color="#000000" loext:opacity="100%" style:text-line-through-style="none" style:text-line-through-type="none" fo:letter-spacing="normal" officeooo:rsid="00edf0fd" style:language-complex="ar" style:country-complex="SA"/>
    </style:style>
    <style:style style:name="T350" style:family="text">
      <style:text-properties fo:font-variant="normal" fo:text-transform="none" fo:color="#000000" loext:opacity="100%" style:text-line-through-style="none" style:text-line-through-type="none" fo:letter-spacing="normal" officeooo:rsid="00ef88b1" style:language-complex="ar" style:country-complex="SA"/>
    </style:style>
    <style:style style:name="T351" style:family="text">
      <style:text-properties fo:font-variant="normal" fo:text-transform="none" fo:color="#000000" loext:opacity="100%" style:text-line-through-style="none" style:text-line-through-type="none" fo:letter-spacing="normal" officeooo:rsid="01ca2370" style:language-complex="ar" style:country-complex="SA"/>
    </style:style>
    <style:style style:name="T352" style:family="text">
      <style:text-properties fo:font-variant="normal" fo:text-transform="none" fo:color="#000000" loext:opacity="100%" style:text-line-through-style="none" style:text-line-through-type="none" fo:letter-spacing="normal" officeooo:rsid="01aac366" style:language-complex="ar" style:country-complex="SA"/>
    </style:style>
    <style:style style:name="T353" style:family="text">
      <style:text-properties fo:font-variant="normal" fo:text-transform="none" fo:color="#000000" loext:opacity="100%" style:text-line-through-style="none" style:text-line-through-type="none" fo:letter-spacing="normal" officeooo:rsid="01abd5fd" style:language-complex="ar" style:country-complex="SA"/>
    </style:style>
    <style:style style:name="T354" style:family="text">
      <style:text-properties fo:font-variant="normal" fo:text-transform="none" fo:color="#000000" loext:opacity="100%" style:text-line-through-style="none" style:text-line-through-type="none" fo:letter-spacing="normal" officeooo:rsid="00eb5465" style:font-name-asian="Times New Roman" style:font-name-complex="Times New Roman" style:language-complex="ar" style:country-complex="SA"/>
    </style:style>
    <style:style style:name="T355" style:family="text">
      <style:text-properties fo:font-variant="normal" fo:text-transform="none" fo:color="#000000" loext:opacity="100%" style:text-line-through-style="none" style:text-line-through-type="none" fo:letter-spacing="normal" officeooo:rsid="00ec0f09" style:font-name-asian="Times New Roman" style:font-name-complex="Times New Roman" style:language-complex="ar" style:country-complex="SA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357" style:family="text">
      <style:text-properties fo:font-variant="normal" fo:text-transform="none" style:text-line-through-style="solid" style:text-line-through-type="single" style:font-name="Arial" fo:font-size="12pt" fo:letter-spacing="normal" fo:font-style="normal" style:text-underline-style="none" fo:font-weight="normal" officeooo:rsid="02421ff9" fo:background-color="transparent" loext:char-shading-value="0" style:font-name-asian="Segoe UI" style:font-size-asian="12pt" style:font-style-asian="normal" style:font-weight-asian="bold" style:font-name-complex="Segoe UI" style:font-size-complex="12pt" style:language-complex="ar" style:country-complex="SA" style:font-style-complex="normal" style:font-weight-complex="bold"/>
    </style:style>
    <style:style style:name="T358" style:family="text">
      <style:text-properties officeooo:rsid="005bcd08"/>
    </style:style>
    <style:style style:name="T359" style:family="text">
      <style:text-properties fo:font-weight="normal" officeooo:rsid="003370e0" style:font-weight-asian="normal" style:font-name-complex="Arial" style:font-weight-complex="normal"/>
    </style:style>
    <style:style style:name="T360" style:family="text">
      <style:text-properties fo:font-weight="normal" officeooo:rsid="012d5b8d" style:font-weight-asian="normal" style:font-name-complex="Arial" style:font-weight-complex="normal"/>
    </style:style>
    <style:style style:name="T361" style:family="text">
      <style:text-properties fo:font-weight="normal" style:font-weight-asian="normal" style:font-weight-complex="normal"/>
    </style:style>
    <style:style style:name="T362" style:family="text">
      <style:text-properties fo:font-weight="normal" officeooo:rsid="01447f4a" style:font-weight-asian="normal" style:font-weight-complex="normal"/>
    </style:style>
    <style:style style:name="T363" style:family="text">
      <style:text-properties fo:font-weight="normal" officeooo:rsid="0108b286" style:font-name-asian="Times New Roman" style:font-weight-asian="normal" style:font-name-complex="Arial" style:language-complex="ar" style:country-complex="SA" style:font-weight-complex="normal"/>
    </style:style>
    <style:style style:name="T364" style:family="text">
      <style:text-properties officeooo:rsid="0074c264"/>
    </style:style>
    <style:style style:name="T365" style:family="text">
      <style:text-properties officeooo:rsid="0079f2be"/>
    </style:style>
    <style:style style:name="T366" style:family="text">
      <style:text-properties officeooo:rsid="007b88ec"/>
    </style:style>
    <style:style style:name="T367" style:family="text">
      <style:text-properties officeooo:rsid="00880a14"/>
    </style:style>
    <style:style style:name="T368" style:family="text">
      <style:text-properties officeooo:rsid="009c2a80"/>
    </style:style>
    <style:style style:name="T369" style:family="text">
      <style:text-properties style:text-outline="false" style:text-line-through-style="none" style:text-line-through-type="none" fo:font-style="normal" fo:text-shadow="none" style:text-underline-style="none" fo:font-weight="normal" officeooo:rsid="01143b18" style:font-style-asian="normal" style:font-weight-asian="normal" style:text-emphasize="none"/>
    </style:style>
    <style:style style:name="T370" style:family="text">
      <style:text-properties style:text-outline="false" style:text-line-through-style="none" style:text-line-through-type="none" fo:font-style="normal" fo:text-shadow="none" style:text-underline-style="none" fo:font-weight="normal" officeooo:rsid="01abce25" style:font-style-asian="normal" style:font-weight-asian="normal" style:text-emphasize="none"/>
    </style:style>
    <style:style style:name="T371" style:family="text">
      <style:text-properties style:text-outline="false" style:text-line-through-style="none" style:text-line-through-type="none" fo:font-style="normal" fo:text-shadow="none" style:text-underline-style="none" fo:font-weight="normal" officeooo:rsid="019028c0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72" style:family="text">
      <style:text-properties style:text-outline="false" style:text-line-through-style="none" style:text-line-through-type="none" fo:font-style="normal" fo:text-shadow="none" style:text-underline-style="none" fo:font-weight="normal" officeooo:rsid="01abce25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73" style:family="text">
      <style:text-properties officeooo:rsid="00eb5465" style:font-name-asian="Times New Roman" style:font-name-complex="Times New Roman" style:language-complex="ar" style:country-complex="SA"/>
    </style:style>
    <style:style style:name="T374" style:family="text">
      <style:text-properties officeooo:rsid="01245d69" style:font-name-asian="Times New Roman" style:font-name-complex="Times New Roman" style:language-complex="ar" style:country-complex="SA"/>
    </style:style>
    <style:style style:name="T375" style:family="text">
      <style:text-properties officeooo:rsid="014a2c02" style:font-name-asian="Times New Roman" style:font-name-complex="Times New Roman" style:language-complex="ar" style:country-complex="SA"/>
    </style:style>
    <style:style style:name="T376" style:family="text">
      <style:text-properties officeooo:rsid="01a7db19" style:font-name-asian="Times New Roman" style:font-name-complex="Times New Roman" style:language-complex="ar" style:country-complex="SA"/>
    </style:style>
    <style:style style:name="T377" style:family="text">
      <style:text-properties officeooo:rsid="01a924eb" style:font-name-asian="Times New Roman" style:font-name-complex="Times New Roman" style:language-complex="ar" style:country-complex="SA"/>
    </style:style>
    <style:style style:name="T378" style:family="text">
      <style:text-properties officeooo:rsid="01aadfe2" style:font-name-asian="Times New Roman" style:font-name-complex="Times New Roman" style:language-complex="ar" style:country-complex="SA"/>
    </style:style>
    <style:style style:name="T379" style:family="text">
      <style:text-properties officeooo:rsid="01ab94bb" style:font-name-asian="Times New Roman" style:font-name-complex="Times New Roman" style:language-complex="ar" style:country-complex="SA"/>
    </style:style>
    <style:style style:name="T380" style:family="text">
      <style:text-properties officeooo:rsid="0111ca5d" style:font-name-asian="Times New Roman" style:font-name-complex="Times New Roman" style:language-complex="ar" style:country-complex="SA"/>
    </style:style>
    <style:style style:name="T381" style:family="text">
      <style:text-properties officeooo:rsid="017cc2bc" style:font-name-asian="Times New Roman" style:font-name-complex="Times New Roman" style:language-complex="ar" style:country-complex="SA" style:font-weight-complex="bold"/>
    </style:style>
    <style:style style:name="T382" style:family="text">
      <style:text-properties officeooo:rsid="01874e28" style:font-name-asian="Times New Roman" style:font-name-complex="Times New Roman" style:language-complex="ar" style:country-complex="SA"/>
    </style:style>
    <style:style style:name="T383" style:family="text">
      <style:text-properties officeooo:rsid="01e6549d" style:font-name-asian="Times New Roman" style:font-name-complex="Times New Roman" style:language-complex="ar" style:country-complex="SA"/>
    </style:style>
    <style:style style:name="T384" style:family="text">
      <style:text-properties officeooo:rsid="01f4901f" style:font-name-asian="Times New Roman" style:font-name-complex="Times New Roman" style:language-complex="ar" style:country-complex="SA"/>
    </style:style>
    <style:style style:name="T385" style:family="text">
      <style:text-properties officeooo:rsid="00e93fe7"/>
    </style:style>
    <style:style style:name="T386" style:family="text">
      <style:text-properties officeooo:rsid="00f1088c"/>
    </style:style>
    <style:style style:name="T387" style:family="text">
      <style:text-properties style:text-underline-style="solid" style:text-underline-width="auto" style:text-underline-color="font-color"/>
    </style:style>
    <style:style style:name="T388" style:family="text">
      <style:text-properties style:text-underline-style="solid" style:text-underline-width="auto" style:text-underline-color="font-color" fo:font-weight="normal" officeooo:rsid="003370e0" style:font-weight-asian="normal" style:font-name-complex="Arial" style:font-weight-complex="normal"/>
    </style:style>
    <style:style style:name="T389" style:family="text">
      <style:text-properties style:text-underline-style="solid" style:text-underline-width="auto" style:text-underline-color="font-color" officeooo:rsid="01f2b5a5"/>
    </style:style>
    <style:style style:name="T390" style:family="text">
      <style:text-properties style:text-underline-style="solid" style:text-underline-width="auto" style:text-underline-color="font-color" officeooo:rsid="010e73f2"/>
    </style:style>
    <style:style style:name="T391" style:family="text">
      <style:text-properties style:text-underline-style="solid" style:text-underline-width="auto" style:text-underline-color="font-color" officeooo:rsid="01fe50e3"/>
    </style:style>
    <style:style style:name="T392" style:family="text">
      <style:text-properties style:text-underline-style="solid" style:text-underline-width="auto" style:text-underline-color="font-color" officeooo:rsid="000e8da2"/>
    </style:style>
    <style:style style:name="T393" style:family="text">
      <style:text-properties officeooo:rsid="00f4c964"/>
    </style:style>
    <style:style style:name="T394" style:family="text">
      <style:text-properties officeooo:rsid="010e73f2"/>
    </style:style>
    <style:style style:name="T395" style:family="text">
      <style:text-properties officeooo:rsid="012ce566"/>
    </style:style>
    <style:style style:name="T396" style:family="text">
      <style:text-properties officeooo:rsid="00ec0f09"/>
    </style:style>
    <style:style style:name="T397" style:family="text">
      <style:text-properties officeooo:rsid="01447f4a"/>
    </style:style>
    <style:style style:name="T398" style:family="text">
      <style:text-properties style:text-line-through-style="none" style:text-line-through-type="none"/>
    </style:style>
    <style:style style:name="T399" style:family="text">
      <style:text-properties style:text-line-through-style="none" style:text-line-through-type="none" officeooo:rsid="01aadfe2" style:font-name-asian="Times New Roman" style:font-name-complex="Times New Roman" style:language-complex="ar" style:country-complex="SA"/>
    </style:style>
    <style:style style:name="T400" style:family="text">
      <style:text-properties style:text-line-through-style="none" style:text-line-through-type="none" officeooo:rsid="023cff60" style:font-name-asian="Times New Roman" style:font-name-complex="Times New Roman" style:language-complex="ar" style:country-complex="SA"/>
    </style:style>
    <style:style style:name="T401" style:family="text">
      <style:text-properties style:text-line-through-style="none" style:text-line-through-type="none" officeooo:rsid="02470038" style:font-name-asian="Times New Roman" style:font-name-complex="Times New Roman" style:language-complex="ar" style:country-complex="SA"/>
    </style:style>
    <style:style style:name="T402" style:family="text">
      <style:text-properties officeooo:rsid="0178db16"/>
    </style:style>
    <style:style style:name="T403" style:family="text">
      <style:text-properties officeooo:rsid="0140de3c"/>
    </style:style>
    <style:style style:name="T404" style:family="text">
      <style:text-properties officeooo:rsid="0141a2ad"/>
    </style:style>
    <style:style style:name="T405" style:family="text">
      <style:text-properties officeooo:rsid="01422c76"/>
    </style:style>
    <style:style style:name="T406" style:family="text">
      <style:text-properties officeooo:rsid="011cb8c4"/>
    </style:style>
    <style:style style:name="T407" style:family="text">
      <style:text-properties officeooo:rsid="00d278b2"/>
    </style:style>
    <style:style style:name="T408" style:family="text">
      <style:text-properties officeooo:rsid="01799b11"/>
    </style:style>
    <style:style style:name="T409" style:family="text">
      <style:text-properties officeooo:rsid="017a3c8e"/>
    </style:style>
    <style:style style:name="T410" style:family="text">
      <style:text-properties fo:color="#ff0000" loext:opacity="100%" style:text-line-through-style="none" style:text-line-through-type="none" style:font-name="Arial" fo:font-weight="normal" officeooo:rsid="007b4119" style:font-weight-asian="normal" style:font-weight-complex="normal"/>
    </style:style>
    <style:style style:name="T411" style:family="text">
      <style:text-properties fo:color="#ff0000" loext:opacity="100%" style:text-line-through-style="none" style:text-line-through-type="none" style:font-name="Arial" fo:font-size="12pt" fo:font-weight="normal" officeooo:rsid="007b4119" style:font-size-asian="12pt" style:font-weight-asian="normal" style:font-size-complex="12pt" style:font-weight-complex="normal"/>
    </style:style>
    <style:style style:name="T412" style:family="text">
      <style:text-properties fo:color="#ff0000" loext:opacity="100%" style:font-name="Arial" fo:font-size="12pt" fo:font-weight="bold" officeooo:rsid="003370e0" style:font-size-asian="12pt" style:font-weight-asian="bold" style:font-name-complex="Arial" style:font-size-complex="12pt" style:font-weight-complex="bold"/>
    </style:style>
    <style:style style:name="T413" style:family="text">
      <style:text-properties style:font-weight-complex="bold"/>
    </style:style>
    <style:style style:name="T414" style:family="text">
      <style:text-properties officeooo:rsid="0079f2be" style:font-weight-complex="bold"/>
    </style:style>
    <style:style style:name="T415" style:family="text">
      <style:text-properties officeooo:rsid="003370e0" style:font-weight-complex="bold"/>
    </style:style>
    <style:style style:name="T416" style:family="text">
      <style:text-properties officeooo:rsid="017cc2bc" style:font-weight-complex="bold"/>
    </style:style>
    <style:style style:name="T417" style:family="text">
      <style:text-properties officeooo:rsid="01e6549d" style:font-weight-complex="bold"/>
    </style:style>
    <style:style style:name="T418" style:family="text">
      <style:text-properties officeooo:rsid="00dd4a34" style:font-weight-complex="bold"/>
    </style:style>
    <style:style style:name="T419" style:family="text">
      <style:text-properties officeooo:rsid="000e8da2" style:font-weight-complex="bold"/>
    </style:style>
    <style:style style:name="T420" style:family="text">
      <style:text-properties officeooo:rsid="01874e28"/>
    </style:style>
    <style:style style:name="T421" style:family="text">
      <style:text-properties officeooo:rsid="01856369"/>
    </style:style>
    <style:style style:name="T422" style:family="text">
      <style:text-properties officeooo:rsid="01aac366"/>
    </style:style>
    <style:style style:name="T423" style:family="text">
      <style:text-properties officeooo:rsid="00d1981c"/>
    </style:style>
    <style:style style:name="T424" style:family="text">
      <style:text-properties officeooo:rsid="01abd5fd"/>
    </style:style>
    <style:style style:name="T425" style:family="text">
      <style:text-properties officeooo:rsid="01a7db19"/>
    </style:style>
    <style:style style:name="T426" style:family="text">
      <style:text-properties officeooo:rsid="01a8e239"/>
    </style:style>
    <style:style style:name="T427" style:family="text">
      <style:text-properties officeooo:rsid="01a924eb"/>
    </style:style>
    <style:style style:name="T428" style:family="text">
      <style:text-properties officeooo:rsid="01a93cd2"/>
    </style:style>
    <style:style style:name="T429" style:family="text">
      <style:text-properties officeooo:rsid="01aadfe2"/>
    </style:style>
    <style:style style:name="T430" style:family="text">
      <style:text-properties officeooo:rsid="01aeb1ad"/>
    </style:style>
    <style:style style:name="T431" style:family="text">
      <style:text-properties officeooo:rsid="01c97d51"/>
    </style:style>
    <style:style style:name="T432" style:family="text">
      <style:text-properties officeooo:rsid="01df9482"/>
    </style:style>
    <style:style style:name="T433" style:family="text">
      <style:text-properties officeooo:rsid="01e0762e"/>
    </style:style>
    <style:style style:name="T434" style:family="text">
      <style:text-properties style:font-name="Arial" fo:font-size="12pt" style:font-size-asian="12pt" style:font-size-complex="12pt"/>
    </style:style>
    <style:style style:name="T435" style:family="text">
      <style:text-properties style:font-name="Arial" fo:font-size="12pt" officeooo:rsid="00a5ff1e" style:font-size-asian="12pt" style:font-size-complex="12pt"/>
    </style:style>
    <style:style style:name="T436" style:family="text">
      <style:text-properties style:font-name="Arial" fo:font-size="12pt" officeooo:rsid="0109f984" style:font-size-asian="12pt" style:font-size-complex="12pt"/>
    </style:style>
    <style:style style:name="T43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38" style:family="text">
      <style:text-properties style:font-name="Arial" fo:font-size="12pt" fo:font-weight="bold" officeooo:rsid="0072c379" style:font-size-asian="12pt" style:font-weight-asian="bold" style:font-size-complex="12pt" style:font-weight-complex="bold"/>
    </style:style>
    <style:style style:name="T439" style:family="text">
      <style:text-properties style:font-name="Arial" fo:font-size="12pt" fo:font-weight="bold" officeooo:rsid="00b4fedc" style:font-size-asian="12pt" style:font-weight-asian="bold" style:font-size-complex="12pt" style:font-weight-complex="bold"/>
    </style:style>
    <style:style style:name="T440" style:family="text">
      <style:text-properties style:font-name="Arial" fo:font-size="12pt" fo:font-weight="bold" officeooo:rsid="017cc2b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41" style:family="text">
      <style:text-properties style:font-name="Arial" fo:font-size="12pt" style:text-underline-style="solid" style:text-underline-width="auto" style:text-underline-color="font-color" officeooo:rsid="011f2ce2" style:font-size-asian="12pt" style:font-name-complex="Arial" style:font-size-complex="12pt"/>
    </style:style>
    <style:style style:name="T442" style:family="text">
      <style:text-properties style:font-name="Arial" fo:font-size="12pt" style:text-underline-style="solid" style:text-underline-width="auto" style:text-underline-color="font-color" officeooo:rsid="0128a877" style:font-size-asian="12pt" style:font-size-complex="12pt"/>
    </style:style>
    <style:style style:name="T443" style:family="text">
      <style:text-properties style:font-name="Arial" fo:font-size="12pt" style:text-underline-style="solid" style:text-underline-width="auto" style:text-underline-color="font-color" officeooo:rsid="0128a877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font-name="Arial" fo:font-size="12pt" officeooo:rsid="0109f984" style:font-name-asian="Times New Roman" style:font-size-asian="12pt" style:font-name-complex="Times New Roman" style:font-size-complex="12pt" style:language-complex="ar" style:country-complex="SA"/>
    </style:style>
    <style:style style:name="T445" style:family="text">
      <style:text-properties officeooo:rsid="000bc3f4"/>
    </style:style>
    <style:style style:name="T446" style:family="text">
      <style:text-properties officeooo:rsid="017ef952"/>
    </style:style>
    <style:style style:name="T447" style:family="text">
      <style:text-properties officeooo:rsid="0191e86a"/>
    </style:style>
    <style:style style:name="T448" style:family="text">
      <style:text-properties officeooo:rsid="0192a78f"/>
    </style:style>
    <style:style style:name="T449" style:family="text">
      <style:text-properties officeooo:rsid="001322b2"/>
    </style:style>
    <style:style style:name="T450" style:family="text">
      <style:text-properties officeooo:rsid="000cd1f3"/>
    </style:style>
    <style:style style:name="T451" style:family="text">
      <style:text-properties officeooo:rsid="00150c6b"/>
    </style:style>
    <style:style style:name="T452" style:family="text">
      <style:text-properties officeooo:rsid="01abce25"/>
    </style:style>
    <style:style style:name="T453" style:family="text">
      <style:text-properties officeooo:rsid="00cf07fc"/>
    </style:style>
    <style:style style:name="T454" style:family="text">
      <style:text-properties officeooo:rsid="01e6549d"/>
    </style:style>
    <style:style style:name="T455" style:family="text">
      <style:text-properties officeooo:rsid="01ea8142"/>
    </style:style>
    <style:style style:name="T456" style:family="text">
      <style:text-properties officeooo:rsid="01f2b5a5"/>
    </style:style>
    <style:style style:name="T457" style:family="text">
      <style:text-properties officeooo:rsid="01f4901f"/>
    </style:style>
    <style:style style:name="T458" style:family="text">
      <style:text-properties officeooo:rsid="01fe22b0"/>
    </style:style>
    <style:style style:name="T459" style:family="text">
      <style:text-properties officeooo:rsid="0204a38d"/>
    </style:style>
    <style:style style:name="T460" style:family="text">
      <style:text-properties officeooo:rsid="0028af79"/>
    </style:style>
    <style:style style:name="T461" style:family="text">
      <style:text-properties officeooo:rsid="01343680"/>
    </style:style>
    <style:style style:name="T462" style:family="text">
      <style:text-properties fo:color="#000000" loext:opacity="100%" style:text-line-through-style="none" style:text-line-through-type="none"/>
    </style:style>
    <style:style style:name="T463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464" style:family="text">
      <style:text-properties fo:color="#000000" loext:opacity="100%" style:text-line-through-style="none" style:text-line-through-type="none" fo:font-weight="bold" officeooo:rsid="007b4119" style:font-weight-asian="bold" style:font-weight-complex="bold"/>
    </style:style>
    <style:style style:name="T465" style:family="text">
      <style:text-properties fo:color="#000000" loext:opacity="100%" style:text-line-through-style="none" style:text-line-through-type="none" fo:font-weight="normal" officeooo:rsid="00114545" style:font-weight-asian="normal" style:font-weight-complex="normal"/>
    </style:style>
    <style:style style:name="T466" style:family="text">
      <style:text-properties fo:color="#000000" loext:opacity="100%" style:text-line-through-style="none" style:text-line-through-type="none" fo:font-weight="normal" officeooo:rsid="007b4119" style:font-weight-asian="normal" style:font-weight-complex="normal"/>
    </style:style>
    <style:style style:name="T467" style:family="text">
      <style:text-properties fo:color="#000000" loext:opacity="100%" style:text-line-through-style="none" style:text-line-through-type="none" fo:font-weight="normal" officeooo:rsid="01447f4a" style:font-weight-asian="normal" style:font-weight-complex="normal"/>
    </style:style>
    <style:style style:name="T468" style:family="text">
      <style:text-properties fo:color="#000000" loext:opacity="100%" style:text-line-through-style="none" style:text-line-through-type="none" fo:font-weight="normal" officeooo:rsid="000e8da2" style:font-weight-asian="normal" style:font-weight-complex="normal"/>
    </style:style>
    <style:style style:name="T469" style:family="text">
      <style:text-properties fo:color="#000000" loext:opacity="100%" style:text-line-through-style="none" style:text-line-through-type="none" fo:font-weight="normal" officeooo:rsid="00c07b67" style:font-weight-asian="normal" style:font-weight-complex="normal"/>
    </style:style>
    <style:style style:name="T470" style:family="text">
      <style:text-properties fo:color="#000000" loext:opacity="100%" style:text-line-through-style="none" style:text-line-through-type="none" fo:font-weight="normal" officeooo:rsid="001e826d" style:font-weight-asian="normal" style:font-weight-complex="normal"/>
    </style:style>
    <style:style style:name="T471" style:family="text">
      <style:text-properties fo:color="#000000" loext:opacity="100%" style:text-line-through-style="none" style:text-line-through-type="none" fo:font-weight="normal" officeooo:rsid="003625a8" style:font-weight-asian="normal" style:font-weight-complex="normal"/>
    </style:style>
    <style:style style:name="T472" style:family="text">
      <style:text-properties fo:color="#000000" loext:opacity="100%" style:text-line-through-style="none" style:text-line-through-type="none" fo:font-weight="normal" officeooo:rsid="006b4bd7" style:font-weight-asian="normal" style:font-weight-complex="normal"/>
    </style:style>
    <style:style style:name="T473" style:family="text">
      <style:text-properties fo:color="#000000" loext:opacity="100%" style:text-line-through-style="none" style:text-line-through-type="none" fo:font-weight="normal" officeooo:rsid="00897455" style:font-weight-asian="normal" style:font-weight-complex="normal"/>
    </style:style>
    <style:style style:name="T474" style:family="text">
      <style:text-properties fo:color="#000000" loext:opacity="100%" style:text-line-through-style="none" style:text-line-through-type="none" fo:font-weight="normal" officeooo:rsid="024229be" style:font-weight-asian="normal" style:font-weight-complex="normal"/>
    </style:style>
    <style:style style:name="T475" style:family="text">
      <style:text-properties fo:color="#000000" loext:opacity="100%" style:text-line-through-style="none" style:text-line-through-type="none" fo:font-weight="normal" officeooo:rsid="00c07b67" style:font-name-asian="Times New Roman" style:font-weight-asian="normal" style:font-name-complex="Times New Roman" style:language-complex="ar" style:country-complex="SA" style:font-weight-complex="normal"/>
    </style:style>
    <style:style style:name="T476" style:family="text">
      <style:text-properties fo:color="#000000" loext:opacity="100%" style:text-line-through-style="none" style:text-line-through-type="none" fo:font-weight="normal" officeooo:rsid="02452a62" style:font-name-asian="Times New Roman" style:font-weight-asian="normal" style:font-name-complex="Times New Roman" style:language-complex="ar" style:country-complex="SA" style:font-weight-complex="normal"/>
    </style:style>
    <style:style style:name="T477" style:family="text">
      <style:text-properties fo:color="#000000" loext:opacity="100%" style:text-line-through-style="none" style:text-line-through-type="none" style:font-name="Arial" fo:font-size="12pt" fo:font-weight="bold" style:font-size-asian="12pt" style:font-weight-asian="bold" style:font-size-complex="12pt" style:font-weight-complex="bold"/>
    </style:style>
    <style:style style:name="T478" style:family="text">
      <style:text-properties fo:color="#000000" loext:opacity="100%" style:text-line-through-style="none" style:text-line-through-type="none" style:font-name="Arial" fo:font-size="12pt" fo:font-weight="bold" officeooo:rsid="007b88ec" style:font-size-asian="12pt" style:font-weight-asian="bold" style:font-size-complex="12pt" style:font-weight-complex="bold"/>
    </style:style>
    <style:style style:name="T479" style:family="text">
      <style:text-properties fo:color="#000000" loext:opacity="100%" style:text-line-through-style="none" style:text-line-through-type="none" style:font-name="Arial" fo:font-size="12pt" fo:font-weight="bold" officeooo:rsid="01ea8142" style:font-size-asian="12pt" style:font-weight-asian="bold" style:font-size-complex="12pt" style:font-weight-complex="bold"/>
    </style:style>
    <style:style style:name="T480" style:family="text">
      <style:text-properties fo:color="#000000" loext:opacity="100%" style:text-line-through-style="none" style:text-line-through-type="none" style:font-name="Arial" fo:font-size="12pt" fo:font-weight="bold" officeooo:rsid="01447f4a" style:font-size-asian="12pt" style:font-weight-asian="bold" style:font-size-complex="12pt" style:font-weight-complex="bold"/>
    </style:style>
    <style:style style:name="T481" style:family="text">
      <style:text-properties fo:color="#000000" loext:opacity="100%" style:text-line-through-style="none" style:text-line-through-type="none" style:font-name="Arial" fo:font-size="12pt" fo:font-weight="bold" officeooo:rsid="000e8da2" style:font-size-asian="12pt" style:font-weight-asian="bold" style:font-size-complex="12pt" style:font-weight-complex="bold"/>
    </style:style>
    <style:style style:name="T482" style:family="text">
      <style:text-properties fo:color="#000000" loext:opacity="100%" style:text-line-through-style="none" style:text-line-through-type="none" style:font-name="Arial" fo:font-size="12pt" fo:font-weight="bold" officeooo:rsid="006b4bd7" style:font-size-asian="12pt" style:font-weight-asian="bold" style:font-size-complex="12pt" style:font-weight-complex="bold"/>
    </style:style>
    <style:style style:name="T483" style:family="text">
      <style:text-properties fo:color="#000000" loext:opacity="100%" style:text-line-through-style="none" style:text-line-through-type="none" style:font-name="Arial" fo:font-size="12pt" fo:font-weight="bold" officeooo:rsid="00c07b67" style:font-size-asian="12pt" style:font-weight-asian="bold" style:font-size-complex="12pt" style:font-weight-complex="bold"/>
    </style:style>
    <style:style style:name="T484" style:family="text">
      <style:text-properties fo:color="#000000" loext:opacity="100%" style:text-line-through-style="none" style:text-line-through-type="none" style:font-name="Arial" fo:font-size="12pt" fo:font-weight="bold" officeooo:rsid="0240b1f0" style:font-size-asian="12pt" style:font-weight-asian="bold" style:font-size-complex="12pt" style:font-weight-complex="bold"/>
    </style:style>
    <style:style style:name="T485" style:family="text">
      <style:text-properties fo:color="#000000" loext:opacity="100%" style:text-line-through-style="none" style:text-line-through-type="none" style:font-name="Arial" fo:font-size="12pt" fo:font-weight="normal" style:font-size-asian="12pt" style:font-weight-asian="normal" style:font-size-complex="12pt" style:font-weight-complex="normal"/>
    </style:style>
    <style:style style:name="T486" style:family="text">
      <style:text-properties fo:color="#000000" loext:opacity="100%" style:text-line-through-style="none" style:text-line-through-type="none" style:font-name="Arial" fo:font-size="12pt" fo:font-weight="normal" officeooo:rsid="006b4bd7" style:font-size-asian="12pt" style:font-weight-asian="normal" style:font-size-complex="12pt" style:font-weight-complex="normal"/>
    </style:style>
    <style:style style:name="T487" style:family="text">
      <style:text-properties fo:color="#000000" loext:opacity="100%" style:text-line-through-style="none" style:text-line-through-type="none" style:font-name="Arial" fo:font-size="12pt" fo:font-weight="normal" officeooo:rsid="022b3b9b" style:font-size-asian="12pt" style:font-weight-asian="normal" style:font-size-complex="12pt" style:font-weight-complex="normal"/>
    </style:style>
    <style:style style:name="T488" style:family="text">
      <style:text-properties fo:color="#000000" loext:opacity="100%" officeooo:rsid="0066f7a8"/>
    </style:style>
    <style:style style:name="T489" style:family="text">
      <style:text-properties fo:color="#000000" loext:opacity="100%" officeooo:rsid="01e6549d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/>
      <text:p text:style-name="P79"/>
      <text:p text:style-name="P80"/>
      <text:p text:style-name="P80"/>
      <text:p text:style-name="P80"/>
      <text:p text:style-name="P80"/>
      <text:p text:style-name="P80">Plano Anual de Auditoria</text:p>
      <text:p text:style-name="P80">Exercício 202<text:span text:style-name="T408">4</text:span></text:p>
      <text:p text:style-name="P28"/>
      <text:p text:style-name="P28"/>
      <text:p text:style-name="P28"/>
      <text:p text:style-name="P69"/>
      <text:h text:style-name="P137" text:outline-level="1"/>
      <text:h text:style-name="P137" text:outline-level="1"/>
      <text:h text:style-name="P137" text:outline-level="1"/>
      <text:h text:style-name="P137" text:outline-level="1"/>
      <text:h text:style-name="P137" text:outline-level="1"/>
      <text:h text:style-name="P139" text:outline-level="1"><text:span text:style-name="Fonte_20_parág._20_padrão"><text:span text:style-name="T15">Novembro/202</text:span></text:span><text:span text:style-name="Fonte_20_parág._20_padrão"><text:span text:style-name="T16">3</text:span></text:span></text:h>
      <text:h text:style-name="P138" text:outline-level="1"/>
      <text:h text:style-name="P141" text:outline-level="1"><text:soft-page-break/>SUMÁRIO </text:h>
      <text:p text:style-name="P71"/>
      <text:p text:style-name="P26"><text:a xlink:type="simple" xlink:href="#8.0.1.RESUMO DO PAA|outline" text:style-name="Internet_20_link" text:visited-style-name="Visited_20_Internet_20_Link"><text:span text:style-name="T14">RESUMO DO PAA</text:span></text:a></text:p>
      <text:p text:style-name="P26"><text:a xlink:type="simple" xlink:href="#10.I – INTRODUÇÃO|outline" text:style-name="Internet_20_link" text:visited-style-name="Visited_20_Internet_20_Link"><text:span text:style-name="T14">I – INTRODUÇÃO</text:span></text:a></text:p>
      <text:p text:style-name="P26"><text:a xlink:type="simple" xlink:href="#11.II – AUDITORIAS PREVISTAS|outline" text:style-name="Internet_20_link" text:visited-style-name="Visited_20_Internet_20_Link"><text:span text:style-name="T14">II – AUDITORIAS PREVISTAS</text:span></text:a></text:p>
      <text:p text:style-name="P26"><text:a xlink:type="simple" xlink:href="#19.III – MONITORAMENTO DE AUDITORIAS CONCLUÍDAS|outline" text:style-name="Internet_20_link" text:visited-style-name="Visited_20_Internet_20_Link"><text:span text:style-name="T14">III – MONITORAMENTO DAS AUDITORIAS CONCLUÍDAS</text:span></text:a></text:p>
      <text:p text:style-name="P26"><text:a xlink:type="simple" xlink:href="#28.IV – ATIVIDADES DIVERSAS|outline" text:style-name="Internet_20_link" text:visited-style-name="Visited_20_Internet_20_Link"><text:span text:style-name="T14">IV – ATIVIDADES DIVERSAS</text:span></text:a></text:p>
      <text:p text:style-name="P26"><text:a xlink:type="simple" xlink:href="#29.V – TAXA DE CUMPRIMENTO DO PAA 2023|outline" text:style-name="Internet_20_link" text:visited-style-name="Visited_20_Internet_20_Link"><text:span text:style-name="T14">V – TAXA DE CUMPRIMENTO DO PAA 2023</text:span></text:a></text:p>
      <text:p text:style-name="P26"><text:a xlink:type="simple" xlink:href="#30.ANEXO|outline" text:style-name="Internet_20_link" text:visited-style-name="Visited_20_Internet_20_Link"><text:span text:style-name="T14">ANEXO</text:span></text:a></text:p>
      <text:p text:style-name="P33"/>
      <text:h text:style-name="P160" text:outline-level="3">RESUMO D<text:span text:style-name="T425">O PAA</text:span></text:h>
      <text:p text:style-name="P77"/>
      <text:p text:style-name="P76">O QUE A COAUD <text:span text:style-name="T376">AUDITARÁ</text:span>?</text:p>
      <text:p text:style-name="P77">A Coordenadoria de Auditoria Interna (COAUD) realiz<text:span text:style-name="T426">ará avaliações nas</text:span> contas <text:span text:style-name="T426">do </text:span>TRE-SE, <text:span text:style-name="T426">certificando e emitindo relatório acerca do exercício de 2023 e fazendo testes e relatando achados preliminares do exercício de 2024; fará auditoria coordenada do CNJ sobre a política de participação feminina e auditoria integrada do TSE sobre </text:span><text:span text:style-name="T428">governança e </text:span><text:span text:style-name="T426">gestão de </text:span><text:span text:style-name="T428">aquisi</text:span><text:span text:style-name="T426">ções</text:span>.</text:p>
      <text:p text:style-name="P77"/>
      <text:p text:style-name="P76">VOLUME DE RECURSOS FISCALIZADOS</text:p>
      <text:p text:style-name="P100"><text:span text:style-name="T17">Serão </text:span><text:span text:style-name="T18">fiscalizados </text:span><text:span text:style-name="T19">todos os recurso</text:span><text:span text:style-name="T20">s </text:span><text:span text:style-name="T21">relevantes, </text:span><text:span text:style-name="T20">identificados </text:span><text:span text:style-name="T22">pela </text:span><text:span text:style-name="T20">materialidade quantitativa e qualitativa, </text:span><text:span text:style-name="T19">constantes do orçamento de 2024 do </text:span><text:span text:style-name="T51">TRE/SE</text:span><text:span text:style-name="T19">, estimados em </text:span><text:span text:style-name="Strong_20_Emphasis"><text:span text:style-name="T23">R$ 1</text:span></text:span><text:span text:style-name="Strong_20_Emphasis"><text:span text:style-name="T24">32.420.045,69</text:span></text:span><text:span text:style-name="T18">.</text:span></text:p>
      <text:p text:style-name="P77"/>
      <text:p text:style-name="P76">O QUE A COAUD <text:span text:style-name="T376">VERIFICARÁ</text:span>?</text:p>
      <text:p text:style-name="P78"><text:span text:style-name="T377">Será avaliada a</text:span> adequa<text:span text:style-name="T427">ção da </text:span>posição patrimonial e financeira d<text:span text:style-name="T427">o TRE-SE </text:span><text:span text:style-name="T377">ao final de cada exercício, a</text:span> conformidade com leis e regulamentos, <text:span text:style-name="T427">e o atendimento das políticas de participação feminina e de </text:span><text:span text:style-name="T428">governança e </text:span><text:span text:style-name="T426">gestão de </text:span><text:span text:style-name="T428">aquisi</text:span><text:span text:style-name="T426">ções</text:span><text:span text:style-name="T427"> aos critérios aplicáveis</text:span>.</text:p>
      <text:p text:style-name="P77"/>
      <text:p text:style-name="P123">QUAL <text:span text:style-name="T376">ÍNDICE</text:span> DE <text:span text:style-name="T376">CUMPRI</text:span>MENTO?</text:p>
      <text:p text:style-name="P135"><text:span text:style-name="T399">No exercício de </text:span><text:span text:style-name="T400">elaboração deste</text:span><text:span text:style-name="T399"> PAA </text:span><text:span text:style-name="T400">(2023) o</text:span><text:span text:style-name="T399"> índice global de cumprimento </text:span><text:span text:style-name="T400">foi </text:span><text:span text:style-name="T399">de </text:span><text:span text:style-name="T401">100</text:span><text:span text:style-name="T399">%</text:span><text:span text:style-name="T398">.</text:span></text:p>
      <text:p text:style-name="P77"/>
      <text:p text:style-name="P76">QUAIS <text:span text:style-name="T376">AS PERSPECTIVAS</text:span>?</text:p>
      <text:p text:style-name="P77"><text:span text:style-name="T378">A</text:span> COAUD, <text:span text:style-name="T429">juntamente à gestão do TRE-SE, está promovendo o aperfeiçoamento do</text:span> monitoramento das recomendações expedidas, <text:span text:style-name="T379">para agilizar a melhoria dos processos e, portanto, otimizar o alcance dos objetivos institucionais</text:span>.</text:p>
      <text:p text:style-name="P72"/>
      <text:h text:style-name="P142" text:outline-level="1"/>
      <text:h text:style-name="P144" text:outline-level="1">I – INTRODUÇÃO</text:h>
      <text:p text:style-name="P46"/>
      <text:p text:style-name="P55"><text:span text:style-name="T369">A equipe d</text:span><text:span text:style-name="T370">a COAUD elaborou o presente Plano Anual de Auditoria 2024 </text:span><text:span text:style-name="T372">com fundamento</text:span><text:span text:style-name="T369"> </text:span><text:span text:style-name="T371">n</text:span><text:span text:style-name="T306">o </text:span><text:span text:style-name="T307">histórico de trabalhos desenvolvidos em anos anteriores </text:span><text:span text:style-name="T308">e</text:span><text:span text:style-name="T307"> </text:span><text:span text:style-name="T309">n</text:span><text:span text:style-name="T307">o </text:span><text:span text:style-name="T306">quantitativo de pessoal em atuação na unidade</text:span><text:span text:style-name="T305">, </text:span><text:span text:style-name="T309">definindo pela priorização das</text:span><text:span text:style-name="T305"> auditoria</text:span><text:span text:style-name="T312">s </text:span><text:span text:style-name="T305">obrigatórias, demandadas pelo TCU, CNJ e TSE, monitoramentos de auditorias e outras ações vinculadas, como análise do relatório de gestão fiscal e dos atos de pessoal submetidos ao TCU. </text:span><text:span text:style-name="T310">As avaliações previstas contemplam </text:span><text:span text:style-name="T311">objetivos estratégicos, riscos críticos, processos e atividades relevantes </text:span><text:span text:style-name="T310">constantes do planejamento estratégico do TRE-SE e informados pelo Conselho de Governança.</text:span></text:p>
      <text:p text:style-name="P67"><text:span text:style-name="T380">A</text:span><text:span text:style-name="T445"> COAUD não foi demandada para execução </text:span><text:span text:style-name="T380">de consultorias</text:span><text:span text:style-name="T445"> em 202</text:span><text:span text:style-name="T446">4</text:span><text:span text:style-name="T445">, podendo </text:span><text:span text:style-name="T384">ocorrer</text:span><text:span text:style-name="T445"> aceitação de trabalho de consultoria, com sua inclusão no PAA ao longo do exercício, nos termos do art. 61 da Res. 309/2020. </text:span><text:span text:style-name="T446">Trabalhos realizados </text:span><text:span text:style-name="T447">para atendimento de demandas ao longo dos exercícios de 2022 e de 2023, classificad</text:span><text:span text:style-name="T457">o</text:span><text:span text:style-name="T447">s como </text:span><text:span text:style-name="T457">consultorias dos tipos </text:span><text:span text:style-name="T447">assessoramento, facilitaç</text:span><text:span text:style-name="T457">ão</text:span><text:span text:style-name="T447"> e orientaç</text:span><text:span text:style-name="T457">ão</text:span><text:span text:style-name="T447">, foram comunicadas à Presidência e incluídas no</text:span><text:span text:style-name="T446"> RAINT </text:span><text:span text:style-name="T447">2023, respectivamente. </text:span><text:span text:style-name="T448">O Plano de Capacitação de Auditoria (PAC-AUD) 2024 contemplará </text:span><text:span text:style-name="T384">o treinamento</text:span><text:span text:style-name="T448"> de quatro dos seis integrantes da equipe em consultoria em auditoria, de forma que tais serviços possam ser ofertados com segurança pela COAUD, e, portanto, constem de futuros PAAs.</text:span></text:p>
      <text:p text:style-name="P52"><text:span text:style-name="T449">A</text:span><text:span text:style-name="T450">s áreas de exame e análise prioritárias, </text:span><text:span text:style-name="T451">a </text:span><text:span text:style-name="T450">estima</text:span><text:span text:style-name="T451">tiva d</text:span><text:span text:style-name="T450">o tempo </text:span><text:span text:style-name="T451">e</text:span><text:span text:style-name="T450"> </text:span><text:span text:style-name="T451">d</text:span><text:span text:style-name="T450">os recursos humanos </text:span><text:span text:style-name="T451">necessários </text:span><text:span text:style-name="T450">à execução dos trabalhos, </text:span><text:span text:style-name="T451">estão detalhados no cronograma e, </text:span><text:span text:style-name="T452">ainda, </text:span><text:span text:style-name="T451">no anexo a este PAA.</text:span></text:p>
      <text:p text:style-name="P66"/>
      <text:p text:style-name="P66"/>
      <text:p text:style-name="P66"/>
      <text:h text:style-name="P152" text:outline-level="1"><text:soft-page-break/><text:span text:style-name="Fonte_20_parág._20_padrão"><text:span text:style-name="T43">II – </text:span></text:span><text:span text:style-name="T43">AUDITORIAS PREVISTAS</text:span></text:h>
      <text:p text:style-name="P46"/>
      <text:p text:style-name="P68">O elenco dos objetivos estratégicos, riscos críticos, processos e atividades relevantes <text:span text:style-name="T430">contemplados nas avaliações </text:span>pode ser consultado, em sua íntegra, no PALP 2022-2025.</text:p>
      <text:p text:style-name="P53"><text:span text:style-name="T453">Segundo informado </text:span><text:span text:style-name="T423">em 202</text:span><text:span text:style-name="T409">3</text:span><text:span text:style-name="T423"> </text:span><text:span text:style-name="T453">pela unidade de apoio ao Conselho de Governança (COPEG – SEI 1</text:span><text:span text:style-name="T409">436383</text:span><text:span text:style-name="T453">), os </text:span><text:span text:style-name="T131">objetivos estratégicos</text:span><text:span text:style-name="T453"> não foram alterados, ou seja, são os mesmos </text:span><text:span text:style-name="T423">informados em 2021 e </text:span><text:span text:style-name="T453">constantes do PALP 2022-2025.</text:span></text:p>
      <text:p text:style-name="P83"><text:span text:style-name="T84">Houve porém uma significativa redução dos </text:span><text:span text:style-name="T89">riscos </text:span><text:span text:style-name="T95">crítico</text:span><text:span text:style-name="T89">s</text:span><text:span text:style-name="T84">, que eram 39 no PALP e, </text:span><text:span text:style-name="T85">para 202</text:span><text:span text:style-name="T86">4</text:span><text:span text:style-name="T85">, </text:span><text:span text:style-name="T84">s</text:span><text:span text:style-name="T85">er</text:span><text:span text:style-name="T84">ão </text:span><text:span text:style-name="T83">10</text:span><text:span text:style-name="T84">, </text:span><text:span text:style-name="T87">avaliados como de alto impacto e alta probabilidade</text:span><text:span text:style-name="T84">: </text:span></text:p>
      <text:p text:style-name="P50"><text:span text:style-name="T421">1</text:span><text:span text:style-name="T190">. Não efetivação da contratação com empresa prestadora do serviço de assistência à saúde;</text:span></text:p>
      <text:p text:style-name="P50"><text:span text:style-name="T266">2. </text:span><text:span text:style-name="T188">Não lançamento dos dados no sistema Elo, impossibilitando os eleitores de exercer o direito ao voto;</text:span></text:p>
      <text:p text:style-name="P50"><text:span text:style-name="T303">3. </text:span><text:span text:style-name="T188">Não atendimento ao cidadão, com a celeridade necessária, em face da insuficiência de pessoal no período eleitoral, quando as demandas aumentam;</text:span></text:p>
      <text:p text:style-name="P50"><text:span text:style-name="T303">4. </text:span><text:span text:style-name="T188">Elaboração de Proposta Orçamentária deficitária; </text:span></text:p>
      <text:p text:style-name="P50"><text:span text:style-name="T303">5. </text:span><text:span text:style-name="T188">Contratação conduzida sem estabelecimento de processo de trabalho, levando a erros e omissões por parte dos diversos atores envolvidos na execução do processo de contratação, em suas três etapas (planejamento da contratação, seleção do fornecedor e gestão contratual);</text:span></text:p>
      <text:p text:style-name="P50"><text:span text:style-name="T303">6. </text:span><text:span text:style-name="T188">Equívoco na classificação do incidente de segurança cibernética / Dificulta o tratamento do incidente;</text:span></text:p>
      <text:p text:style-name="P50"><text:span text:style-name="T303">7. </text:span><text:span text:style-name="T188">A cessão/requisição de servidores por órgãos públicos à Justiça Eleitoral diminui a cada ano comprometendo o desempenho das atividades dos Cartórios Eleitorais, principalmente em face do aumento do uso de sistemas e de demandas, fato que pode comprometer os trabalhos nas próximas eleições;</text:span></text:p>
      <text:p text:style-name="P50"><text:span text:style-name="T304">8. </text:span><text:span text:style-name="T188">Dificuldade de localização de mesários para entrega de convocação (Número de telefone inexistente ou desatualizado do colaborador, impossibilitando a convocação pelo aplicativo Whatsapp);</text:span></text:p>
      <text:p text:style-name="P50"><text:span text:style-name="T304">9</text:span><text:span text:style-name="T303">. </text:span><text:span text:style-name="T188">A diminuição de veículos disponíveis para utilização nas Eleições pode comprometer os trabalhos e causar prejuízos à logística das Eleições nos próximos anos;</text:span></text:p>
      <text:p text:style-name="P50"><text:span text:style-name="T304">10</text:span><text:span text:style-name="T303">. </text:span><text:span text:style-name="T190">O retorno da coleta biométrica nos cartórios eleitorais sem a quantidade de equipamentos necessários deve comprometer celeridade dos trabalhos em ano eleitoral, quando a demanda pelos serviços cartorários aumenta (principalmente ao se aproximar o fechamento do cadastro eleitoral), e, por conseguinte, a satisfação dos clientes (cidadãos).</text:span></text:p>
      <text:p text:style-name="P51"><text:span text:style-name="T200">Este</text:span><text:span text:style-name="T190">s </text:span><text:span text:style-name="T199">10</text:span><text:span text:style-name="T190"> </text:span><text:span text:style-name="T265">riscos </text:span><text:span text:style-name="T190">estão dentro dos 39 </text:span><text:span text:style-name="T205">registrados no PALP </text:span><text:span text:style-name="T206">(17, </text:span><text:span text:style-name="T263">18, </text:span><text:span text:style-name="T192">27</text:span><text:span text:style-name="T206">, </text:span><text:span text:style-name="T264">9, </text:span><text:span text:style-name="T191">6</text:span><text:span text:style-name="T206">, </text:span><text:span text:style-name="T264">12, </text:span><text:span text:style-name="T193">30</text:span><text:span text:style-name="T206">, </text:span><text:span text:style-name="T194">32</text:span><text:span text:style-name="T206">, </text:span><text:span text:style-name="T195">34 </text:span><text:span text:style-name="T198">e 22</text:span><text:span text:style-name="T206">)</text:span><text:span text:style-name="T190">. </text:span></text:p>
      <text:p text:style-name="P54"><text:span text:style-name="T201">O</text:span><text:span text:style-name="T265">s </text:span><text:span text:style-name="T279">processos </text:span><text:span text:style-name="T280">(e atividades) </text:span><text:span text:style-name="T279">relevantes</text:span><text:span text:style-name="T265"> </text:span><text:span text:style-name="T269">foram </text:span><text:span text:style-name="T270">reduzidos </text:span><text:span text:style-name="T265">de 42 (no PALP), para </text:span><text:span text:style-name="T271">10</text:span><text:span text:style-name="T265">:</text:span></text:p>
      <text:p text:style-name="P21"><text:span text:style-name="T146">1. </text:span><text:span text:style-name="T144">Contratação de empresa para prestação continuada de serviços de assistência à saúde na modalidade indireta;</text:span></text:p>
      <text:p text:style-name="P21"><text:span text:style-name="T146">2. </text:span><text:span text:style-name="T143">Capacitação de servidores terceirizados;</text:span></text:p>
      <text:p text:style-name="P21"><text:span text:style-name="T180">3. </text:span><text:span text:style-name="T143">Atendimento à(o) cidadã(o);</text:span></text:p>
      <text:p text:style-name="P21"><text:span text:style-name="T180">4. </text:span><text:span text:style-name="T143">Elaboração da Proposta Orçamentária;</text:span></text:p>
      <text:p text:style-name="P21"><text:span text:style-name="T180">5. </text:span><text:span text:style-name="T143">Governança em Aquisiç</text:span><text:span text:style-name="T181">õ</text:span><text:span text:style-name="T143">es;</text:span></text:p>
      <text:p text:style-name="P21"><text:soft-page-break/><text:span text:style-name="T180">6. </text:span><text:span text:style-name="T143">Gerenciamento de Incidentes de Segurança da Informação e Análise de Riscos de Segurança da Informação;</text:span></text:p>
      <text:p text:style-name="P21"><text:span text:style-name="T180">7. </text:span><text:span text:style-name="T143">Pessoal (terceirização de pessoal);</text:span></text:p>
      <text:p text:style-name="P22"><text:span text:style-name="T180">8. </text:span><text:span text:style-name="T143">Eleições – Mesários;</text:span></text:p>
      <text:p text:style-name="P22"><text:span text:style-name="T182">9. </text:span><text:span text:style-name="T143">Eleições – Transporte (Requisição de veículos – Eleições 2024 – Frota de veículos disponíveis);</text:span></text:p>
      <text:p text:style-name="P21"><text:span text:style-name="T182">10.</text:span><text:span text:style-name="T180"> </text:span><text:span text:style-name="T144">Coleta Biométrica.</text:span></text:p>
      <text:p text:style-name="P23"><text:span text:style-name="T149">Os r</text:span><text:span text:style-name="T144">eferidos processos apontados em 202</text:span><text:span text:style-name="T150">3</text:span><text:span text:style-name="T144"> estão contidos entre os 42 que fundamentaram o PALP </text:span><text:span text:style-name="T151">(</text:span><text:span text:style-name="T152">39, </text:span><text:span text:style-name="T153">11 </text:span><text:span text:style-name="T162">(duas vezes)</text:span><text:span text:style-name="T161">, </text:span><text:span text:style-name="T154">2, </text:span><text:span text:style-name="T153">40, </text:span><text:span text:style-name="T154">38, 31, 4, 5, </text:span><text:span text:style-name="T152">6)</text:span><text:span text:style-name="T144">. </text:span><text:span text:style-name="T147">Visando</text:span><text:span text:style-name="T155"> a maior precisão dos termos, serão </text:span><text:span text:style-name="T156">substituídos </text:span><text:span text:style-name="T148">dois processos</text:span><text:span text:style-name="T156"> contantes do PALP (2 </text:span><text:span text:style-name="T163">– </text:span><text:span text:style-name="T157">Interlocução com as Partes Interessadas, </text:span><text:span text:style-name="T158">e 11 </text:span><text:span text:style-name="T166">– </text:span><text:span text:style-name="Strong_20_Emphasis"><text:span text:style-name="T159">Gestão da Eleição</text:span></text:span><text:span text:style-name="Strong_20_Emphasis"><text:span text:style-name="T158">)</text:span></text:span><text:span text:style-name="T156">, pelos do Conselho de Governança (</text:span><text:span text:style-name="T155">3 </text:span><text:span text:style-name="T164">– </text:span><text:span text:style-name="T144">Atendimento à(o) cidadã(o), </text:span><text:span text:style-name="T160">e 4 </text:span><text:span text:style-name="T165">– </text:span><text:span text:style-name="T144">Pessoal (disponibilização de pessoal)</text:span><text:span text:style-name="T156">)</text:span><text:span text:style-name="T155">.</text:span></text:p>
      <text:p text:style-name="P25"><text:span text:style-name="T321">P</text:span><text:span text:style-name="T320">ara fins deste Plano Anual de Auditoria submeteremos os </text:span><text:span text:style-name="T329">riscos críticos</text:span><text:span text:style-name="T320"> apresentados à </text:span><text:span text:style-name="T329">sintaxe de risco adotada pelo TCU</text:span><text:span text:style-name="T320"> </text:span><text:span text:style-name="T322">(</text:span><text:span text:style-name="T323">apresentada pela equipe de auditoria do Fundo Especial de Financiamento de Campanha em maio de 2022 e </text:span><text:span text:style-name="T322">disponível em </text:span><text:a xlink:type="simple" xlink:href="https://repositorio.enap.gov.br/bitstream/1/4090/1/Modulo%203-Ciclo%20de%20Gerenciamento%20de%20Riscos.pdf" text:style-name="Internet_20_link" text:visited-style-name="Visited_20_Internet_20_Link"><text:span text:style-name="T462">https://repositorio.enap.gov.br/bitstream/1/4090/1/Modulo%203-Ciclo%20de%20Gerenciamento%20de%20Riscos.pdf</text:span></text:a><text:span text:style-name="T322">, p.12, consulta em 09/11/2022, às 13h)</text:span><text:span text:style-name="T320">, </text:span><text:span text:style-name="T324">com <text:s/>alterações estritamente necessárias, e acr</text:span><text:span text:style-name="T325">éscimo</text:span><text:span text:style-name="T324"> </text:span><text:span text:style-name="T325">d</text:span><text:span text:style-name="T324">os elementos pertinentes</text:span><text:span text:style-name="T320">:</text:span></text:p>
      <text:p text:style-name="P9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8">Sintaxe do risco</text:p>
          </table:table-cell>
          <table:table-cell table:style-name="Tabela1.A1" office:value-type="string">
            <text:p text:style-name="P119">Devido a</text:p>
          </table:table-cell>
          <table:table-cell table:style-name="Tabela1.A1" office:value-type="string">
            <text:p text:style-name="P119">poderá ocorrer</text:p>
          </table:table-cell>
          <table:table-cell table:style-name="Tabela1.A1" office:value-type="string">
            <text:p text:style-name="P119">o que levará a</text:p>
          </table:table-cell>
          <table:table-cell table:style-name="Tabela1.E1" office:value-type="string">
            <text:p text:style-name="P119">impactando</text:p>
          </table:table-cell>
        </table:table-row>
        <table:table-row>
          <table:table-cell table:style-name="Tabela1.A2" office:value-type="string">
            <text:p text:style-name="P120">CÓDIGO DO RIS</text:p>
            <text:p text:style-name="P120">CO</text:p>
          </table:table-cell>
          <table:table-cell table:style-name="Tabela1.A2" office:value-type="string">
            <text:p text:style-name="P122">(uma possível causa do risco do objeto)</text:p>
          </table:table-cell>
          <table:table-cell table:style-name="Tabela1.A2" office:value-type="string">
            <text:p text:style-name="P122">(risco em si, núcleo do risco)</text:p>
          </table:table-cell>
          <table:table-cell table:style-name="Tabela1.A2" office:value-type="string">
            <text:p text:style-name="P122">(consequências mais imediatas)</text:p>
          </table:table-cell>
          <table:table-cell table:style-name="Tabela1.E2" office:value-type="string">
            <text:p text:style-name="P121">(consequências mediatas)</text:p>
          </table:table-cell>
        </table:table-row>
        <table:table-row>
          <table:table-cell table:style-name="Tabela1.A3" office:value-type="string">
            <text:p text:style-name="P112">R1</text:p>
          </table:table-cell>
          <table:table-cell table:style-name="Tabela1.B3" office:value-type="string">
            <text:p text:style-name="P89">Inadequado planejamento das contratações pela EPC (Equipe de Planejamento da Contratação) - <text:span text:style-name="T395">(Descrição dos gestores)</text:span></text:p>
          </table:table-cell>
          <table:table-cell table:style-name="Tabela1.C3" office:value-type="string">
            <text:p text:style-name="P113"><text:span text:style-name="T373">elaborar</text:span> artefatos da contratação defeituosos - <text:span text:style-name="T395">(</text:span><text:span text:style-name="T402">D</text:span><text:span text:style-name="T395">escrição da auditoria interna)</text:span></text:p>
          </table:table-cell>
          <table:table-cell table:style-name="Tabela1.D3" office:value-type="string">
            <text:p text:style-name="P113">Diligências da Assessoria Jurídica, <text:span text:style-name="T385">atrasos nas contratações, pedidos de esclarecimentos e impugnações, necessidade de correções - </text:span><text:span text:style-name="T395">(</text:span><text:span text:style-name="T402">D</text:span><text:span text:style-name="T395">escrição da auditoria interna)</text:span></text:p>
          </table:table-cell>
          <table:table-cell table:style-name="Tabela1.E3" office:value-type="string">
            <text:p text:style-name="P114">Atrasos e até fracassos das contratações - <text:span text:style-name="T395">(</text:span><text:span text:style-name="T402">D</text:span><text:span text:style-name="T395">escrição da auditoria interna)</text:span></text:p>
          </table:table-cell>
        </table:table-row>
        <table:table-row>
          <table:table-cell table:style-name="Tabela1.A3" office:value-type="string">
            <text:p text:style-name="P112">R2</text:p>
          </table:table-cell>
          <table:table-cell table:style-name="Tabela1.B3" office:value-type="string">
            <text:p text:style-name="P106"><text:span text:style-name="T246">Manutenção, p</text:span><text:span text:style-name="T245">revis</text:span><text:span text:style-name="T189">ão </text:span><text:span text:style-name="T245">e autorização </text:span><text:span text:style-name="T189">d</text:span><text:span text:style-name="T245">e</text:span><text:span text:style-name="T189"> requisitos contratuais </text:span><text:span text:style-name="T245">que direcionem a contratação a fornecedor(es) específico(s) </text:span><text:span text:style-name="T189">- </text:span><text:span text:style-name="T247">(</text:span><text:span text:style-name="T248">D</text:span><text:span text:style-name="T247">escrição da auditoria interna)</text:span></text:p>
          </table:table-cell>
          <table:table-cell table:style-name="Tabela1.C3" office:value-type="string">
            <text:p text:style-name="P115">elaborar instrumento licitatório restritivo à competitividade - <text:span text:style-name="T395">(</text:span><text:span text:style-name="T402">D</text:span><text:span text:style-name="T395">escrição da auditoria interna)</text:span></text:p>
          </table:table-cell>
          <table:table-cell table:style-name="Tabela1.D3" office:value-type="string">
            <text:p text:style-name="P115">Desinteresse das prestadoras de serviços de assistência à saúde - <text:span text:style-name="T395">(</text:span><text:span text:style-name="T402">D</text:span><text:span text:style-name="T395">escrição da auditoria interna)</text:span></text:p>
          </table:table-cell>
          <table:table-cell table:style-name="Tabela1.E3" office:value-type="string">
            <text:p text:style-name="P89">Não efetivar contratação com empresa prestadora do serviço - <text:s/><text:span text:style-name="T395">(Descrição dos gestores)</text:span></text:p>
          </table:table-cell>
        </table:table-row>
        <table:table-row>
          <table:table-cell table:style-name="Tabela1.A3" office:value-type="string">
            <text:p text:style-name="P112">R3</text:p>
          </table:table-cell>
          <table:table-cell table:style-name="Tabela1.B3" office:value-type="string">
            <text:p text:style-name="P107"><text:span text:style-name="T249">E</text:span><text:span text:style-name="T190">m face da insuficiência de pessoal no período eleitoral, quando as demandas aumentam - </text:span><text:soft-page-break/><text:span text:style-name="T247">(Descrição dos gestores)</text:span></text:p>
          </table:table-cell>
          <table:table-cell table:style-name="Tabela1.C3" office:value-type="string">
            <text:p text:style-name="P107"><text:span text:style-name="T249">a</text:span><text:span text:style-name="T190">ten</text:span><text:span text:style-name="T249">der </text:span><text:span text:style-name="T196">a clientela eleitoral</text:span><text:span text:style-name="T249"> se</text:span><text:span text:style-name="T190">m a celeridade necessária -</text:span><text:span text:style-name="T247">(Descrição dos gestores </text:span><text:span text:style-name="T250">adaptada pela </text:span><text:soft-page-break/><text:span text:style-name="T250">auditoria interna</text:span><text:span text:style-name="T247">)</text:span><text:span text:style-name="T190"> </text:span></text:p>
          </table:table-cell>
          <table:table-cell table:style-name="Tabela1.D3" office:value-type="string">
            <text:p text:style-name="P111">Filas e reclamações - <text:span text:style-name="T395">(</text:span><text:span text:style-name="T402">D</text:span><text:span text:style-name="T395">escrição da auditoria interna)</text:span></text:p>
          </table:table-cell>
          <table:table-cell table:style-name="Tabela1.E3" office:value-type="string">
            <text:p text:style-name="P111">A imagem e a credibilidade da Justiça Eleitoral - <text:span text:style-name="T395">(</text:span><text:span text:style-name="T402">D</text:span><text:span text:style-name="T395">escrição da </text:span><text:soft-page-break/><text:span text:style-name="T395">auditoria interna)</text:span></text:p>
          </table:table-cell>
        </table:table-row>
        <table:table-row>
          <table:table-cell table:style-name="Tabela1.A3" office:value-type="string">
            <text:p text:style-name="P112">R4</text:p>
          </table:table-cell>
          <table:table-cell table:style-name="Tabela1.B3" office:value-type="string">
            <text:p text:style-name="P107"><text:span text:style-name="T190">A cessão/requisição de servidores por órgãos públicos à Justiça Eleitoral diminui a cada ano </text:span><text:span text:style-name="T251">e </text:span><text:span text:style-name="T190">aument</text:span><text:span text:style-name="T251">am as </text:span><text:span text:style-name="T190">demandas </text:span><text:span text:style-name="T251">e </text:span><text:span text:style-name="T190">o uso de sistemas - <text:s/></text:span><text:span text:style-name="T247">(Descrição dos gestores)</text:span></text:p>
          </table:table-cell>
          <table:table-cell table:style-name="Tabela1.C3" office:value-type="string">
            <text:p text:style-name="P107"><text:span text:style-name="T251">d</text:span><text:span text:style-name="T190">esempenh</text:span><text:span text:style-name="T251">ar</text:span><text:span text:style-name="T190"> as atividades dos Cartórios Eleitorais </text:span><text:span text:style-name="T251">inapropriadamente - </text:span><text:span text:style-name="T247">(Descrição dos gestores </text:span><text:span text:style-name="T250">adaptada pela auditoria interna</text:span><text:span text:style-name="T247">)</text:span></text:p>
          </table:table-cell>
          <table:table-cell table:style-name="Tabela1.D3" office:value-type="string">
            <text:p text:style-name="P107"><text:span text:style-name="T251">Possível </text:span><text:span text:style-name="T190">compromet</text:span><text:span text:style-name="T251">imento</text:span><text:span text:style-name="T190"> </text:span><text:span text:style-name="T251">d</text:span><text:span text:style-name="T190">os trabalhos nas próximas eleições - </text:span><text:span text:style-name="T247">(Descrição dos gestores)</text:span></text:p>
          </table:table-cell>
          <table:table-cell table:style-name="Tabela1.E3" office:value-type="string">
            <text:p text:style-name="P111">A imagem e a credibilidade da Justiça Eleitoral - <text:span text:style-name="T395">(</text:span><text:span text:style-name="T402">D</text:span><text:span text:style-name="T395">escrição da auditoria interna)</text:span></text:p>
          </table:table-cell>
        </table:table-row>
        <table:table-row>
          <table:table-cell table:style-name="Tabela1.A3" office:value-type="string">
            <text:p text:style-name="P112">R5</text:p>
          </table:table-cell>
          <table:table-cell table:style-name="Tabela1.B3" office:value-type="string">
            <text:p text:style-name="P89">Dificuldade de localização de mesários para entrega de convocação - <text:span text:style-name="T395">(Descrição dos gestores)</text:span></text:p>
          </table:table-cell>
          <table:table-cell table:style-name="Tabela1.C3" office:value-type="string">
            <text:p text:style-name="P116"><text:span text:style-name="T393">r</text:span><text:span text:style-name="T386">epetir os trabalhos de </text:span>convoca<text:span text:style-name="T386">ção e treinamento de</text:span> mesários <text:s/><text:span text:style-name="T396">- </text:span><text:span text:style-name="T395">(</text:span><text:span text:style-name="T402">D</text:span><text:span text:style-name="T395">escrição da auditoria interna)</text:span></text:p>
          </table:table-cell>
          <table:table-cell table:style-name="Tabela1.D3" office:value-type="string">
            <text:p text:style-name="P116"><text:span text:style-name="T461">Atrasos e custos adicionais para o desenvolvimento do processo</text:span> <text:span text:style-name="T403"><text:s/>- </text:span><text:span text:style-name="T395">(</text:span><text:span text:style-name="T404">D</text:span><text:span text:style-name="T395">escrição da auditoria interna)</text:span></text:p>
          </table:table-cell>
          <table:table-cell table:style-name="Tabela1.E3" office:value-type="string">
            <text:p text:style-name="P111">A imagem e a credibilidade da Justiça Eleitoral <text:span text:style-name="T190"><text:s/></text:span><text:span text:style-name="T189">- </text:span><text:span text:style-name="T247">(</text:span><text:span text:style-name="T267">D</text:span><text:span text:style-name="T247">escrição da auditoria interna)</text:span></text:p>
          </table:table-cell>
        </table:table-row>
        <table:table-row>
          <table:table-cell table:style-name="Tabela1.A3" office:value-type="string">
            <text:p text:style-name="P112">R6</text:p>
          </table:table-cell>
          <table:table-cell table:style-name="Tabela1.B3" office:value-type="string">
            <text:p text:style-name="P107"><text:span text:style-name="T252">D</text:span><text:span text:style-name="T190">iminuição de veículos disponíveis para utilização nas Eleições - </text:span><text:span text:style-name="T247">(Descrição dos gestores)</text:span></text:p>
          </table:table-cell>
          <table:table-cell table:style-name="Tabela1.C3" office:value-type="string">
            <text:p text:style-name="P90">prejudicar a logística das Eleições - <text:span text:style-name="T395">(Descrição dos gestores)</text:span></text:p>
          </table:table-cell>
          <table:table-cell table:style-name="Tabela1.D3" office:value-type="string">
            <text:p text:style-name="P107"><text:span text:style-name="T197">Possível</text:span><text:span text:style-name="T190"> compromet</text:span><text:span text:style-name="T253">imento</text:span><text:span text:style-name="T190"> </text:span><text:span text:style-name="T253">d</text:span><text:span text:style-name="T190">os trabalhos das Eleições nos próximos anos - </text:span><text:span text:style-name="T247">(Descrição dos gestores)</text:span></text:p>
          </table:table-cell>
          <table:table-cell table:style-name="Tabela1.E3" office:value-type="string">
            <text:p text:style-name="P111">A imagem e a credibilidade da Justiça Eleitoral - Filas e reclamações - <text:span text:style-name="T395">(</text:span><text:span text:style-name="T405">D</text:span><text:span text:style-name="T395">escrição da auditoria interna)</text:span></text:p>
          </table:table-cell>
        </table:table-row>
        <table:table-row>
          <table:table-cell table:style-name="Tabela1.A3" office:value-type="string">
            <text:p text:style-name="P112">R7</text:p>
          </table:table-cell>
          <table:table-cell table:style-name="Tabela1.B3" office:value-type="string">
            <text:p text:style-name="P91">Não lançamento dos dados no sistema Elo (Descrição dos gestores)</text:p>
          </table:table-cell>
          <table:table-cell table:style-name="Tabela1.C3" office:value-type="string">
            <text:p text:style-name="P90"><text:span text:style-name="T431">i</text:span>mpossibilita<text:span text:style-name="T422">r</text:span> os eleitores de exercer o direito ao voto - <text:s/><text:span text:style-name="T395">(Descrição dos gestores)</text:span></text:p>
          </table:table-cell>
          <table:table-cell table:style-name="Tabela1.D3" office:value-type="string">
            <text:p text:style-name="P108"><text:span text:style-name="T247">V</text:span><text:span text:style-name="T189">ulneração do exercício da cidadania. </text:span><text:span text:style-name="T249"><text:s/></text:span><text:span text:style-name="T247">(</text:span><text:span text:style-name="T267">D</text:span><text:span text:style-name="T247">escrição da auditoria interna)</text:span></text:p>
          </table:table-cell>
          <table:table-cell table:style-name="Tabela1.E3" office:value-type="string">
            <text:p text:style-name="P111">A imagem e a credibilidade da Justiça Eleitoral <text:span text:style-name="T190"><text:s/></text:span><text:span text:style-name="T189">- </text:span><text:span text:style-name="T247">(</text:span><text:span text:style-name="T267">D</text:span><text:span text:style-name="T247">escrição da auditoria interna)</text:span></text:p>
          </table:table-cell>
        </table:table-row>
        <table:table-row>
          <table:table-cell table:style-name="Tabela1.A3" office:value-type="string">
            <text:p text:style-name="P117">R8</text:p>
          </table:table-cell>
          <table:table-cell table:style-name="Tabela1.B3" office:value-type="string">
            <text:p text:style-name="P110"><text:span text:style-name="T268">Dimensionamento insuficiente ou omissão de necessidades pelas unidades orçamentárias responsáveis</text:span><text:span text:style-name="T189"> </text:span><text:span text:style-name="T247">(</text:span><text:span text:style-name="T267">D</text:span><text:span text:style-name="T247">escrição da auditoria interna)</text:span></text:p>
          </table:table-cell>
          <table:table-cell table:style-name="Tabela1.C3" office:value-type="string">
            <text:p text:style-name="P90"><text:span text:style-name="T431">e</text:span>labora<text:span text:style-name="T422">r</text:span> Proposta Orçamentária deficitária - <text:span text:style-name="T395">(Descrição dos gestores)</text:span></text:p>
          </table:table-cell>
          <table:table-cell table:style-name="Tabela1.D3" office:value-type="string">
            <text:p text:style-name="P110"><text:span text:style-name="T189"><text:s/></text:span><text:span text:style-name="T268">Atendimento abaixo do necessário ou desatendimento de necessidades administrativas </text:span><text:span text:style-name="T247">(</text:span><text:span text:style-name="T267">D</text:span><text:span text:style-name="T247">escrição da auditoria interna)</text:span></text:p>
          </table:table-cell>
          <table:table-cell table:style-name="Tabela1.E3" office:value-type="string">
            <text:p text:style-name="P111"><text:span text:style-name="T268">Comprometimento de objetivos e metas institucionais</text:span><text:span text:style-name="T189"> </text:span><text:span text:style-name="T247">(</text:span><text:span text:style-name="T267">D</text:span><text:span text:style-name="T247">escrição da auditoria interna)</text:span></text:p>
          </table:table-cell>
        </table:table-row>
        <table:table-row>
          <table:table-cell table:style-name="Tabela1.A3" office:value-type="string">
            <text:p text:style-name="P117">R9</text:p>
          </table:table-cell>
          <table:table-cell table:style-name="Tabela1.B3" office:value-type="string">
            <text:p text:style-name="P90">Equívoco na classificação do incidente de segurança cibernética <text:span text:style-name="T395">(Descrição dos gestores)</text:span></text:p>
          </table:table-cell>
          <table:table-cell table:style-name="Tabela1.C3" office:value-type="string">
            <text:p text:style-name="P90"><text:span text:style-name="T431">d</text:span>ificulta<text:span text:style-name="T422">r</text:span> o tratamento do incidente <text:span text:style-name="T422">cibernético -</text:span> <text:span text:style-name="T395">(Descrição dos gestores)</text:span></text:p>
          </table:table-cell>
          <table:table-cell table:style-name="Tabela1.D3" office:value-type="string">
            <text:p text:style-name="P110"><text:span text:style-name="T262">Indisponibilidade de serviço</text:span><text:span text:style-name="T189"> </text:span><text:span text:style-name="T247">(</text:span><text:span text:style-name="T267">D</text:span><text:span text:style-name="T247">escrição da auditoria interna)</text:span></text:p>
          </table:table-cell>
          <table:table-cell table:style-name="Tabela1.E3" office:value-type="string">
            <text:p text:style-name="P111"><text:span text:style-name="T189">A imagem e a credibilidade da Justiça Eleitoral </text:span><text:span text:style-name="T190"><text:s/></text:span><text:span text:style-name="T189">- </text:span><text:span text:style-name="T247">(</text:span><text:span text:style-name="T267">D</text:span><text:span text:style-name="T247">escrição da auditoria interna)</text:span></text:p>
          </table:table-cell>
        </table:table-row>
        <table:table-row>
          <table:table-cell table:style-name="Tabela1.A3" office:value-type="string">
            <text:p text:style-name="P117">R10</text:p>
          </table:table-cell>
          <table:table-cell table:style-name="Tabela1.B3" office:value-type="string">
            <text:p text:style-name="P90"><text:span text:style-name="T423">O retorno da coleta biométrica nos cartórios eleitorais sem a quanti-dade de equipamentos necessários </text:span><text:span text:style-name="T395">(Descrição dos gestores)</text:span></text:p>
          </table:table-cell>
          <table:table-cell table:style-name="Tabela1.C3" office:value-type="string">
            <text:p text:style-name="P90"><text:span text:style-name="T431">c</text:span><text:span text:style-name="T423">omprometer </text:span><text:span text:style-name="T424">a</text:span><text:span text:style-name="T423"> celeridade dos trabalhos em ano eleitoral - </text:span><text:span text:style-name="T395">(Descrição dos gestores)</text:span></text:p>
          </table:table-cell>
          <table:table-cell table:style-name="Tabela1.D3" office:value-type="string">
            <text:p text:style-name="P109"><text:span text:style-name="T262">S</text:span><text:span text:style-name="T190">atisfação dos clientes (cidadãos) </text:span><text:span text:style-name="T262">reduzida</text:span><text:span text:style-name="T190">. </text:span><text:span text:style-name="T247">(Descrição dos gestores)</text:span></text:p>
          </table:table-cell>
          <table:table-cell table:style-name="Tabela1.E3" office:value-type="string">
            <text:p text:style-name="P111"><text:span text:style-name="T189">A imagem e a credibilidade da Justiça Eleitoral </text:span><text:span text:style-name="T190"><text:s/></text:span><text:span text:style-name="T189">- <text:s/></text:span><text:span text:style-name="T247">(</text:span><text:span text:style-name="T267">D</text:span><text:span text:style-name="T247">escrição da auditoria interna)</text:span></text:p>
          </table:table-cell>
        </table:table-row>
      </table:table>
      <text:p text:style-name="P93"><text:span text:style-name="Fonte_20_parág._20_padrão"><text:span text:style-name="T317"/></text:span></text:p>
      <text:p text:style-name="P75"><text:span text:style-name="T330">Destarte, sem afetar a substância dos </text:span><text:span text:style-name="T319">riscos críticos</text:span><text:span text:style-name="T330"> comunicados,</text:span><text:span text:style-name="T282"> </text:span><text:span text:style-name="T283">serão</text:span><text:span text:style-name="T282"> </text:span><text:span text:style-name="T283">descrit</text:span><text:span text:style-name="T282">os, </text:span><text:span text:style-name="T330">para fins deste </text:span><text:span text:style-name="T282">PAA, </text:span><text:span text:style-name="T331">na forma</text:span><text:span text:style-name="T330"> seguinte</text:span><text:span text:style-name="T318">,</text:span><text:span text:style-name="T282"> </text:span><text:span text:style-name="T283">precedidos dos </text:span><text:span text:style-name="T298">objetivos estratégicos</text:span><text:span text:style-name="T283"> e relacionados aos </text:span><text:span text:style-name="T298">processos </text:span><text:span text:style-name="T301">(e atividades) </text:span><text:span text:style-name="T298">relevantes</text:span><text:span text:style-name="T283">:</text:span></text:p>
      <text:p text:style-name="P84"><text:span text:style-name="T169">1 </text:span><text:span text:style-name="T178">– </text:span><text:span text:style-name="T175">Objetivo </text:span><text:span text:style-name="T176">18</text:span><text:span text:style-name="T175"> </text:span><text:span text:style-name="T179">– </text:span><text:span text:style-name="T175">Avaliar o grau de acerto no planejamento das contratações </text:span><text:span text:style-name="T177">(</text:span><text:span text:style-name="T169">Macrodesafio 9</text:span><text:span text:style-name="T170">) – </text:span><text:span text:style-name="T332">RC: </text:span><text:span text:style-name="T340">E</text:span><text:span text:style-name="T354">laborar</text:span><text:span text:style-name="T341"> artefatos da contratação defeituosos</text:span><text:span text:style-name="T333"> </text:span><text:span text:style-name="T172">– </text:span><text:span text:style-name="T171">PR: </text:span><text:span text:style-name="T173">C</text:span><text:span text:style-name="T174">ontratações;</text:span></text:p>
      <text:p text:style-name="P73"><text:soft-page-break/><text:span text:style-name="T283">2 </text:span><text:span text:style-name="T298">– </text:span><text:span text:style-name="T294">Objetivo </text:span><text:span text:style-name="T296">15</text:span><text:span text:style-name="T294"> </text:span><text:span text:style-name="T302">– </text:span><text:span text:style-name="T294">Subsidiar o planejamento de ações de promoção, prevenção e recuperação da saúde do servidor e identificar possíveis agravos à saúd</text:span><text:span text:style-name="T297">e (M</text:span><text:span text:style-name="T283">acrodesafio 8</text:span><text:span text:style-name="T293">)</text:span><text:span text:style-name="T283">; </text:span><text:span text:style-name="T287">RC: </text:span><text:span text:style-name="T342">E</text:span><text:span text:style-name="T343">laborar instrumento licitatório restritivo à competitividade</text:span><text:span text:style-name="T334"> </text:span><text:span text:style-name="T341">–</text:span><text:span text:style-name="T299"> </text:span><text:span text:style-name="T287">PR: </text:span><text:span text:style-name="T286">Contratação de empresa para prestação continuada de serviços de assistência à saúde na modalidade indireta;</text:span></text:p>
      <text:p text:style-name="P73"><text:span text:style-name="T283">3 </text:span><text:span text:style-name="T298">– </text:span><text:span text:style-name="T294">Objetivo 3 </text:span><text:span text:style-name="T302">– </text:span><text:span text:style-name="T294">Garantir que os serviços do Tribunal sejam prestados de forma adequada (</text:span><text:span text:style-name="T283">Macrodesafio 2</text:span><text:span text:style-name="T288">)</text:span><text:span text:style-name="T283">; </text:span><text:span text:style-name="T332">RC: </text:span><text:span text:style-name="T342">A</text:span><text:span text:style-name="T344">ten</text:span><text:span text:style-name="T345">der </text:span><text:span text:style-name="T355">a clientela eleitoral</text:span><text:span text:style-name="T345"> se</text:span><text:span text:style-name="T344">m a celeridade necessária</text:span><text:span text:style-name="T286"> </text:span><text:span text:style-name="T299">– </text:span><text:span text:style-name="T287">PR: </text:span><text:span text:style-name="T286">Atendimento à(o) cidadã(o);</text:span></text:p>
      <text:p text:style-name="P73"><text:span text:style-name="T283">4 </text:span><text:span text:style-name="T298">– </text:span><text:span text:style-name="T294">Objetivo 3 </text:span><text:span text:style-name="T302">– </text:span><text:span text:style-name="T294">Garantir que os serviços do Tribunal sejam prestados de forma adequada (</text:span><text:span text:style-name="T283">Macrodesafio 2</text:span><text:span text:style-name="T288">)</text:span><text:span text:style-name="T283">; </text:span><text:span text:style-name="T287">RC: </text:span><text:span text:style-name="T342">D</text:span><text:span text:style-name="T344">esempenh</text:span><text:span text:style-name="T346">ar</text:span><text:span text:style-name="T344"> as atividades dos Cartórios Eleitorais </text:span><text:span text:style-name="T346">inapropriadamente</text:span><text:span text:style-name="T286"> </text:span><text:span text:style-name="T299">– </text:span><text:span text:style-name="T287">PR: </text:span><text:span text:style-name="T286">Pessoal (disponibilização de pessoal);</text:span></text:p>
      <text:p text:style-name="P73"><text:span text:style-name="T283">5 </text:span><text:span text:style-name="T298">– </text:span><text:span text:style-name="T294">Objetivo 3 </text:span><text:span text:style-name="T302">– </text:span><text:span text:style-name="T294">Garantir que os serviços do Tribunal sejam prestados de forma adequada (</text:span><text:span text:style-name="T283">Macrodesafio 2</text:span><text:span text:style-name="T288">)</text:span><text:span text:style-name="T283">; </text:span><text:span text:style-name="T332">RC: </text:span><text:span text:style-name="T347">R</text:span><text:span text:style-name="T348">epetir os trabalhos de </text:span><text:span text:style-name="T349">convoca</text:span><text:span text:style-name="T348">ção e treinamento de</text:span><text:span text:style-name="T349"> mesários</text:span><text:span text:style-name="T335"> </text:span><text:span text:style-name="T349">– </text:span><text:span text:style-name="T286"><text:s/></text:span><text:span text:style-name="T284"><text:s/></text:span><text:span text:style-name="T287">PR: </text:span><text:span text:style-name="T286">Eleições – Mesários;</text:span></text:p>
      <text:p text:style-name="P73"><text:span text:style-name="T289">6</text:span><text:span text:style-name="T283"> </text:span><text:span text:style-name="T298">– </text:span><text:span text:style-name="T294">Objetivo 3 - Garantir que os serviços do Tribunal sejam prestados de forma adequada (</text:span><text:span text:style-name="T283">Macrodesafio 2</text:span><text:span text:style-name="T288">)</text:span><text:span text:style-name="T283">; </text:span><text:span text:style-name="T332">RC: </text:span><text:span text:style-name="T347">P</text:span><text:span text:style-name="T350">rejudicar a logística das Eleições</text:span><text:span text:style-name="T336"> </text:span><text:span text:style-name="T299">– </text:span><text:span text:style-name="T287">PR: </text:span><text:span text:style-name="T286">Transporte (Requisição de veículos);</text:span></text:p>
      <text:p text:style-name="P74"><text:span text:style-name="T286">7 – </text:span><text:span text:style-name="T294">Objetivo 1 -</text:span><text:span text:style-name="T295"> Garantir a legitimidade do processo eleitoral;</text:span><text:span text:style-name="T286"> </text:span><text:span text:style-name="T290">RC: </text:span><text:span text:style-name="T351">I</text:span><text:span text:style-name="T350">mpossibilita</text:span><text:span text:style-name="T352">r</text:span><text:span text:style-name="T350"> os eleitores de exercer o direito ao voto</text:span><text:span text:style-name="T337"> </text:span><text:span text:style-name="T285">– </text:span><text:span text:style-name="T290">PR: </text:span><text:span text:style-name="T291">3 </text:span><text:span text:style-name="T300">– </text:span><text:span text:style-name="T286">Atendimento à(o) cidadã(o);</text:span></text:p>
      <text:p text:style-name="P74"><text:span text:style-name="T286">8 – </text:span><text:span text:style-name="T294">Objetivo </text:span><text:span text:style-name="T296">20</text:span><text:span text:style-name="T294"> - <text:s/>Avaliar a capacidade da Administração de executar seus projetos/investimentos;</text:span><text:span text:style-name="T286"> </text:span><text:span text:style-name="T338">RC: </text:span><text:span text:style-name="T351">E</text:span><text:span text:style-name="T350">labora</text:span><text:span text:style-name="T352">r</text:span><text:span text:style-name="T350"> Proposta Orçamentária deficitária</text:span><text:span text:style-name="T285"> – </text:span><text:span text:style-name="T290">PR: <text:s/></text:span><text:span text:style-name="T294">Elaboração da Proposta Orçamentária Anual;</text:span></text:p>
      <text:p text:style-name="P74"><text:span text:style-name="T286">9 – </text:span><text:span text:style-name="T294">Objetivo </text:span><text:span text:style-name="T296">21</text:span><text:span text:style-name="T294"> - <text:s/></text:span><text:span text:style-name="T295">Acompanhar a evolução dos viabilizadores da Governança, Gestão e Infraestrutura de Tecnologia da Informação e Comunicação (TIC) do Poder Judiciário;</text:span><text:span text:style-name="T286"> </text:span><text:span text:style-name="T290">RC: </text:span><text:span text:style-name="T351">D</text:span><text:span text:style-name="T350">ificulta</text:span><text:span text:style-name="T352">r</text:span><text:span text:style-name="T350"> o tratamento do incidente </text:span><text:span text:style-name="T352">cibernético</text:span><text:span text:style-name="T292"> </text:span><text:span text:style-name="T285">– </text:span><text:span text:style-name="T290">PR: <text:s/></text:span><text:span text:style-name="T294">Gerenciamento de Incidentes;</text:span></text:p>
      <text:p text:style-name="P74"><text:span text:style-name="T286">1</text:span><text:span text:style-name="T283">0 – </text:span><text:span text:style-name="T294">Objetivo 3 - <text:s/>Garantir que os serviços do Tribunal sejam prestados de forma adequada; </text:span><text:span text:style-name="T283"><text:s/></text:span><text:span text:style-name="T338">RC: </text:span><text:span text:style-name="T351">C</text:span><text:span text:style-name="T344">omprometer </text:span><text:span text:style-name="T353">a</text:span><text:span text:style-name="T344"> celeridade dos trabalhos em ano eleitoral</text:span><text:span text:style-name="T339"> </text:span><text:span text:style-name="T285">– </text:span><text:span text:style-name="T290">PR: </text:span><text:span text:style-name="T291">3 </text:span><text:span text:style-name="T300">– </text:span><text:span text:style-name="T286">Atendimento à(o) cidadã(o).</text:span></text:p>
      <text:p text:style-name="P86">As atividades de auditoria previstas para 202<text:span text:style-name="T409">4</text:span> neste PAA contemplam <text:span text:style-name="T389">5 d</text:span><text:span text:style-name="T387">os </text:span><text:span text:style-name="T389">6 </text:span><text:span text:style-name="T387">objetivos estratégicos</text:span> relacionados aos riscos críticos informados pelo Conselho de Governança <text:span text:style-name="T394">(3, 15, 18, </text:span><text:span text:style-name="T456">20 e 21</text:span><text:span text:style-name="T394">)</text:span>, <text:span text:style-name="T389">7 dos 10 </text:span><text:span text:style-name="T387">riscos críticos</text:span> (R1, R2, <text:span text:style-name="T406">R3,</text:span> R4, <text:span text:style-name="T456">R6, R7 e R10</text:span>), <text:span text:style-name="T458">e</text:span><text:span text:style-name="T394"> </text:span><text:span text:style-name="T389">3 dos 8 </text:span><text:span text:style-name="T390">processos </text:span><text:span text:style-name="T391">(e atividades) </text:span><text:span text:style-name="T390">de trabalho relevantes</text:span><text:span text:style-name="T394">, (contratações; </text:span><text:span text:style-name="T406">a</text:span><text:span text:style-name="T407">tendimento à(o) cidadã(o); </text:span><text:span text:style-name="T394">e c</text:span><text:span text:style-name="T11">ontratação de empresa para prestação continuada de serviços de assistência à saúde na modalidade indireta</text:span><text:span text:style-name="T12">)</text:span><text:span text:style-name="T11">.</text:span></text:p>
      <text:p text:style-name="P88"/>
      <text:p text:style-name="P59"><text:span text:style-name="T387">Auditorias Coordenadas </text:span><text:span text:style-name="T388">– </text:span><text:span text:style-name="T387">CNJ</text:span></text:p>
      <text:p text:style-name="P46"/>
      <text:h text:style-name="P149" text:outline-level="1"><text:span text:style-name="T414">II.</text:span><text:span text:style-name="T413">1. Auditoria </text:span><text:span text:style-name="T381">sobre a política nacional de incentivo à participação institucional feminina</text:span><text:span text:style-name="T415"> – </text:span><text:span text:style-name="T413">Exercício 20</text:span><text:span text:style-name="T415">2</text:span><text:span text:style-name="T416">4</text:span></text:h>
      <text:p text:style-name="P97"><text:span text:style-name="T44">Ob</text:span><text:span text:style-name="T45">jetivo estratégico </text:span><text:span text:style-name="T46">contemplado </text:span><text:span text:style-name="T47">– </text:span><text:span text:style-name="T184">Nenhum dos relacionados pelo Conselho de Governança aos riscos críticos informados</text:span><text:span text:style-name="T183">;</text:span></text:p>
      <text:p text:style-name="P98"><text:span text:style-name="T44">R</text:span><text:span text:style-name="T48">isco crítico </text:span><text:span text:style-name="T46">contemplado </text:span><text:span text:style-name="T47">–</text:span><text:span text:style-name="T412"> </text:span><text:span text:style-name="T183">Nenhum dentre os informados pelo Conselho de Governança;</text:span></text:p>
      <text:p text:style-name="P37"><text:span text:style-name="T7">P</text:span><text:span text:style-name="T8">rocesso </text:span><text:span text:style-name="T9">estratégico </text:span><text:span text:style-name="T10">(englobando as atividades) </text:span><text:span text:style-name="T9">contemplado – </text:span><text:span text:style-name="T254">Nenhum dentre os informados pelo Conselho de Governança;</text:span></text:p>
      <text:p text:style-name="P6"><text:span text:style-name="Fonte_20_parág._20_padrão"><text:span text:style-name="T62">Período de Execução:</text:span></text:span><text:span text:style-name="Fonte_20_parág._20_padrão"><text:span text:style-name="T64"> </text:span></text:span><text:span text:style-name="Fonte_20_parág._20_padrão"><text:span text:style-name="T65">Abril/</text:span></text:span><text:span text:style-name="Fonte_20_parág._20_padrão"><text:span text:style-name="T66">Julho</text:span></text:span><text:span text:style-name="Fonte_20_parág._20_padrão"><text:span text:style-name="T67">.</text:span></text:span></text:p>
      <text:p text:style-name="P18"><text:span text:style-name="Fonte_20_parág._20_padrão"><text:span text:style-name="T63">Unidade Responsável:</text:span></text:span><text:span text:style-name="Fonte_20_parág._20_padrão"><text:span text:style-name="T68"> SEAPE.</text:span></text:span></text:p>
      <text:p text:style-name="P49"/>
      <text:p text:style-name="P57"><text:soft-page-break/><text:span text:style-name="T387">Auditoria</text:span><text:span text:style-name="T392">s</text:span><text:span text:style-name="T387"> Integrada</text:span><text:span text:style-name="T392">s</text:span><text:span text:style-name="T387"> – TSE</text:span></text:p>
      <text:p text:style-name="P43"/>
      <text:h text:style-name="P144" text:outline-level="1"><text:span text:style-name="T365">II.</text:span><text:span text:style-name="T454">2</text:span>. <text:span text:style-name="T364">Auditoria em </text:span><text:span text:style-name="T420">Governança e </text:span><text:span text:style-name="T364">Gestão </text:span><text:span text:style-name="T382">de Aquisições</text:span></text:h>
      <text:p text:style-name="P61"><text:span text:style-name="T136">Ob</text:span><text:span text:style-name="T133">jetivo</text:span><text:span text:style-name="T141">s</text:span><text:span text:style-name="T133"> estratégico</text:span><text:span text:style-name="T141">s</text:span><text:span text:style-name="T133"> </text:span><text:span text:style-name="T137">contemplado</text:span><text:span text:style-name="T141">s</text:span><text:span text:style-name="T137"> </text:span><text:span text:style-name="T134">– </text:span><text:span text:style-name="T359"><text:s/></text:span><text:span text:style-name="T208">18</text:span><text:span text:style-name="T207"> – Avaliar o grau de acerto no planejamento das contratações </text:span><text:span text:style-name="T209">(</text:span><text:span text:style-name="T228">Macrodesafio 9</text:span><text:span text:style-name="T233">); </text:span><text:span text:style-name="T207">3 - Garantir que os serviços do Tribunal sejam prestados de forma adequada (</text:span><text:span text:style-name="T212">Macrodesafio 2</text:span><text:span text:style-name="T207">)</text:span><text:span text:style-name="T212">; </text:span><text:span text:style-name="T208">20</text:span><text:span text:style-name="T207"> - Avaliar a capacidade da Administração de executar seus projetos/investimentos </text:span><text:span text:style-name="T209">(</text:span><text:span text:style-name="T233">Macrodesafio 9); </text:span><text:span text:style-name="T208">21</text:span><text:span text:style-name="T207"> - </text:span><text:span text:style-name="T212">Acompanhar a evolução dos viabilizadores da Governança, Gestão e Infraestrutura de Tecnologia da Informação e Comunicação (TIC) do Poder Judiciário </text:span><text:span text:style-name="T209">(</text:span><text:span text:style-name="T212">Macrodesafio 10</text:span><text:span text:style-name="T209">)</text:span><text:span text:style-name="T212">;</text:span></text:p>
      <text:p text:style-name="P62"><text:span text:style-name="T136">R</text:span><text:span text:style-name="T138">isco</text:span><text:span text:style-name="T142">s</text:span><text:span text:style-name="T138"> crítico</text:span><text:span text:style-name="T142">s</text:span><text:span text:style-name="T138"> </text:span><text:span text:style-name="T137">contemplado</text:span><text:span text:style-name="T142">s</text:span><text:span text:style-name="T137"> – </text:span><text:span text:style-name="T360">R1 </text:span><text:span text:style-name="T135">– </text:span><text:span text:style-name="T234">E</text:span><text:span text:style-name="T202">laborar</text:span><text:span text:style-name="T235"> artefatos da contratação defeituosos; </text:span><text:span text:style-name="T218">R2 - <text:s/></text:span><text:span text:style-name="T219">E</text:span><text:span text:style-name="T220">laborar instrumento licitatório restritivo à competitividade;</text:span></text:p>
      <text:p text:style-name="P35"><text:span text:style-name="T3">P</text:span><text:span text:style-name="T5">rocesso </text:span><text:span text:style-name="T4">estratégico </text:span><text:span text:style-name="T6">(englobando as atividades) </text:span><text:span text:style-name="T4">contemplado </text:span><text:span text:style-name="T9">– </text:span><text:span text:style-name="T243">C</text:span><text:span text:style-name="T242">ontratações; Contratação de empresa para prestação continuada de serviços de assistência à saúde na modalidade indireta;</text:span></text:p>
      <text:p text:style-name="P6"><text:span text:style-name="Fonte_20_parág._20_padrão"><text:span text:style-name="T62">Período de Execução: </text:span></text:span><text:span text:style-name="Fonte_20_parág._20_padrão"><text:span text:style-name="T69">Abril/</text:span></text:span><text:span text:style-name="Fonte_20_parág._20_padrão"><text:span text:style-name="T70">Agost</text:span></text:span><text:span text:style-name="Fonte_20_parág._20_padrão"><text:span text:style-name="T69">o;</text:span></text:span></text:p>
      <text:p text:style-name="P6"><text:span text:style-name="Fonte_20_parág._20_padrão"><text:span text:style-name="T63">Unidade Responsável:</text:span></text:span><text:span text:style-name="Fonte_20_parág._20_padrão"><text:span text:style-name="T68"> SE</text:span></text:span><text:span text:style-name="Fonte_20_parág._20_padrão"><text:span text:style-name="T71">AUG</text:span></text:span><text:span text:style-name="Fonte_20_parág._20_padrão"><text:span text:style-name="T68">.</text:span></text:span></text:p>
      <text:p text:style-name="P85"/>
      <text:p text:style-name="P70">Demais Auditorias</text:p>
      <text:h text:style-name="P143" text:outline-level="1"/>
      <text:h text:style-name="P145" text:outline-level="1"><text:span text:style-name="T365">II.</text:span><text:span text:style-name="T454">3</text:span>. Continuidade da <text:span text:style-name="T1">Auditoria nas contas (financeira integrada com conformidade) </text:span><text:span text:style-name="T2">a fim de certificar a regularidade das contas do Exercício 202</text:span><text:span text:style-name="T13">3</text:span></text:h>
      <text:p text:style-name="P64"><text:span text:style-name="T136">Ob</text:span><text:span text:style-name="T133">jetivo estratégico </text:span><text:span text:style-name="T137">contemplado </text:span><text:span text:style-name="T134">– </text:span><text:span text:style-name="T208">18</text:span><text:span text:style-name="T207"> </text:span><text:span text:style-name="T272">– </text:span><text:span text:style-name="T207">Avaliar o grau de acerto no planejamento das contratações </text:span><text:span text:style-name="T209">(</text:span><text:span text:style-name="T228">Macrodesafio 9</text:span><text:span text:style-name="T233">); </text:span><text:span text:style-name="T238"><text:s/></text:span><text:span text:style-name="T208">15</text:span><text:span text:style-name="T207"> </text:span><text:span text:style-name="T272">– </text:span><text:span text:style-name="T207">Subsidiar o planejamento de ações de promoção, prevenção e recuperação da saúde do servidor e identificar possíveis agravos à saúd</text:span><text:span text:style-name="T210">e (M</text:span><text:span text:style-name="T238">acrodesafio 8</text:span><text:span text:style-name="T239">)</text:span><text:span text:style-name="T238">;</text:span></text:p>
      <text:p text:style-name="P63"><text:span text:style-name="T136">R</text:span><text:span text:style-name="T138">isco crítico </text:span><text:span text:style-name="T137">contemplado – </text:span><text:span text:style-name="T276"><text:s/></text:span><text:span text:style-name="T256">R1 </text:span><text:span text:style-name="T277">– </text:span><text:span text:style-name="T257">E</text:span><text:span text:style-name="T255">laborar</text:span><text:span text:style-name="T258"> artefatos da contratação defeituosos; </text:span><text:span text:style-name="T259">R2 </text:span><text:span text:style-name="T278">– </text:span><text:span text:style-name="T260">E</text:span><text:span text:style-name="T261">laborar instrumento licitatório restritivo à competitividade;</text:span></text:p>
      <text:p text:style-name="P36"><text:span text:style-name="T3">P</text:span><text:span text:style-name="T5">rocesso </text:span><text:span text:style-name="T4">estratégico </text:span><text:span text:style-name="T6">(englobando as atividades) </text:span><text:span text:style-name="T4">contemplado </text:span><text:span text:style-name="T9">– </text:span><text:span text:style-name="T243">C</text:span><text:span text:style-name="T242">ontratações</text:span><text:span text:style-name="T244">. </text:span><text:span text:style-name="T215">Contratação de empresa para prestação continuada de serviços de assistência à saúde na modalidade indireta.</text:span></text:p>
      <text:p text:style-name="P7"><text:span text:style-name="Fonte_20_parág._20_padrão"><text:span text:style-name="T62">Período de Execução: </text:span></text:span><text:span text:style-name="Fonte_20_parág._20_padrão"><text:span text:style-name="T69">Janeiro</text:span></text:span><text:span text:style-name="Fonte_20_parág._20_padrão"><text:span text:style-name="T64">/</text:span></text:span><text:span text:style-name="Fonte_20_parág._20_padrão"><text:span text:style-name="T69">Abril</text:span></text:span><text:span text:style-name="Fonte_20_parág._20_padrão"><text:span text:style-name="T68">.</text:span></text:span></text:p>
      <text:p text:style-name="P30"><text:span text:style-name="Fonte_20_parág._20_padrão"><text:span text:style-name="T314">Unidade Responsável:</text:span></text:span><text:span text:style-name="Fonte_20_parág._20_padrão"><text:span text:style-name="T313"> SEAUG/SEAPE.</text:span></text:span></text:p>
      <text:p text:style-name="P30"><text:span text:style-name="Fonte_20_parág._20_padrão"><text:span text:style-name="T315"/></text:span></text:p>
      <text:h text:style-name="P150" text:outline-level="1"><text:span text:style-name="T414">II.</text:span><text:span text:style-name="T417">4</text:span><text:span text:style-name="T418">.</text:span><text:span text:style-name="T413"> </text:span><text:span text:style-name="T419">Auditoria nas contas (financeira integrada com conformidade) a fim de certificar a regularidade das contas do Exercício 202</text:span><text:span text:style-name="T416">4</text:span></text:h>
      <text:p text:style-name="P65"><text:span text:style-name="T136">Ob</text:span><text:span text:style-name="T133">jetivo estratégico </text:span><text:span text:style-name="T137">contemplado </text:span><text:span text:style-name="T134">– </text:span><text:span text:style-name="T208">18</text:span><text:span text:style-name="T207"> </text:span><text:span text:style-name="T272">– </text:span><text:span text:style-name="T207">Avaliar o grau de acerto no planejamento das contratações </text:span><text:span text:style-name="T209">(</text:span><text:span text:style-name="T228">Macrodesafio 9</text:span><text:span text:style-name="T233">);</text:span><text:span text:style-name="T213"> </text:span><text:span text:style-name="T208">15</text:span><text:span text:style-name="T207"> </text:span><text:span text:style-name="T272">– </text:span><text:span text:style-name="T207">Subsidiar o planejamento de ações de promoção, prevenção e recuperação da saúde do servidor e identificar possíveis agravos à saúd</text:span><text:span text:style-name="T210">e (M</text:span><text:span text:style-name="T238">acrodesafio 8</text:span><text:span text:style-name="T239">)</text:span><text:span text:style-name="T238">; </text:span></text:p>
      <text:p text:style-name="P60"><text:span text:style-name="T136">R</text:span><text:span text:style-name="T138">isco crítico </text:span><text:span text:style-name="T137">contemplado </text:span><text:span text:style-name="T273">– </text:span><text:span text:style-name="T211">R1 </text:span><text:span text:style-name="T274">– </text:span><text:span text:style-name="T234">E</text:span><text:span text:style-name="T202">laborar</text:span><text:span text:style-name="T235"> artefatos da contratação defeituosos; </text:span><text:span text:style-name="T237">R2 </text:span><text:span text:style-name="T275">– </text:span><text:span text:style-name="T240">E</text:span><text:span text:style-name="T241">laborar instrumento licitatório restritivo à competitividade;</text:span></text:p>
      <text:p text:style-name="P34"><text:span text:style-name="T7">P</text:span><text:span text:style-name="T8">rocesso </text:span><text:span text:style-name="T9">estratégico </text:span><text:span text:style-name="T10">(englobando as atividades) </text:span><text:span text:style-name="T9">contemplado</text:span><text:span text:style-name="T359"> </text:span><text:span text:style-name="T9">– </text:span><text:span text:style-name="T216">C</text:span><text:span text:style-name="T217">ontratações; </text:span><text:span text:style-name="T214"><text:s/></text:span><text:span text:style-name="T215">Contratação de empresa para prestação continuada de serviços de assistência à saúde na modalidade indireta.</text:span></text:p>
      <text:p text:style-name="P8"><text:span text:style-name="Fonte_20_parág._20_padrão"><text:span text:style-name="T62">Período de Execução:</text:span></text:span><text:span text:style-name="Fonte_20_parág._20_padrão"><text:span text:style-name="T64"> </text:span></text:span><text:span text:style-name="Fonte_20_parág._20_padrão"><text:span text:style-name="T72">Julho</text:span></text:span><text:span text:style-name="Fonte_20_parág._20_padrão"><text:span text:style-name="T73">-202</text:span></text:span><text:span text:style-name="Fonte_20_parág._20_padrão"><text:span text:style-name="T74">4</text:span></text:span><text:span text:style-name="Fonte_20_parág._20_padrão"><text:span text:style-name="T68">/</text:span></text:span><text:span text:style-name="Fonte_20_parág._20_padrão"><text:span text:style-name="T75">Abril</text:span></text:span><text:span text:style-name="Fonte_20_parág._20_padrão"><text:span text:style-name="T68">-</text:span></text:span><text:span text:style-name="Fonte_20_parág._20_padrão"><text:span text:style-name="T73">202</text:span></text:span><text:span text:style-name="Fonte_20_parág._20_padrão"><text:span text:style-name="T74">5</text:span></text:span><text:span text:style-name="Fonte_20_parág._20_padrão"><text:span text:style-name="T73">.</text:span></text:span></text:p>
      <text:p text:style-name="P29"><text:span text:style-name="Fonte_20_parág._20_padrão"><text:span text:style-name="T314">Unidade Responsável:</text:span></text:span><text:span text:style-name="Fonte_20_parág._20_padrão"><text:span text:style-name="T313"> SEAUG/SEAPE.</text:span></text:span></text:p>
      <text:p text:style-name="P41"/>
      <text:h text:style-name="P157" text:outline-level="1"><text:soft-page-break/><text:span text:style-name="T366">II.</text:span><text:span text:style-name="T454">5</text:span>. Auditoria na Folha de Pagamento</text:h>
      <text:p text:style-name="P128"><text:span text:style-name="T136">Ob</text:span><text:span text:style-name="T139">jetivo estratégico </text:span><text:span text:style-name="T137">contemplado – </text:span><text:span text:style-name="T363">Nenhum dentre os relacionados aos riscos críticos informados pelo Conselho de Governança;</text:span></text:p>
      <text:p text:style-name="P130"><text:span text:style-name="T136">R</text:span><text:span text:style-name="T138">isco crítico </text:span><text:span text:style-name="T137">contemplado </text:span><text:span text:style-name="T134">– </text:span><text:span text:style-name="T363">Nenhum dentre os informados pelo Conselho de Governança;</text:span></text:p>
      <text:p text:style-name="P130"><text:span text:style-name="T136">P</text:span><text:span text:style-name="T138">rocesso </text:span><text:span text:style-name="T137">estratégico </text:span><text:span text:style-name="T140">(englobando as atividades) </text:span><text:span text:style-name="T137">contemplado </text:span><text:span text:style-name="T134">– </text:span><text:span text:style-name="T363">Nenhum dentre os relacionados aos riscos críticos informados pelo Conselho de Governança.</text:span></text:p>
      <text:p text:style-name="P9"><text:span text:style-name="Fonte_20_parág._20_padrão"><text:span text:style-name="T463">Período de Execução: </text:span></text:span><text:span text:style-name="Fonte_20_parág._20_padrão"><text:span text:style-name="T476">Abril/Agosto</text:span></text:span><text:span text:style-name="Fonte_20_parág._20_padrão"><text:span text:style-name="T466">. </text:span></text:span></text:p>
      <text:p text:style-name="P31"><text:span text:style-name="Fonte_20_parág._20_padrão"><text:span text:style-name="T326">Unidade Responsável:</text:span></text:span><text:span text:style-name="Fonte_20_parág._20_padrão"><text:span text:style-name="T327"> SEA</text:span></text:span><text:span text:style-name="Fonte_20_parág._20_padrão"><text:span text:style-name="T328">PE</text:span></text:span><text:span text:style-name="Fonte_20_parág._20_padrão"><text:span text:style-name="T327">.</text:span></text:span></text:p>
      <text:p text:style-name="P134"/>
      <text:h text:style-name="P159" text:outline-level="1"><text:span text:style-name="T125">II.</text:span><text:span text:style-name="T129">6</text:span><text:span text:style-name="T124">. </text:span><text:span text:style-name="T126">Auditoria em Serviço Extraordinário</text:span></text:h>
      <text:p text:style-name="P129"><text:span text:style-name="T136">Ob</text:span><text:span text:style-name="T139">jetivo estratégico </text:span><text:span text:style-name="T137">contemplado – </text:span><text:span text:style-name="T207">3 </text:span><text:span text:style-name="T272">– </text:span><text:span text:style-name="T207">Garantir que os serviços do Tribunal sejam prestados de forma adequada (</text:span><text:span text:style-name="T228">Macrodesafio 2</text:span><text:span text:style-name="T229">)</text:span><text:span text:style-name="T228">;</text:span></text:p>
      <text:p text:style-name="P131"><text:span text:style-name="T136">R</text:span><text:span text:style-name="T138">isco crítico </text:span><text:span text:style-name="T137">contemplado – </text:span><text:span text:style-name="T360">R3 </text:span><text:span text:style-name="T135">– </text:span><text:span text:style-name="T230">A</text:span><text:span text:style-name="T231">ten</text:span><text:span text:style-name="T236">der </text:span><text:span text:style-name="T203">a clientela eleitoral</text:span><text:span text:style-name="T236"> se</text:span><text:span text:style-name="T231">m a celeridade necessária</text:span><text:span text:style-name="T363">; </text:span><text:span text:style-name="T204">R4 - </text:span><text:span text:style-name="T219">D</text:span><text:span text:style-name="T221">esempenh</text:span><text:span text:style-name="T222">ar</text:span><text:span text:style-name="T221"> as atividades dos Cartórios Eleitorais </text:span><text:span text:style-name="T222">inapropriadamente; </text:span><text:span text:style-name="T218">R6 - </text:span><text:span text:style-name="T223">P</text:span><text:span text:style-name="T224">rejudicar a logística das Eleições; </text:span><text:span text:style-name="T222">R7 - </text:span><text:span text:style-name="T225">I</text:span><text:span text:style-name="T224">mpossibilita</text:span><text:span text:style-name="T226">r</text:span><text:span text:style-name="T224"> os eleitores de exercer o direito ao voto; </text:span><text:span text:style-name="T218">R10 - </text:span><text:span text:style-name="T225">C</text:span><text:span text:style-name="T221">omprometer </text:span><text:span text:style-name="T227">a</text:span><text:span text:style-name="T221"> celeridade dos trabalhos em ano eleitoral;</text:span></text:p>
      <text:p text:style-name="P132"><text:span text:style-name="T136">P</text:span><text:span text:style-name="T138">rocesso </text:span><text:span text:style-name="T137">estratégico </text:span><text:span text:style-name="T140">(englobando as atividades) </text:span><text:span text:style-name="T137">contemplado </text:span><text:span text:style-name="T134">– </text:span><text:span text:style-name="T232">Atendimento à(o) cidadã(o</text:span><text:span text:style-name="T363">.</text:span></text:p>
      <text:p text:style-name="P19"><text:span text:style-name="Fonte_20_parág._20_padrão"><text:span text:style-name="T463">Período de Execução: </text:span></text:span><text:span text:style-name="Fonte_20_parág._20_padrão"><text:span text:style-name="T474">Novembro-2024</text:span></text:span><text:span text:style-name="Fonte_20_parág._20_padrão"><text:span text:style-name="T465">/</text:span></text:span><text:span text:style-name="Fonte_20_parág._20_padrão"><text:span text:style-name="T474">Março-2025</text:span></text:span><text:span text:style-name="Fonte_20_parág._20_padrão"><text:span text:style-name="T466">. </text:span></text:span></text:p>
      <text:p text:style-name="P32"><text:span text:style-name="Fonte_20_parág._20_padrão"><text:span text:style-name="T326">Unidade Responsável:</text:span></text:span><text:span text:style-name="Fonte_20_parág._20_padrão"><text:span text:style-name="T327"> SEA</text:span></text:span><text:span text:style-name="Fonte_20_parág._20_padrão"><text:span text:style-name="T328">PE</text:span></text:span><text:span text:style-name="Fonte_20_parág._20_padrão"><text:span text:style-name="T327">.</text:span></text:span></text:p>
      <text:p text:style-name="P56"/>
      <text:p text:style-name="P56"/>
      <text:h text:style-name="P146" text:outline-level="1"><text:span text:style-name="T358">I</text:span><text:span text:style-name="T455">II</text:span> – MONITORAMENTO DE AUDITORIAS CONCLUÍDAS</text:h>
      <text:p text:style-name="P57"><text:s/></text:p>
      <text:h text:style-name="P158" text:outline-level="1"><text:span text:style-name="T366">I</text:span><text:span text:style-name="T455">II</text:span><text:span text:style-name="T366">.</text:span>1. <text:span text:style-name="T397">Continuação do monitoramento da </text:span><text:span text:style-name="T281">Auditoria na Gestão de Segurança da Informação e no controle de Acessos às</text:span><text:line-break/><text:span text:style-name="T281">Informações e aos Recursos de Processamento das Informações</text:span> </text:h>
      <text:p text:style-name="P125">Período de Execução: <text:span text:style-name="T362">Fevereiro/Março</text:span><text:span text:style-name="T361"> </text:span></text:p>
      <text:p text:style-name="P105">Área Auditada: <text:span text:style-name="T362">STI</text:span></text:p>
      <text:p text:style-name="P10"><text:span text:style-name="Fonte_20_parág._20_padrão"><text:span text:style-name="T464">Unidade Responsável:</text:span></text:span><text:span text:style-name="Fonte_20_parág._20_padrão"><text:span text:style-name="T466"> </text:span></text:span><text:span text:style-name="Fonte_20_parág._20_padrão"><text:span text:style-name="T467">SEAUG</text:span></text:span></text:p>
      <text:p text:style-name="P11"><text:span text:style-name="Fonte_20_parág._20_padrão"><text:span text:style-name="T411"/></text:span></text:p>
      <text:h text:style-name="P153" text:outline-level="1"><text:span text:style-name="Fonte_20_parág._20_padrão"><text:span text:style-name="T478">I</text:span></text:span><text:span text:style-name="Fonte_20_parág._20_padrão"><text:span text:style-name="T479">II</text:span></text:span><text:span text:style-name="Fonte_20_parág._20_padrão"><text:span text:style-name="T478">.</text:span></text:span><text:span text:style-name="Fonte_20_parág._20_padrão"><text:span text:style-name="T477">2. </text:span></text:span><text:span text:style-name="Fonte_20_parág._20_padrão"><text:span text:style-name="T480">Continuação do monitoramento da </text:span></text:span><text:span text:style-name="Fonte_20_parág._20_padrão"><text:span text:style-name="T356">Auditoria de TIC – Diretrizes estabelecidas na ENTIC-JUD – Resolução nº 211/2015 (atual 370/2021)</text:span></text:span><text:span text:style-name="Fonte_20_parág._20_padrão"><text:span text:style-name="T477"> </text:span></text:span></text:h>
      <text:p text:style-name="P10"><text:span text:style-name="Fonte_20_parág._20_padrão"><text:span text:style-name="T463">Período de Execução: </text:span></text:span><text:span text:style-name="Fonte_20_parág._20_padrão"><text:span text:style-name="T467">Fevereiro/Abril</text:span></text:span></text:p>
      <text:p text:style-name="P10"><text:span text:style-name="Fonte_20_parág._20_padrão"><text:span text:style-name="T464">Área Auditada: </text:span></text:span><text:span text:style-name="Fonte_20_parág._20_padrão"><text:span text:style-name="T467">STI</text:span></text:span></text:p>
      <text:p text:style-name="P10"><text:span text:style-name="Fonte_20_parág._20_padrão"><text:span text:style-name="T464">Unidade Responsável:</text:span></text:span><text:span text:style-name="Fonte_20_parág._20_padrão"><text:span text:style-name="T466"> <text:s/></text:span></text:span><text:span text:style-name="Fonte_20_parág._20_padrão"><text:span text:style-name="T467">SEAUG</text:span></text:span></text:p>
      <text:p text:style-name="P12"><text:span text:style-name="Fonte_20_parág._20_padrão"><text:span text:style-name="T411"/></text:span></text:p>
      <text:h text:style-name="P154" text:outline-level="1"><text:span text:style-name="Fonte_20_parág._20_padrão"><text:span text:style-name="T478">I</text:span></text:span><text:span text:style-name="Fonte_20_parág._20_padrão"><text:span text:style-name="T479">II</text:span></text:span><text:span text:style-name="Fonte_20_parág._20_padrão"><text:span text:style-name="T478">.</text:span></text:span><text:span text:style-name="Fonte_20_parág._20_padrão"><text:span text:style-name="T477">3. </text:span></text:span><text:span text:style-name="Fonte_20_parág._20_padrão"><text:span text:style-name="T480">Continuação do monitoramento da </text:span></text:span><text:span text:style-name="Fonte_20_parág._20_padrão"><text:span text:style-name="T356">Auditoria Coordenada em Governança e Gestão de TIC – Resolução CNJ 211/2015 (atual 370/2021)</text:span></text:span><text:span text:style-name="Fonte_20_parág._20_padrão"><text:span text:style-name="T477"> </text:span></text:span></text:h>
      <text:p text:style-name="P13"><text:span text:style-name="Fonte_20_parág._20_padrão"><text:span text:style-name="T463">Período de Execução: </text:span></text:span><text:span text:style-name="Fonte_20_parág._20_padrão"><text:span text:style-name="T467">Fevereiro/Abril</text:span></text:span></text:p>
      <text:p text:style-name="P13"><text:span text:style-name="Fonte_20_parág._20_padrão"><text:span text:style-name="T464">Área Auditada: </text:span></text:span><text:span text:style-name="Fonte_20_parág._20_padrão"><text:span text:style-name="T467">STI</text:span></text:span></text:p>
      <text:p text:style-name="P13"><text:span text:style-name="Fonte_20_parág._20_padrão"><text:span text:style-name="T464">Unidade Responsável:</text:span></text:span><text:span text:style-name="Fonte_20_parág._20_padrão"><text:span text:style-name="T466"> </text:span></text:span><text:span text:style-name="Fonte_20_parág._20_padrão"><text:span text:style-name="T467">SEAUG</text:span></text:span></text:p>
      <text:p text:style-name="P11"><text:span text:style-name="Fonte_20_parág._20_padrão"><text:span text:style-name="T411"/></text:span></text:p>
      <text:h text:style-name="P155" text:outline-level="1"><text:span text:style-name="Fonte_20_parág._20_padrão"><text:span text:style-name="T53">I</text:span></text:span><text:span text:style-name="Fonte_20_parág._20_padrão"><text:span text:style-name="T54">II</text:span></text:span><text:span text:style-name="Fonte_20_parág._20_padrão"><text:span text:style-name="T53">.</text:span></text:span><text:span text:style-name="Fonte_20_parág._20_padrão"><text:span text:style-name="T56">4</text:span></text:span><text:span text:style-name="Fonte_20_parág._20_padrão"><text:span text:style-name="T52">. </text:span></text:span><text:span text:style-name="Fonte_20_parág._20_padrão"><text:span text:style-name="T55">Auditoria Integrada no </text:span></text:span><text:span text:style-name="Fonte_20_parág._20_padrão"><text:span text:style-name="T185">processo de Gestão de Segurança da Informação</text:span></text:span><text:span text:style-name="Fonte_20_parág._20_padrão"><text:span text:style-name="T55"> </text:span></text:span></text:h>
      <text:p text:style-name="P15"><text:span text:style-name="Fonte_20_parág._20_padrão"><text:span text:style-name="T62">Período de Execução: </text:span></text:span><text:span text:style-name="Fonte_20_parág._20_padrão"><text:span text:style-name="T76">Fevereiro</text:span></text:span><text:span text:style-name="Fonte_20_parág._20_padrão"><text:span text:style-name="T77">/</text:span></text:span><text:span text:style-name="Fonte_20_parág._20_padrão"><text:span text:style-name="T76">Abril</text:span></text:span></text:p>
      <text:p text:style-name="P15"><text:span text:style-name="Fonte_20_parág._20_padrão"><text:span text:style-name="T63">Área Auditada: <text:s/></text:span></text:span><text:span text:style-name="Fonte_20_parág._20_padrão"><text:span text:style-name="T78">STI</text:span></text:span></text:p>
      <text:p text:style-name="P15"><text:span text:style-name="Fonte_20_parág._20_padrão"><text:span text:style-name="T63">Unidade Responsável:</text:span></text:span><text:span text:style-name="Fonte_20_parág._20_padrão"><text:span text:style-name="T68"> </text:span></text:span><text:span text:style-name="Fonte_20_parág._20_padrão"><text:span text:style-name="T78">SEAUG</text:span></text:span></text:p>
      <text:p text:style-name="P14"><text:soft-page-break/><text:span text:style-name="Fonte_20_parág._20_padrão"><text:span text:style-name="T411"/></text:span></text:p>
      <text:h text:style-name="P155" text:outline-level="1"><text:span text:style-name="Fonte_20_parág._20_padrão"><text:span text:style-name="T53">I</text:span></text:span><text:span text:style-name="Fonte_20_parág._20_padrão"><text:span text:style-name="T54">II</text:span></text:span><text:span text:style-name="Fonte_20_parág._20_padrão"><text:span text:style-name="T53">.</text:span></text:span><text:span text:style-name="Fonte_20_parág._20_padrão"><text:span text:style-name="T56">5</text:span></text:span><text:span text:style-name="Fonte_20_parág._20_padrão"><text:span text:style-name="T52">. </text:span></text:span><text:span text:style-name="Strong_20_Emphasis"><text:span text:style-name="T58">Auditoria Integrada em Gestão de Ativos de TIC</text:span></text:span><text:span text:style-name="Fonte_20_parág._20_padrão"><text:span text:style-name="T52"> </text:span></text:span></text:h>
      <text:p text:style-name="P15"><text:span text:style-name="Fonte_20_parág._20_padrão"><text:span text:style-name="T62">Período de Execução: </text:span></text:span><text:span text:style-name="Fonte_20_parág._20_padrão"><text:span text:style-name="T76">Maio/Julho</text:span></text:span></text:p>
      <text:p text:style-name="P15"><text:span text:style-name="Fonte_20_parág._20_padrão"><text:span text:style-name="T63">Área Auditada: </text:span></text:span><text:span text:style-name="Fonte_20_parág._20_padrão"><text:span text:style-name="T79">STI</text:span></text:span></text:p>
      <text:p text:style-name="P15"><text:span text:style-name="Fonte_20_parág._20_padrão"><text:span text:style-name="T63">Unidade Responsável:</text:span></text:span><text:span text:style-name="Fonte_20_parág._20_padrão"><text:span text:style-name="T68"> </text:span></text:span><text:span text:style-name="Fonte_20_parág._20_padrão"><text:span text:style-name="T78">SEAUG</text:span></text:span></text:p>
      <text:p text:style-name="P11"><text:span text:style-name="Fonte_20_parág._20_padrão"><text:span text:style-name="T411"/></text:span></text:p>
      <text:h text:style-name="P152" text:outline-level="1"><text:span text:style-name="Fonte_20_parág._20_padrão"><text:span text:style-name="T478">I</text:span></text:span><text:span text:style-name="Fonte_20_parág._20_padrão"><text:span text:style-name="T479">II</text:span></text:span><text:span text:style-name="Fonte_20_parág._20_padrão"><text:span text:style-name="T478">.</text:span></text:span><text:span text:style-name="Fonte_20_parág._20_padrão"><text:span text:style-name="T484">6</text:span></text:span><text:span text:style-name="Fonte_20_parág._20_padrão"><text:span text:style-name="T477">. Auditoria </text:span></text:span><text:span text:style-name="Fonte_20_parág._20_padrão"><text:span text:style-name="T481">de Contas (financeira e conformidade)</text:span></text:span><text:span text:style-name="Fonte_20_parág._20_padrão"><text:span text:style-name="T477"> a fim de certificar a </text:span></text:span><text:span text:style-name="Fonte_20_parág._20_padrão"><text:span text:style-name="T482">regularidade das contas do exercício de 202</text:span></text:span><text:span text:style-name="Fonte_20_parág._20_padrão"><text:span text:style-name="T483">2</text:span></text:span><text:span text:style-name="Fonte_20_parág._20_padrão"><text:span text:style-name="T486"> (O monitoramento é realizado no contexto da auditoria de contas de 202</text:span></text:span><text:span text:style-name="Fonte_20_parág._20_padrão"><text:span text:style-name="T487">3</text:span></text:span><text:span text:style-name="Fonte_20_parág._20_padrão"><text:span text:style-name="T486">)</text:span></text:span><text:span text:style-name="Fonte_20_parág._20_padrão"><text:span text:style-name="T485"> <text:s/></text:span></text:span></text:h>
      <text:p text:style-name="P16"><text:span text:style-name="Fonte_20_parág._20_padrão"><text:span text:style-name="T463">Período de Execução: </text:span></text:span><text:span text:style-name="Fonte_20_parág._20_padrão"><text:span text:style-name="T475">Julho</text:span></text:span><text:span text:style-name="Fonte_20_parág._20_padrão"><text:span text:style-name="T468">-202</text:span></text:span><text:span text:style-name="Fonte_20_parág._20_padrão"><text:span text:style-name="T469">3</text:span></text:span><text:span text:style-name="Fonte_20_parág._20_padrão"><text:span text:style-name="T470">/</text:span></text:span><text:span text:style-name="Fonte_20_parág._20_padrão"><text:span text:style-name="T471">Abril</text:span></text:span><text:span text:style-name="Fonte_20_parág._20_padrão"><text:span text:style-name="T470">-</text:span></text:span><text:span text:style-name="Fonte_20_parág._20_padrão"><text:span text:style-name="T468">202</text:span></text:span><text:span text:style-name="Fonte_20_parág._20_padrão"><text:span text:style-name="T469">4</text:span></text:span><text:span text:style-name="Fonte_20_parág._20_padrão"><text:span text:style-name="T466">. </text:span></text:span></text:p>
      <text:p text:style-name="P16"><text:span text:style-name="Fonte_20_parág._20_padrão"><text:span text:style-name="T464">Área Auditada: </text:span></text:span><text:span text:style-name="Fonte_20_parág._20_padrão"><text:span text:style-name="T472">Destinatárias das recomendações</text:span></text:span><text:span text:style-name="Fonte_20_parág._20_padrão"><text:span text:style-name="T466">. </text:span></text:span></text:p>
      <text:p text:style-name="P16"><text:span text:style-name="Fonte_20_parág._20_padrão"><text:span text:style-name="T464">Unidade Responsável:</text:span></text:span><text:span text:style-name="Fonte_20_parág._20_padrão"><text:span text:style-name="T466"> SEAUG/</text:span></text:span><text:span text:style-name="Fonte_20_parág._20_padrão"><text:span text:style-name="T473">SEAPE</text:span></text:span><text:span text:style-name="Fonte_20_parág._20_padrão"><text:span text:style-name="T466">.</text:span></text:span></text:p>
      <text:p text:style-name="P16"><text:span text:style-name="Fonte_20_parág._20_padrão"><text:span text:style-name="T411"/></text:span></text:p>
      <text:h text:style-name="P156" text:outline-level="1"><text:span text:style-name="Fonte_20_parág._20_padrão"><text:span text:style-name="T52">I</text:span></text:span><text:span text:style-name="Fonte_20_parág._20_padrão"><text:span text:style-name="T54">I</text:span></text:span><text:span text:style-name="Fonte_20_parág._20_padrão"><text:span text:style-name="T52">I.</text:span></text:span><text:span text:style-name="Fonte_20_parág._20_padrão"><text:span text:style-name="T56">7</text:span></text:span><text:span text:style-name="Fonte_20_parág._20_padrão"><text:span text:style-name="T54">.</text:span></text:span><text:span text:style-name="Fonte_20_parág._20_padrão"><text:span text:style-name="T52"> Auditoria Coordenada em Acessibilidade Digital</text:span></text:span></text:h>
      <text:p text:style-name="P17"><text:span text:style-name="Fonte_20_parág._20_padrão"><text:span text:style-name="T62">Período de Execução: </text:span></text:span><text:span text:style-name="Fonte_20_parág._20_padrão"><text:span text:style-name="T80">Agosto</text:span></text:span><text:span text:style-name="Fonte_20_parág._20_padrão"><text:span text:style-name="T81">/</text:span></text:span><text:span text:style-name="Fonte_20_parág._20_padrão"><text:span text:style-name="T80">Setembro</text:span></text:span><text:span text:style-name="Fonte_20_parág._20_padrão"><text:span text:style-name="T68">. </text:span></text:span></text:p>
      <text:p text:style-name="P95"><text:span text:style-name="Fonte_20_parág._20_padrão"><text:span text:style-name="T57">Área Auditada: </text:span></text:span><text:span text:style-name="Fonte_20_parág._20_padrão"><text:span text:style-name="T59">Destinatárias das recomendações </text:span></text:span><text:span text:style-name="Fonte_20_parág._20_padrão"><text:span text:style-name="T60">(</text:span></text:span><text:span text:style-name="Fonte_20_parág._20_padrão"><text:span text:style-name="T186">DG, STI, SGP, SAO, COPEG, ASCOM, CACIN, CGCI e NSA </text:span></text:span><text:span text:style-name="Fonte_20_parág._20_padrão"><text:span text:style-name="T60">)</text:span></text:span><text:span text:style-name="Fonte_20_parág._20_padrão"><text:span text:style-name="T61">. </text:span></text:span></text:p>
      <text:p text:style-name="P17"><text:span text:style-name="Fonte_20_parág._20_padrão"><text:span text:style-name="T63">Unidade Responsável:</text:span></text:span><text:span text:style-name="Fonte_20_parág._20_padrão"><text:span text:style-name="T68"> SEAUG/</text:span></text:span><text:span text:style-name="Fonte_20_parág._20_padrão"><text:span text:style-name="T82">SEAPE.</text:span></text:span></text:p>
      <text:p text:style-name="P17"><text:span text:style-name="Fonte_20_parág._20_padrão"><text:span text:style-name="T410"/></text:span></text:p>
      <text:p text:style-name="P17"><text:span text:style-name="Fonte_20_parág._20_padrão"><text:span text:style-name="T50"/></text:span></text:p>
      <text:h text:style-name="P151" text:outline-level="1"><text:span text:style-name="T130">I</text:span><text:span text:style-name="T124">V – ATIVIDADES DIVERSAS</text:span></text:h>
      <text:p text:style-name="P46"/>
      <text:p text:style-name="P99"><text:span text:style-name="Fonte_20_parág._20_padrão"><text:span text:style-name="T25">1. Relatório de Atividades de 202</text:span></text:span><text:span text:style-name="Fonte_20_parág._20_padrão"><text:span text:style-name="T26">3</text:span></text:span><text:span text:style-name="Fonte_20_parág._20_padrão"><text:span text:style-name="T25"> da C</text:span></text:span><text:span text:style-name="Fonte_20_parág._20_padrão"><text:span text:style-name="T27">OAUD</text:span></text:span><text:span text:style-name="Fonte_20_parág._20_padrão"><text:span text:style-name="T25"> para integrar o Relatório de Gestão </text:span></text:span><text:span text:style-name="Fonte_20_parág._20_padrão"><text:span text:style-name="T28">e ser submetido </text:span></text:span><text:span text:style-name="Fonte_20_parág._20_padrão"><text:span text:style-name="T29">ao Conselho de Governança </text:span></text:span><text:span text:style-name="Fonte_20_parág._20_padrão"><text:span text:style-name="T36">(</text:span></text:span><text:span text:style-name="Fonte_20_parág._20_padrão"><text:span text:style-name="T29">art. </text:span></text:span><text:span text:style-name="Fonte_20_parág._20_padrão"><text:span text:style-name="T37">8º, IV c/c § 4º, b, e art. 14, II </text:span></text:span><text:span text:style-name="Fonte_20_parág._20_padrão"><text:span text:style-name="T29">da Res. 6/2021 do TRE-SE; e</text:span></text:span><text:span text:style-name="Fonte_20_parág._20_padrão"><text:span text:style-name="T28"> ao Pleno, nos termos dos arts. 4º e 5º da Res. 308/2020 do CNJ</text:span></text:span><text:span text:style-name="Fonte_20_parág._20_padrão"><text:span text:style-name="T25">;</text:span></text:span></text:p>
      <text:p text:style-name="P99"><text:span text:style-name="Fonte_20_parág._20_padrão"><text:span text:style-name="T25"/></text:span></text:p>
      <text:p text:style-name="P42"><text:span text:style-name="T432">2</text:span>. Elaboração do PAA – 202<text:span text:style-name="T432">5</text:span>;</text:p>
      <text:p text:style-name="P42"/>
      <text:p text:style-name="P102"><text:span text:style-name="Fonte_20_parág._20_padrão"><text:span text:style-name="T30">3</text:span></text:span><text:span text:style-name="Fonte_20_parág._20_padrão"><text:span text:style-name="T25">. Divulgação das informações da auditoria interna no sítio eletrônico do Tribunal;</text:span></text:span></text:p>
      <text:p text:style-name="P102"><text:span text:style-name="Fonte_20_parág._20_padrão"><text:span text:style-name="T25"/></text:span></text:p>
      <text:p text:style-name="P102"><text:span text:style-name="Fonte_20_parág._20_padrão"><text:span text:style-name="T30">4</text:span></text:span><text:span text:style-name="Fonte_20_parág._20_padrão"><text:span text:style-name="T25">. Análise do Relatório de Gestão Fiscal (quadrimestralmente);</text:span></text:span></text:p>
      <text:p text:style-name="P102"><text:span text:style-name="Fonte_20_parág._20_padrão"><text:span text:style-name="T25"/></text:span></text:p>
      <text:p text:style-name="P99"><text:span text:style-name="Fonte_20_parág._20_padrão"><text:span text:style-name="T30">5</text:span></text:span><text:span text:style-name="Fonte_20_parág._20_padrão"><text:span text:style-name="T25">. Acompanhamento das providências adotadas em atendimento às determinações do TCU;</text:span></text:span></text:p>
      <text:p text:style-name="P99"><text:span text:style-name="Fonte_20_parág._20_padrão"><text:span text:style-name="T25"/></text:span></text:p>
      <text:p text:style-name="P99"><text:span text:style-name="Fonte_20_parág._20_padrão"><text:span text:style-name="T30">6</text:span></text:span><text:span text:style-name="Fonte_20_parág._20_padrão"><text:span text:style-name="T25">. Análise e encaminhamento ao TCU dos atos de concessão de aposentadorias, pensões e alterações concernentes, bem como de admissões de servidores;</text:span></text:span></text:p>
      <text:p text:style-name="P99"><text:span text:style-name="Fonte_20_parág._20_padrão"><text:span text:style-name="T25"/></text:span></text:p>
      <text:p text:style-name="P42"><text:span text:style-name="T433">7</text:span>. Elaboração do Plano Anual de Capacitação de Auditoria – PAC Aud 202<text:span text:style-name="T433">5</text:span>;</text:p>
      <text:p text:style-name="P42"/>
      <text:p text:style-name="P99"><text:span text:style-name="Fonte_20_parág._20_padrão"><text:span text:style-name="T30">8</text:span></text:span><text:span text:style-name="Fonte_20_parág._20_padrão"><text:span text:style-name="T25">. Autoavaliação da qualidade dos trabalhos de auditoria </text:span></text:span><text:span text:style-name="Fonte_20_parág._20_padrão"><text:span text:style-name="T29">e, presentes as condições (Orientação e/ou Manual do CNJ), implantação do programa de qualidade de auditoria</text:span></text:span><text:span text:style-name="Fonte_20_parág._20_padrão"><text:span text:style-name="T25">;</text:span></text:span></text:p>
      <text:p text:style-name="P99"><text:span text:style-name="Fonte_20_parág._20_padrão"><text:span text:style-name="T25"/></text:span></text:p>
      <text:p text:style-name="P102"><text:span text:style-name="Fonte_20_parág._20_padrão"><text:span text:style-name="T30">9</text:span></text:span><text:span text:style-name="Fonte_20_parág._20_padrão"><text:span text:style-name="T25">. Acompanhamento dos indícios encaminhados pelo TCU;</text:span></text:span></text:p>
      <text:p text:style-name="P102"><text:span text:style-name="Fonte_20_parág._20_padrão"><text:span text:style-name="T25"/></text:span></text:p>
      <text:p text:style-name="P103"><text:span text:style-name="Fonte_20_parág._20_padrão"><text:span text:style-name="T31">1</text:span></text:span><text:span text:style-name="Fonte_20_parág._20_padrão"><text:span text:style-name="T30">0</text:span></text:span><text:span text:style-name="Fonte_20_parág._20_padrão"><text:span text:style-name="T31">. Suporte às unidades (principalmente </text:span></text:span><text:span text:style-name="Fonte_20_parág._20_padrão"><text:span text:style-name="T41">Assessoria de Gestão</text:span></text:span><text:span text:style-name="Fonte_20_parág._20_padrão"><text:span text:style-name="T31"> da Presidência) em relação ao uso do </text:span></text:span><text:span text:style-name="Fonte_20_parág._20_padrão"><text:span text:style-name="T32">C</text:span></text:span><text:span text:style-name="Fonte_20_parág._20_padrão"><text:span text:style-name="T31">onectaTCU;</text:span></text:span></text:p>
      <text:p text:style-name="P103"><text:span text:style-name="Fonte_20_parág._20_padrão"><text:span text:style-name="T31"/></text:span></text:p>
      <text:p text:style-name="P103"><text:soft-page-break/><text:span text:style-name="Fonte_20_parág._20_padrão"><text:span text:style-name="T31">1</text:span></text:span><text:span text:style-name="Fonte_20_parág._20_padrão"><text:span text:style-name="T30">1</text:span></text:span><text:span text:style-name="Fonte_20_parág._20_padrão"><text:span text:style-name="T31">- Reuni</text:span></text:span><text:span text:style-name="Fonte_20_parág._20_padrão"><text:span text:style-name="T33">ão</text:span></text:span><text:span text:style-name="Fonte_20_parág._20_padrão"><text:span text:style-name="T31"> com a presidência para apresentação do PAA.</text:span></text:span></text:p>
      <text:p text:style-name="P136"><text:span text:style-name="Fonte_20_parág._20_padrão"><text:span text:style-name="T34"/></text:span></text:p>
      <text:p text:style-name="P136"><text:span text:style-name="Fonte_20_parág._20_padrão"><text:span text:style-name="T34"/></text:span></text:p>
      <text:h text:style-name="P151" text:outline-level="1"><text:span text:style-name="T124">V – TAXA DE CUMPRIMENTO DO PAA 20</text:span><text:span text:style-name="T127">2</text:span><text:span text:style-name="T128">3</text:span></text:h>
      <text:p text:style-name="P46"/>
      <text:p text:style-name="P133">Preliminarmente deve ser observado que o PAA 202<text:span text:style-name="T425">3</text:span> foi revisado <text:span text:style-name="T383">para exclusão dos monitoramentos</text:span>.</text:p>
      <text:p text:style-name="P44"/>
      <text:p text:style-name="P124">SEAUG</text:p>
      <text:p text:style-name="P127">Auditorias – <text:span text:style-name="T375">100</text:span>% <text:span text:style-name="T124">– </text:span><text:span text:style-name="T375">3</text:span><text:span text:style-name="T367"> ações de auditoria realizadas.</text:span></text:p>
      <text:p text:style-name="P104"><text:span text:style-name="Fonte_20_parág._20_padrão"><text:span text:style-name="T488">Monitoramentos – </text:span></text:span><text:span text:style-name="Fonte_20_parág._20_padrão"><text:span text:style-name="T489">Não se aplica</text:span></text:span><text:span text:style-name="Fonte_20_parág._20_padrão"><text:span text:style-name="T488">.</text:span></text:span></text:p>
      <text:p text:style-name="P126"/>
      <text:p text:style-name="P124">SEAPE</text:p>
      <text:p text:style-name="P127">Auditorias – <text:span text:style-name="T374">100</text:span>% <text:span text:style-name="T124">– </text:span><text:span text:style-name="T374">4</text:span><text:span text:style-name="T368"> ações de auditoria realizadas.</text:span></text:p>
      <text:p text:style-name="P127">Monitoramento<text:span text:style-name="T454">s</text:span> – <text:span text:style-name="T383">Não se aplica</text:span><text:span text:style-name="T368">.</text:span></text:p>
      <text:p text:style-name="P47"/>
      <text:p text:style-name="P47"/>
      <text:p text:style-name="P101"><text:span text:style-name="Fonte_20_parág._20_padrão"><text:span text:style-name="T38">Aracaju/SE, </text:span></text:span><text:span text:style-name="Fonte_20_parág._20_padrão"><text:span text:style-name="T42">23</text:span></text:span><text:span text:style-name="Fonte_20_parág._20_padrão"><text:span text:style-name="T38"> de novembro de 20</text:span></text:span><text:span text:style-name="Fonte_20_parág._20_padrão"><text:span text:style-name="T39">2</text:span></text:span><text:span text:style-name="Fonte_20_parág._20_padrão"><text:span text:style-name="T40">3</text:span></text:span><text:span text:style-name="Fonte_20_parág._20_padrão"><text:span text:style-name="T38">.</text:span></text:span></text:p>
      <text:p text:style-name="P46"/>
      <text:p text:style-name="P46"/>
      <text:p text:style-name="P46"><text:s text:c="40"/></text:p>
      <text:p text:style-name="P46">Ivanildo Alves de Medeiros <text:s text:c="55"/>Silvânia Martins de Santana</text:p>
      <text:p text:style-name="P94"><text:span text:style-name="Fonte_20_parág._20_padrão"><text:span text:style-name="T38"><text:s text:c="8"/>Chefe da SEAUG <text:s text:c="70"/>Chefe da SEAPE</text:span></text:span></text:p>
      <text:p text:style-name="P57"/>
      <text:p text:style-name="P57"/>
      <text:p text:style-name="P101"><text:span text:style-name="Fonte_20_parág._20_padrão"><text:span text:style-name="T38">Adail Vilela de Almeida</text:span></text:span></text:p>
      <text:p text:style-name="P101"><text:span text:style-name="Fonte_20_parág._20_padrão"><text:span text:style-name="T38">Coordenador de Auditoria Interna</text:span></text:span></text:p>
      <text:h text:style-name="P147" text:outline-level="1">ANEXO</text:h>
      <text:h text:style-name="P148" text:outline-level="1"><text:span text:style-name="T449">D</text:span>escrição sumária de cada auditoria com indicação dos riscos*, da relevância, do objetivo, dos resultados esperados, do escopo e do dimensionamento da equipe</text:h>
      <text:p text:style-name="P58"/>
      <text:p text:style-name="P81"><text:span text:style-name="T434">1. </text:span><text:span text:style-name="T438">Auditoria </text:span><text:span text:style-name="T439">C</text:span><text:span text:style-name="T438">oordenada </text:span><text:span text:style-name="T440">sobre a política nacional de incentivo à participação institucional feminina</text:span><text:span text:style-name="T437">.</text:span><text:span text:style-name="T434"> </text:span><text:span text:style-name="T435">O objetivo, </text:span><text:span text:style-name="T436">o</text:span><text:span text:style-name="T435">s riscos, a relevância e os resultados esperados desta auditoria são definidos pelo CNJ. </text:span><text:span text:style-name="T442">A abordagem ou não de</text:span><text:span text:style-name="Fonte_20_parág._20_padrão"><text:span text:style-name="T441"> risco crítico </text:span></text:span><text:span text:style-name="Fonte_20_parág._20_padrão"><text:span text:style-name="T443">será avaliada em função destes aspectos.</text:span></text:span><text:span text:style-name="Fonte_20_parág._20_padrão"><text:span text:style-name="T187"> </text:span></text:span><text:span text:style-name="Fonte_20_parág._20_padrão"><text:span text:style-name="T357">A</text:span></text:span><text:span text:style-name="Fonte_20_parág._20_padrão"><text:span text:style-name="T316">uditoria a ser realizada pela SEAPE</text:span></text:span><text:span text:style-name="T435">, </text:span><text:span text:style-name="T444">no período a ser definido pelo CNJ</text:span><text:span text:style-name="T435">.</text:span></text:p>
      <text:p text:style-name="P48"/>
      <text:p text:style-name="P20"><text:span text:style-name="T116">2</text:span><text:span text:style-name="T14">.</text:span><text:span text:style-name="T88"> </text:span><text:span text:style-name="T90">Continuidade da </text:span><text:span text:style-name="T91">A</text:span><text:span text:style-name="T90">uditoria </text:span><text:span text:style-name="T91">de</text:span><text:span text:style-name="T90"> </text:span><text:span text:style-name="T91">C</text:span><text:span text:style-name="T90">ontas (financeira integrada com conformidade) </text:span><text:span text:style-name="T93">a fim de certificar a regularidade das contas do Exercício 202</text:span><text:span text:style-name="T94">3</text:span><text:span text:style-name="T90">. </text:span><text:span text:style-name="T100">Os</text:span><text:span text:style-name="T101"> riscos </text:span><text:span text:style-name="T100">são identificados para cada um dos</text:span><text:span text:style-name="T101"> processos de trabalho relativos às contas mais significativas do TRE-SE. Os riscos </text:span><text:span text:style-name="T100">são</text:span><text:span text:style-name="T101"> avaliados e relacionados aos controles internos que a administração utiliza como resposta aos riscos. O programa de auditoria </text:span><text:span text:style-name="T100">é</text:span><text:span text:style-name="T101"> elaborado para testar tanto os controles quanto as atividades </text:span><text:span text:style-name="T102">objeto </text:span><text:span text:style-name="T101">dos riscos mais relevantes, para todas as afirmações e todos os processos de trabalho. </text:span><text:span text:style-name="T103">A relevância é que se trata de uma obrigação constitucional, contida nos artigos 70 e 74 da CF e regulamentada pela Instrução Normativa 84/2020 do TCU. </text:span><text:span text:style-name="T101">Os objetivos </text:span><text:span text:style-name="T97">são obter segurança razoável sobre se as demonstrações contábeis, financeiras e orçamentárias como um todo estão livres de distorções relevantes e as transações</text:span><text:span text:style-name="T90"> </text:span><text:span text:style-name="T97">subjacentes a elas estão livres de não conformidades, seja por fraude ou erro, em relação ao marco regulatório aplicável, e emitir relatório e certificado de auditoria com parecer acerca do cumprimento desses objetivos. </text:span><text:span text:style-name="T98">Os resultados esperados são que o certificado com parecer de auditoria e o relatório final sejam emitidos dentro dos prazos previstos (31/03/2</text:span><text:span text:style-name="T96">4</text:span><text:span text:style-name="T98"> e 30/04/2</text:span><text:span text:style-name="T96">4</text:span><text:span text:style-name="T98">) e que cumpram todas normas de auditoria aplicáveis. O escopo é a situação patrimonial, financeira e orçamentária e outros elementos que são avaliados ou mensurados e reconhecidos pela administração do TRE/SE, apresentados nos balanços patrimonial, orçamentário e na demonstração das variações patrimoniais; e as atividades, operações ou transações e atos de gestão dos responsáveis subjacentes a essas demonstrações.</text:span><text:span text:style-name="T92"> </text:span><text:span text:style-name="T99">Toda a equipe da COAUD participará.</text:span></text:p>
      <text:p text:style-name="P87"/>
      <text:p text:style-name="P24"><text:span text:style-name="T116">3</text:span><text:span text:style-name="T120">. </text:span><text:span text:style-name="T93">Auditoria de Contas (financeira integrada com conformidade) a fim de certificar a regularidade das contas do Exercício 202</text:span><text:span text:style-name="T94">4</text:span><text:span text:style-name="T121">. </text:span><text:span text:style-name="T104">D</text:span><text:span text:style-name="T105">escrição sumária d</text:span><text:span text:style-name="T106">a</text:span><text:span text:style-name="T105"> auditoria com indicação dos riscos, da relevância, do objetivo, dos resultados esperados, do escopo e do dimensionamento da equipe</text:span><text:span text:style-name="T122"> </text:span><text:span text:style-name="T123">conforme item 3, auditoria de contas do Exercício 202</text:span><text:span text:style-name="T107">3</text:span><text:span text:style-name="T123">. </text:span><text:span text:style-name="Fonte_20_parág._20_padrão"><text:span text:style-name="T167"><text:s/></text:span></text:span><text:span text:style-name="Fonte_20_parág._20_padrão"><text:span text:style-name="T168"><text:s/></text:span></text:span><text:span text:style-name="T123">Os </text:span><text:span text:style-name="T122">prazos previstos </text:span><text:span text:style-name="T123">para certificação e emissão do relatório final de auditoria são </text:span><text:span text:style-name="T122">31/03/2</text:span><text:span text:style-name="T107">5</text:span><text:span text:style-name="T122"> e 30/04/2</text:span><text:span text:style-name="T107">5</text:span><text:span text:style-name="T122">.</text:span></text:p>
      <text:p text:style-name="P48"/>
      <text:p text:style-name="P27"><text:span text:style-name="T113">4</text:span><text:span text:style-name="T112">. </text:span><text:span text:style-name="T111">Auditoria Integrada em </text:span><text:span text:style-name="T108">Governança e </text:span><text:span text:style-name="T109">Gestão </text:span><text:span text:style-name="T110">de Aquisições</text:span><text:span text:style-name="T111">. </text:span><text:span text:style-name="T114">Os riscos, a relevância, o objetivo, os resultados esperados e o escopo desta auditoria são definidos por um grupo de trabalho, composto por representantes do TSE e de TREs de cada região do país. A SEA</text:span><text:span text:style-name="T115">UG</text:span><text:span text:style-name="T114">, responsável pela auditoria, desenvolverá este trabalho concomitantemente com a</text:span><text:span text:style-name="T115">s</text:span><text:span text:style-name="T114"> auditoria</text:span><text:span text:style-name="T115">s</text:span><text:span text:style-name="T114"> de contas 202</text:span><text:span text:style-name="T115">3 e 2024</text:span><text:span text:style-name="T114">.</text:span></text:p>
      <text:p text:style-name="P45"/>
      <text:p text:style-name="P38"><text:span text:style-name="T455">5</text:span>. <text:span text:style-name="T124">Auditoria na Folha de Pagamento</text:span>. <text:span text:style-name="T460">O objeto desta auditoria compreende os riscos mais significativos do TRE-SE em termos quantitativos, pois as despesas de pessoal representam cerca de 90% das variações patrimoniais diminutivas. No entanto, não se </text:span><text:soft-page-break/><text:span text:style-name="T460">trata de uma auditoria baseada em riscos. Objetiva verificar a exatidão de todo o procedimento de elaboração da folha de pagamento em conformidade com a legislação aplicável. Os resultados esperados são as correções das impropriedades detectadas e consequente fortalecimento dos controles internos empregados na detecção e correção de inconformidades. O escopo são as atualizações mensais da folha de pagamento e atuam os dois auditores lotados na Seape.</text:span></text:p>
      <text:p text:style-name="P39"/>
      <text:p text:style-name="P82"><text:span text:style-name="T116">6</text:span><text:span text:style-name="T14">. </text:span><text:span text:style-name="T88">Auditoria em Serviço Extraordinário</text:span><text:span text:style-name="T14">. </text:span><text:span text:style-name="Fonte_20_parág._20_padrão"><text:span text:style-name="T117">O serviço extraordinário, que só ocorre nos anos eleitorais, envolve valores significativos e controles adicionais em relação à rotina da folha de pagamento, o que enseja a necessidade de uma análise mais aprofundada, embora não se trate de uma auditoria baseada em riscos. Objetiva verificar a conformidade do processo com os normativos aplicáveis. Os resultados esperados são a avaliação dos controles internos empregados e a correção de eventuais deficiências ou impropriedades detectadas. O escopo é a totalidade dos pagamentos de serviços extraordinários no exercício de 202</text:span></text:span><text:span text:style-name="Fonte_20_parág._20_padrão"><text:span text:style-name="T118">2</text:span></text:span><text:span text:style-name="Fonte_20_parág._20_padrão"><text:span text:style-name="T117">. <text:s/></text:span></text:span><text:span text:style-name="Fonte_20_parág._20_padrão"><text:span text:style-name="T119">Esta auditoria, por necessidades operacionais, foi excluída do PAA 2023.</text:span></text:span><text:span text:style-name="Fonte_20_parág._20_padrão"><text:span text:style-name="T145"> </text:span></text:span><text:span text:style-name="Fonte_20_parág._20_padrão"><text:span text:style-name="T117">Toda a equipe da Seape estará envolvida.</text:span></text:span></text:p>
      <text:p text:style-name="P82"><text:span text:style-name="Fonte_20_parág._20_padrão"><text:span text:style-name="T49"/></text:span></text:p>
      <text:p text:style-name="P39">________________________________________________</text:p>
      <text:p text:style-name="P40"><text:span text:style-name="T459">(</text:span><text:span text:style-name="T132">*</text:span><text:span text:style-name="T459">) Observação: os riscos constam do corpo do PAA, item II</text:span></text:p>
      <text:p text:style-name="P39"/>
      <text:p text:style-name="P96"><text:a xlink:type="simple" xlink:href="#8.SUMÁRIO |outline" text:style-name="Internet_20_link" text:visited-style-name="Visited_20_Internet_20_Link"><text:span text:style-name="Fonte_20_parág._20_padrão"><text:span text:style-name="T35">RETORNAR AO SUMÁRIO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ystem"/>
    <style:font-face style:name="Consolas" svg:font-family="Consolas" style:font-family-generic="modern" style:font-pitch="fixed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hyphenation-ladder-count="no-limit" fo:text-indent="2.50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hyphenation-ladder-count="no-limit" fo:text-indent="2.752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WW-Corpo_20_de_20_texto_20_212" style:display-name="WW-Corpo de texto 212" style:family="paragraph" style:parent-style-name="Standard">
      <style:paragraph-properties fo:text-align="center" style:justify-single-word="false" fo:hyphenation-ladder-count="no-limit"/>
      <style:text-properties fo:color="#000080" loext:opacity="100%" style:font-name="Consolas" fo:font-family="Consolas" style:font-family-generic="modern" style:font-pitch="fixed" fo:font-size="36pt" fo:font-weight="bold" style:font-name-asian="Consolas" style:font-family-asian="Consolas" style:font-family-generic-asian="modern" style:font-pitch-asian="fixed" style:font-size-asian="36pt" style:font-weight-asian="bold" style:font-name-complex="Consolas" style:font-family-complex="Consolas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bold" style:font-size-asian="14pt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4pt" fo:font-style="normal" fo:font-weight="bold" style:font-size-asian="14pt" style:font-style-asian="normal" style:font-weight-asian="bold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Fonte_20_parág._20_padrão" style:display-name="WW-Fonte parág. padrão" style:family="text"/>
    <style:style style:name="Ref._20_de_20_comentário" style:display-name="Ref. de comentário" style:family="text">
      <style:text-properties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fo:font-size="14pt" fo:font-style="normal" fo:font-weight="bold" style:font-size-asian="14pt" style:font-style-asian="normal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fo:font-weight="bold" style:font-weight-asian="bold"/>
    </style:style>
    <style:style style:name="MP2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style:font-name="Arial" fo:font-weight="bold" style:font-weight-asian="bold"/>
    </style:style>
    <style:style style:name="MP3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P5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fo:font-weight="bold" style:font-weight-asian="bold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2" text:anchor-type="paragraph" svg:x="7.659cm" svg:y="0.019cm" svg:width="1.947cm" style:rel-width="scale" svg:height="2.03cm" style:rel-height="scale" draw:z-index="12"><draw:image xlink:href="Pictures/10000000000001C5000001D86EEC33ED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  <text:p text:style-name="MP2">Poder Judiciário</text:p>
        <text:p text:style-name="MP3">TRIBUNAL REGIONAL ELEITORAL DE SERGIPE</text:p>
      </style:header>
      <style:footer>
        <text:p text:style-name="MP4"/>
      </style:footer>
    </style:master-page>
    <style:master-page style:name="MP1" style:page-layout-name="Mpm3" draw:style-name="Mdp1">
      <style:header>
        <text:p text:style-name="Header"><draw:frame draw:style-name="Mfr1" draw:name="Figura1" text:anchor-type="paragraph" svg:x="7.659cm" svg:y="0.019cm" svg:width="1.947cm" style:rel-width="scale" svg:height="2.03cm" style:rel-height="scale" draw:z-index="0"><draw:image xlink:href="Pictures/10000000000001C5000001D86EEC33ED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  <text:p text:style-name="MP1">Poder Judiciário</text:p>
        <text:p text:style-name="MP5">TRIBUNAL REGIONAL ELEITORAL DE SERGIPE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 LibreOffice_project/db4def46b0453cc22e2d0305797cf981b68ef5ac</meta:generator>
    <dc:title>Ofício n</dc:title>
    <meta:initial-creator>acampos</meta:initial-creator>
    <meta:creation-date>2020-10-26T10:23:00Z</meta:creation-date>
    <dc:date>2024-03-18T11:17:47.798000000</dc:date>
    <meta:print-date>2019-11-11T12:31:00Z</meta:print-date>
    <meta:editing-cycles>546</meta:editing-cycles>
    <meta:editing-duration>P2DT9H46M39S</meta:editing-duration>
    <dc:creator>Luiz Fernando Carvalho</dc:creator>
    <meta:document-statistic meta:table-count="1" meta:image-count="2" meta:object-count="0" meta:page-count="13" meta:paragraph-count="237" meta:word-count="3678" meta:character-count="26049" meta:non-whitespace-character-count="22289"/>
    <meta:template xlink:type="simple" xlink:actuate="onRequest" xlink:title="" xlink:href="file:///D:/ANOS%20ANTERIORES/2020/Auditorias/Plano%20Anual%20de%20Auditoria%20-%202021.odt/Normal.dotm"/>
  </office:meta>
</office:document-meta>
</file>