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style:font-size-asian="12pt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officeooo:rsid="0047811f" officeooo:paragraph-rsid="0047811f" style:font-size-asian="12pt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use-window-font-color="true" loext:opacity="0%" style:font-name="Arial" fo:font-size="12pt" style:font-size-asian="12pt" style:language-asian="pt" style:country-asian="BR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style:use-window-font-color="true" loext:opacity="0%" style:font-name="Arial" fo:font-size="12pt" officeooo:rsid="009901a5" officeooo:paragraph-rsid="009901a5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cm" style:auto-text-indent="false" fo:background-color="transparent" style:writing-mode="lr-tb"/>
      <style:text-properties style:use-window-font-color="true" loext:opacity="0%" style:font-name="Arial" fo:font-size="12pt" officeooo:rsid="0099061c" officeooo:paragraph-rsid="0099061c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cm" style:auto-text-indent="false" fo:background-color="transparent" style:writing-mode="lr-tb"/>
      <style:text-properties style:use-window-font-color="true" loext:opacity="0%" style:font-name="Arial" fo:font-size="12pt" officeooo:rsid="008b7340" officeooo:paragraph-rsid="008b7340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t" fo:country="BR" fo:font-weight="bold" officeooo:rsid="008f5b88" officeooo:paragraph-rsid="008f5b88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font-weight="normal" style:font-size-asian="12pt" style:font-weight-asian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3cm" style:auto-text-indent="false" fo:background-color="transparent" style:writing-mode="lr-tb"/>
      <style:text-properties style:font-name="Arial" fo:font-size="11.5pt" officeooo:paragraph-rsid="008958cb" style:font-size-asian="11.5pt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style:use-window-font-color="true" loext:opacity="0%" style:font-name="Arial" fo:font-size="20pt" officeooo:rsid="001d1d11" style:font-size-asian="20pt" style:language-asian="pt" style:country-asian="BR" style:font-name-complex="Arial" style:font-size-complex="2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Arial" fo:font-size="11.5pt" officeooo:rsid="0069429c" style:font-size-asian="11.5pt" style:font-name-complex="Arial" style:font-size-complex="11.5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pt" fo:country="BR" officeooo:rsid="0088c541" style:font-name-asian="Times New Roman" style:font-name-complex="Times New Roman" style:font-size-complex="10pt" style:language-complex="ar" style:country-complex="SA"/>
    </style:style>
    <style:style style:name="T5" style:family="text">
      <style:text-properties fo:language="pt" fo:country="BR" officeooo:rsid="0094f083" style:font-name-asian="Times New Roman" style:font-name-complex="Times New Roman" style:font-size-complex="10pt" style:language-complex="ar" style:country-complex="SA"/>
    </style:style>
    <style:style style:name="T6" style:family="text">
      <style:text-properties fo:language="pt" fo:country="BR" officeooo:rsid="00962c3a" style:font-name-asian="Times New Roman" style:font-name-complex="Times New Roman" style:font-size-complex="10pt" style:language-complex="ar" style:country-complex="SA"/>
    </style:style>
    <style:style style:name="T7" style:family="text">
      <style:text-properties fo:language="pt" fo:country="BR" officeooo:rsid="009a5a4f" style:font-name-asian="Times New Roman" style:font-name-complex="Times New Roman" style:font-size-complex="10pt" style:language-complex="ar" style:country-complex="SA"/>
    </style:style>
    <style:style style:name="T8" style:family="text">
      <style:text-properties style:text-line-through-style="none" style:text-line-through-type="none" fo:language="pt" fo:country="BR" officeooo:rsid="0098c889" style:font-name-asian="Times New Roman" style:font-name-complex="Times New Roman" style:font-size-complex="10pt" style:language-complex="ar" style:country-complex="SA"/>
    </style:style>
    <style:style style:name="T9" style:family="text">
      <style:text-properties style:text-line-through-style="none" style:text-line-through-type="none" officeooo:rsid="003fb74b"/>
    </style:style>
    <style:style style:name="T10" style:family="text">
      <style:text-properties officeooo:rsid="00934484"/>
    </style:style>
    <style:style style:name="T11" style:family="text">
      <style:text-properties officeooo:rsid="0098c889"/>
    </style:style>
    <style:style style:name="T12" style:family="text">
      <style:text-properties officeooo:rsid="009a5a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lano Anual de Auditoria Exercício 202<text:span text:style-name="T11">4</text:span></text:p>
      <text:p text:style-name="P2"><text:span text:style-name="T11">Prim</text:span><text:span text:style-name="T10">eir</text:span>a revisão - <text:span text:style-name="T11">julh</text:span><text:span text:style-name="T4">o</text:span>/202<text:span text:style-name="T11">4</text:span></text:p>
      <text:p text:style-name="P11"/>
      <text:p text:style-name="P10">JUSTIFICATIVAS</text:p>
      <text:p text:style-name="P3"/>
      <text:p text:style-name="P6">A regulamentação do monitoramento das recomendações de auditoria interna se deu, no âmbito do TRE-SE, através da Portaria 237/2024, emitida em março de 2024.</text:p>
      <text:p text:style-name="P7">A partir de então a COAUD se dedicou aos monitoramentos previstos no PAA, tendo concluído, no mês de junho, os monitoramentos de gestão de segurança da informação e no controle de acessos, de governança e de gestão de TIC e da estratégia nacional de TIC do Poder Judiciário – ENTIC-JUD.</text:p>
      <text:p text:style-name="P7">Paralelamente, a equipe envolvida nos monitoramentos previstos também iniciou, e a partir de julho com dedicação mais acentuada, o planejamento e a execução da auditoria integrada (coordenada pelo TSE) de governança e gestão das contratações. Esta auditoria envolve várias unidades e questões que, por serem predefinidas pelo grupo de trabalho da auditoria integrada, agregaram uma complexidade maior que a prevista aos testes e à elaboração do relatório preliminar de auditoria.</text:p>
      <text:p text:style-name="P7">Avaliando os trabalhos em andamento e os demais monitoramentos previstos, observou-se que <text:span text:style-name="T12">três das ações previstas referem-se, assim como as até esta data realizadas, a TIC, a saber: integrada no processo de gestão de segurança da informação, integrada em gestão de ativos de TIC e coordenada de acessibilidade digital.</text:span></text:p>
      <text:p text:style-name="P8">Ante o exposto a equipe de auditoria deliberou por <text:span text:style-name="T5">não iniciar no presente exercício </text:span><text:span text:style-name="T7">os três monitoramentos de TIC pendentes</text:span><text:span text:style-name="T6">, </text:span><text:span text:style-name="T7">a fim de não sobrecarregar a STI, em pleno processo eleitoral, bem como as demais atividades de auditoria em andamento</text:span>.</text:p>
      <text:p text:style-name="P12"><text:span text:style-name="Fonte_20_parág._20_padrão"><text:span text:style-name="T1"/></text:span></text:p>
      <text:p text:style-name="P3">Aracaju/SE, <text:span text:style-name="T8">25</text:span><text:span text:style-name="T9"> </text:span>de <text:span text:style-name="T11">julh</text:span><text:span text:style-name="T4">o</text:span> de 202<text:span text:style-name="T11">4</text:span>.</text:p>
      <text:p text:style-name="P3"/>
      <text:p text:style-name="P4"><text:s text:c="2"/>(<text:span text:style-name="T2">assinado eletronicamente</text:span>) <text:s text:c="38"/>(<text:span text:style-name="T2">assinado eletronicamente</text:span>)</text:p>
      <text:p text:style-name="P3"><text:span text:style-name="T3">Ivanildo Alves de Medeiros</text:span> <text:s text:c="36"/><text:span text:style-name="T3">Silvânia Martins de Santana</text:span></text:p>
      <text:p text:style-name="P3"><text:s text:c="4"/>Chefe da SEAUG <text:s text:c="60"/>Chefe da SEAPE</text:p>
      <text:p text:style-name="P2"/>
      <text:p text:style-name="P4"><text:s text:c="44"/>(<text:span text:style-name="T2">assinado eletronicamente</text:span>)</text:p>
      <text:p text:style-name="P9">Adail Vilela de Almeida</text:p>
      <text:p text:style-name="P5">Coordenador de Auditoria Intern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02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Lista_20_de_20_continuação_20_21" style:display-name="Lista de continuação 21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16cm" fo:margin-left="0cm" fo:margin-right="0cm" fo:margin-top="0.31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Select 3R 30071-UNDP/TBA</meta:initial-creator>
    <meta:creation-date>2020-08-07T13:33:00</meta:creation-date>
    <dc:date>2024-07-25T09:16:06.986000000</dc:date>
    <meta:print-date>2020-08-10T14:38:00</meta:print-date>
    <meta:editing-cycles>219</meta:editing-cycles>
    <meta:editing-duration>PT17H18M6S</meta:editing-duration>
    <meta:generator>LibreOffice/24.2.3.2$Windows_x86 LibreOffice_project/433d9c2ded56988e8a90e6b2e771ee4e6a5ab2ba</meta:generator>
    <meta:document-statistic meta:table-count="0" meta:image-count="0" meta:object-count="0" meta:page-count="1" meta:paragraph-count="15" meta:word-count="277" meta:character-count="2001" meta:non-whitespace-character-count="1554"/>
    <meta:user-defined meta:name="ACTIVE">Curriculo.doc</meta:user-defined>
    <meta:user-defined meta:name="VTCASE">4</meta:user-defined>
    <meta:user-defined meta:name="VTCommandPending">NONE</meta:user-defined>
    <meta:user-defined meta:name="VTCurMacroFlags$">NNNN</meta:user-defined>
    <meta:user-defined meta:name="VTINIT" meta:value-type="string">1</meta:user-defined>
    <meta:user-defined meta:name="VTypeCAPFlag$" meta:value-type="string">TRUE</meta:user-defined>
    <meta:user-defined meta:name="VTypeJoinDigitFlag$" meta:value-type="string">FALSE</meta:user-defined>
    <meta:user-defined meta:name="VTypeLCFlag$" meta:value-type="string">FALSE</meta:user-defined>
    <meta:user-defined meta:name="VTypeNoSpaceFlag$" meta:value-type="string">TRUE</meta:user-defined>
    <meta:user-defined meta:name="VTypeSpaceFlag$" meta:value-type="string">FALSE</meta:user-defined>
    <meta:user-defined meta:name="VTypeUCFlag$" meta:value-type="string">FALSE</meta:user-defined>
  </office:meta>
</office:document-meta>
</file>