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66.76mm"/>
    </style:style>
    <style:style style:name="co7" style:family="table-column">
      <style:table-column-properties fo:break-before="auto" style:column-width="4.27mm"/>
    </style:style>
    <style:style style:name="co8" style:family="table-column">
      <style:table-column-properties fo:break-before="auto" style:column-width="11.84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92.41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79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Financeiro_79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7917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70012 - TRIBUNAL REGIONAL ELEITORAL DE SERGIPE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000 - JUSTICA ELEITOR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07/02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101216407" calcext:value-type="float">
            <text:p>101.216.407,00</text:p>
          </table:table-cell>
          <table:table-cell table:style-name="ce14" office:value-type="float" office:value="104204406.23" calcext:value-type="float">
            <text:p>104.204.406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84619634.3" calcext:value-type="float">
            <text:p>84.619.634,30</text:p>
          </table:table-cell>
          <table:table-cell table:style-name="ce14" office:value-type="float" office:value="87848654.98" calcext:value-type="float">
            <text:p>87.848.654,9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16596772.7" calcext:value-type="float">
            <text:p>16.596.772,70</text:p>
          </table:table-cell>
          <table:table-cell table:style-name="ce14" office:value-type="float" office:value="16355751.25" calcext:value-type="float">
            <text:p>16.355.751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 office:value-type="float" office:value="1930264" calcext:value-type="float">
            <text:p>1.930.264,00</text:p>
          </table:table-cell>
          <table:table-cell table:style-name="ce15" office:value-type="float" office:value="1873084.9" calcext:value-type="float">
            <text:p>1.873.084,9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13901137.23" calcext:value-type="float">
            <text:p>13.901.137,23</text:p>
          </table:table-cell>
          <table:table-cell table:style-name="ce15" office:value-type="float" office:value="13138231.59" calcext:value-type="float">
            <text:p>13.138.231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 office:value-type="float" office:value="765371.47" calcext:value-type="float">
            <text:p>765.371,47</text:p>
          </table:table-cell>
          <table:table-cell table:style-name="ce15" office:value-type="float" office:value="1344434.76" calcext:value-type="float">
            <text:p>1.344.434,7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100357358.18" calcext:value-type="float" table:number-columns-spanned="2" table:number-rows-spanned="1">
            <text:p>100.357.358,18</text:p>
          </table:table-cell>
          <table:covered-table-cell table:style-name="ce14"/>
          <table:table-cell table:style-name="ce14" office:value-type="float" office:value="104238708.43" calcext:value-type="float">
            <text:p>104.238.708,4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595810.88" calcext:value-type="float">
            <text:p>595.810,88</text:p>
          </table:table-cell>
          <table:table-cell table:style-name="ce14" office:value-type="float" office:value="1054374.11" calcext:value-type="float">
            <text:p>1.054.374,1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100152468.92" calcext:value-type="float" table:number-columns-spanned="2" table:number-rows-spanned="1">
            <text:p>100.152.468,92</text:p>
          </table:table-cell>
          <table:covered-table-cell table:style-name="ce15"/>
          <table:table-cell table:style-name="ce15" office:value-type="float" office:value="103930857.84" calcext:value-type="float">
            <text:p>103.930.857,8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100152468.92" calcext:value-type="float" table:number-columns-spanned="2" table:number-rows-spanned="1">
            <text:p>100.152.468,92</text:p>
          </table:table-cell>
          <table:covered-table-cell table:style-name="ce15"/>
          <table:table-cell table:style-name="ce15" office:value-type="float" office:value="103930857.84" calcext:value-type="float">
            <text:p>103.930.857,8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595810.88" calcext:value-type="float">
            <text:p>595.810,88</text:p>
          </table:table-cell>
          <table:table-cell table:style-name="ce15" office:value-type="float" office:value="1054374.11" calcext:value-type="float">
            <text:p>1.054.374,1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204889.26" calcext:value-type="float" table:number-columns-spanned="2" table:number-rows-spanned="1">
            <text:p>204.889,26</text:p>
          </table:table-cell>
          <table:covered-table-cell table:style-name="ce15"/>
          <table:table-cell table:style-name="ce15" office:value-type="float" office:value="307850.59" calcext:value-type="float">
            <text:p>307.850,59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595810.88" calcext:value-type="float">
            <text:p>595.810,88</text:p>
          </table:table-cell>
          <table:table-cell table:style-name="ce15" office:value-type="float" office:value="1054374.11" calcext:value-type="float">
            <text:p>1.054.374,1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204889.26" calcext:value-type="float" table:number-columns-spanned="2" table:number-rows-spanned="1">
            <text:p>204.889,26</text:p>
          </table:table-cell>
          <table:covered-table-cell table:style-name="ce15"/>
          <table:table-cell table:style-name="ce15" office:value-type="float" office:value="307653.59" calcext:value-type="float">
            <text:p>307.653,59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81" calcext:value-type="float">
            <text:p>81,00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116" calcext:value-type="float">
            <text:p>116,00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4368672.92" calcext:value-type="float" table:number-columns-spanned="2" table:number-rows-spanned="1">
            <text:p>4.368.672,92</text:p>
          </table:table-cell>
          <table:covered-table-cell table:style-name="ce14"/>
          <table:table-cell table:style-name="ce14" office:value-type="float" office:value="2059438.8" calcext:value-type="float">
            <text:p>2.059.438,80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929771.13" calcext:value-type="float">
            <text:p>929.771,13</text:p>
          </table:table-cell>
          <table:table-cell table:style-name="ce14" office:value-type="float" office:value="686570.63" calcext:value-type="float">
            <text:p>686.570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32459.52" calcext:value-type="float" table:number-columns-spanned="2" table:number-rows-spanned="1">
            <text:p>32.459,52</text:p>
          </table:table-cell>
          <table:covered-table-cell table:style-name="ce15"/>
          <table:table-cell table:style-name="ce15" office:value-type="float" office:value="58429.39" calcext:value-type="float">
            <text:p>58.429,3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58429.39" calcext:value-type="float">
            <text:p>58.429,39</text:p>
          </table:table-cell>
          <table:table-cell table:style-name="ce15" office:value-type="float" office:value="18341.79" calcext:value-type="float">
            <text:p>18.341,7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3660408.03" calcext:value-type="float" table:number-columns-spanned="2" table:number-rows-spanned="1">
            <text:p>3.660.408,03</text:p>
          </table:table-cell>
          <table:covered-table-cell table:style-name="ce15"/>
          <table:table-cell table:style-name="ce15" office:value-type="float" office:value="905015.39" calcext:value-type="float">
            <text:p>905.015,3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780822.23" calcext:value-type="float">
            <text:p>780.822,23</text:p>
          </table:table-cell>
          <table:table-cell table:style-name="ce15" office:value-type="float" office:value="633270.07" calcext:value-type="float">
            <text:p>633.270,0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79994.49" calcext:value-type="float" table:number-columns-spanned="2" table:number-rows-spanned="1">
            <text:p>79.994,49</text:p>
          </table:table-cell>
          <table:covered-table-cell table:style-name="ce15"/>
          <table:table-cell table:style-name="ce15" office:value-type="float" office:value="41816.91" calcext:value-type="float">
            <text:p>41.816,9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90519.51" calcext:value-type="float">
            <text:p>90.519,51</text:p>
          </table:table-cell>
          <table:table-cell table:style-name="ce15" office:value-type="float" office:value="34958.77" calcext:value-type="float">
            <text:p>34.958,7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595810.88" calcext:value-type="float" table:number-columns-spanned="2" table:number-rows-spanned="1">
            <text:p>595.810,88</text:p>
          </table:table-cell>
          <table:covered-table-cell table:style-name="ce15"/>
          <table:table-cell table:style-name="ce15" office:value-type="float" office:value="1054177.11" calcext:value-type="float">
            <text:p>1.054.177,11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595810.88" calcext:value-type="float" table:number-columns-spanned="2" table:number-rows-spanned="1">
            <text:p>595.810,88</text:p>
          </table:table-cell>
          <table:covered-table-cell table:style-name="ce15"/>
          <table:table-cell table:style-name="ce15" office:value-type="float" office:value="1054177.11" calcext:value-type="float">
            <text:p>1.054.177,11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721229.19" calcext:value-type="float" table:number-columns-spanned="2" table:number-rows-spanned="1">
            <text:p>721.229,19</text:p>
          </table:table-cell>
          <table:covered-table-cell table:style-name="ce14"/>
          <table:table-cell table:style-name="ce14" office:value-type="float" office:value="368432.93" calcext:value-type="float">
            <text:p>368.432,9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2705271.28" calcext:value-type="float">
            <text:p>2.705.271,28</text:p>
          </table:table-cell>
          <table:table-cell table:style-name="ce14" office:value-type="float" office:value="721229.19" calcext:value-type="float">
            <text:p>721.229,1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721229.19" calcext:value-type="float" table:number-columns-spanned="2" table:number-rows-spanned="1">
            <text:p>721.229,19</text:p>
          </table:table-cell>
          <table:covered-table-cell table:style-name="ce15"/>
          <table:table-cell table:style-name="ce15" office:value-type="float" office:value="368432.93" calcext:value-type="float">
            <text:p>368.432,9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2705271.28" calcext:value-type="float">
            <text:p>2.705.271,28</text:p>
          </table:table-cell>
          <table:table-cell table:style-name="ce15" office:value-type="float" office:value="721229.19" calcext:value-type="float">
            <text:p>721.229,1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105447260.29" calcext:value-type="float" table:number-columns-spanned="2" table:number-rows-spanned="1">
            <text:p>105.447.260,29</text:p>
          </table:table-cell>
          <table:covered-table-cell table:style-name="ce16"/>
          <table:table-cell table:style-name="ce16" office:value-type="float" office:value="106666580.16" calcext:value-type="float">
            <text:p>106.666.580,16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105447260.29" calcext:value-type="float">
            <text:p>105.447.260,29</text:p>
          </table:table-cell>
          <table:table-cell table:style-name="ce16" office:value-type="float" office:value="106666580.16" calcext:value-type="float">
            <text:p>106.666.580,16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7917" style:display-name="PageStyle_RelatorioBalancoFinanceiro_79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1"/>
    <meta:generator>LibreOffice/4.4.3.2$Windows_x86 LibreOffice_project/88805f81e9fe61362df02b9941de8e38a9b5fd16</meta:generator>
  </office:meta>
</office:document-meta>
</file>