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66.76mm"/>
    </style:style>
    <style:style style:name="co7" style:family="table-column">
      <style:table-column-properties fo:break-before="auto" style:column-width="4.27mm"/>
    </style:style>
    <style:style style:name="co8" style:family="table-column">
      <style:table-column-properties fo:break-before="auto" style:column-width="11.84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92.4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107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Financeiro_10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1074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12 - TRIBUNAL REGIONAL ELEITORAL DE SERGIPE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2/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121312193.27" calcext:value-type="float">
            <text:p>121.312.193,27</text:p>
          </table:table-cell>
          <table:table-cell table:style-name="ce14" office:value-type="float" office:value="101216407" calcext:value-type="float">
            <text:p>101.216.407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105606861.09" calcext:value-type="float">
            <text:p>105.606.861,09</text:p>
          </table:table-cell>
          <table:table-cell table:style-name="ce14" office:value-type="float" office:value="84619634.3" calcext:value-type="float">
            <text:p>84.619.634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5705332.18" calcext:value-type="float">
            <text:p>15.705.332,18</text:p>
          </table:table-cell>
          <table:table-cell table:style-name="ce14" office:value-type="float" office:value="16596772.7" calcext:value-type="float">
            <text:p>16.596.772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3"/>
          <table:table-cell table:style-name="ce15" office:value-type="float" office:value="1930264" calcext:value-type="float">
            <text:p>1.930.264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3846438.32" calcext:value-type="float">
            <text:p>13.846.438,32</text:p>
          </table:table-cell>
          <table:table-cell table:style-name="ce15" office:value-type="float" office:value="13901137.23" calcext:value-type="float">
            <text:p>13.901.137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5" office:value-type="float" office:value="1858893.86" calcext:value-type="float">
            <text:p>1.858.893,86</text:p>
          </table:table-cell>
          <table:table-cell table:style-name="ce15" office:value-type="float" office:value="765371.47" calcext:value-type="float">
            <text:p>765.371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119008834.61" calcext:value-type="float" table:number-columns-spanned="2" table:number-rows-spanned="1">
            <text:p>119.008.834,61</text:p>
          </table:table-cell>
          <table:covered-table-cell table:style-name="ce14"/>
          <table:table-cell table:style-name="ce14" office:value-type="float" office:value="100357358.18" calcext:value-type="float">
            <text:p>100.357.358,18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1610624.65" calcext:value-type="float">
            <text:p>1.610.624,65</text:p>
          </table:table-cell>
          <table:table-cell table:style-name="ce14" office:value-type="float" office:value="595810.88" calcext:value-type="float">
            <text:p>595.810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118558231.48" calcext:value-type="float" table:number-columns-spanned="2" table:number-rows-spanned="1">
            <text:p>118.558.231,48</text:p>
          </table:table-cell>
          <table:covered-table-cell table:style-name="ce15"/>
          <table:table-cell table:style-name="ce15" office:value-type="float" office:value="100152468.92" calcext:value-type="float">
            <text:p>100.152.468,9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118558231.48" calcext:value-type="float" table:number-columns-spanned="2" table:number-rows-spanned="1">
            <text:p>118.558.231,48</text:p>
          </table:table-cell>
          <table:covered-table-cell table:style-name="ce15"/>
          <table:table-cell table:style-name="ce15" office:value-type="float" office:value="100152468.92" calcext:value-type="float">
            <text:p>100.152.468,92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1610624.65" calcext:value-type="float">
            <text:p>1.610.624,65</text:p>
          </table:table-cell>
          <table:table-cell table:style-name="ce15" office:value-type="float" office:value="595810.88" calcext:value-type="float">
            <text:p>595.810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450603.13" calcext:value-type="float" table:number-columns-spanned="2" table:number-rows-spanned="1">
            <text:p>450.603,13</text:p>
          </table:table-cell>
          <table:covered-table-cell table:style-name="ce15"/>
          <table:table-cell table:style-name="ce15" office:value-type="float" office:value="204889.26" calcext:value-type="float">
            <text:p>204.889,26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5" office:value-type="float" office:value="2524.91" calcext:value-type="float">
            <text:p>2.524,91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450603.13" calcext:value-type="float" table:number-columns-spanned="2" table:number-rows-spanned="1">
            <text:p>450.603,13</text:p>
          </table:table-cell>
          <table:covered-table-cell table:style-name="ce15"/>
          <table:table-cell table:style-name="ce15" office:value-type="float" office:value="204889.26" calcext:value-type="float">
            <text:p>204.889,2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1608099.74" calcext:value-type="float">
            <text:p>1.608.099,74</text:p>
          </table:table-cell>
          <table:table-cell table:style-name="ce15" office:value-type="float" office:value="595810.88" calcext:value-type="float">
            <text:p>595.810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6413660.48" calcext:value-type="float" table:number-columns-spanned="2" table:number-rows-spanned="1">
            <text:p>6.413.660,48</text:p>
          </table:table-cell>
          <table:covered-table-cell table:style-name="ce14"/>
          <table:table-cell table:style-name="ce14" office:value-type="float" office:value="4368672.92" calcext:value-type="float">
            <text:p>4.368.672,9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3644803.42" calcext:value-type="float">
            <text:p>3.644.803,42</text:p>
          </table:table-cell>
          <table:table-cell table:style-name="ce14" office:value-type="float" office:value="929771.13" calcext:value-type="float">
            <text:p>929.771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361881.79" calcext:value-type="float" table:number-columns-spanned="2" table:number-rows-spanned="1">
            <text:p>361.881,79</text:p>
          </table:table-cell>
          <table:covered-table-cell table:style-name="ce15"/>
          <table:table-cell table:style-name="ce15" office:value-type="float" office:value="32459.52" calcext:value-type="float">
            <text:p>32.459,5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32459.52" calcext:value-type="float">
            <text:p>32.459,52</text:p>
          </table:table-cell>
          <table:table-cell table:style-name="ce15" office:value-type="float" office:value="58429.39" calcext:value-type="float">
            <text:p>58.429,3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4369597.71" calcext:value-type="float" table:number-columns-spanned="2" table:number-rows-spanned="1">
            <text:p>4.369.597,71</text:p>
          </table:table-cell>
          <table:covered-table-cell table:style-name="ce15"/>
          <table:table-cell table:style-name="ce15" office:value-type="float" office:value="3660408.03" calcext:value-type="float">
            <text:p>3.660.408,03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3514205.05" calcext:value-type="float">
            <text:p>3.514.205,05</text:p>
          </table:table-cell>
          <table:table-cell table:style-name="ce15" office:value-type="float" office:value="780822.23" calcext:value-type="float">
            <text:p>780.822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74081.24" calcext:value-type="float" table:number-columns-spanned="2" table:number-rows-spanned="1">
            <text:p>74.081,24</text:p>
          </table:table-cell>
          <table:covered-table-cell table:style-name="ce15"/>
          <table:table-cell table:style-name="ce15" office:value-type="float" office:value="79994.49" calcext:value-type="float">
            <text:p>79.994,49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98138.85" calcext:value-type="float">
            <text:p>98.138,85</text:p>
          </table:table-cell>
          <table:table-cell table:style-name="ce15" office:value-type="float" office:value="90519.51" calcext:value-type="float">
            <text:p>90.519,5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1608099.74" calcext:value-type="float" table:number-columns-spanned="2" table:number-rows-spanned="1">
            <text:p>1.608.099,74</text:p>
          </table:table-cell>
          <table:covered-table-cell table:style-name="ce15"/>
          <table:table-cell table:style-name="ce15" office:value-type="float" office:value="595810.88" calcext:value-type="float">
            <text:p>595.810,8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1608099.74" calcext:value-type="float" table:number-columns-spanned="2" table:number-rows-spanned="1">
            <text:p>1.608.099,74</text:p>
          </table:table-cell>
          <table:covered-table-cell table:style-name="ce15"/>
          <table:table-cell table:style-name="ce15" office:value-type="float" office:value="595810.88" calcext:value-type="float">
            <text:p>595.810,88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2705271.28" calcext:value-type="float" table:number-columns-spanned="2" table:number-rows-spanned="1">
            <text:p>2.705.271,28</text:p>
          </table:table-cell>
          <table:covered-table-cell table:style-name="ce14"/>
          <table:table-cell table:style-name="ce14" office:value-type="float" office:value="721229.19" calcext:value-type="float">
            <text:p>721.229,1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560145.03" calcext:value-type="float">
            <text:p>1.560.145,03</text:p>
          </table:table-cell>
          <table:table-cell table:style-name="ce14" office:value-type="float" office:value="2705271.28" calcext:value-type="float">
            <text:p>2.705.271,2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2705271.28" calcext:value-type="float" table:number-columns-spanned="2" table:number-rows-spanned="1">
            <text:p>2.705.271,28</text:p>
          </table:table-cell>
          <table:covered-table-cell table:style-name="ce15"/>
          <table:table-cell table:style-name="ce15" office:value-type="float" office:value="721229.19" calcext:value-type="float">
            <text:p>721.229,1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560145.03" calcext:value-type="float">
            <text:p>1.560.145,03</text:p>
          </table:table-cell>
          <table:table-cell table:style-name="ce15" office:value-type="float" office:value="2705271.28" calcext:value-type="float">
            <text:p>2.705.271,2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28127766.37" calcext:value-type="float" table:number-columns-spanned="2" table:number-rows-spanned="1">
            <text:p>128.127.766,37</text:p>
          </table:table-cell>
          <table:covered-table-cell table:style-name="ce16"/>
          <table:table-cell table:style-name="ce16" office:value-type="float" office:value="105447260.29" calcext:value-type="float">
            <text:p>105.447.260,2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28127766.37" calcext:value-type="float">
            <text:p>128.127.766,37</text:p>
          </table:table-cell>
          <table:table-cell table:style-name="ce16" office:value-type="float" office:value="105447260.29" calcext:value-type="float">
            <text:p>105.447.260,29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1074" style:display-name="PageStyle_RelatorioBalancoFinanceiro_10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1"/>
    <meta:generator>LibreOffice/4.4.3.2$Windows_x86 LibreOffice_project/88805f81e9fe61362df02b9941de8e38a9b5fd16</meta:generator>
  </office:meta>
</office:document-meta>
</file>