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C8000000C9FBE5D20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11.52mm"/>
    </style:style>
    <style:style style:name="co3" style:family="table-column">
      <style:table-column-properties fo:break-before="auto" style:column-width="2.31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0.65mm"/>
    </style:style>
    <style:style style:name="co6" style:family="table-column">
      <style:table-column-properties fo:break-before="auto" style:column-width="71.03mm"/>
    </style:style>
    <style:style style:name="co7" style:family="table-column">
      <style:table-column-properties fo:break-before="auto" style:column-width="100.63mm"/>
    </style:style>
    <style:style style:name="co8" style:family="table-column">
      <style:table-column-properties fo:break-before="auto" style:column-width="25.9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DemonstracoesVariacoes.B4" table:end-x="9.87mm" table:end-y="1.07mm" draw:z-index="0" draw:name="Picture 1025" draw:style-name="gr1" draw:text-style-name="P1" svg:width="9.87mm" svg:height="10.94mm" svg:x="0mm" svg:y="0m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70012 - TRIBUNAL REGIONAL ELEITORAL DE SERGIPE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000 - JUSTICA ELEITORAL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Z(Encerr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07/02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01070445.06" calcext:value-type="float">
            <text:p>101.070.445,06</text:p>
          </table:table-cell>
          <table:table-cell table:style-name="ce12" office:value-type="float" office:value="106078209.89" calcext:value-type="float">
            <text:p>106.078.209,8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3281.75" calcext:value-type="float">
            <text:p>3.281,75</text:p>
          </table:table-cell>
          <table:table-cell table:style-name="ce12" office:value-type="float" office:value="3356.24" calcext:value-type="float">
            <text:p>3.356,2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3281.75" calcext:value-type="float">
            <text:p>3.281,75</text:p>
          </table:table-cell>
          <table:table-cell table:style-name="ce15" office:value-type="float" office:value="3356.24" calcext:value-type="float">
            <text:p>3.356,2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00446670.23" calcext:value-type="float">
            <text:p>100.446.670,23</text:p>
          </table:table-cell>
          <table:table-cell table:style-name="ce12" office:value-type="float" office:value="104837697.59" calcext:value-type="float">
            <text:p>104.837.697,5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00357358.18" calcext:value-type="float">
            <text:p>100.357.358,18</text:p>
          </table:table-cell>
          <table:table-cell table:style-name="ce15" office:value-type="float" office:value="104238708.43" calcext:value-type="float">
            <text:p>104.238.708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89312.05" calcext:value-type="float">
            <text:p>89.312,05</text:p>
          </table:table-cell>
          <table:table-cell table:style-name="ce15" office:value-type="float" office:value="598989.16" calcext:value-type="float">
            <text:p>598.989,1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7963.95" calcext:value-type="float">
            <text:p>27.963,95</text:p>
          </table:table-cell>
          <table:table-cell table:style-name="ce12" office:value-type="float" office:value="173664.91" calcext:value-type="float">
            <text:p>173.664,9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5" office:value-type="float" office:value="25076.09" calcext:value-type="float">
            <text:p>25.076,09</text:p>
          </table:table-cell>
          <table:table-cell table:style-name="ce15" office:value-type="float" office:value="34704.12" calcext:value-type="float">
            <text:p>34.704,1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138960.79" calcext:value-type="float">
            <text:p>138.960,7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887.86" calcext:value-type="float">
            <text:p>2.887,86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592529.13" calcext:value-type="float">
            <text:p>592.529,13</text:p>
          </table:table-cell>
          <table:table-cell table:style-name="ce12" office:value-type="float" office:value="1063491.15" calcext:value-type="float">
            <text:p>1.063.491,1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592529.13" calcext:value-type="float">
            <text:p>592.529,13</text:p>
          </table:table-cell>
          <table:table-cell table:style-name="ce15" office:value-type="float" office:value="1063491.15" calcext:value-type="float">
            <text:p>1.063.491,1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01611935.22" calcext:value-type="float">
            <text:p>101.611.935,22</text:p>
          </table:table-cell>
          <table:table-cell table:style-name="ce12" office:value-type="float" office:value="115612287.41" calcext:value-type="float">
            <text:p>115.612.287,4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72744709.48" calcext:value-type="float">
            <text:p>72.744.709,48</text:p>
          </table:table-cell>
          <table:table-cell table:style-name="ce12" office:value-type="float" office:value="80095947.31" calcext:value-type="float">
            <text:p>80.095.947,3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56693976.47" calcext:value-type="float">
            <text:p>56.693.976,47</text:p>
          </table:table-cell>
          <table:table-cell table:style-name="ce15" office:value-type="float" office:value="62790061.54" calcext:value-type="float">
            <text:p>62.790.061,5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1658795.44" calcext:value-type="float">
            <text:p>11.658.795,44</text:p>
          </table:table-cell>
          <table:table-cell table:style-name="ce15" office:value-type="float" office:value="11273213.4" calcext:value-type="float">
            <text:p>11.273.213,4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3281529.13" calcext:value-type="float">
            <text:p>3.281.529,13</text:p>
          </table:table-cell>
          <table:table-cell table:style-name="ce15" office:value-type="float" office:value="3270964.18" calcext:value-type="float">
            <text:p>3.270.964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110408.44" calcext:value-type="float">
            <text:p>1.110.408,44</text:p>
          </table:table-cell>
          <table:table-cell table:style-name="ce15" office:value-type="float" office:value="2761708.19" calcext:value-type="float">
            <text:p>2.761.708,1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5101772.63" calcext:value-type="float">
            <text:p>15.101.772,63</text:p>
          </table:table-cell>
          <table:table-cell table:style-name="ce12" office:value-type="float" office:value="15109766.72" calcext:value-type="float">
            <text:p>15.109.766,7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9447279.52" calcext:value-type="float">
            <text:p>9.447.279,52</text:p>
          </table:table-cell>
          <table:table-cell table:style-name="ce15" office:value-type="float" office:value="9830088.28" calcext:value-type="float">
            <text:p>9.830.088,2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4453857.71" calcext:value-type="float">
            <text:p>4.453.857,71</text:p>
          </table:table-cell>
          <table:table-cell table:style-name="ce15" office:value-type="float" office:value="4272784.67" calcext:value-type="float">
            <text:p>4.272.784,6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200635.4" calcext:value-type="float">
            <text:p>1.200.635,40</text:p>
          </table:table-cell>
          <table:table-cell table:style-name="ce15" office:value-type="float" office:value="1006893.77" calcext:value-type="float">
            <text:p>1.006.893,7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9982241.07" calcext:value-type="float">
            <text:p>9.982.241,07</text:p>
          </table:table-cell>
          <table:table-cell table:style-name="ce12" office:value-type="float" office:value="13744857.39" calcext:value-type="float">
            <text:p>13.744.857,3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384722.87" calcext:value-type="float">
            <text:p>384.722,87</text:p>
          </table:table-cell>
          <table:table-cell table:style-name="ce15" office:value-type="float" office:value="1660917.67" calcext:value-type="float">
            <text:p>1.660.917,6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7736806.54" calcext:value-type="float">
            <text:p>7.736.806,54</text:p>
          </table:table-cell>
          <table:table-cell table:style-name="ce15" office:value-type="float" office:value="9674714.21" calcext:value-type="float">
            <text:p>9.674.714,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860711.66" calcext:value-type="float">
            <text:p>1.860.711,66</text:p>
          </table:table-cell>
          <table:table-cell table:style-name="ce15" office:value-type="float" office:value="2409225.51" calcext:value-type="float">
            <text:p>2.409.225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46.4" calcext:value-type="float">
            <text:p>46,40</text:p>
          </table:table-cell>
          <table:table-cell table:style-name="ce12" office:value-type="float" office:value="105.34" calcext:value-type="float">
            <text:p>105,3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46.4" calcext:value-type="float">
            <text:p>46,40</text:p>
          </table:table-cell>
          <table:table-cell table:style-name="ce15" office:value-type="float" office:value="105.34" calcext:value-type="float">
            <text:p>105,3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3496960.48" calcext:value-type="float">
            <text:p>3.496.960,48</text:p>
          </table:table-cell>
          <table:table-cell table:style-name="ce12" office:value-type="float" office:value="4879034.11" calcext:value-type="float">
            <text:p>4.879.034,1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595810.88" calcext:value-type="float">
            <text:p>595.810,88</text:p>
          </table:table-cell>
          <table:table-cell table:style-name="ce15" office:value-type="float" office:value="1054374.11" calcext:value-type="float">
            <text:p>1.054.374,1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2901149.6" calcext:value-type="float">
            <text:p>2.901.149,60</text:p>
          </table:table-cell>
          <table:table-cell table:style-name="ce15" office:value-type="float" office:value="3824660" calcext:value-type="float">
            <text:p>3.824.66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24051.75" calcext:value-type="float">
            <text:p>224.051,75</text:p>
          </table:table-cell>
          <table:table-cell table:style-name="ce12" office:value-type="float" office:value="1721285.54" calcext:value-type="float">
            <text:p>1.721.285,5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1249302.42" calcext:value-type="float">
            <text:p>1.249.302,4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45189.22" calcext:value-type="float">
            <text:p>45.189,22</text:p>
          </table:table-cell>
          <table:table-cell table:style-name="ce15" office:value-type="float" office:value="23106.65" calcext:value-type="float">
            <text:p>23.106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78862.53" calcext:value-type="float">
            <text:p>178.862,53</text:p>
          </table:table-cell>
          <table:table-cell table:style-name="ce15" office:value-type="float" office:value="448876.47" calcext:value-type="float">
            <text:p>448.876,4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61531.41" calcext:value-type="float">
            <text:p>61.531,41</text:p>
          </table:table-cell>
          <table:table-cell table:style-name="ce12" office:value-type="float" office:value="61053" calcext:value-type="float">
            <text:p>61.053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88.78" calcext:value-type="float">
            <text:p>88,78</text:p>
          </table:table-cell>
          <table:table-cell table:style-name="ce15" office:value-type="float" office:value="177.56" calcext:value-type="float">
            <text:p>177,5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61442.63" calcext:value-type="float">
            <text:p>61.442,63</text:p>
          </table:table-cell>
          <table:table-cell table:style-name="ce15" office:value-type="float" office:value="60875.44" calcext:value-type="float">
            <text:p>60.875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622" calcext:value-type="float">
            <text:p>622,00</text:p>
          </table:table-cell>
          <table:table-cell table:style-name="ce12" office:value-type="float" office:value="238" calcext:value-type="float">
            <text:p>238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5" office:value-type="float" office:value="622" calcext:value-type="float">
            <text:p>622,00</text:p>
          </table:table-cell>
          <table:table-cell table:style-name="ce15" office:value-type="float" office:value="238" calcext:value-type="float">
            <text:p>238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541490.16" calcext:value-type="float">
            <text:p>-541.490,16</text:p>
          </table:table-cell>
          <table:table-cell table:style-name="ce16" office:value-type="float" office:value="-9534077.52" calcext:value-type="float">
            <text:p>-9.534.077,52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1"/>
    <meta:generator>LibreOffice/4.4.3.2$Windows_x86 LibreOffice_project/88805f81e9fe61362df02b9941de8e38a9b5fd16</meta:generator>
  </office:meta>
</office:document-meta>
</file>