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3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7/02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834994.4" calcext:value-type="float">
            <text:p>2.834.994,40</text:p>
          </table:table-cell>
          <table:table-cell table:style-name="ce13" office:value-type="float" office:value="1288751.68" calcext:value-type="float">
            <text:p>1.288.751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01033163.55" calcext:value-type="float">
            <text:p>101.033.163,55</text:p>
          </table:table-cell>
          <table:table-cell table:style-name="ce14" office:value-type="float" office:value="105334702.45" calcext:value-type="float">
            <text:p>105.334.702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101033163.55" calcext:value-type="float">
            <text:p>101.033.163,55</text:p>
          </table:table-cell>
          <table:table-cell table:style-name="ce17" office:value-type="float" office:value="105334702.45" calcext:value-type="float">
            <text:p>105.334.702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79994.49" calcext:value-type="float">
            <text:p>79.994,49</text:p>
          </table:table-cell>
          <table:table-cell table:style-name="ce18" office:value-type="float" office:value="41816.91" calcext:value-type="float">
            <text:p>41.816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00357358.18" calcext:value-type="float">
            <text:p>100.357.358,18</text:p>
          </table:table-cell>
          <table:table-cell table:style-name="ce18" office:value-type="float" office:value="104238708.43" calcext:value-type="float">
            <text:p>104.238.708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95810.88" calcext:value-type="float">
            <text:p>595.810,88</text:p>
          </table:table-cell>
          <table:table-cell table:style-name="ce18" office:value-type="float" office:value="1054177.11" calcext:value-type="float">
            <text:p>1.054.177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98198169.15" calcext:value-type="float">
            <text:p>-98.198.169,15</text:p>
          </table:table-cell>
          <table:table-cell table:style-name="ce17" office:value-type="float" office:value="-104045950.77" calcext:value-type="float">
            <text:p>-104.045.950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86067201.48" calcext:value-type="float">
            <text:p>-86.067.201,48</text:p>
          </table:table-cell>
          <table:table-cell table:style-name="ce17" office:value-type="float" office:value="-91893404.38" calcext:value-type="float">
            <text:p>-91.893.404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72165387.45" calcext:value-type="float">
            <text:p>-72.165.387,45</text:p>
          </table:table-cell>
          <table:table-cell table:style-name="ce18" office:value-type="float" office:value="-77791208.23" calcext:value-type="float">
            <text:p>-77.791.208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3901814.03" calcext:value-type="float">
            <text:p>-13.901.814,03</text:p>
          </table:table-cell>
          <table:table-cell table:style-name="ce18" office:value-type="float" office:value="-14102196.15" calcext:value-type="float">
            <text:p>-14.102.196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11444637.28" calcext:value-type="float">
            <text:p>-11.444.637,28</text:p>
          </table:table-cell>
          <table:table-cell table:style-name="ce17" office:value-type="float" office:value="-11063213.51" calcext:value-type="float">
            <text:p>-11.063.213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1444637.28" calcext:value-type="float">
            <text:p>-11.444.637,28</text:p>
          </table:table-cell>
          <table:table-cell table:style-name="ce18" office:value-type="float" office:value="-11063213.51" calcext:value-type="float">
            <text:p>-11.063.213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686330.39" calcext:value-type="float">
            <text:p>-686.330,39</text:p>
          </table:table-cell>
          <table:table-cell table:style-name="ce17" office:value-type="float" office:value="-1089332.88" calcext:value-type="float">
            <text:p>-1.089.332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90519.51" calcext:value-type="float">
            <text:p>-90.519,51</text:p>
          </table:table-cell>
          <table:table-cell table:style-name="ce18" office:value-type="float" office:value="-34958.77" calcext:value-type="float">
            <text:p>-34.958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95810.88" calcext:value-type="float">
            <text:p>-595.810,88</text:p>
          </table:table-cell>
          <table:table-cell table:style-name="ce18" office:value-type="float" office:value="-1054374.11" calcext:value-type="float">
            <text:p>-1.054.374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50952.31" calcext:value-type="float">
            <text:p>-850.952,31</text:p>
          </table:table-cell>
          <table:table-cell table:style-name="ce13" office:value-type="float" office:value="-935955.42" calcext:value-type="float">
            <text:p>-935.955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850952.31" calcext:value-type="float">
            <text:p>-850.952,31</text:p>
          </table:table-cell>
          <table:table-cell table:style-name="ce17" office:value-type="float" office:value="-935955.42" calcext:value-type="float">
            <text:p>-935.955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790084.31" calcext:value-type="float">
            <text:p>-790.084,31</text:p>
          </table:table-cell>
          <table:table-cell table:style-name="ce17" office:value-type="float" office:value="-879831.42" calcext:value-type="float">
            <text:p>-879.831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60868" calcext:value-type="float">
            <text:p>-60.868,00</text:p>
          </table:table-cell>
          <table:table-cell table:style-name="ce17" office:value-type="float" office:value="-56124" calcext:value-type="float">
            <text:p>-56.124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1984042.09" calcext:value-type="float">
            <text:p>1.984.042,09</text:p>
          </table:table-cell>
          <table:table-cell table:style-name="ce14" office:value-type="float" office:value="352796.26" calcext:value-type="float">
            <text:p>352.796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721229.19" calcext:value-type="float">
            <text:p>721.229,19</text:p>
          </table:table-cell>
          <table:table-cell table:style-name="ce14" office:value-type="float" office:value="368432.93" calcext:value-type="float">
            <text:p>368.432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705271.28" calcext:value-type="float">
            <text:p>2.705.271,28</text:p>
          </table:table-cell>
          <table:table-cell table:style-name="ce14" office:value-type="float" office:value="721229.19" calcext:value-type="float">
            <text:p>721.229,19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" meta:object-count="1"/>
    <meta:generator>LibreOffice/4.4.3.2$Windows_x86 LibreOffice_project/88805f81e9fe61362df02b9941de8e38a9b5fd16</meta:generator>
  </office:meta>
</office:document-meta>
</file>