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00.63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12 - TRIBUNAL REGIONAL ELEITORAL DE SERGIPE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2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7369403.12" calcext:value-type="float">
            <text:p>7.369.403,12</text:p>
          </table:table-cell>
          <table:table-cell table:style-name="ce13" office:value-type="float" office:value="2834994.4" calcext:value-type="float">
            <text:p>2.834.994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0691015.59" calcext:value-type="float">
            <text:p>120.691.015,59</text:p>
          </table:table-cell>
          <table:table-cell table:style-name="ce14" office:value-type="float" office:value="101033163.55" calcext:value-type="float">
            <text:p>101.033.163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120691015.59" calcext:value-type="float">
            <text:p>120.691.015,59</text:p>
          </table:table-cell>
          <table:table-cell table:style-name="ce17" office:value-type="float" office:value="101033163.55" calcext:value-type="float">
            <text:p>101.033.163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74081.24" calcext:value-type="float">
            <text:p>74.081,24</text:p>
          </table:table-cell>
          <table:table-cell table:style-name="ce18" office:value-type="float" office:value="79994.49" calcext:value-type="float">
            <text:p>79.994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19008834.61" calcext:value-type="float">
            <text:p>119.008.834,61</text:p>
          </table:table-cell>
          <table:table-cell table:style-name="ce18" office:value-type="float" office:value="100357358.18" calcext:value-type="float">
            <text:p>100.357.358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608099.74" calcext:value-type="float">
            <text:p>1.608.099,74</text:p>
          </table:table-cell>
          <table:table-cell table:style-name="ce18" office:value-type="float" office:value="595810.88" calcext:value-type="float">
            <text:p>595.810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113321612.47" calcext:value-type="float">
            <text:p>-113.321.612,47</text:p>
          </table:table-cell>
          <table:table-cell table:style-name="ce17" office:value-type="float" office:value="-98198169.15" calcext:value-type="float">
            <text:p>-98.198.169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99929809.52" calcext:value-type="float">
            <text:p>-99.929.809,52</text:p>
          </table:table-cell>
          <table:table-cell table:style-name="ce17" office:value-type="float" office:value="-86067201.48" calcext:value-type="float">
            <text:p>-86.067.201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86083371.2" calcext:value-type="float">
            <text:p>-86.083.371,20</text:p>
          </table:table-cell>
          <table:table-cell table:style-name="ce18" office:value-type="float" office:value="-72165387.45" calcext:value-type="float">
            <text:p>-72.165.387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3846438.32" calcext:value-type="float">
            <text:p>-13.846.438,32</text:p>
          </table:table-cell>
          <table:table-cell table:style-name="ce18" office:value-type="float" office:value="-13901814.03" calcext:value-type="float">
            <text:p>-13.901.814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11683039.45" calcext:value-type="float">
            <text:p>-11.683.039,45</text:p>
          </table:table-cell>
          <table:table-cell table:style-name="ce17" office:value-type="float" office:value="-11444637.28" calcext:value-type="float">
            <text:p>-11.444.637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1683039.45" calcext:value-type="float">
            <text:p>-11.683.039,45</text:p>
          </table:table-cell>
          <table:table-cell table:style-name="ce18" office:value-type="float" office:value="-11444637.28" calcext:value-type="float">
            <text:p>-11.444.637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1708763.5" calcext:value-type="float">
            <text:p>-1.708.763,50</text:p>
          </table:table-cell>
          <table:table-cell table:style-name="ce17" office:value-type="float" office:value="-686330.39" calcext:value-type="float">
            <text:p>-686.330,3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98138.85" calcext:value-type="float">
            <text:p>-98.138,85</text:p>
          </table:table-cell>
          <table:table-cell table:style-name="ce18" office:value-type="float" office:value="-90519.51" calcext:value-type="float">
            <text:p>-90.519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610624.65" calcext:value-type="float">
            <text:p>-1.610.624,65</text:p>
          </table:table-cell>
          <table:table-cell table:style-name="ce18" office:value-type="float" office:value="-595810.88" calcext:value-type="float">
            <text:p>-595.810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8514529.37" calcext:value-type="float">
            <text:p>-8.514.529,37</text:p>
          </table:table-cell>
          <table:table-cell table:style-name="ce13" office:value-type="float" office:value="-850952.31" calcext:value-type="float">
            <text:p>-850.952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8514529.37" calcext:value-type="float">
            <text:p>-8.514.529,37</text:p>
          </table:table-cell>
          <table:table-cell table:style-name="ce17" office:value-type="float" office:value="-850952.31" calcext:value-type="float">
            <text:p>-850.952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6049341.57" calcext:value-type="float">
            <text:p>-6.049.341,57</text:p>
          </table:table-cell>
          <table:table-cell table:style-name="ce17" office:value-type="float" office:value="-790084.31" calcext:value-type="float">
            <text:p>-790.084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7" office:value-type="float" office:value="-2465187.8" calcext:value-type="float">
            <text:p>-2.465.187,80</text:p>
          </table:table-cell>
          <table:table-cell table:style-name="ce17" office:value-type="float" office:value="-60868" calcext:value-type="float">
            <text:p>-60.868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1145126.25" calcext:value-type="float">
            <text:p>-1.145.126,25</text:p>
          </table:table-cell>
          <table:table-cell table:style-name="ce14" office:value-type="float" office:value="1984042.09" calcext:value-type="float">
            <text:p>1.984.042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705271.28" calcext:value-type="float">
            <text:p>2.705.271,28</text:p>
          </table:table-cell>
          <table:table-cell table:style-name="ce14" office:value-type="float" office:value="721229.19" calcext:value-type="float">
            <text:p>721.229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60145.03" calcext:value-type="float">
            <text:p>1.560.145,03</text:p>
          </table:table-cell>
          <table:table-cell table:style-name="ce14" office:value-type="float" office:value="2705271.28" calcext:value-type="float">
            <text:p>2.705.271,28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" meta:object-count="1"/>
    <meta:generator>LibreOffice/4.4.3.2$Windows_x86 LibreOffice_project/88805f81e9fe61362df02b9941de8e38a9b5fd16</meta:generator>
  </office:meta>
</office:document-meta>
</file>