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1.621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7.913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4.641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067cm"/>
    </style:style>
    <style:style style:name="co18" style:family="table-column">
      <style:table-column-properties fo:break-before="auto" style:column-width="3.214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.593cm"/>
    </style:style>
    <style:style style:name="co21" style:family="table-column">
      <style:table-column-properties fo:break-before="auto" style:column-width="3.605cm"/>
    </style:style>
    <style:style style:name="co22" style:family="table-column">
      <style:table-column-properties fo:break-before="auto" style:column-width="1.201cm"/>
    </style:style>
    <style:style style:name="co23" style:family="table-column">
      <style:table-column-properties fo:break-before="auto" style:column-width="1.789cm"/>
    </style:style>
    <style:style style:name="co24" style:family="table-column">
      <style:table-column-properties fo:break-before="auto" style:column-width="3.49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Normal_20_2" style:data-style-name="N2">
      <style:table-cell-properties fo:padding="0.071cm"/>
    </style:style>
    <style:style style:name="ce8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BRIL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5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72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3" office:value-type="string" office:string-value="Pago" calcext:value-type="string">
            <text:p><text:s/>Pago </text:p>
          </table:table-cell>
          <table:table-cell table:style-name="ce82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3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3" office:value-type="string" calcext:value-type="string">
            <text:p>J / H</text:p>
          </table:table-cell>
          <table:table-cell table:style-name="ce84" office:value-type="string" office:string-value="K" calcext:value-type="string">
            <text:p><text:s/>K </text:p>
          </table:table-cell>
          <table:table-cell table:style-name="ce7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69" office:value-type="float" office:value="0" calcext:value-type="float">
            <text:p>0,00</text:p>
          </table:table-cell>
          <table:table-cell table:style-name="ce47" office:value-type="float" office:value="5278518" calcext:value-type="float">
            <text:p>5.278.518,00</text:p>
          </table:table-cell>
          <table:table-cell table:style-name="ce47" office:value-type="float" office:value="621607.65" calcext:value-type="float">
            <text:p>621.607,65</text:p>
          </table:table-cell>
          <table:table-cell table:style-name="ce74" office:value-type="percentage" office:value="0.117761775180079" calcext:value-type="percentage">
            <text:p>11,8%</text:p>
          </table:table-cell>
          <table:table-cell table:style-name="ce47" office:value-type="float" office:value="39116.86" calcext:value-type="float">
            <text:p>39.116,86</text:p>
          </table:table-cell>
          <table:table-cell table:style-name="ce74" office:value-type="percentage" office:value="0.00741057622613014" calcext:value-type="percentage">
            <text:p>0,7%</text:p>
          </table:table-cell>
          <table:table-cell table:style-name="ce47" office:value-type="float" office:value="39116.86" calcext:value-type="float">
            <text:p>39.116,86</text:p>
          </table:table-cell>
          <table:table-cell table:style-name="ce74" office:value-type="percentage" office:value="0.00741057622613014" calcext:value-type="percentage">
            <text:p>0,7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48" office:value-type="float" office:value="2122005.46" calcext:value-type="float">
            <text:p>2.122.005,46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122005.46" calcext:value-type="float">
            <text:p>2.122.005,46</text:p>
          </table:table-cell>
          <table:table-cell table:style-name="ce48" office:value-type="float" office:value="1800140.46" calcext:value-type="float">
            <text:p>1.800.140,46</text:p>
          </table:table-cell>
          <table:table-cell table:style-name="ce75" office:value-type="percentage" office:value="0.848320371428262" calcext:value-type="percentage">
            <text:p>84,8%</text:p>
          </table:table-cell>
          <table:table-cell table:style-name="ce48" office:value-type="float" office:value="62667.48" calcext:value-type="float">
            <text:p>62.667,48</text:p>
          </table:table-cell>
          <table:table-cell table:style-name="ce75" office:value-type="percentage" office:value="0.0295321954543887" calcext:value-type="percentage">
            <text:p>3,0%</text:p>
          </table:table-cell>
          <table:table-cell table:style-name="ce48" office:value-type="float" office:value="30325.92" calcext:value-type="float">
            <text:p>30.325,92</text:p>
          </table:table-cell>
          <table:table-cell table:style-name="ce75" office:value-type="percentage" office:value="0.0142911602121891" calcext:value-type="percentage">
            <text:p>1,4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60" office:value-type="float" office:value="51000" calcext:value-type="float">
            <text:p>51.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6" office:value-type="float" office:value="221000" calcext:value-type="float">
            <text:p>221.00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221000" calcext:value-type="float">
            <text:p>221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6" office:value-type="percentage" office:value="0.0497737556561086" calcext:value-type="percentage">
            <text:p>5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9439421" calcext:value-type="float">
            <text:p>59.439.42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59439421" calcext:value-type="float">
            <text:p>59.439.42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439421" calcext:value-type="float">
            <text:p>59.439.421,00</text:p>
          </table:table-cell>
          <table:table-cell table:style-name="ce48" office:value-type="float" office:value="59384073.16" calcext:value-type="float">
            <text:p>59.384.073,16</text:p>
          </table:table-cell>
          <table:table-cell table:style-name="ce75" office:value-type="percentage" office:value="0.999068836151685" calcext:value-type="percentage">
            <text:p>99,9%</text:p>
          </table:table-cell>
          <table:table-cell table:style-name="ce48" office:value-type="float" office:value="20444455.04" calcext:value-type="float">
            <text:p>20.444.455,04</text:p>
          </table:table-cell>
          <table:table-cell table:style-name="ce75" office:value-type="percentage" office:value="0.343954478291436" calcext:value-type="percentage">
            <text:p>34,4%</text:p>
          </table:table-cell>
          <table:table-cell table:style-name="ce48" office:value-type="float" office:value="20071930.05" calcext:value-type="float">
            <text:p>20.071.930,05</text:p>
          </table:table-cell>
          <table:table-cell table:style-name="ce75" office:value-type="percentage" office:value="0.337687173130438" calcext:value-type="percentage">
            <text:p>33,8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JULGAMENTO DE CAUSAS E GESTAO ADMINIS 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51" office:value-type="float" office:value="8716056" calcext:value-type="float">
            <text:p>8.716.056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6" office:value-type="float" office:value="8716056" calcext:value-type="float">
            <text:p>8.716.056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49" office:value-type="float" office:value="8716056" calcext:value-type="float">
            <text:p>8.716.056,00</text:p>
          </table:table-cell>
          <table:table-cell table:style-name="ce49" office:value-type="float" office:value="1438910" calcext:value-type="float">
            <text:p>1.438.910,00</text:p>
          </table:table-cell>
          <table:table-cell table:style-name="ce76" office:value-type="percentage" office:value="0.165087282596624" calcext:value-type="percentage">
            <text:p>16,5%</text:p>
          </table:table-cell>
          <table:table-cell table:style-name="ce49" office:value-type="float" office:value="15900" calcext:value-type="float">
            <text:p>15.900,00</text:p>
          </table:table-cell>
          <table:table-cell table:style-name="ce76" office:value-type="percentage" office:value="0.0018242195782129" calcext:value-type="percentage">
            <text:p>0,2%</text:p>
          </table:table-cell>
          <table:table-cell table:style-name="ce49" office:value-type="float" office:value="15900" calcext:value-type="float">
            <text:p>15.900,00</text:p>
          </table:table-cell>
          <table:table-cell table:style-name="ce76" office:value-type="percentage" office:value="0.0018242195782129" calcext:value-type="percentage">
            <text:p>0,2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8358851" calcext:value-type="float">
            <text:p>8.358.85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8358851" calcext:value-type="float">
            <text:p>8.358.851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8358851" calcext:value-type="float">
            <text:p>8.358.851,00</text:p>
          </table:table-cell>
          <table:table-cell table:style-name="ce48" office:value-type="float" office:value="6050818.16" calcext:value-type="float">
            <text:p>6.050.818,16</text:p>
          </table:table-cell>
          <table:table-cell table:style-name="ce75" office:value-type="percentage" office:value="0.723881566976131" calcext:value-type="percentage">
            <text:p>72,4%</text:p>
          </table:table-cell>
          <table:table-cell table:style-name="ce48" office:value-type="float" office:value="1296674.94" calcext:value-type="float">
            <text:p>1.296.674,94</text:p>
          </table:table-cell>
          <table:table-cell table:style-name="ce75" office:value-type="percentage" office:value="0.155125978438903" calcext:value-type="percentage">
            <text:p>15,5%</text:p>
          </table:table-cell>
          <table:table-cell table:style-name="ce48" office:value-type="float" office:value="1249013.82" calcext:value-type="float">
            <text:p>1.249.013,82</text:p>
          </table:table-cell>
          <table:table-cell table:style-name="ce75" office:value-type="percentage" office:value="0.149424103863079" calcext:value-type="percentage">
            <text:p>14,9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27</text:p>
          </table:table-cell>
          <table:table-cell table:style-name="ce23" office:value-type="string" calcext:value-type="string">
            <text:p>CUSTAS JUDICIAIS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1871794" calcext:value-type="float">
            <text:p>1.871.79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1871794" calcext:value-type="float">
            <text:p>1.871.79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1871794" calcext:value-type="float">
            <text:p>1.871.794,00</text:p>
          </table:table-cell>
          <table:table-cell table:style-name="ce49" office:value-type="float" office:value="626234.7" calcext:value-type="float">
            <text:p>626.234,70</text:p>
          </table:table-cell>
          <table:table-cell table:style-name="ce77" office:value-type="percentage" office:value="0.334563899659898" calcext:value-type="percentage">
            <text:p>33,5%</text:p>
          </table:table-cell>
          <table:table-cell table:style-name="ce49" office:value-type="float" office:value="339615.67" calcext:value-type="float">
            <text:p>339.615,67</text:p>
          </table:table-cell>
          <table:table-cell table:style-name="ce77" office:value-type="percentage" office:value="0.181438593135783" calcext:value-type="percentage">
            <text:p>18,1%</text:p>
          </table:table-cell>
          <table:table-cell table:style-name="ce49" office:value-type="float" office:value="233482.46" calcext:value-type="float">
            <text:p>233.482,46</text:p>
          </table:table-cell>
          <table:table-cell table:style-name="ce77" office:value-type="percentage" office:value="0.124737262754342" calcext:value-type="percentage">
            <text:p>12,5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32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50" office:value-type="float" office:value="1912404" calcext:value-type="float">
            <text:p>1.912.40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912404" calcext:value-type="float">
            <text:p>1.912.40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2" table:style-name="ce48" office:value-type="float" office:value="1912404" calcext:value-type="float">
            <text:p>1.912.404,00</text:p>
          </table:table-cell>
          <table:table-cell table:style-name="ce75" office:value-type="percentage" office:value="1" calcext:value-type="percentage">
            <text:p>100,0%</text:p>
          </table:table-cell>
          <table:table-cell table:style-name="ce48" office:value-type="float" office:value="792054.25" calcext:value-type="float">
            <text:p>792.054,25</text:p>
          </table:table-cell>
          <table:table-cell table:style-name="ce75" office:value-type="percentage" office:value="0.414166802621203" calcext:value-type="percentage">
            <text:p>41,4%</text:p>
          </table:table-cell>
          <table:table-cell table:style-name="ce48" office:value-type="float" office:value="792054.25" calcext:value-type="float">
            <text:p>792.054,25</text:p>
          </table:table-cell>
          <table:table-cell table:style-name="ce75" office:value-type="percentage" office:value="0.414166802621203" calcext:value-type="percentage">
            <text:p>41,4%</text:p>
          </table:table-cell>
          <table:table-cell/>
          <table:table-cell table:style-name="ce3" table:number-columns-repeated="3"/>
          <table:table-cell table:style-name="ce88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12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BENEFICIOS OBRIGATORIOS AOS SERVIDORE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3431003" calcext:value-type="float">
            <text:p>3.431.0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3431003" calcext:value-type="float">
            <text:p>3.431.003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3431003" calcext:value-type="float">
            <text:p>3.431.003,00</text:p>
          </table:table-cell>
          <table:table-cell table:style-name="ce49" office:value-type="float" office:value="3303133.25" calcext:value-type="float">
            <text:p>3.303.133,25</text:p>
          </table:table-cell>
          <table:table-cell table:style-name="ce77" office:value-type="percentage" office:value="0.962731087673197" calcext:value-type="percentage">
            <text:p>96,3%</text:p>
          </table:table-cell>
          <table:table-cell table:style-name="ce49" office:value-type="float" office:value="1108850" calcext:value-type="float">
            <text:p>1.108.850,00</text:p>
          </table:table-cell>
          <table:table-cell table:style-name="ce77" office:value-type="percentage" office:value="0.323185377570349" calcext:value-type="percentage">
            <text:p>32,3%</text:p>
          </table:table-cell>
          <table:table-cell table:style-name="ce49" office:value-type="float" office:value="1108850" calcext:value-type="float">
            <text:p>1.108.850,00</text:p>
          </table:table-cell>
          <table:table-cell table:style-name="ce77" office:value-type="percentage" office:value="0.323185377570349" calcext:value-type="percentage">
            <text:p>32,3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846</text:p>
          </table:table-cell>
          <table:table-cell table:style-name="ce27" office:value-type="string" calcext:value-type="string">
            <text:p>0033.09H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CONTRIBUICAO DA UNIAO, DE SUAS AUTARQ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11203819" calcext:value-type="float">
            <text:p>11.203.81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11203819" calcext:value-type="float">
            <text:p>11.203.81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11203819" calcext:value-type="float">
            <text:p>11.203.819,00</text:p>
          </table:table-cell>
          <table:table-cell table:style-name="ce48" office:value-type="float" office:value="11152416.16" calcext:value-type="float">
            <text:p>11.152.416,16</text:p>
          </table:table-cell>
          <table:table-cell table:style-name="ce75" office:value-type="percentage" office:value="0.995412025131788" calcext:value-type="percentage">
            <text:p>99,5%</text:p>
          </table:table-cell>
          <table:table-cell table:style-name="ce48" office:value-type="float" office:value="3417342.34" calcext:value-type="float">
            <text:p>3.417.342,34</text:p>
          </table:table-cell>
          <table:table-cell table:style-name="ce75" office:value-type="percentage" office:value="0.305015846828657" calcext:value-type="percentage">
            <text:p>30,5%</text:p>
          </table:table-cell>
          <table:table-cell table:style-name="ce48" office:value-type="float" office:value="3417342.34" calcext:value-type="float">
            <text:p>3.417.342,34</text:p>
          </table:table-cell>
          <table:table-cell table:style-name="ce75" office:value-type="percentage" office:value="0.305015846828657" calcext:value-type="percentage">
            <text:p>30,5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56</text:p>
          </table:table-cell>
          <table:table-cell table:style-name="ce23" office:value-type="string" calcext:value-type="string">
            <text:p>CONTRIB.DO SERV.PARA O PLANO SEG.SOC.SERV.PUB</text:p>
          </table:table-cell>
          <table:table-cell table:style-name="ce29" office:value-type="string" calcext:value-type="string">
            <text:p>1</text:p>
          </table:table-cell>
          <table:table-cell table:style-name="ce51" office:value-type="float" office:value="8074909" calcext:value-type="float">
            <text:p>8.074.90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49" office:value-type="float" office:value="8074909" calcext:value-type="float">
            <text:p>8.074.909,00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49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number-columns-repeated="4"/>
          <table:table-cell table:style-name="ce87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9 <text:s/>272</text:p>
          </table:table-cell>
          <table:table-cell table:style-name="ce27" office:value-type="string" calcext:value-type="string">
            <text:p>0033.0181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POSENTADORIAS E PENSOES CIVIS DA UNI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69</text:p>
          </table:table-cell>
          <table:table-cell table:style-name="ce21" office:value-type="string" calcext:value-type="string">
            <text:p>CONTR.PATRONAL PARA O PLANO SEG.SOC.SERV.PUB.</text:p>
          </table:table-cell>
          <table:table-cell table:style-name="ce27" office:value-type="string" calcext:value-type="string">
            <text:p>1</text:p>
          </table:table-cell>
          <table:table-cell table:style-name="ce50" office:value-type="float" office:value="5978289" calcext:value-type="float">
            <text:p>5.978.28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5" office:value-type="float" office:value="5978289" calcext:value-type="float">
            <text:p>5.978.28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48" office:value-type="float" office:value="5978289" calcext:value-type="float">
            <text:p>5.978.289,00</text:p>
          </table:table-cell>
          <table:table-cell table:style-name="ce48" office:value-type="float" office:value="5418100.94" calcext:value-type="float">
            <text:p>5.418.100,94</text:p>
          </table:table-cell>
          <table:table-cell table:style-name="ce75" office:value-type="percentage" office:value="0.906296256336888" calcext:value-type="percentage">
            <text:p>90,6%</text:p>
          </table:table-cell>
          <table:table-cell table:style-name="ce48" office:value-type="float" office:value="4853340.85" calcext:value-type="float">
            <text:p>4.853.340,85</text:p>
          </table:table-cell>
          <table:table-cell table:style-name="ce75" office:value-type="percentage" office:value="0.811827740345105" calcext:value-type="percentage">
            <text:p>81,2%</text:p>
          </table:table-cell>
          <table:table-cell table:style-name="ce48" office:value-type="float" office:value="4852770.85" calcext:value-type="float">
            <text:p>4.852.770,85</text:p>
          </table:table-cell>
          <table:table-cell table:style-name="ce75" office:value-type="percentage" office:value="0.811732395339202" calcext:value-type="percentage">
            <text:p>81,2%</text:p>
          </table:table-cell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/>
          <table:table-cell table:style-name="ce18"/>
          <table:table-cell table:number-columns-repeated="2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4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29" table:number-columns-repeated="2"/>
          <table:table-cell table:style-name="ce23"/>
          <table:table-cell table:style-name="ce29"/>
          <table:table-cell table:style-name="ce51"/>
          <table:table-cell table:style-name="ce61" table:number-columns-repeated="2"/>
          <table:table-cell table:style-name="ce67" table:number-columns-repeated="4"/>
          <table:table-cell table:style-name="ce49" table:number-columns-repeated="2"/>
          <table:table-cell table:style-name="ce77"/>
          <table:table-cell table:style-name="ce49"/>
          <table:table-cell table:style-name="ce77"/>
          <table:table-cell table:style-name="ce49"/>
          <table:table-cell table:style-name="ce77"/>
          <table:table-cell table:number-columns-repeated="4"/>
          <table:table-cell table:style-name="ce87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2"/>
          <table:table-cell table:style-name="ce62" table:number-columns-repeated="2"/>
          <table:table-cell table:style-name="ce68" table:number-columns-repeated="4"/>
          <table:table-cell table:style-name="ce70" table:number-columns-repeated="2"/>
          <table:table-cell table:style-name="ce78"/>
          <table:table-cell table:style-name="ce70"/>
          <table:table-cell table:style-name="ce78"/>
          <table:table-cell table:style-name="ce70"/>
          <table:table-cell table:style-name="ce78"/>
          <table:table-cell table:number-columns-repeated="4"/>
          <table:table-cell table:style-name="ce87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3" office:value-type="float" office:value="109156546" calcext:value-type="float">
            <text:p>109.156.546,00</text:p>
          </table:table-cell>
          <table:table-cell table:style-name="ce53" office:value-type="float" office:value="51000" calcext:value-type="float">
            <text:p>51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9207546" calcext:value-type="float">
            <text:p>109.207.546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7400523.46" calcext:value-type="float">
            <text:p>7.400.523,46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16608069.46" calcext:value-type="float">
            <text:p>116.608.069,46</text:p>
          </table:table-cell>
          <table:table-cell table:style-name="ce53" office:value-type="float" office:value="91718838.48" calcext:value-type="float">
            <text:p>91.718.838,48</text:p>
          </table:table-cell>
          <table:table-cell table:style-name="ce79" office:value-type="percentage" office:value="0.786556529961782" calcext:value-type="percentage">
            <text:p>78,7%</text:p>
          </table:table-cell>
          <table:table-cell table:style-name="ce53" office:value-type="float" office:value="32370017.43" calcext:value-type="float">
            <text:p>32.370.017,43</text:p>
          </table:table-cell>
          <table:table-cell table:style-name="ce79" office:value-type="percentage" office:value="0.277596718476708" calcext:value-type="percentage">
            <text:p>27,8%</text:p>
          </table:table-cell>
          <table:table-cell table:style-name="ce53" office:value-type="float" office:value="31810786.55" calcext:value-type="float">
            <text:p>31.810.786,55</text:p>
          </table:table-cell>
          <table:table-cell table:style-name="ce79" office:value-type="percentage" office:value="0.272800902178661" calcext:value-type="percentage">
            <text:p>27,3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4" table:number-columns-repeated="10"/>
          <table:table-cell table:style-name="ce8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80"/>
          <table:table-cell/>
          <table:table-cell table:style-name="ce86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5" table:number-columns-repeated="10"/>
          <table:table-cell table:style-name="ce81" office:value-type="string" calcext:value-type="string" table:number-columns-spanned="4" table:number-rows-spanned="1">
            <text:p>Data da Extração: 06 de maio de 2022</text:p>
          </table:table-cell>
          <table:covered-table-cell table:number-columns-repeated="3" table:style-name="ce81"/>
          <table:table-cell table:style-name="ce17" table:number-columns-repeated="999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5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3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3" office:value-type="string" calcext:value-type="string">
            <text:p>274 - Previdência Especial</text:p>
          </table:table-cell>
          <table:table-cell table:style-name="ce63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3" table:number-columns-repeated="1002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 table:number-columns-repeated="1011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4 - Investimentos</text:p>
          </table:table-cell>
          <table:table-cell table:style-name="ce63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3" office:value-type="string" calcext:value-type="string">
            <text:p>5 - Inversões</text:p>
          </table:table-cell>
          <table:table-cell table:style-name="ce63" table:number-columns-repeated="1004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169 - Recursos do Tesouro - Exercício Corrente (1); Contribuição Patronal para o PSSSP (69)</text:p>
          </table:table-cell>
          <table:table-cell table:style-name="ce63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00 - Recursos do Tesouro - Exercícios Anteriores (3); Recursos Ordinários (00)</text:p>
          </table:table-cell>
          <table:table-cell table:style-name="ce63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3"/>
          <table:table-cell table:style-name="ce25" office:value-type="string" calcext:value-type="string">
            <text:p>Fonte: <text:s text:c="3"/></text:p>
          </table:table-cell>
          <table:table-cell table:style-name="ce63" office:value-type="string" calcext:value-type="string">
            <text:p>327 - Recursos do Tesouro - Exercícios Anteriores (3); Custas Judiciais (27)</text:p>
          </table:table-cell>
          <table:table-cell table:style-name="ce63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3"/>
          <table:table-cell table:style-name="ce25"/>
          <table:table-cell table:style-name="ce63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R$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6T09:41:03.921000000</dc:date>
    <meta:print-date>2022-05-06T09:42:55.441000000</meta:print-date>
    <meta:editing-cycles>22</meta:editing-cycles>
    <meta:editing-duration>PT39M33S</meta:editing-duration>
    <meta:document-statistic meta:table-count="1" meta:cell-count="413" meta:object-count="0"/>
    <meta:generator>LibreOffice/7.1.4.2$Windows_X86_64 LibreOffice_project/a529a4fab45b75fefc5b6226684193eb000654f6</meta:generator>
  </office:meta>
</office:document-meta>
</file>