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79.1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46.41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9.07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34.1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36.05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17.89mm"/>
    </style:style>
    <style:style style:name="co24" style:family="table-column">
      <style:table-column-properties fo:break-before="auto" style:column-width="34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2">
      <style:table-cell-properties fo:padding="0.71mm"/>
    </style:style>
    <style:style style:name="ce8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ANEI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5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32" office:value-type="string" calcext:value-type="string">
            <text:p>0033.15XK1853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MPLIACAO DO DEPOSITO DE ARMAZENAMENT - NO MUNICIPIO DE ARAC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170000" calcext:value-type="float">
            <text:p>17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70000" calcext:value-type="float">
            <text:p>17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70000" calcext:value-type="float">
            <text:p>170.0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1</text:p>
          </table:table-cell>
          <table:table-cell table:style-name="ce49" office:value-type="float" office:value="59439421" calcext:value-type="float">
            <text:p>59.439.421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59439421" calcext:value-type="float">
            <text:p>59.439.421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59439421" calcext:value-type="float">
            <text:p>59.439.421,00</text:p>
          </table:table-cell>
          <table:table-cell table:style-name="ce49" office:value-type="float" office:value="58768413.53" calcext:value-type="float">
            <text:p>58.768.413,53</text:p>
          </table:table-cell>
          <table:table-cell table:style-name="ce76" office:value-type="percentage" office:value="0.988711069880711" calcext:value-type="percentage">
            <text:p>98,9%</text:p>
          </table:table-cell>
          <table:table-cell table:style-name="ce49" office:value-type="float" office:value="6535153.39" calcext:value-type="float">
            <text:p>6.535.153,39</text:p>
          </table:table-cell>
          <table:table-cell table:style-name="ce76" office:value-type="percentage" office:value="0.109946451026163" calcext:value-type="percentage">
            <text:p>11,0%</text:p>
          </table:table-cell>
          <table:table-cell table:style-name="ce49" office:value-type="float" office:value="6210086.49" calcext:value-type="float">
            <text:p>6.210.086,49</text:p>
          </table:table-cell>
          <table:table-cell table:style-name="ce76" office:value-type="percentage" office:value="0.104477573730067" calcext:value-type="percentage">
            <text:p>10,4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50" office:value-type="float" office:value="8716056" calcext:value-type="float">
            <text:p>8.716.05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716056" calcext:value-type="float">
            <text:p>8.716.056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716056" calcext:value-type="float">
            <text:p>8.716.056,00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3</text:p>
          </table:table-cell>
          <table:table-cell table:style-name="ce51" office:value-type="float" office:value="8358851" calcext:value-type="float">
            <text:p>8.358.851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8358851" calcext:value-type="float">
            <text:p>8.358.851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8358851" calcext:value-type="float">
            <text:p>8.358.851,00</text:p>
          </table:table-cell>
          <table:table-cell table:style-name="ce49" office:value-type="float" office:value="1677268.76" calcext:value-type="float">
            <text:p>1.677.268,76</text:p>
          </table:table-cell>
          <table:table-cell table:style-name="ce76" office:value-type="percentage" office:value="0.200657812897969" calcext:value-type="percentage">
            <text:p>20,1%</text:p>
          </table:table-cell>
          <table:table-cell table:style-name="ce49" office:value-type="float" office:value="17596.91" calcext:value-type="float">
            <text:p>17.596,91</text:p>
          </table:table-cell>
          <table:table-cell table:style-name="ce76" office:value-type="percentage" office:value="0.00210518287740743" calcext:value-type="percentage">
            <text:p>0,2%</text:p>
          </table:table-cell>
          <table:table-cell table:style-name="ce49" office:value-type="float" office:value="17596.91" calcext:value-type="float">
            <text:p>17.596,91</text:p>
          </table:table-cell>
          <table:table-cell table:style-name="ce76" office:value-type="percentage" office:value="0.00210518287740743" calcext:value-type="percentage">
            <text:p>0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1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1871794" calcext:value-type="float">
            <text:p>1.871.79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871794" calcext:value-type="float">
            <text:p>1.871.79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871794" calcext:value-type="float">
            <text:p>1.871.794,00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1</text:p>
          </table:table-cell>
          <table:table-cell table:style-name="ce23" office:value-type="string" calcext:value-type="string">
            <text:p>RECURSOS LIVRES DA SEGURIDADE SOCIAL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912404" calcext:value-type="float">
            <text:p>1.912.4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1912404" calcext:value-type="float">
            <text:p>1.912.40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912404" calcext:value-type="float">
            <text:p>1.912.404,00</text:p>
          </table:table-cell>
          <table:table-cell table:style-name="ce49" office:value-type="float" office:value="1536634" calcext:value-type="float">
            <text:p>1.536.634,00</text:p>
          </table:table-cell>
          <table:table-cell table:style-name="ce77" office:value-type="percentage" office:value="0.803509091175295" calcext:value-type="percentage">
            <text:p>80,4%</text:p>
          </table:table-cell>
          <table:table-cell table:style-name="ce49" office:value-type="float" office:value="123650.73" calcext:value-type="float">
            <text:p>123.650,73</text:p>
          </table:table-cell>
          <table:table-cell table:style-name="ce77" office:value-type="percentage" office:value="0.0646572220095754" calcext:value-type="percentage">
            <text:p>6,5%</text:p>
          </table:table-cell>
          <table:table-cell table:style-name="ce49" office:value-type="float" office:value="123650.73" calcext:value-type="float">
            <text:p>123.650,73</text:p>
          </table:table-cell>
          <table:table-cell table:style-name="ce77" office:value-type="percentage" office:value="0.0646572220095754" calcext:value-type="percentage">
            <text:p>6,5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3431003" calcext:value-type="float">
            <text:p>3.431.00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3431003" calcext:value-type="float">
            <text:p>3.431.00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3297200" calcext:value-type="float">
            <text:p>3.297.200,00</text:p>
          </table:table-cell>
          <table:table-cell table:style-name="ce75" office:value-type="percentage" office:value="0.96100178286058" calcext:value-type="percentage">
            <text:p>96,1%</text:p>
          </table:table-cell>
          <table:table-cell table:style-name="ce48" office:value-type="float" office:value="279067.45" calcext:value-type="float">
            <text:p>279.067,45</text:p>
          </table:table-cell>
          <table:table-cell table:style-name="ce75" office:value-type="percentage" office:value="0.0813369880469356" calcext:value-type="percentage">
            <text:p>8,1%</text:p>
          </table:table-cell>
          <table:table-cell table:style-name="ce48" office:value-type="float" office:value="279067.45" calcext:value-type="float">
            <text:p>279.067,45</text:p>
          </table:table-cell>
          <table:table-cell table:style-name="ce75" office:value-type="percentage" office:value="0.0813369880469356" calcext:value-type="percentage">
            <text:p>8,1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11203819" calcext:value-type="float">
            <text:p>11.203.81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11203819" calcext:value-type="float">
            <text:p>11.203.819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1203819" calcext:value-type="float">
            <text:p>11.203.819,00</text:p>
          </table:table-cell>
          <table:table-cell table:style-name="ce49" office:value-type="float" office:value="11151950.52" calcext:value-type="float">
            <text:p>11.151.950,52</text:p>
          </table:table-cell>
          <table:table-cell table:style-name="ce77" office:value-type="percentage" office:value="0.995370464303288" calcext:value-type="percentage">
            <text:p>99,5%</text:p>
          </table:table-cell>
          <table:table-cell table:style-name="ce49" office:value-type="float" office:value="868464.96" calcext:value-type="float">
            <text:p>868.464,96</text:p>
          </table:table-cell>
          <table:table-cell table:style-name="ce77" office:value-type="percentage" office:value="0.0775150830266001" calcext:value-type="percentage">
            <text:p>7,8%</text:p>
          </table:table-cell>
          <table:table-cell table:style-name="ce49" office:value-type="float" office:value="868464.96" calcext:value-type="float">
            <text:p>868.464,96</text:p>
          </table:table-cell>
          <table:table-cell table:style-name="ce77" office:value-type="percentage" office:value="0.0775150830266001" calcext:value-type="percentage">
            <text:p>7,8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6</text:p>
          </table:table-cell>
          <table:table-cell table:style-name="ce21" office:value-type="string" calcext:value-type="string">
            <text:p>CONTRIB.DO SERV.PARA O PLANO SEG.SOC.SERV.PUB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8074909" calcext:value-type="float">
            <text:p>8.074.9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074909" calcext:value-type="float">
            <text:p>8.074.90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074909" calcext:value-type="float">
            <text:p>8.074.909,00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5978289" calcext:value-type="float">
            <text:p>5.978.28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5978289" calcext:value-type="float">
            <text:p>5.978.289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5978289" calcext:value-type="float">
            <text:p>5.978.289,00</text:p>
          </table:table-cell>
          <table:table-cell table:style-name="ce49" office:value-type="float" office:value="5359500" calcext:value-type="float">
            <text:p>5.359.500,00</text:p>
          </table:table-cell>
          <table:table-cell table:style-name="ce77" office:value-type="percentage" office:value="0.896493963406587" calcext:value-type="percentage">
            <text:p>89,6%</text:p>
          </table:table-cell>
          <table:table-cell table:style-name="ce49" office:value-type="float" office:value="1596235.64" calcext:value-type="float">
            <text:p>1.596.235,64</text:p>
          </table:table-cell>
          <table:table-cell table:style-name="ce77" office:value-type="percentage" office:value="0.267005432490801" calcext:value-type="percentage">
            <text:p>26,7%</text:p>
          </table:table-cell>
          <table:table-cell table:style-name="ce49" office:value-type="float" office:value="1595665.64" calcext:value-type="float">
            <text:p>1.595.665,64</text:p>
          </table:table-cell>
          <table:table-cell table:style-name="ce77" office:value-type="percentage" office:value="0.266910087484897" calcext:value-type="percentage">
            <text:p>26,7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2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27"/>
          <table:table-cell table:style-name="ce50"/>
          <table:table-cell table:style-name="ce59" table:number-columns-repeated="2"/>
          <table:table-cell table:style-name="ce65" table:number-columns-repeated="4"/>
          <table:table-cell table:style-name="ce48" table:number-columns-repeated="2"/>
          <table:table-cell table:style-name="ce75"/>
          <table:table-cell table:style-name="ce48"/>
          <table:table-cell table:style-name="ce75"/>
          <table:table-cell table:style-name="ce48"/>
          <table:table-cell table:style-name="ce75"/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3" office:value-type="float" office:value="109156546" calcext:value-type="float">
            <text:p>109.156.546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9156546" calcext:value-type="float">
            <text:p>109.156.54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278518" calcext:value-type="float">
            <text:p>5.278.518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4435064" calcext:value-type="float">
            <text:p>114.435.064,00</text:p>
          </table:table-cell>
          <table:table-cell table:style-name="ce53" office:value-type="float" office:value="81790966.81" calcext:value-type="float">
            <text:p>81.790.966,81</text:p>
          </table:table-cell>
          <table:table-cell table:style-name="ce79" office:value-type="percentage" office:value="0.714736934214499" calcext:value-type="percentage">
            <text:p>71,5%</text:p>
          </table:table-cell>
          <table:table-cell table:style-name="ce53" office:value-type="float" office:value="9420169.08" calcext:value-type="float">
            <text:p>9.420.169,08</text:p>
          </table:table-cell>
          <table:table-cell table:style-name="ce79" office:value-type="percentage" office:value="0.0823189042826943" calcext:value-type="percentage">
            <text:p>8,2%</text:p>
          </table:table-cell>
          <table:table-cell table:style-name="ce53" office:value-type="float" office:value="9094532.18" calcext:value-type="float">
            <text:p>9.094.532,18</text:p>
          </table:table-cell>
          <table:table-cell table:style-name="ce79" office:value-type="percentage" office:value="0.0794733000717333" calcext:value-type="percentage">
            <text:p>7,9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0"/>
          <table:table-cell/>
          <table:table-cell table:style-name="ce86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5" table:number-columns-repeated="10"/>
          <table:table-cell table:style-name="ce81" office:value-type="string" calcext:value-type="string" table:number-columns-spanned="4" table:number-rows-spanned="1">
            <text:p>Data da Extração: 15 de fevereiro de 2022</text:p>
          </table:table-cell>
          <table:covered-table-cell table:number-columns-repeated="3" table:style-name="ce81"/>
          <table:table-cell table:style-name="ce17" table:number-columns-repeated="99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5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3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3" office:value-type="string" calcext:value-type="string">
            <text:p>274 - Previdência Especial</text:p>
          </table:table-cell>
          <table:table-cell table:style-name="ce6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4 - Investimentos</text:p>
          </table:table-cell>
          <table:table-cell table:style-name="ce63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5 - Inversões</text:p>
          </table:table-cell>
          <table:table-cell table:style-name="ce63" table:number-columns-repeated="100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169 - Recursos do Tesouro - Exercício Corrente (1); Contribuição Patronal para o PSSSP (69)</text:p>
          </table:table-cell>
          <table:table-cell table:style-name="ce63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00 - Recursos do Tesouro - Exercícios Anteriores (3); Recursos Ordinários (00)</text:p>
          </table:table-cell>
          <table:table-cell table:style-name="ce63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27 - Recursos do Tesouro - Exercícios Anteriores (3); Custas Judiciais (27)</text:p>
          </table:table-cell>
          <table:table-cell table:style-name="ce63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3"/>
          <table:table-cell table:style-name="ce25"/>
          <table:table-cell table:style-name="ce63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11:30:32.394000000</dc:date>
    <meta:editing-cycles>14</meta:editing-cycles>
    <meta:editing-duration>PT18M29S</meta:editing-duration>
    <meta:document-statistic meta:table-count="1" meta:cell-count="389" meta:object-count="0"/>
    <meta:generator>LibreOffice/6.1.0.3$Windows_X86_64 LibreOffice_project/efb621ed25068d70781dc026f7e9c5187a4decd1</meta:generator>
  </office:meta>
</office:document-meta>
</file>