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LH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520918" calcext:value-type="float">
            <text:p>5.520.9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20918" calcext:value-type="float">
            <text:p>5.520.918,00</text:p>
          </table:table-cell>
          <table:table-cell table:style-name="ce47" office:value-type="float" office:value="1953462.89" calcext:value-type="float">
            <text:p>1.953.462,89</text:p>
          </table:table-cell>
          <table:table-cell table:style-name="ce71" office:value-type="percentage" office:value="0.353829361348964" calcext:value-type="percentage">
            <text:p>35,4%</text:p>
          </table:table-cell>
          <table:table-cell table:style-name="ce47" office:value-type="float" office:value="369630.19" calcext:value-type="float">
            <text:p>369.630,19</text:p>
          </table:table-cell>
          <table:table-cell table:style-name="ce71" office:value-type="percentage" office:value="0.0669508567234652" calcext:value-type="percentage">
            <text:p>6,7%</text:p>
          </table:table-cell>
          <table:table-cell table:style-name="ce47" office:value-type="float" office:value="369038.19" calcext:value-type="float">
            <text:p>369.038,19</text:p>
          </table:table-cell>
          <table:table-cell table:style-name="ce71" office:value-type="percentage" office:value="0.0668436281792267" calcext:value-type="percentage">
            <text:p>6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4244954.4" calcext:value-type="float">
            <text:p>4.244.954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44954.4" calcext:value-type="float">
            <text:p>4.244.954,40</text:p>
          </table:table-cell>
          <table:table-cell table:style-name="ce65" office:value-type="float" office:value="2111224.4" calcext:value-type="float">
            <text:p>2.111.224,40</text:p>
          </table:table-cell>
          <table:table-cell table:style-name="ce72" office:value-type="percentage" office:value="0.497349135246306" calcext:value-type="percentage">
            <text:p>49,7%</text:p>
          </table:table-cell>
          <table:table-cell table:style-name="ce65" office:value-type="float" office:value="225545.11" calcext:value-type="float">
            <text:p>225.545,11</text:p>
          </table:table-cell>
          <table:table-cell table:style-name="ce72" office:value-type="percentage" office:value="0.0531325165707316" calcext:value-type="percentage">
            <text:p>5,3%</text:p>
          </table:table-cell>
          <table:table-cell table:style-name="ce65" office:value-type="float" office:value="192484.85" calcext:value-type="float">
            <text:p>192.484,85</text:p>
          </table:table-cell>
          <table:table-cell table:style-name="ce72" office:value-type="percentage" office:value="0.0453443857959935" calcext:value-type="percentage">
            <text:p>4,5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51000" calcext:value-type="float">
            <text:p>51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395896.67" calcext:value-type="float">
            <text:p>59.395.896,67</text:p>
          </table:table-cell>
          <table:table-cell table:style-name="ce72" office:value-type="percentage" office:value="0.999267753129695" calcext:value-type="percentage">
            <text:p>99,9%</text:p>
          </table:table-cell>
          <table:table-cell table:style-name="ce61" office:value-type="float" office:value="34439961.86" calcext:value-type="float">
            <text:p>34.439.961,86</text:p>
          </table:table-cell>
          <table:table-cell table:style-name="ce72" office:value-type="percentage" office:value="0.579412808546705" calcext:value-type="percentage">
            <text:p>57,9%</text:p>
          </table:table-cell>
          <table:table-cell table:style-name="ce61" office:value-type="float" office:value="34062279.39" calcext:value-type="float">
            <text:p>34.062.279,39</text:p>
          </table:table-cell>
          <table:table-cell table:style-name="ce72" office:value-type="percentage" office:value="0.573058734707392" calcext:value-type="percentage">
            <text:p>57,3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0" office:value-type="float" office:value="8716056" calcext:value-type="float">
            <text:p>8.716.05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-1000000" calcext:value-type="float">
            <text:p>-1.000.000,00</text:p>
          </table:table-cell>
          <table:table-cell table:style-name="ce62" office:value-type="float" office:value="7716056" calcext:value-type="float">
            <text:p>7.716.056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716056" calcext:value-type="float">
            <text:p>7.716.056,00</text:p>
          </table:table-cell>
          <table:table-cell table:style-name="ce62" office:value-type="float" office:value="5653500.63" calcext:value-type="float">
            <text:p>5.653.500,63</text:p>
          </table:table-cell>
          <table:table-cell table:style-name="ce73" office:value-type="percentage" office:value="0.732693053290437" calcext:value-type="percentage">
            <text:p>73,3%</text:p>
          </table:table-cell>
          <table:table-cell table:style-name="ce62" office:value-type="float" office:value="1041361.8" calcext:value-type="float">
            <text:p>1.041.361,80</text:p>
          </table:table-cell>
          <table:table-cell table:style-name="ce73" office:value-type="percentage" office:value="0.134960373537984" calcext:value-type="percentage">
            <text:p>13,5%</text:p>
          </table:table-cell>
          <table:table-cell table:style-name="ce62" office:value-type="float" office:value="1041361.8" calcext:value-type="float">
            <text:p>1.041.361,80</text:p>
          </table:table-cell>
          <table:table-cell table:style-name="ce73" office:value-type="percentage" office:value="0.134960373537984" calcext:value-type="percentage">
            <text:p>13,5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49000" calcext:value-type="float">
            <text:p>949.000,00</text:p>
          </table:table-cell>
          <table:table-cell table:style-name="ce61" office:value-type="float" office:value="9307851" calcext:value-type="float">
            <text:p>9.307.85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9307851" calcext:value-type="float">
            <text:p>9.307.851,00</text:p>
          </table:table-cell>
          <table:table-cell table:style-name="ce61" office:value-type="float" office:value="6769980.91" calcext:value-type="float">
            <text:p>6.769.980,91</text:p>
          </table:table-cell>
          <table:table-cell table:style-name="ce72" office:value-type="percentage" office:value="0.727340920046958" calcext:value-type="percentage">
            <text:p>72,7%</text:p>
          </table:table-cell>
          <table:table-cell table:style-name="ce61" office:value-type="float" office:value="3037205.59" calcext:value-type="float">
            <text:p>3.037.205,59</text:p>
          </table:table-cell>
          <table:table-cell table:style-name="ce72" office:value-type="percentage" office:value="0.326305781001436" calcext:value-type="percentage">
            <text:p>32,6%</text:p>
          </table:table-cell>
          <table:table-cell table:style-name="ce61" office:value-type="float" office:value="3025030.68" calcext:value-type="float">
            <text:p>3.025.030,68</text:p>
          </table:table-cell>
          <table:table-cell table:style-name="ce72" office:value-type="percentage" office:value="0.324997755120919" calcext:value-type="percentage">
            <text:p>32,5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style-name="ce63" office:value-type="float" office:value="1708698.17" calcext:value-type="float">
            <text:p>1.708.698,17</text:p>
          </table:table-cell>
          <table:table-cell table:style-name="ce74" office:value-type="percentage" office:value="0.91286657078717" calcext:value-type="percentage">
            <text:p>91,3%</text:p>
          </table:table-cell>
          <table:table-cell table:style-name="ce63" office:value-type="float" office:value="688052.26" calcext:value-type="float">
            <text:p>688.052,26</text:p>
          </table:table-cell>
          <table:table-cell table:style-name="ce74" office:value-type="percentage" office:value="0.367589734767822" calcext:value-type="percentage">
            <text:p>36,8%</text:p>
          </table:table-cell>
          <table:table-cell table:style-name="ce63" office:value-type="float" office:value="684685.26" calcext:value-type="float">
            <text:p>684.685,26</text:p>
          </table:table-cell>
          <table:table-cell table:style-name="ce74" office:value-type="percentage" office:value="0.365790925710842" calcext:value-type="percentage">
            <text:p>36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1902810.56" calcext:value-type="float">
            <text:p>1.902.810,56</text:p>
          </table:table-cell>
          <table:table-cell table:style-name="ce74" office:value-type="percentage" office:value="0.619194251430911" calcext:value-type="percentage">
            <text:p>61,9%</text:p>
          </table:table-cell>
          <table:table-cell table:style-name="ce63" office:value-type="float" office:value="1426390.64" calcext:value-type="float">
            <text:p>1.426.390,64</text:p>
          </table:table-cell>
          <table:table-cell table:style-name="ce74" office:value-type="percentage" office:value="0.464162278236914" calcext:value-type="percentage">
            <text:p>46,4%</text:p>
          </table:table-cell>
          <table:table-cell table:style-name="ce63" office:value-type="float" office:value="1426390.64" calcext:value-type="float">
            <text:p>1.426.390,64</text:p>
          </table:table-cell>
          <table:table-cell table:style-name="ce74" office:value-type="percentage" office:value="0.464162278236914" calcext:value-type="percentage">
            <text:p>46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3457764" calcext:value-type="float">
            <text:p>3.457.764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457764" calcext:value-type="float">
            <text:p>3.457.764,00</text:p>
          </table:table-cell>
          <table:table-cell table:style-name="ce61" office:value-type="float" office:value="3374556.32" calcext:value-type="float">
            <text:p>3.374.556,32</text:p>
          </table:table-cell>
          <table:table-cell table:style-name="ce72" office:value-type="percentage" office:value="0.975935986377324" calcext:value-type="percentage">
            <text:p>97,6%</text:p>
          </table:table-cell>
          <table:table-cell table:style-name="ce61" office:value-type="float" office:value="1963331.69" calcext:value-type="float">
            <text:p>1.963.331,69</text:p>
          </table:table-cell>
          <table:table-cell table:style-name="ce72" office:value-type="percentage" office:value="0.567803843755676" calcext:value-type="percentage">
            <text:p>56,8%</text:p>
          </table:table-cell>
          <table:table-cell table:style-name="ce61" office:value-type="float" office:value="1963331.69" calcext:value-type="float">
            <text:p>1.963.331,69</text:p>
          </table:table-cell>
          <table:table-cell table:style-name="ce72" office:value-type="percentage" office:value="0.567803843755676" calcext:value-type="percentage">
            <text:p>56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11203819" calcext:value-type="float">
            <text:p>11.203.81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1203819" calcext:value-type="float">
            <text:p>11.203.81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203819" calcext:value-type="float">
            <text:p>11.203.819,00</text:p>
          </table:table-cell>
          <table:table-cell table:style-name="ce63" office:value-type="float" office:value="11152416.16" calcext:value-type="float">
            <text:p>11.152.416,16</text:p>
          </table:table-cell>
          <table:table-cell table:style-name="ce74" office:value-type="percentage" office:value="0.995412025131788" calcext:value-type="percentage">
            <text:p>99,5%</text:p>
          </table:table-cell>
          <table:table-cell table:style-name="ce63" office:value-type="float" office:value="6001365.34" calcext:value-type="float">
            <text:p>6.001.365,34</text:p>
          </table:table-cell>
          <table:table-cell table:style-name="ce74" office:value-type="percentage" office:value="0.535653542778583" calcext:value-type="percentage">
            <text:p>53,6%</text:p>
          </table:table-cell>
          <table:table-cell table:style-name="ce63" office:value-type="float" office:value="6001365.34" calcext:value-type="float">
            <text:p>6.001.365,34</text:p>
          </table:table-cell>
          <table:table-cell table:style-name="ce74" office:value-type="percentage" office:value="0.535653542778583" calcext:value-type="percentage">
            <text:p>53,6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6</text:p>
          </table:table-cell>
          <table:table-cell table:style-name="ce21" office:value-type="string" calcext:value-type="string">
            <text:p>CONTRIB.DO SERV.PARA O PLANO SEG.SOC.SERV.PUB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8074909" calcext:value-type="float">
            <text:p>8.074.90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8074909" calcext:value-type="float">
            <text:p>8.074.9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074909" calcext:value-type="float">
            <text:p>8.074.909,00</text:p>
          </table:table-cell>
          <table:table-cell table:style-name="ce61" office:value-type="float" office:value="8074905.44" calcext:value-type="float">
            <text:p>8.074.905,44</text:p>
          </table:table-cell>
          <table:table-cell table:style-name="ce72" office:value-type="percentage" office:value="0.999999559128159" calcext:value-type="percentage">
            <text:p>100,0%</text:p>
          </table:table-cell>
          <table:table-cell table:style-name="ce61" office:value-type="float" office:value="2878702.99" calcext:value-type="float">
            <text:p>2.878.702,99</text:p>
          </table:table-cell>
          <table:table-cell table:style-name="ce72" office:value-type="percentage" office:value="0.356499743836122" calcext:value-type="percentage">
            <text:p>35,6%</text:p>
          </table:table-cell>
          <table:table-cell table:style-name="ce61" office:value-type="float" office:value="2878702.99" calcext:value-type="float">
            <text:p>2.878.702,99</text:p>
          </table:table-cell>
          <table:table-cell table:style-name="ce72" office:value-type="percentage" office:value="0.356499743836122" calcext:value-type="percentage">
            <text:p>35,6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5978289" calcext:value-type="float">
            <text:p>5.978.28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5978289" calcext:value-type="float">
            <text:p>5.978.289,00</text:p>
          </table:table-cell>
          <table:table-cell table:style-name="ce49" office:value-type="float" office:value="5777038.71" calcext:value-type="float">
            <text:p>5.777.038,71</text:p>
          </table:table-cell>
          <table:table-cell table:style-name="ce74" office:value-type="percentage" office:value="0.966336473529466" calcext:value-type="percentage">
            <text:p>96,6%</text:p>
          </table:table-cell>
          <table:table-cell table:style-name="ce49" office:value-type="float" office:value="5212278.62" calcext:value-type="float">
            <text:p>5.212.278,62</text:p>
          </table:table-cell>
          <table:table-cell table:style-name="ce74" office:value-type="percentage" office:value="0.871867957537683" calcext:value-type="percentage">
            <text:p>87,2%</text:p>
          </table:table-cell>
          <table:table-cell table:style-name="ce49" office:value-type="float" office:value="5212278.62" calcext:value-type="float">
            <text:p>5.212.278,62</text:p>
          </table:table-cell>
          <table:table-cell table:style-name="ce74" office:value-type="percentage" office:value="0.871867957537683" calcext:value-type="percentage">
            <text:p>87,2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1238400" calcext:value-type="float">
            <text:p>1.238.400,00</text:p>
          </table:table-cell>
          <table:table-cell table:style-name="ce54" office:value-type="float" office:value="-51000" calcext:value-type="float">
            <text:p>-51.000,00</text:p>
          </table:table-cell>
          <table:table-cell table:style-name="ce54" office:value-type="float" office:value="110343946" calcext:value-type="float">
            <text:p>110.343.94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765872.4" calcext:value-type="float">
            <text:p>9.765.872,4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0109818.4" calcext:value-type="float">
            <text:p>120.109.818,40</text:p>
          </table:table-cell>
          <table:table-cell table:style-name="ce54" office:value-type="float" office:value="107885490.86" calcext:value-type="float">
            <text:p>107.885.490,86</text:p>
          </table:table-cell>
          <table:table-cell table:style-name="ce76" office:value-type="percentage" office:value="0.898223744712614" calcext:value-type="percentage">
            <text:p>89,8%</text:p>
          </table:table-cell>
          <table:table-cell table:style-name="ce54" office:value-type="float" office:value="57283826.09" calcext:value-type="float">
            <text:p>57.283.826,09</text:p>
          </table:table-cell>
          <table:table-cell table:style-name="ce76" office:value-type="percentage" office:value="0.476928754477244" calcext:value-type="percentage">
            <text:p>47,7%</text:p>
          </table:table-cell>
          <table:table-cell table:style-name="ce54" office:value-type="float" office:value="56856949.45" calcext:value-type="float">
            <text:p>56.856.949,45</text:p>
          </table:table-cell>
          <table:table-cell table:style-name="ce76" office:value-type="percentage" office:value="0.473374701647205" calcext:value-type="percentage">
            <text:p>47,3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05 de agost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8T12:15:19.971000000</dc:date>
    <meta:print-date>2022-06-15T09:48:37.994000000</meta:print-date>
    <meta:editing-cycles>32</meta:editing-cycles>
    <meta:editing-duration>PT1H34M39S</meta:editing-duration>
    <meta:document-statistic meta:table-count="1" meta:cell-count="437" meta:object-count="0"/>
    <meta:generator>LibreOffice/7.1.4.2$Windows_X86_64 LibreOffice_project/a529a4fab45b75fefc5b6226684193eb000654f6</meta:generator>
  </office:meta>
</office:document-meta>
</file>