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3.605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071c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UNH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5520918" calcext:value-type="float">
            <text:p>5.520.9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520918" calcext:value-type="float">
            <text:p>5.520.918,00</text:p>
          </table:table-cell>
          <table:table-cell table:style-name="ce47" office:value-type="float" office:value="1818904.71" calcext:value-type="float">
            <text:p>1.818.904,71</text:p>
          </table:table-cell>
          <table:table-cell table:style-name="ce71" office:value-type="percentage" office:value="0.329456932705756" calcext:value-type="percentage">
            <text:p>32,9%</text:p>
          </table:table-cell>
          <table:table-cell table:style-name="ce47" office:value-type="float" office:value="221087.33" calcext:value-type="float">
            <text:p>221.087,33</text:p>
          </table:table-cell>
          <table:table-cell table:style-name="ce71" office:value-type="percentage" office:value="0.0400453928132966" calcext:value-type="percentage">
            <text:p>4,0%</text:p>
          </table:table-cell>
          <table:table-cell table:style-name="ce47" office:value-type="float" office:value="220791.33" calcext:value-type="float">
            <text:p>220.791,33</text:p>
          </table:table-cell>
          <table:table-cell table:style-name="ce71" office:value-type="percentage" office:value="0.0399917785411774" calcext:value-type="percentage">
            <text:p>4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4244020.98" calcext:value-type="float">
            <text:p>4.244.020,98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244020.98" calcext:value-type="float">
            <text:p>4.244.020,98</text:p>
          </table:table-cell>
          <table:table-cell table:style-name="ce65" office:value-type="float" office:value="2110290.98" calcext:value-type="float">
            <text:p>2.110.290,98</text:p>
          </table:table-cell>
          <table:table-cell table:style-name="ce72" office:value-type="percentage" office:value="0.497238583396447" calcext:value-type="percentage">
            <text:p>49,7%</text:p>
          </table:table-cell>
          <table:table-cell table:style-name="ce65" office:value-type="float" office:value="191551.43" calcext:value-type="float">
            <text:p>191.551,43</text:p>
          </table:table-cell>
          <table:table-cell table:style-name="ce72" office:value-type="percentage" office:value="0.0451344210838468" calcext:value-type="percentage">
            <text:p>4,5%</text:p>
          </table:table-cell>
          <table:table-cell table:style-name="ce65" office:value-type="float" office:value="160287.95" calcext:value-type="float">
            <text:p>160.287,95</text:p>
          </table:table-cell>
          <table:table-cell table:style-name="ce72" office:value-type="percentage" office:value="0.0377679447758055" calcext:value-type="percentage">
            <text:p>3,8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51000" calcext:value-type="float">
            <text:p>51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497737556561086" calcext:value-type="percentage">
            <text:p>5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439421" calcext:value-type="float">
            <text:p>59.439.42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style-name="ce61" office:value-type="float" office:value="59430896.67" calcext:value-type="float">
            <text:p>59.430.896,67</text:p>
          </table:table-cell>
          <table:table-cell table:style-name="ce72" office:value-type="percentage" office:value="0.999856587936817" calcext:value-type="percentage">
            <text:p>100,0%</text:p>
          </table:table-cell>
          <table:table-cell table:style-name="ce61" office:value-type="float" office:value="29876517.53" calcext:value-type="float">
            <text:p>29.876.517,53</text:p>
          </table:table-cell>
          <table:table-cell table:style-name="ce72" office:value-type="percentage" office:value="0.502638098207585" calcext:value-type="percentage">
            <text:p>50,3%</text:p>
          </table:table-cell>
          <table:table-cell table:style-name="ce61" office:value-type="float" office:value="29524226.35" calcext:value-type="float">
            <text:p>29.524.226,35</text:p>
          </table:table-cell>
          <table:table-cell table:style-name="ce72" office:value-type="percentage" office:value="0.496711203663979" calcext:value-type="percentage">
            <text:p>49,7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50" office:value-type="float" office:value="8716056" calcext:value-type="float">
            <text:p>8.716.05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-1000000" calcext:value-type="float">
            <text:p>-1.000.000,00</text:p>
          </table:table-cell>
          <table:table-cell table:style-name="ce62" office:value-type="float" office:value="7716056" calcext:value-type="float">
            <text:p>7.716.056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7716056" calcext:value-type="float">
            <text:p>7.716.056,00</text:p>
          </table:table-cell>
          <table:table-cell table:style-name="ce62" office:value-type="float" office:value="5106222.3" calcext:value-type="float">
            <text:p>5.106.222,30</text:p>
          </table:table-cell>
          <table:table-cell table:style-name="ce73" office:value-type="percentage" office:value="0.661765842549613" calcext:value-type="percentage">
            <text:p>66,2%</text:p>
          </table:table-cell>
          <table:table-cell table:style-name="ce62" office:value-type="float" office:value="681450" calcext:value-type="float">
            <text:p>681.450,00</text:p>
          </table:table-cell>
          <table:table-cell table:style-name="ce73" office:value-type="percentage" office:value="0.088315844260332" calcext:value-type="percentage">
            <text:p>8,8%</text:p>
          </table:table-cell>
          <table:table-cell table:style-name="ce62" office:value-type="float" office:value="681450" calcext:value-type="float">
            <text:p>681.450,00</text:p>
          </table:table-cell>
          <table:table-cell table:style-name="ce73" office:value-type="percentage" office:value="0.088315844260332" calcext:value-type="percentage">
            <text:p>8,8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8358851" calcext:value-type="float">
            <text:p>8.358.851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49000" calcext:value-type="float">
            <text:p>949.000,00</text:p>
          </table:table-cell>
          <table:table-cell table:style-name="ce61" office:value-type="float" office:value="9307851" calcext:value-type="float">
            <text:p>9.307.851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9307851" calcext:value-type="float">
            <text:p>9.307.851,00</text:p>
          </table:table-cell>
          <table:table-cell table:style-name="ce61" office:value-type="float" office:value="6520203.26" calcext:value-type="float">
            <text:p>6.520.203,26</text:p>
          </table:table-cell>
          <table:table-cell table:style-name="ce72" office:value-type="percentage" office:value="0.700505762286053" calcext:value-type="percentage">
            <text:p>70,1%</text:p>
          </table:table-cell>
          <table:table-cell table:style-name="ce61" office:value-type="float" office:value="2456088.21" calcext:value-type="float">
            <text:p>2.456.088,21</text:p>
          </table:table-cell>
          <table:table-cell table:style-name="ce72" office:value-type="percentage" office:value="0.263872746781185" calcext:value-type="percentage">
            <text:p>26,4%</text:p>
          </table:table-cell>
          <table:table-cell table:style-name="ce61" office:value-type="float" office:value="2449798.55" calcext:value-type="float">
            <text:p>2.449.798,55</text:p>
          </table:table-cell>
          <table:table-cell table:style-name="ce72" office:value-type="percentage" office:value="0.263197009707182" calcext:value-type="percentage">
            <text:p>26,3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27</text:p>
          </table:table-cell>
          <table:table-cell table:style-name="ce23" office:value-type="string" calcext:value-type="string">
            <text:p>CUSTAS JUDICIAIS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871794" calcext:value-type="float">
            <text:p>1.871.794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1871794" calcext:value-type="float">
            <text:p>1.871.794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871794" calcext:value-type="float">
            <text:p>1.871.794,00</text:p>
          </table:table-cell>
          <table:table-cell table:style-name="ce63" office:value-type="float" office:value="1408557.82" calcext:value-type="float">
            <text:p>1.408.557,82</text:p>
          </table:table-cell>
          <table:table-cell table:style-name="ce74" office:value-type="percentage" office:value="0.752517541994472" calcext:value-type="percentage">
            <text:p>75,3%</text:p>
          </table:table-cell>
          <table:table-cell table:style-name="ce63" office:value-type="float" office:value="573338.84" calcext:value-type="float">
            <text:p>573.338,84</text:p>
          </table:table-cell>
          <table:table-cell table:style-name="ce74" office:value-type="percentage" office:value="0.306304454443171" calcext:value-type="percentage">
            <text:p>30,6%</text:p>
          </table:table-cell>
          <table:table-cell table:style-name="ce63" office:value-type="float" office:value="570767.34" calcext:value-type="float">
            <text:p>570.767,34</text:p>
          </table:table-cell>
          <table:table-cell table:style-name="ce74" office:value-type="percentage" office:value="0.304930638734818" calcext:value-type="percentage">
            <text:p>30,5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160639" calcext:value-type="float">
            <text:p>1.160.639,00</text:p>
          </table:table-cell>
          <table:table-cell table:style-name="ce48" office:value-type="float" office:value="0" calcext:value-type="float">
            <text:p>0,00</text:p>
          </table:table-cell>
          <table:table-cell table:style-name="ce61" office:value-type="float" office:value="3073043" calcext:value-type="float">
            <text:p>3.073.043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3073043" calcext:value-type="float">
            <text:p>3.073.043,00</text:p>
          </table:table-cell>
          <table:table-cell table:style-name="ce61" office:value-type="float" office:value="1902810.56" calcext:value-type="float">
            <text:p>1.902.810,56</text:p>
          </table:table-cell>
          <table:table-cell table:style-name="ce72" office:value-type="percentage" office:value="0.619194251430911" calcext:value-type="percentage">
            <text:p>61,9%</text:p>
          </table:table-cell>
          <table:table-cell table:style-name="ce61" office:value-type="float" office:value="1210748.23" calcext:value-type="float">
            <text:p>1.210.748,23</text:p>
          </table:table-cell>
          <table:table-cell table:style-name="ce72" office:value-type="percentage" office:value="0.393990005997313" calcext:value-type="percentage">
            <text:p>39,4%</text:p>
          </table:table-cell>
          <table:table-cell table:style-name="ce61" office:value-type="float" office:value="1210748.23" calcext:value-type="float">
            <text:p>1.210.748,23</text:p>
          </table:table-cell>
          <table:table-cell table:style-name="ce72" office:value-type="percentage" office:value="0.393990005997313" calcext:value-type="percentage">
            <text:p>39,4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431003" calcext:value-type="float">
            <text:p>3.431.003,00</text:p>
          </table:table-cell>
          <table:table-cell table:style-name="ce51" office:value-type="float" office:value="26761" calcext:value-type="float">
            <text:p>26.761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3457764" calcext:value-type="float">
            <text:p>3.457.764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457764" calcext:value-type="float">
            <text:p>3.457.764,00</text:p>
          </table:table-cell>
          <table:table-cell table:style-name="ce63" office:value-type="float" office:value="3305369.25" calcext:value-type="float">
            <text:p>3.305.369,25</text:p>
          </table:table-cell>
          <table:table-cell table:style-name="ce74" office:value-type="percentage" office:value="0.955926792574623" calcext:value-type="percentage">
            <text:p>95,6%</text:p>
          </table:table-cell>
          <table:table-cell table:style-name="ce63" office:value-type="float" office:value="1666273.2" calcext:value-type="float">
            <text:p>1.666.273,20</text:p>
          </table:table-cell>
          <table:table-cell table:style-name="ce74" office:value-type="percentage" office:value="0.481893269754674" calcext:value-type="percentage">
            <text:p>48,2%</text:p>
          </table:table-cell>
          <table:table-cell table:style-name="ce63" office:value-type="float" office:value="1666273.2" calcext:value-type="float">
            <text:p>1.666.273,20</text:p>
          </table:table-cell>
          <table:table-cell table:style-name="ce74" office:value-type="percentage" office:value="0.481893269754674" calcext:value-type="percentage">
            <text:p>48,2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846</text:p>
          </table:table-cell>
          <table:table-cell table:style-name="ce27" office:value-type="string" calcext:value-type="string">
            <text:p>00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11203819" calcext:value-type="float">
            <text:p>11.203.819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1203819" calcext:value-type="float">
            <text:p>11.203.81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1203819" calcext:value-type="float">
            <text:p>11.203.819,00</text:p>
          </table:table-cell>
          <table:table-cell table:style-name="ce61" office:value-type="float" office:value="11152416.16" calcext:value-type="float">
            <text:p>11.152.416,16</text:p>
          </table:table-cell>
          <table:table-cell table:style-name="ce72" office:value-type="percentage" office:value="0.995412025131788" calcext:value-type="percentage">
            <text:p>99,5%</text:p>
          </table:table-cell>
          <table:table-cell table:style-name="ce61" office:value-type="float" office:value="5144693.38" calcext:value-type="float">
            <text:p>5.144.693,38</text:p>
          </table:table-cell>
          <table:table-cell table:style-name="ce72" office:value-type="percentage" office:value="0.459191047267008" calcext:value-type="percentage">
            <text:p>45,9%</text:p>
          </table:table-cell>
          <table:table-cell table:style-name="ce61" office:value-type="float" office:value="5144693.38" calcext:value-type="float">
            <text:p>5.144.693,38</text:p>
          </table:table-cell>
          <table:table-cell table:style-name="ce72" office:value-type="percentage" office:value="0.459191047267008" calcext:value-type="percentage">
            <text:p>45,9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56</text:p>
          </table:table-cell>
          <table:table-cell table:style-name="ce23" office:value-type="string" calcext:value-type="string">
            <text:p>CONTRIB.DO SERV.PARA O PLANO SEG.SOC.SERV.PUB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8074909" calcext:value-type="float">
            <text:p>8.074.909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8074909" calcext:value-type="float">
            <text:p>8.074.909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074909" calcext:value-type="float">
            <text:p>8.074.909,00</text:p>
          </table:table-cell>
          <table:table-cell table:style-name="ce63" office:value-type="float" office:value="8074905.44" calcext:value-type="float">
            <text:p>8.074.905,44</text:p>
          </table:table-cell>
          <table:table-cell table:style-name="ce74" office:value-type="percentage" office:value="0.999999559128159" calcext:value-type="percentage">
            <text:p>100,0%</text:p>
          </table:table-cell>
          <table:table-cell table:style-name="ce63" office:value-type="float" office:value="1835321.43" calcext:value-type="float">
            <text:p>1.835.321,43</text:p>
          </table:table-cell>
          <table:table-cell table:style-name="ce74" office:value-type="percentage" office:value="0.227286948992242" calcext:value-type="percentage">
            <text:p>22,7%</text:p>
          </table:table-cell>
          <table:table-cell table:style-name="ce63" office:value-type="float" office:value="1835321.43" calcext:value-type="float">
            <text:p>1.835.321,43</text:p>
          </table:table-cell>
          <table:table-cell table:style-name="ce74" office:value-type="percentage" office:value="0.227286948992242" calcext:value-type="percentage">
            <text:p>22,7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69</text:p>
          </table:table-cell>
          <table:table-cell table:style-name="ce21" office:value-type="string" calcext:value-type="string">
            <text:p>CONTR.PATRONAL PARA O PLANO SEG.SOC.SERV.PUB.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78289" calcext:value-type="float">
            <text:p>5.978.289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78289" calcext:value-type="float">
            <text:p>5.978.28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5978289" calcext:value-type="float">
            <text:p>5.978.289,00</text:p>
          </table:table-cell>
          <table:table-cell table:style-name="ce61" office:value-type="float" office:value="5777038.71" calcext:value-type="float">
            <text:p>5.777.038,71</text:p>
          </table:table-cell>
          <table:table-cell table:style-name="ce72" office:value-type="percentage" office:value="0.966336473529466" calcext:value-type="percentage">
            <text:p>96,6%</text:p>
          </table:table-cell>
          <table:table-cell table:style-name="ce61" office:value-type="float" office:value="5212278.62" calcext:value-type="float">
            <text:p>5.212.278,62</text:p>
          </table:table-cell>
          <table:table-cell table:style-name="ce72" office:value-type="percentage" office:value="0.871867957537683" calcext:value-type="percentage">
            <text:p>87,2%</text:p>
          </table:table-cell>
          <table:table-cell table:style-name="ce61" office:value-type="float" office:value="5212278.62" calcext:value-type="float">
            <text:p>5.212.278,62</text:p>
          </table:table-cell>
          <table:table-cell table:style-name="ce72" office:value-type="percentage" office:value="0.871867957537683" calcext:value-type="percentage">
            <text:p>87,2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2"/>
          <table:table-cell table:style-name="ce51" table:number-columns-repeated="2"/>
          <table:table-cell table:style-name="ce63" table:number-columns-repeated="4"/>
          <table:table-cell table:style-name="ce49" table:number-columns-repeated="2"/>
          <table:table-cell table:style-name="ce74"/>
          <table:table-cell table:style-name="ce49"/>
          <table:table-cell table:style-name="ce74"/>
          <table:table-cell table:style-name="ce49"/>
          <table:table-cell table:style-name="ce74"/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09156546" calcext:value-type="float">
            <text:p>109.156.546,00</text:p>
          </table:table-cell>
          <table:table-cell table:style-name="ce54" office:value-type="float" office:value="1238400" calcext:value-type="float">
            <text:p>1.238.400,00</text:p>
          </table:table-cell>
          <table:table-cell table:style-name="ce54" office:value-type="float" office:value="-51000" calcext:value-type="float">
            <text:p>-51.000,00</text:p>
          </table:table-cell>
          <table:table-cell table:style-name="ce54" office:value-type="float" office:value="110343946" calcext:value-type="float">
            <text:p>110.343.94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764938.98" calcext:value-type="float">
            <text:p>9.764.938,9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0108884.98" calcext:value-type="float">
            <text:p>120.108.884,98</text:p>
          </table:table-cell>
          <table:table-cell table:style-name="ce54" office:value-type="float" office:value="106618615.86" calcext:value-type="float">
            <text:p>106.618.615,86</text:p>
          </table:table-cell>
          <table:table-cell table:style-name="ce76" office:value-type="percentage" office:value="0.887683004281937" calcext:value-type="percentage">
            <text:p>88,8%</text:p>
          </table:table-cell>
          <table:table-cell table:style-name="ce54" office:value-type="float" office:value="49069348.2" calcext:value-type="float">
            <text:p>49.069.348,20</text:p>
          </table:table-cell>
          <table:table-cell table:style-name="ce76" office:value-type="percentage" office:value="0.4085405355996" calcext:value-type="percentage">
            <text:p>40,9%</text:p>
          </table:table-cell>
          <table:table-cell table:style-name="ce54" office:value-type="float" office:value="48676636.38" calcext:value-type="float">
            <text:p>48.676.636,38</text:p>
          </table:table-cell>
          <table:table-cell table:style-name="ce76" office:value-type="percentage" office:value="0.405270903881136" calcext:value-type="percentage">
            <text:p>40,5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07 de junlo de 2022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0:50:12.299000000</dc:date>
    <meta:print-date>2022-06-15T09:48:37.994000000</meta:print-date>
    <meta:editing-cycles>29</meta:editing-cycles>
    <meta:editing-duration>PT1H27M51S</meta:editing-duration>
    <meta:document-statistic meta:table-count="1" meta:cell-count="413" meta:object-count="0"/>
    <meta:generator>LibreOffice/7.1.4.2$Windows_X86_64 LibreOffice_project/a529a4fab45b75fefc5b6226684193eb000654f6</meta:generator>
  </office:meta>
</office:document-meta>
</file>