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60.98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62.65mm"/>
    </style:style>
    <style:style style:name="co7" style:family="table-column">
      <style:table-column-properties fo:break-before="auto" style:column-width="79.15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46.43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20.69mm"/>
    </style:style>
    <style:style style:name="co18" style:family="table-column">
      <style:table-column-properties fo:break-before="auto" style:column-width="32.16mm"/>
    </style:style>
    <style:style style:name="co19" style:family="table-column">
      <style:table-column-properties fo:break-before="auto" style:column-width="34.11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36.07mm"/>
    </style:style>
    <style:style style:name="co22" style:family="table-column">
      <style:table-column-properties fo:break-before="auto" style:column-width="12.03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34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71m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NOVEMBR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6250734" calcext:value-type="float">
            <text:p>6.250.7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250734" calcext:value-type="float">
            <text:p>6.250.734,00</text:p>
          </table:table-cell>
          <table:table-cell table:style-name="ce47" office:value-type="float" office:value="6057482.92" calcext:value-type="float">
            <text:p>6.057.482,92</text:p>
          </table:table-cell>
          <table:table-cell table:style-name="ce71" office:value-type="percentage" office:value="0.969083458038688" calcext:value-type="percentage">
            <text:p>96,9%</text:p>
          </table:table-cell>
          <table:table-cell table:style-name="ce47" office:value-type="float" office:value="5616009.9" calcext:value-type="float">
            <text:p>5.616.009,90</text:p>
          </table:table-cell>
          <table:table-cell table:style-name="ce71" office:value-type="percentage" office:value="0.898456069319219" calcext:value-type="percentage">
            <text:p>89,8%</text:p>
          </table:table-cell>
          <table:table-cell table:style-name="ce47" office:value-type="float" office:value="5486170.48" calcext:value-type="float">
            <text:p>5.486.170,48</text:p>
          </table:table-cell>
          <table:table-cell table:style-name="ce71" office:value-type="percentage" office:value="0.877684201567368" calcext:value-type="percentage">
            <text:p>87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6059530.4" calcext:value-type="float">
            <text:p>6.059.530,4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59530.4" calcext:value-type="float">
            <text:p>6.059.530,40</text:p>
          </table:table-cell>
          <table:table-cell table:style-name="ce65" office:value-type="float" office:value="4537224.4" calcext:value-type="float">
            <text:p>4.537.224,40</text:p>
          </table:table-cell>
          <table:table-cell table:style-name="ce72" office:value-type="percentage" office:value="0.74877492156818" calcext:value-type="percentage">
            <text:p>74,9%</text:p>
          </table:table-cell>
          <table:table-cell table:style-name="ce65" office:value-type="float" office:value="3804412.76" calcext:value-type="float">
            <text:p>3.804.412,76</text:p>
          </table:table-cell>
          <table:table-cell table:style-name="ce72" office:value-type="percentage" office:value="0.627839536872362" calcext:value-type="percentage">
            <text:p>62,8%</text:p>
          </table:table-cell>
          <table:table-cell table:style-name="ce65" office:value-type="float" office:value="3675990.75" calcext:value-type="float">
            <text:p>3.675.990,75</text:p>
          </table:table-cell>
          <table:table-cell table:style-name="ce72" office:value-type="percentage" office:value="0.606646143734174" calcext:value-type="percentage">
            <text:p>60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206000" calcext:value-type="float">
            <text:p>206.000,00</text:p>
          </table:table-cell>
          <table:table-cell table:style-name="ce49" office:value-type="float" office:value="-20000" calcext:value-type="float">
            <text:p>-20.000,00</text:p>
          </table:table-cell>
          <table:table-cell table:style-name="ce49" office:value-type="float" office:value="356000" calcext:value-type="float">
            <text:p>356.000,00</text:p>
          </table:table-cell>
          <table:table-cell table:number-columns-repeated="3" table:style-name="ce49" office:value-type="float" office:value="-0" calcext:value-type="float">
            <text:p>0,00</text:p>
          </table:table-cell>
          <table:table-cell table:style-name="ce49" office:value-type="float" office:value="356000" calcext:value-type="float">
            <text:p>356.000,00</text:p>
          </table:table-cell>
          <table:table-cell table:style-name="ce49" office:value-type="float" office:value="275703.08" calcext:value-type="float">
            <text:p>275.703,08</text:p>
          </table:table-cell>
          <table:table-cell table:style-name="ce73" office:value-type="percentage" office:value="0.774446853932584" calcext:value-type="percentage">
            <text:p>77,4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308988764044944" calcext:value-type="percentage">
            <text:p>3,1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308988764044944" calcext:value-type="percentage">
            <text:p>3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343892.52" calcext:value-type="float">
            <text:p>59.343.892,52</text:p>
          </table:table-cell>
          <table:table-cell table:style-name="ce72" office:value-type="percentage" office:value="0.998392843025843" calcext:value-type="percentage">
            <text:p>99,8%</text:p>
          </table:table-cell>
          <table:table-cell table:style-name="ce61" office:value-type="float" office:value="55360739.98" calcext:value-type="float">
            <text:p>55.360.739,98</text:p>
          </table:table-cell>
          <table:table-cell table:style-name="ce72" office:value-type="percentage" office:value="0.93138087566499" calcext:value-type="percentage">
            <text:p>93,1%</text:p>
          </table:table-cell>
          <table:table-cell table:style-name="ce61" office:value-type="float" office:value="54788142.01" calcext:value-type="float">
            <text:p>54.788.142,01</text:p>
          </table:table-cell>
          <table:table-cell table:style-name="ce72" office:value-type="percentage" office:value="0.921747572372887" calcext:value-type="percentage">
            <text:p>92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3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712716" calcext:value-type="float">
            <text:p>2.712.716,00</text:p>
          </table:table-cell>
          <table:table-cell table:style-name="ce50" office:value-type="float" office:value="-950000" calcext:value-type="float">
            <text:p>-950.000,00</text:p>
          </table:table-cell>
          <table:table-cell table:style-name="ce62" office:value-type="float" office:value="1762716" calcext:value-type="float">
            <text:p>1.762.716,00</text:p>
          </table:table-cell>
          <table:table-cell table:number-columns-repeated="3" table:style-name="ce62" office:value-type="float" office:value="-0" calcext:value-type="float">
            <text:p>0,00</text:p>
          </table:table-cell>
          <table:table-cell table:style-name="ce62" office:value-type="float" office:value="1762716" calcext:value-type="float">
            <text:p>1.762.716,00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8716056" calcext:value-type="float">
            <text:p>8.716.056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-780638" calcext:value-type="float">
            <text:p>-780.638,00</text:p>
          </table:table-cell>
          <table:table-cell table:style-name="ce61" office:value-type="float" office:value="7935418" calcext:value-type="float">
            <text:p>7.935.418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7935418" calcext:value-type="float">
            <text:p>7.935.418,00</text:p>
          </table:table-cell>
          <table:table-cell table:style-name="ce61" office:value-type="float" office:value="7857872.22" calcext:value-type="float">
            <text:p>7.857.872,22</text:p>
          </table:table-cell>
          <table:table-cell table:style-name="ce72" office:value-type="percentage" office:value="0.990227889696548" calcext:value-type="percentage">
            <text:p>99,0%</text:p>
          </table:table-cell>
          <table:table-cell table:style-name="ce61" office:value-type="float" office:value="4955747.5" calcext:value-type="float">
            <text:p>4.955.747,50</text:p>
          </table:table-cell>
          <table:table-cell table:style-name="ce72" office:value-type="percentage" office:value="0.624509950200481" calcext:value-type="percentage">
            <text:p>62,5%</text:p>
          </table:table-cell>
          <table:table-cell table:style-name="ce61" office:value-type="float" office:value="4903375.24" calcext:value-type="float">
            <text:p>4.903.375,24</text:p>
          </table:table-cell>
          <table:table-cell table:style-name="ce72" office:value-type="percentage" office:value="0.61791013907522" calcext:value-type="percentage">
            <text:p>61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8358851" calcext:value-type="float">
            <text:p>8.358.851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-348159" calcext:value-type="float">
            <text:p>-348.159,00</text:p>
          </table:table-cell>
          <table:table-cell table:style-name="ce63" office:value-type="float" office:value="8010692" calcext:value-type="float">
            <text:p>8.010.692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8010692" calcext:value-type="float">
            <text:p>8.010.692,00</text:p>
          </table:table-cell>
          <table:table-cell table:style-name="ce63" office:value-type="float" office:value="7894198.21" calcext:value-type="float">
            <text:p>7.894.198,21</text:p>
          </table:table-cell>
          <table:table-cell table:style-name="ce74" office:value-type="percentage" office:value="0.985457712017888" calcext:value-type="percentage">
            <text:p>98,5%</text:p>
          </table:table-cell>
          <table:table-cell table:style-name="ce63" office:value-type="float" office:value="5441675.86" calcext:value-type="float">
            <text:p>5.441.675,86</text:p>
          </table:table-cell>
          <table:table-cell table:style-name="ce74" office:value-type="percentage" office:value="0.679301595917057" calcext:value-type="percentage">
            <text:p>67,9%</text:p>
          </table:table-cell>
          <table:table-cell table:style-name="ce63" office:value-type="float" office:value="5374666.69" calcext:value-type="float">
            <text:p>5.374.666,69</text:p>
          </table:table-cell>
          <table:table-cell table:style-name="ce74" office:value-type="percentage" office:value="0.670936629444747" calcext:value-type="percentage">
            <text:p>67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32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27</text:p>
          </table:table-cell>
          <table:table-cell table:style-name="ce21" office:value-type="string" calcext:value-type="string">
            <text:p>CUSTAS JUDICIAIS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871794" calcext:value-type="float">
            <text:p>1.871.794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style-name="ce61" office:value-type="float" office:value="1852767.13" calcext:value-type="float">
            <text:p>1.852.767,13</text:p>
          </table:table-cell>
          <table:table-cell table:style-name="ce72" office:value-type="percentage" office:value="0.989834955128609" calcext:value-type="percentage">
            <text:p>99,0%</text:p>
          </table:table-cell>
          <table:table-cell table:style-name="ce61" office:value-type="float" office:value="1215995.8" calcext:value-type="float">
            <text:p>1.215.995,80</text:p>
          </table:table-cell>
          <table:table-cell table:style-name="ce72" office:value-type="percentage" office:value="0.649641894353759" calcext:value-type="percentage">
            <text:p>65,0%</text:p>
          </table:table-cell>
          <table:table-cell table:style-name="ce61" office:value-type="float" office:value="1188519.75" calcext:value-type="float">
            <text:p>1.188.519,75</text:p>
          </table:table-cell>
          <table:table-cell table:style-name="ce72" office:value-type="percentage" office:value="0.63496290190053" calcext:value-type="percentage">
            <text:p>63,5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551964" calcext:value-type="float">
            <text:p>551.964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-3073043" calcext:value-type="float">
            <text:p>-3.073.043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88</text:p>
          </table:table-cell>
          <table:table-cell table:style-name="ce23" office:value-type="string" calcext:value-type="string">
            <text:p>RECURSOS FINANCEIROS DE LIVRE APLICACAO</text:p>
          </table:table-cell>
          <table:table-cell table:style-name="ce29" office:value-type="string" calcext:value-type="string">
            <text:p>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073043" calcext:value-type="float">
            <text:p>3.073.043,00</text:p>
          </table:table-cell>
          <table:table-cell table:style-name="ce63" office:value-type="float" office:value="3073043" calcext:value-type="float">
            <text:p>3.073.043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3073043" calcext:value-type="float">
            <text:p>3.073.043,00</text:p>
          </table:table-cell>
          <table:table-cell table:style-name="ce63" office:value-type="float" office:value="2795230.35" calcext:value-type="float">
            <text:p>2.795.230,35</text:p>
          </table:table-cell>
          <table:table-cell table:style-name="ce74" office:value-type="percentage" office:value="0.909596888165899" calcext:value-type="percentage">
            <text:p>91,0%</text:p>
          </table:table-cell>
          <table:table-cell table:style-name="ce63" office:value-type="float" office:value="2496481.09" calcext:value-type="float">
            <text:p>2.496.481,09</text:p>
          </table:table-cell>
          <table:table-cell table:style-name="ce74" office:value-type="percentage" office:value="0.812380786731588" calcext:value-type="percentage">
            <text:p>81,2%</text:p>
          </table:table-cell>
          <table:table-cell table:style-name="ce63" office:value-type="float" office:value="2496481.09" calcext:value-type="float">
            <text:p>2.496.481,09</text:p>
          </table:table-cell>
          <table:table-cell table:style-name="ce74" office:value-type="percentage" office:value="0.812380786731588" calcext:value-type="percentage">
            <text:p>81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26761" calcext:value-type="float">
            <text:p>26.761,00</text:p>
          </table:table-cell>
          <table:table-cell table:style-name="ce48" office:value-type="float" office:value="-46471" calcext:value-type="float">
            <text:p>-46.471,00</text:p>
          </table:table-cell>
          <table:table-cell table:style-name="ce61" office:value-type="float" office:value="3411293" calcext:value-type="float">
            <text:p>3.411.293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3411293" calcext:value-type="float">
            <text:p>3.411.293,00</text:p>
          </table:table-cell>
          <table:table-cell table:style-name="ce61" office:value-type="float" office:value="3354556.32" calcext:value-type="float">
            <text:p>3.354.556,32</text:p>
          </table:table-cell>
          <table:table-cell table:style-name="ce72" office:value-type="percentage" office:value="0.983367983928675" calcext:value-type="percentage">
            <text:p>98,3%</text:p>
          </table:table-cell>
          <table:table-cell table:style-name="ce61" office:value-type="float" office:value="3062879.15" calcext:value-type="float">
            <text:p>3.062.879,15</text:p>
          </table:table-cell>
          <table:table-cell table:style-name="ce72" office:value-type="percentage" office:value="0.897864578035366" calcext:value-type="percentage">
            <text:p>89,8%</text:p>
          </table:table-cell>
          <table:table-cell table:style-name="ce61" office:value-type="float" office:value="3062879.15" calcext:value-type="float">
            <text:p>3.062.879,15</text:p>
          </table:table-cell>
          <table:table-cell table:style-name="ce72" office:value-type="percentage" office:value="0.897864578035366" calcext:value-type="percentage">
            <text:p>89,8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1203819" calcext:value-type="float">
            <text:p>11.203.819,00</text:p>
          </table:table-cell>
          <table:table-cell table:style-name="ce51" office:value-type="float" office:value="58857" calcext:value-type="float">
            <text:p>58.857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11262676" calcext:value-type="float">
            <text:p>11.262.676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49" office:value-type="float" office:value="11262676" calcext:value-type="float">
            <text:p>11.262.676,00</text:p>
          </table:table-cell>
          <table:table-cell table:style-name="ce49" office:value-type="float" office:value="11152416.16" calcext:value-type="float">
            <text:p>11.152.416,16</text:p>
          </table:table-cell>
          <table:table-cell table:style-name="ce74" office:value-type="percentage" office:value="0.990210156094342" calcext:value-type="percentage">
            <text:p>99,0%</text:p>
          </table:table-cell>
          <table:table-cell table:style-name="ce49" office:value-type="float" office:value="10307983.72" calcext:value-type="float">
            <text:p>10.307.983,72</text:p>
          </table:table-cell>
          <table:table-cell table:style-name="ce74" office:value-type="percentage" office:value="0.915233974590053" calcext:value-type="percentage">
            <text:p>91,5%</text:p>
          </table:table-cell>
          <table:table-cell table:style-name="ce49" office:value-type="float" office:value="10307983.72" calcext:value-type="float">
            <text:p>10.307.983,72</text:p>
          </table:table-cell>
          <table:table-cell table:style-name="ce74" office:value-type="percentage" office:value="0.915233974590053" calcext:value-type="percentage">
            <text:p>91,5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5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30" office:value-type="string" calcext:value-type="string">
            <text:p>09 <text:s/>272</text:p>
          </table:table-cell>
          <table:table-cell table:style-name="ce33" office:value-type="string" calcext:value-type="string">
            <text:p>0033.0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156</text:p>
          </table:table-cell>
          <table:table-cell table:style-name="ce24" office:value-type="string" calcext:value-type="string">
            <text:p>CONTRIB.DO SERV.PARA O PLANO SEG.SOC.SERV.PUB</text:p>
          </table:table-cell>
          <table:table-cell table:style-name="ce30" office:value-type="string" calcext:value-type="string">
            <text:p>1</text:p>
          </table:table-cell>
          <table:table-cell table:style-name="ce53" office:value-type="float" office:value="8074909" calcext:value-type="float">
            <text:p>8.074.9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4" office:value-type="float" office:value="8074909" calcext:value-type="float">
            <text:p>8.074.909,00</text:p>
          </table:table-cell>
          <table:table-cell table:number-columns-repeated="3" table:style-name="ce64" office:value-type="float" office:value="-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style-name="ce67" office:value-type="float" office:value="8073823.72" calcext:value-type="float">
            <text:p>8.073.823,72</text:p>
          </table:table-cell>
          <table:table-cell table:style-name="ce75" office:value-type="percentage" office:value="0.999865598485382" calcext:value-type="percentage">
            <text:p>100,0%</text:p>
          </table:table-cell>
          <table:table-cell table:style-name="ce67" office:value-type="float" office:value="7052229.18" calcext:value-type="float">
            <text:p>7.052.229,18</text:p>
          </table:table-cell>
          <table:table-cell table:style-name="ce75" office:value-type="percentage" office:value="0.873350917019622" calcext:value-type="percentage">
            <text:p>87,3%</text:p>
          </table:table-cell>
          <table:table-cell table:style-name="ce67" office:value-type="float" office:value="6994447.79" calcext:value-type="float">
            <text:p>6.994.447,79</text:p>
          </table:table-cell>
          <table:table-cell table:style-name="ce75" office:value-type="percentage" office:value="0.866195246286986" calcext:value-type="percentage">
            <text:p>86,6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5978289" calcext:value-type="float">
            <text:p>5.978.289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-180000" calcext:value-type="float">
            <text:p>-180.000,00</text:p>
          </table:table-cell>
          <table:table-cell table:style-name="ce63" office:value-type="float" office:value="5798289" calcext:value-type="float">
            <text:p>5.798.289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49" office:value-type="float" office:value="5798289" calcext:value-type="float">
            <text:p>5.798.289,00</text:p>
          </table:table-cell>
          <table:table-cell table:style-name="ce49" office:value-type="float" office:value="5785097.91" calcext:value-type="float">
            <text:p>5.785.097,91</text:p>
          </table:table-cell>
          <table:table-cell table:style-name="ce74" office:value-type="percentage" office:value="0.99772500301382" calcext:value-type="percentage">
            <text:p>99,8%</text:p>
          </table:table-cell>
          <table:table-cell table:style-name="ce49" office:value-type="float" office:value="5750827.6" calcext:value-type="float">
            <text:p>5.750.827,60</text:p>
          </table:table-cell>
          <table:table-cell table:style-name="ce74" office:value-type="percentage" office:value="0.991814585302664" calcext:value-type="percentage">
            <text:p>99,2%</text:p>
          </table:table-cell>
          <table:table-cell table:style-name="ce49" office:value-type="float" office:value="5750827.6" calcext:value-type="float">
            <text:p>5.750.827,60</text:p>
          </table:table-cell>
          <table:table-cell table:style-name="ce74" office:value-type="percentage" office:value="0.991814585302664" calcext:value-type="percentage">
            <text:p>99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4716937" calcext:value-type="float">
            <text:p>4.716.937,00</text:p>
          </table:table-cell>
          <table:table-cell table:style-name="ce54" office:value-type="float" office:value="-2325268" calcext:value-type="float">
            <text:p>-2.325.268,00</text:p>
          </table:table-cell>
          <table:table-cell table:style-name="ce54" office:value-type="float" office:value="111548215" calcext:value-type="float">
            <text:p>111.548.21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310264.4" calcext:value-type="float">
            <text:p>12.310.264,4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3858479.4" calcext:value-type="float">
            <text:p>123.858.479,40</text:p>
          </table:table-cell>
          <table:table-cell table:style-name="ce54" office:value-type="float" office:value="118980264.94" calcext:value-type="float">
            <text:p>118.980.264,94</text:p>
          </table:table-cell>
          <table:table-cell table:style-name="ce76" office:value-type="percentage" office:value="0.960614610451935" calcext:value-type="percentage">
            <text:p>96,1%</text:p>
          </table:table-cell>
          <table:table-cell table:style-name="ce54" office:value-type="float" office:value="105075982.54" calcext:value-type="float">
            <text:p>105.075.982,54</text:p>
          </table:table-cell>
          <table:table-cell table:style-name="ce76" office:value-type="percentage" office:value="0.848355179629308" calcext:value-type="percentage">
            <text:p>84,8%</text:p>
          </table:table-cell>
          <table:table-cell table:style-name="ce54" office:value-type="float" office:value="104040484.27" calcext:value-type="float">
            <text:p>104.040.484,27</text:p>
          </table:table-cell>
          <table:table-cell table:style-name="ce76" office:value-type="percentage" office:value="0.839994845520443" calcext:value-type="percentage">
            <text:p>84,0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20 de dezembr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0T09:42:24.859000000</dc:date>
    <meta:print-date>2022-12-20T09:47:39.922000000</meta:print-date>
    <meta:editing-cycles>49</meta:editing-cycles>
    <meta:editing-duration>PT3H9M23S</meta:editing-duration>
    <meta:generator>LibreOffice/5.1.0.3$Windows_x86 LibreOffice_project/5e3e00a007d9b3b6efb6797a8b8e57b51ab1f737</meta:generator>
    <meta:document-statistic meta:table-count="1" meta:cell-count="485" meta:object-count="0"/>
  </office:meta>
</office:document-meta>
</file>