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60.98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62.65mm"/>
    </style:style>
    <style:style style:name="co7" style:family="table-column">
      <style:table-column-properties fo:break-before="auto" style:column-width="79.15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46.43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20.69mm"/>
    </style:style>
    <style:style style:name="co18" style:family="table-column">
      <style:table-column-properties fo:break-before="auto" style:column-width="32.16mm"/>
    </style:style>
    <style:style style:name="co19" style:family="table-column">
      <style:table-column-properties fo:break-before="auto" style:column-width="34.11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36.07mm"/>
    </style:style>
    <style:style style:name="co22" style:family="table-column">
      <style:table-column-properties fo:break-before="auto" style:column-width="12.03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34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71m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OUTUBR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6250734" calcext:value-type="float">
            <text:p>6.250.7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250734" calcext:value-type="float">
            <text:p>6.250.734,00</text:p>
          </table:table-cell>
          <table:table-cell table:style-name="ce47" office:value-type="float" office:value="6248064.96" calcext:value-type="float">
            <text:p>6.248.064,96</text:p>
          </table:table-cell>
          <table:table-cell table:style-name="ce71" office:value-type="percentage" office:value="0.99957300374644" calcext:value-type="percentage">
            <text:p>100,0%</text:p>
          </table:table-cell>
          <table:table-cell table:style-name="ce47" office:value-type="float" office:value="5390305.37" calcext:value-type="float">
            <text:p>5.390.305,37</text:p>
          </table:table-cell>
          <table:table-cell table:style-name="ce71" office:value-type="percentage" office:value="0.862347585099606" calcext:value-type="percentage">
            <text:p>86,2%</text:p>
          </table:table-cell>
          <table:table-cell table:style-name="ce47" office:value-type="float" office:value="5315530.97" calcext:value-type="float">
            <text:p>5.315.530,97</text:p>
          </table:table-cell>
          <table:table-cell table:style-name="ce71" office:value-type="percentage" office:value="0.850385085975503" calcext:value-type="percentage">
            <text:p>85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5659530.4" calcext:value-type="float">
            <text:p>5.659.530,4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659530.4" calcext:value-type="float">
            <text:p>5.659.530,40</text:p>
          </table:table-cell>
          <table:table-cell table:style-name="ce65" office:value-type="float" office:value="3620224.4" calcext:value-type="float">
            <text:p>3.620.224,40</text:p>
          </table:table-cell>
          <table:table-cell table:style-name="ce72" office:value-type="percentage" office:value="0.639668690533052" calcext:value-type="percentage">
            <text:p>64,0%</text:p>
          </table:table-cell>
          <table:table-cell table:style-name="ce65" office:value-type="float" office:value="1922222.85" calcext:value-type="float">
            <text:p>1.922.222,85</text:p>
          </table:table-cell>
          <table:table-cell table:style-name="ce72" office:value-type="percentage" office:value="0.339643524134087" calcext:value-type="percentage">
            <text:p>34,0%</text:p>
          </table:table-cell>
          <table:table-cell table:style-name="ce65" office:value-type="float" office:value="1797745.71" calcext:value-type="float">
            <text:p>1.797.745,71</text:p>
          </table:table-cell>
          <table:table-cell table:style-name="ce72" office:value-type="percentage" office:value="0.317649271748766" calcext:value-type="percentage">
            <text:p>31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206000" calcext:value-type="float">
            <text:p>206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376000" calcext:value-type="float">
            <text:p>376.000,00</text:p>
          </table:table-cell>
          <table:table-cell table:number-columns-repeated="3" table:style-name="ce49" office:value-type="float" office:value="-0" calcext:value-type="float">
            <text:p>0,00</text:p>
          </table:table-cell>
          <table:table-cell table:style-name="ce49" office:value-type="float" office:value="376000" calcext:value-type="float">
            <text:p>376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292553191489362" calcext:value-type="percentage">
            <text:p>2,9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292553191489362" calcext:value-type="percentage">
            <text:p>2,9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292553191489362" calcext:value-type="percentage">
            <text:p>2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246472.62" calcext:value-type="float">
            <text:p>59.246.472,62</text:p>
          </table:table-cell>
          <table:table-cell table:style-name="ce72" office:value-type="percentage" office:value="0.996753865082232" calcext:value-type="percentage">
            <text:p>99,7%</text:p>
          </table:table-cell>
          <table:table-cell table:style-name="ce61" office:value-type="float" office:value="48487167.87" calcext:value-type="float">
            <text:p>48.487.167,87</text:p>
          </table:table-cell>
          <table:table-cell table:style-name="ce72" office:value-type="percentage" office:value="0.815740918304033" calcext:value-type="percentage">
            <text:p>81,6%</text:p>
          </table:table-cell>
          <table:table-cell table:style-name="ce61" office:value-type="float" office:value="48077564.19" calcext:value-type="float">
            <text:p>48.077.564,19</text:p>
          </table:table-cell>
          <table:table-cell table:style-name="ce72" office:value-type="percentage" office:value="0.808849806763764" calcext:value-type="percentage">
            <text:p>80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3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712716" calcext:value-type="float">
            <text:p>2.712.716,00</text:p>
          </table:table-cell>
          <table:table-cell table:style-name="ce50" office:value-type="float" office:value="0" calcext:value-type="float">
            <text:p>0,00</text:p>
          </table:table-cell>
          <table:table-cell table:style-name="ce62" office:value-type="float" office:value="2712716" calcext:value-type="float">
            <text:p>2.712.716,00</text:p>
          </table:table-cell>
          <table:table-cell table:number-columns-repeated="3" table:style-name="ce62" office:value-type="float" office:value="-0" calcext:value-type="float">
            <text:p>0,00</text:p>
          </table:table-cell>
          <table:table-cell table:style-name="ce62" office:value-type="float" office:value="2712716" calcext:value-type="float">
            <text:p>2.712.716,00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8716056" calcext:value-type="float">
            <text:p>8.716.056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-430000" calcext:value-type="float">
            <text:p>-430.000,00</text:p>
          </table:table-cell>
          <table:table-cell table:style-name="ce61" office:value-type="float" office:value="8286056" calcext:value-type="float">
            <text:p>8.286.056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8286056" calcext:value-type="float">
            <text:p>8.286.056,00</text:p>
          </table:table-cell>
          <table:table-cell table:style-name="ce61" office:value-type="float" office:value="7856622.22" calcext:value-type="float">
            <text:p>7.856.622,22</text:p>
          </table:table-cell>
          <table:table-cell table:style-name="ce72" office:value-type="percentage" office:value="0.948173922551332" calcext:value-type="percentage">
            <text:p>94,8%</text:p>
          </table:table-cell>
          <table:table-cell table:style-name="ce61" office:value-type="float" office:value="2911403.02" calcext:value-type="float">
            <text:p>2.911.403,02</text:p>
          </table:table-cell>
          <table:table-cell table:style-name="ce72" office:value-type="percentage" office:value="0.351361735909098" calcext:value-type="percentage">
            <text:p>35,1%</text:p>
          </table:table-cell>
          <table:table-cell table:style-name="ce61" office:value-type="float" office:value="2911403.02" calcext:value-type="float">
            <text:p>2.911.403,02</text:p>
          </table:table-cell>
          <table:table-cell table:style-name="ce72" office:value-type="percentage" office:value="0.351361735909098" calcext:value-type="percentage">
            <text:p>35,1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8358851" calcext:value-type="float">
            <text:p>8.358.851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-176000" calcext:value-type="float">
            <text:p>-176.000,00</text:p>
          </table:table-cell>
          <table:table-cell table:style-name="ce63" office:value-type="float" office:value="8182851" calcext:value-type="float">
            <text:p>8.182.851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8182851" calcext:value-type="float">
            <text:p>8.182.851,00</text:p>
          </table:table-cell>
          <table:table-cell table:style-name="ce63" office:value-type="float" office:value="7623530.35" calcext:value-type="float">
            <text:p>7.623.530,35</text:p>
          </table:table-cell>
          <table:table-cell table:style-name="ce74" office:value-type="percentage" office:value="0.931647215622037" calcext:value-type="percentage">
            <text:p>93,2%</text:p>
          </table:table-cell>
          <table:table-cell table:style-name="ce63" office:value-type="float" office:value="4897026.33" calcext:value-type="float">
            <text:p>4.897.026,33</text:p>
          </table:table-cell>
          <table:table-cell table:style-name="ce74" office:value-type="percentage" office:value="0.598449896008127" calcext:value-type="percentage">
            <text:p>59,8%</text:p>
          </table:table-cell>
          <table:table-cell table:style-name="ce63" office:value-type="float" office:value="4829532.14" calcext:value-type="float">
            <text:p>4.829.532,14</text:p>
          </table:table-cell>
          <table:table-cell table:style-name="ce74" office:value-type="percentage" office:value="0.590201647323164" calcext:value-type="percentage">
            <text:p>59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32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27</text:p>
          </table:table-cell>
          <table:table-cell table:style-name="ce21" office:value-type="string" calcext:value-type="string">
            <text:p>CUSTAS JUDICIAIS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871794" calcext:value-type="float">
            <text:p>1.871.794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style-name="ce61" office:value-type="float" office:value="1843672.81" calcext:value-type="float">
            <text:p>1.843.672,81</text:p>
          </table:table-cell>
          <table:table-cell table:style-name="ce72" office:value-type="percentage" office:value="0.984976343550626" calcext:value-type="percentage">
            <text:p>98,5%</text:p>
          </table:table-cell>
          <table:table-cell table:style-name="ce61" office:value-type="float" office:value="1090581.72" calcext:value-type="float">
            <text:p>1.090.581,72</text:p>
          </table:table-cell>
          <table:table-cell table:style-name="ce72" office:value-type="percentage" office:value="0.582639820407588" calcext:value-type="percentage">
            <text:p>58,3%</text:p>
          </table:table-cell>
          <table:table-cell table:style-name="ce61" office:value-type="float" office:value="1064008.86" calcext:value-type="float">
            <text:p>1.064.008,86</text:p>
          </table:table-cell>
          <table:table-cell table:style-name="ce72" office:value-type="percentage" office:value="0.56844335434348" calcext:value-type="percentage">
            <text:p>56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551964" calcext:value-type="float">
            <text:p>551.964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-3073043" calcext:value-type="float">
            <text:p>-3.073.043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88</text:p>
          </table:table-cell>
          <table:table-cell table:style-name="ce23" office:value-type="string" calcext:value-type="string">
            <text:p>RECURSOS FINANCEIROS DE LIVRE APLICACAO</text:p>
          </table:table-cell>
          <table:table-cell table:style-name="ce29" office:value-type="string" calcext:value-type="string">
            <text:p>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073043" calcext:value-type="float">
            <text:p>3.073.043,00</text:p>
          </table:table-cell>
          <table:table-cell table:style-name="ce63" office:value-type="float" office:value="3073043" calcext:value-type="float">
            <text:p>3.073.043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3073043" calcext:value-type="float">
            <text:p>3.073.043,00</text:p>
          </table:table-cell>
          <table:table-cell table:style-name="ce63" office:value-type="float" office:value="2472810.56" calcext:value-type="float">
            <text:p>2.472.810,56</text:p>
          </table:table-cell>
          <table:table-cell table:style-name="ce74" office:value-type="percentage" office:value="0.8046781512657" calcext:value-type="percentage">
            <text:p>80,5%</text:p>
          </table:table-cell>
          <table:table-cell table:style-name="ce63" office:value-type="float" office:value="2235002.33" calcext:value-type="float">
            <text:p>2.235.002,33</text:p>
          </table:table-cell>
          <table:table-cell table:style-name="ce74" office:value-type="percentage" office:value="0.727292891768843" calcext:value-type="percentage">
            <text:p>72,7%</text:p>
          </table:table-cell>
          <table:table-cell table:style-name="ce63" office:value-type="float" office:value="2235002.33" calcext:value-type="float">
            <text:p>2.235.002,33</text:p>
          </table:table-cell>
          <table:table-cell table:style-name="ce74" office:value-type="percentage" office:value="0.727292891768843" calcext:value-type="percentage">
            <text:p>72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26761" calcext:value-type="float">
            <text:p>26.761,00</text:p>
          </table:table-cell>
          <table:table-cell table:style-name="ce48" office:value-type="float" office:value="-22471" calcext:value-type="float">
            <text:p>-22.471,00</text:p>
          </table:table-cell>
          <table:table-cell table:style-name="ce61" office:value-type="float" office:value="3435293" calcext:value-type="float">
            <text:p>3.435.293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3435293" calcext:value-type="float">
            <text:p>3.435.293,00</text:p>
          </table:table-cell>
          <table:table-cell table:style-name="ce61" office:value-type="float" office:value="3336556.32" calcext:value-type="float">
            <text:p>3.336.556,32</text:p>
          </table:table-cell>
          <table:table-cell table:style-name="ce72" office:value-type="percentage" office:value="0.971258148868233" calcext:value-type="percentage">
            <text:p>97,1%</text:p>
          </table:table-cell>
          <table:table-cell table:style-name="ce61" office:value-type="float" office:value="2784033.85" calcext:value-type="float">
            <text:p>2.784.033,85</text:p>
          </table:table-cell>
          <table:table-cell table:style-name="ce72" office:value-type="percentage" office:value="0.810421076164391" calcext:value-type="percentage">
            <text:p>81,0%</text:p>
          </table:table-cell>
          <table:table-cell table:style-name="ce61" office:value-type="float" office:value="2784033.85" calcext:value-type="float">
            <text:p>2.784.033,85</text:p>
          </table:table-cell>
          <table:table-cell table:style-name="ce72" office:value-type="percentage" office:value="0.810421076164391" calcext:value-type="percentage">
            <text:p>81,0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1203819" calcext:value-type="float">
            <text:p>11.203.819,00</text:p>
          </table:table-cell>
          <table:table-cell table:style-name="ce51" office:value-type="float" office:value="58857" calcext:value-type="float">
            <text:p>58.857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11262676" calcext:value-type="float">
            <text:p>11.262.676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49" office:value-type="float" office:value="11262676" calcext:value-type="float">
            <text:p>11.262.676,00</text:p>
          </table:table-cell>
          <table:table-cell table:style-name="ce49" office:value-type="float" office:value="11152416.16" calcext:value-type="float">
            <text:p>11.152.416,16</text:p>
          </table:table-cell>
          <table:table-cell table:style-name="ce74" office:value-type="percentage" office:value="0.990210156094342" calcext:value-type="percentage">
            <text:p>99,0%</text:p>
          </table:table-cell>
          <table:table-cell table:style-name="ce49" office:value-type="float" office:value="8588493.96" calcext:value-type="float">
            <text:p>8.588.493,96</text:p>
          </table:table-cell>
          <table:table-cell table:style-name="ce74" office:value-type="percentage" office:value="0.762562463840743" calcext:value-type="percentage">
            <text:p>76,3%</text:p>
          </table:table-cell>
          <table:table-cell table:style-name="ce49" office:value-type="float" office:value="8588493.96" calcext:value-type="float">
            <text:p>8.588.493,96</text:p>
          </table:table-cell>
          <table:table-cell table:style-name="ce74" office:value-type="percentage" office:value="0.762562463840743" calcext:value-type="percentage">
            <text:p>76,3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5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30" office:value-type="string" calcext:value-type="string">
            <text:p>09 <text:s/>272</text:p>
          </table:table-cell>
          <table:table-cell table:style-name="ce33" office:value-type="string" calcext:value-type="string">
            <text:p>0033.0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156</text:p>
          </table:table-cell>
          <table:table-cell table:style-name="ce24" office:value-type="string" calcext:value-type="string">
            <text:p>CONTRIB.DO SERV.PARA O PLANO SEG.SOC.SERV.PUB</text:p>
          </table:table-cell>
          <table:table-cell table:style-name="ce30" office:value-type="string" calcext:value-type="string">
            <text:p>1</text:p>
          </table:table-cell>
          <table:table-cell table:style-name="ce53" office:value-type="float" office:value="8074909" calcext:value-type="float">
            <text:p>8.074.9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4" office:value-type="float" office:value="8074909" calcext:value-type="float">
            <text:p>8.074.909,00</text:p>
          </table:table-cell>
          <table:table-cell table:number-columns-repeated="3" table:style-name="ce64" office:value-type="float" office:value="-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style-name="ce67" office:value-type="float" office:value="8074905.44" calcext:value-type="float">
            <text:p>8.074.905,44</text:p>
          </table:table-cell>
          <table:table-cell table:style-name="ce75" office:value-type="percentage" office:value="0.999999559128159" calcext:value-type="percentage">
            <text:p>100,0%</text:p>
          </table:table-cell>
          <table:table-cell table:style-name="ce67" office:value-type="float" office:value="6008847.64" calcext:value-type="float">
            <text:p>6.008.847,64</text:p>
          </table:table-cell>
          <table:table-cell table:style-name="ce75" office:value-type="percentage" office:value="0.74413812465255" calcext:value-type="percentage">
            <text:p>74,4%</text:p>
          </table:table-cell>
          <table:table-cell table:style-name="ce67" office:value-type="float" office:value="6008847.64" calcext:value-type="float">
            <text:p>6.008.847,64</text:p>
          </table:table-cell>
          <table:table-cell table:style-name="ce75" office:value-type="percentage" office:value="0.74413812465255" calcext:value-type="percentage">
            <text:p>74,4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5978289" calcext:value-type="float">
            <text:p>5.978.28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5978289" calcext:value-type="float">
            <text:p>5.978.289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49" office:value-type="float" office:value="5978289" calcext:value-type="float">
            <text:p>5.978.289,00</text:p>
          </table:table-cell>
          <table:table-cell table:style-name="ce49" office:value-type="float" office:value="5777038.71" calcext:value-type="float">
            <text:p>5.777.038,71</text:p>
          </table:table-cell>
          <table:table-cell table:style-name="ce74" office:value-type="percentage" office:value="0.966336473529466" calcext:value-type="percentage">
            <text:p>96,6%</text:p>
          </table:table-cell>
          <table:table-cell table:style-name="ce49" office:value-type="float" office:value="5213370.33" calcext:value-type="float">
            <text:p>5.213.370,33</text:p>
          </table:table-cell>
          <table:table-cell table:style-name="ce74" office:value-type="percentage" office:value="0.8720505699875" calcext:value-type="percentage">
            <text:p>87,2%</text:p>
          </table:table-cell>
          <table:table-cell table:style-name="ce49" office:value-type="float" office:value="5213370.33" calcext:value-type="float">
            <text:p>5.213.370,33</text:p>
          </table:table-cell>
          <table:table-cell table:style-name="ce74" office:value-type="percentage" office:value="0.8720505699875" calcext:value-type="percentage">
            <text:p>87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4716937" calcext:value-type="float">
            <text:p>4.716.937,00</text:p>
          </table:table-cell>
          <table:table-cell table:style-name="ce54" office:value-type="float" office:value="-628471" calcext:value-type="float">
            <text:p>-628.471,00</text:p>
          </table:table-cell>
          <table:table-cell table:style-name="ce54" office:value-type="float" office:value="113245012" calcext:value-type="float">
            <text:p>113.245.01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910264.4" calcext:value-type="float">
            <text:p>11.910.264,4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5155276.4" calcext:value-type="float">
            <text:p>125.155.276,40</text:p>
          </table:table-cell>
          <table:table-cell table:style-name="ce54" office:value-type="float" office:value="117263314.55" calcext:value-type="float">
            <text:p>117.263.314,55</text:p>
          </table:table-cell>
          <table:table-cell table:style-name="ce76" office:value-type="percentage" office:value="0.936942635764096" calcext:value-type="percentage">
            <text:p>93,7%</text:p>
          </table:table-cell>
          <table:table-cell table:style-name="ce54" office:value-type="float" office:value="89539455.27" calcext:value-type="float">
            <text:p>89.539.455,27</text:p>
          </table:table-cell>
          <table:table-cell table:style-name="ce76" office:value-type="percentage" office:value="0.715426930813762" calcext:value-type="percentage">
            <text:p>71,5%</text:p>
          </table:table-cell>
          <table:table-cell table:style-name="ce54" office:value-type="float" office:value="88836533" calcext:value-type="float">
            <text:p>88.836.533,00</text:p>
          </table:table-cell>
          <table:table-cell table:style-name="ce76" office:value-type="percentage" office:value="0.709810529410488" calcext:value-type="percentage">
            <text:p>71,0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16 de novembr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6T09:44:13.958000000</dc:date>
    <meta:print-date>2022-11-16T09:44:21.811000000</meta:print-date>
    <meta:editing-cycles>47</meta:editing-cycles>
    <meta:editing-duration>PT3H40S</meta:editing-duration>
    <meta:generator>LibreOffice/5.1.0.3$Windows_x86 LibreOffice_project/5e3e00a007d9b3b6efb6797a8b8e57b51ab1f737</meta:generator>
    <meta:document-statistic meta:table-count="1" meta:cell-count="485" meta:object-count="0"/>
  </office:meta>
</office:document-meta>
</file>