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cm"/>
    </style:style>
    <style:style style:name="co2" style:family="table-column">
      <style:table-column-properties fo:break-before="auto" style:column-width="12.342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2/2023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1-19" calcext:value-type="date">
            <text:p>19/01/2024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511906.04" calcext:value-type="float">
            <text:p>5.511.906,0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73287.75" calcext:value-type="float">
            <text:p>1.173.287,7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97881.07" calcext:value-type="float">
            <text:p>897.881,07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583074.86" calcext:value-type="float">
            <text:p>7.583.074,86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7375.45" calcext:value-type="float">
            <text:p>7.375,4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13426.04" calcext:value-type="float">
            <text:p>313.426,0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4509.62" calcext:value-type="float">
            <text:p>34.509,62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913478.22" calcext:value-type="float">
            <text:p>913.478,2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1577.48" calcext:value-type="float">
            <text:p>11.577,4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7988.5" calcext:value-type="float">
            <text:p>17.988,5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856" calcext:value-type="float">
            <text:p>2.856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2579.74" calcext:value-type="float">
            <text:p>2.579,7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0344.03" calcext:value-type="float">
            <text:p>10.344,0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9639.19" calcext:value-type="float">
            <text:p>29.639,1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452.99" calcext:value-type="float">
            <text:p>1.452,9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332.99" calcext:value-type="float">
            <text:p>332,99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217576.35" calcext:value-type="float">
            <text:p>217.576,3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281572.01" calcext:value-type="float">
            <text:p>281.572,0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435624.24" calcext:value-type="float">
            <text:p>435.624,2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242" calcext:value-type="float">
            <text:p>242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387070.55" calcext:value-type="float">
            <text:p>387.070,5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76676.88" calcext:value-type="float">
            <text:p>76.676,8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720" calcext:value-type="float">
            <text:p>72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6806.19" calcext:value-type="float">
            <text:p>16.806,1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24804.35" calcext:value-type="float">
            <text:p>24.804,35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79353.46" calcext:value-type="float">
            <text:p>179.353,46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360655.71" calcext:value-type="float">
            <text:p>360.655,71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3326661.99" calcext:value-type="float">
            <text:p>3.326.661,99</text:p>
          </table:table-cell>
          <table:table-cell table:style-name="ce20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100164.57" calcext:value-type="float">
            <text:p>100.164,57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10500" calcext:value-type="float">
            <text:p>10.500,00</text:p>
          </table:table-cell>
          <table:table-cell table:style-name="ce20"/>
          <table:table-cell table:style-name="ce8" table:number-columns-repeated="102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1002400" calcext:value-type="float">
            <text:p>1.002.400,00</text:p>
          </table:table-cell>
          <table:table-cell table:style-name="ce20"/>
          <table:table-cell table:style-name="ce8" table:number-columns-repeated="102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46500" calcext:value-type="float">
            <text:p>46.50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04890" calcext:value-type="float">
            <text:p>104.89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1264454.57" calcext:value-type="float">
            <text:p>1.264.454,57</text:p>
          </table:table-cell>
          <table:table-cell table:style-name="ce20"/>
          <table:table-cell table:style-name="ce8" table:number-columns-repeated="102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989206.65" calcext:value-type="float">
            <text:p>7.989.206,65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325984.04" calcext:value-type="float">
            <text:p>1.325.984,04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5000000" calcext:value-type="float">
            <text:p>5.000.000,00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4315190.69" calcext:value-type="float">
            <text:p>14.315.190,69</text:p>
          </table:table-cell>
          <table:table-cell table:style-name="ce20"/>
          <table:table-cell table:style-name="ce8" table:number-columns-repeated="102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004"/>
        </table:table-row>
        <table:table-row table:style-name="ro20">
          <table:table-cell table:number-columns-repeated="1024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0:03:28.255000000</dc:date>
    <meta:print-date>2023-06-16T10:08:08.450000000</meta:print-date>
    <meta:editing-cycles>89</meta:editing-cycles>
    <meta:editing-duration>PT4H41M15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