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12.356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4/2023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05-16" calcext:value-type="date">
            <text:p>16/05/2023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4982196.86" calcext:value-type="float">
            <text:p>4.982.196,8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160850.36" calcext:value-type="float">
            <text:p>1.160.850,3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06271.76" calcext:value-type="float">
            <text:p>906.271,76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7049318.98" calcext:value-type="float">
            <text:p>7.049.318,98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7485.7" calcext:value-type="float">
            <text:p>7.485,70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03236.69" calcext:value-type="float">
            <text:p>303.236,6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0930.91" calcext:value-type="float">
            <text:p>30.930,91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67682.6" calcext:value-type="float">
            <text:p>267.682,6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58682.36" calcext:value-type="float">
            <text:p>58.682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56747.63" calcext:value-type="float">
            <text:p>56.747,6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160" calcext:value-type="float">
            <text:p>2.16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11.49" calcext:value-type="float">
            <text:p>1.211,4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0898.84" calcext:value-type="float">
            <text:p>10.898,8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43482.36" calcext:value-type="float">
            <text:p>43.482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2485.4" calcext:value-type="float">
            <text:p>2.485,40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1041.09" calcext:value-type="float">
            <text:p>31.041,0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26819" calcext:value-type="float">
            <text:p>126.819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34755.25" calcext:value-type="float">
            <text:p>134.755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09410.11" calcext:value-type="float">
            <text:p>109.410,1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149.95" calcext:value-type="float">
            <text:p>149,9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27860" calcext:value-type="float">
            <text:p>27.86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6699.3" calcext:value-type="float">
            <text:p>6.699,3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19892.89" calcext:value-type="float">
            <text:p>19.892,89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7651.79" calcext:value-type="float">
            <text:p>7.651,79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57069.42" calcext:value-type="float">
            <text:p>57.069,42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306352.78" calcext:value-type="float">
            <text:p>1.306.352,78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3597.08" calcext:value-type="float">
            <text:p>13.597,08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13597.08" calcext:value-type="float">
            <text:p>13.597,08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006176.8" calcext:value-type="float">
            <text:p>7.006.176,80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680000" calcext:value-type="float">
            <text:p>1.680.000,00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6:.C69])" office:value-type="float" office:value="8986176.8" calcext:value-type="float">
            <text:p>8.986.176,8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4:.C77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20">
          <table:table-cell table:number-columns-repeated="20"/>
        </table:table-row>
        <table:table-row table:style-name="ro19" table:number-rows-repeated="1048495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6T08:26:42.552000000</dc:date>
    <meta:print-date>2022-05-06T08:20:33.205000000</meta:print-date>
    <meta:editing-cycles>61</meta:editing-cycles>
    <meta:editing-duration>PT3H25M46S</meta:editing-duration>
    <meta:document-statistic meta:table-count="1" meta:cell-count="180" meta:object-count="0"/>
    <meta:generator>LibreOffice/7.4.3.2$Windows_X86_64 LibreOffice_project/1048a8393ae2eeec98dff31b5c133c5f1d08b890</meta:generator>
  </office:meta>
</office:document-meta>
</file>