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12.349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5.999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ELVIRA MARIA DE ALMEIDA SILVA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8/2023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09-19" calcext:value-type="date">
            <text:p>19/09/2023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4925161.85" calcext:value-type="float">
            <text:p>4.925.161,85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177870.79" calcext:value-type="float">
            <text:p>1.177.870,79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814689.89" calcext:value-type="float">
            <text:p>814.689,89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6917722.53" calcext:value-type="float">
            <text:p>6.917.722,53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9790.62" calcext:value-type="float">
            <text:p>9.790,62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300416.02" calcext:value-type="float">
            <text:p>300.416,02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34353.66" calcext:value-type="float">
            <text:p>34.353,66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262666.28" calcext:value-type="float">
            <text:p>262.666,2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43832.36" calcext:value-type="float">
            <text:p>43.832,3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96370.3" calcext:value-type="float">
            <text:p>96.370,3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3936" calcext:value-type="float">
            <text:p>3.936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9866.25" calcext:value-type="float">
            <text:p>9.866,2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25510.09" calcext:value-type="float">
            <text:p>25.510,0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1419.42" calcext:value-type="float">
            <text:p>1.419,4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510.22" calcext:value-type="float">
            <text:p>510,22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63209.83" calcext:value-type="float">
            <text:p>63.209,8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24559.77" calcext:value-type="float">
            <text:p>124.559,7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84167.88" calcext:value-type="float">
            <text:p>184.167,8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193875.15" calcext:value-type="float">
            <text:p>193.875,1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25635.15" calcext:value-type="float">
            <text:p>25.635,1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72" calcext:value-type="float">
            <text:p>72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13312.85" calcext:value-type="float">
            <text:p>13.312,8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11773.73" calcext:value-type="float">
            <text:p>11.773,73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70146.84" calcext:value-type="float">
            <text:p>70.146,84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110519.88" calcext:value-type="float">
            <text:p>110.519,88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587234.17" calcext:value-type="float">
            <text:p>1.587.234,17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170670.51" calcext:value-type="float">
            <text:p>170.670,5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21438.05" calcext:value-type="float">
            <text:p>21.438,05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192108.56" calcext:value-type="float">
            <text:p>192.108,56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6962020.42" calcext:value-type="float">
            <text:p>6.962.020,42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300000" calcext:value-type="float">
            <text:p>1.300.000,00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8362020.42" calcext:value-type="float">
            <text:p>8.362.020,42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-Incisos" style:display-name="PageStyle_ANEXO I-Inci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08:56:58.740000000</dc:date>
    <meta:print-date>2023-06-16T10:08:08.450000000</meta:print-date>
    <meta:editing-cycles>80</meta:editing-cycles>
    <meta:editing-duration>PT4H2M52S</meta:editing-duration>
    <meta:document-statistic meta:table-count="1" meta:cell-count="180" meta:object-count="0"/>
    <meta:generator>LibreOffice/7.4.3.2$Windows_X86_64 LibreOffice_project/1048a8393ae2eeec98dff31b5c133c5f1d08b890</meta:generator>
  </office:meta>
</office:document-meta>
</file>