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9cm"/>
    </style:style>
    <style:style style:name="co2" style:family="table-column">
      <style:table-column-properties fo:break-before="auto" style:column-width="12.351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7/2023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8-18" calcext:value-type="date">
            <text:p>18/08/2023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870692.21" calcext:value-type="float">
            <text:p>4.870.692,2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52491" calcext:value-type="float">
            <text:p>1.152.491,0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68134.81" calcext:value-type="float">
            <text:p>868.134,81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6891318.02" calcext:value-type="float">
            <text:p>6.891.318,02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7068.43" calcext:value-type="float">
            <text:p>7.068,43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96330.16" calcext:value-type="float">
            <text:p>296.330,1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3543.12" calcext:value-type="float">
            <text:p>33.543,12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70961.11" calcext:value-type="float">
            <text:p>270.961,1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24397.6" calcext:value-type="float">
            <text:p>24.397,6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20499.74" calcext:value-type="float">
            <text:p>20.499,7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736" calcext:value-type="float">
            <text:p>2.736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2579.74" calcext:value-type="float">
            <text:p>2.579,7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9815.05" calcext:value-type="float">
            <text:p>9.815,0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3135.32" calcext:value-type="float">
            <text:p>33.135,3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2597.75" calcext:value-type="float">
            <text:p>2.597,7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1173.07" calcext:value-type="float">
            <text:p>1.173,07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6793.52" calcext:value-type="float">
            <text:p>36.793,5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28956.35" calcext:value-type="float">
            <text:p>128.956,3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34755.25" calcext:value-type="float">
            <text:p>134.755,2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264" calcext:value-type="float">
            <text:p>264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240085.03" calcext:value-type="float">
            <text:p>240.085,0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19611.73" calcext:value-type="float">
            <text:p>19.611,7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1415" calcext:value-type="float">
            <text:p>1.415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7358.62" calcext:value-type="float">
            <text:p>7.358,6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52727.22" calcext:value-type="float">
            <text:p>52.727,22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38157.71" calcext:value-type="float">
            <text:p>38.157,71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91865.96" calcext:value-type="float">
            <text:p>91.865,96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456827.48" calcext:value-type="float">
            <text:p>1.456.827,48</text:p>
          </table:table-cell>
          <table:table-cell table:style-name="ce20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242272.01" calcext:value-type="float">
            <text:p>242.272,0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329400" calcext:value-type="float">
            <text:p>329.40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0025" calcext:value-type="float">
            <text:p>20.025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591697.01" calcext:value-type="float">
            <text:p>591.697,01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6880973.46" calcext:value-type="float">
            <text:p>6.880.973,46</text:p>
          </table:table-cell>
          <table:table-cell table:style-name="ce21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600000" calcext:value-type="float">
            <text:p>1.600.000,00</text:p>
          </table:table-cell>
          <table:table-cell table:style-name="ce21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8980973.46" calcext:value-type="float">
            <text:p>8.980.973,46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004"/>
        </table:table-row>
        <table:table-row table:style-name="ro20">
          <table:table-cell table:number-columns-repeated="1024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7T10:52:39.895000000</dc:date>
    <meta:print-date>2023-06-16T10:08:08.450000000</meta:print-date>
    <meta:editing-cycles>75</meta:editing-cycles>
    <meta:editing-duration>PT3H54M30S</meta:editing-duration>
    <meta:generator>LibreOffice/7.1.4.2$Windows_X86_64 LibreOffice_project/a529a4fab45b75fefc5b6226684193eb000654f6</meta:generator>
    <meta:document-statistic meta:table-count="1" meta:cell-count="180" meta:object-count="0"/>
  </office:meta>
</office:document-meta>
</file>