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47cm"/>
    </style:style>
    <style:style style:name="co2" style:family="table-column">
      <style:table-column-properties fo:break-before="auto" style:column-width="12.349cm"/>
    </style:style>
    <style:style style:name="co3" style:family="table-column">
      <style:table-column-properties fo:break-before="auto" style:column-width="3.734cm"/>
    </style:style>
    <style:style style:name="co4" style:family="table-column">
      <style:table-column-properties fo:break-before="auto" style:column-width="5.999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6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ELVIRA MARIA DE ALMEIDA SILVA 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10/2023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3-11-14" calcext:value-type="date">
            <text:p>14/11/2023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4920374.83" calcext:value-type="float">
            <text:p>4.920.374,83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170966.53" calcext:value-type="float">
            <text:p>1.170.966,53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874866.31" calcext:value-type="float">
            <text:p>874.866,31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6966207.67" calcext:value-type="float">
            <text:p>6.966.207,67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9420.69" calcext:value-type="float">
            <text:p>9.420,69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300684.78" calcext:value-type="float">
            <text:p>300.684,7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3667.92" calcext:value-type="float">
            <text:p>33.667,92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32001.76" calcext:value-type="float">
            <text:p>232.001,7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39756.57" calcext:value-type="float">
            <text:p>39.756,5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33535.82" calcext:value-type="float">
            <text:p>33.535,8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3168" calcext:value-type="float">
            <text:p>3.168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1275.81" calcext:value-type="float">
            <text:p>11.275,8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25585.77" calcext:value-type="float">
            <text:p>25.585,7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1508.17" calcext:value-type="float">
            <text:p>1.508,1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640.64" calcext:value-type="float">
            <text:p>640,64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38024.98" calcext:value-type="float">
            <text:p>38.024,9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47868.95" calcext:value-type="float">
            <text:p>147.868,9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132" calcext:value-type="float">
            <text:p>132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184248.53" calcext:value-type="float">
            <text:p>184.248,5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35189.15" calcext:value-type="float">
            <text:p>35.189,1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1803" calcext:value-type="float">
            <text:p>1.803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18042.86" calcext:value-type="float">
            <text:p>18.042,8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23912.21" calcext:value-type="float">
            <text:p>23.912,21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81689.66" calcext:value-type="float">
            <text:p>81.689,66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163133.95" calcext:value-type="float">
            <text:p>163.133,95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1386581.09" calcext:value-type="float">
            <text:p>1.386.581,09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188535.33" calcext:value-type="float">
            <text:p>188.535,33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26843.36" calcext:value-type="float">
            <text:p>26.843,36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215378.69" calcext:value-type="float">
            <text:p>215.378,69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336016.84" calcext:value-type="float">
            <text:p>7.336.016,84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1750000" calcext:value-type="float">
            <text:p>1.75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200000" calcext:value-type="float">
            <text:p>20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9286016.84" calcext:value-type="float">
            <text:p>9.286.016,84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19" table:number-rows-repeated="1048497">
          <table:table-cell table:number-columns-repeated="20"/>
        </table:table-row>
        <table:table-row table:style-name="ro19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NEXO_20_I-Incisos" style:display-name="PageStyle_ANEXO I-Incis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3T12:07:24.037000000</dc:date>
    <meta:print-date>2023-06-16T10:08:08.450000000</meta:print-date>
    <meta:editing-cycles>83</meta:editing-cycles>
    <meta:editing-duration>PT4H20M55S</meta:editing-duration>
    <meta:generator>LibreOffice/7.4.3.2$Windows_X86_64 LibreOffice_project/1048a8393ae2eeec98dff31b5c133c5f1d08b890</meta:generator>
    <meta:document-statistic meta:table-count="1" meta:cell-count="180" meta:object-count="0"/>
  </office:meta>
</office:document-meta>
</file>