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49mm"/>
    </style:style>
    <style:style style:name="co2" style:family="table-column">
      <style:table-column-properties fo:break-before="auto" style:column-width="123.51mm"/>
    </style:style>
    <style:style style:name="co3" style:family="table-column">
      <style:table-column-properties fo:break-before="auto" style:column-width="37.36mm"/>
    </style:style>
    <style:style style:name="co4" style:family="table-column">
      <style:table-column-properties fo:break-before="auto" style:column-width="60.01mm"/>
    </style:style>
    <style:style style:name="co5" style:family="table-column">
      <style:table-column-properties fo:break-before="auto" style:column-width="22.81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1.6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1.59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37.57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4.09mm" fo:break-before="page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4.5mm" fo:break-before="auto" style:use-optimal-row-height="true"/>
    </style:style>
    <style:style style:name="ro20" style:family="table-row">
      <style:table-row-properties style:row-height="10.53m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ELVIRA MARIA DE ALMEIDA SILVA 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string" calcext:value-type="string">
            <text:p>9/2023</text:p>
          </table:table-cell>
          <table:table-cell table:style-name="ce14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3-10-17" calcext:value-type="date">
            <text:p>17/10/2023</text:p>
          </table:table-cell>
          <table:table-cell table:style-name="ce15"/>
          <table:table-cell table:style-name="ce8" table:number-columns-repeated="102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8" office:value-type="float" office:value="4873764.11" calcext:value-type="float">
            <text:p>4.873.764,11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8" office:value-type="float" office:value="1172872.82" calcext:value-type="float">
            <text:p>1.172.872,8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8" office:value-type="float" office:value="851076.94" calcext:value-type="float">
            <text:p>851.076,94</text:p>
          </table:table-cell>
          <table:table-cell table:style-name="ce8" table:number-columns-repeated="102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1:.C14])" office:value-type="float" office:value="6897713.87" calcext:value-type="float">
            <text:p>6.897.713,87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8" office:value-type="float" office:value="11710.57" calcext:value-type="float">
            <text:p>11.710,57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8" office:value-type="float" office:value="305630.8" calcext:value-type="float">
            <text:p>305.630,8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8" office:value-type="float" office:value="33667.92" calcext:value-type="float">
            <text:p>33.667,92</text:p>
          </table:table-cell>
          <table:table-cell table:style-name="ce8" table:number-columns-repeated="102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8" office:value-type="float" office:value="235839.37" calcext:value-type="float">
            <text:p>235.839,37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8" office:value-type="float" office:value="107502.37" calcext:value-type="float">
            <text:p>107.502,37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8" office:value-type="float" office:value="37595.01" calcext:value-type="float">
            <text:p>37.595,01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8" office:value-type="float" office:value="3408" calcext:value-type="float">
            <text:p>3.408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8" office:value-type="float" office:value="1289.87" calcext:value-type="float">
            <text:p>1.289,87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8" office:value-type="float" office:value="10826.95" calcext:value-type="float">
            <text:p>10.826,95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8" office:value-type="float" office:value="24716.33" calcext:value-type="float">
            <text:p>24.716,33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8" office:value-type="float" office:value="1752.64" calcext:value-type="float">
            <text:p>1.752,64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8" office:value-type="float" office:value="905.24" calcext:value-type="float">
            <text:p>905,24</text:p>
          </table:table-cell>
          <table:table-cell table:style-name="ce8" table:number-columns-repeated="102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8" office:value-type="float" office:value="53813.56" calcext:value-type="float">
            <text:p>53.813,56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8" office:value-type="float" office:value="259417.58" calcext:value-type="float">
            <text:p>259.417,58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8" office:value-type="float" office:value="142547.21" calcext:value-type="float">
            <text:p>142.547,21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8" office:value-type="float" office:value="264" calcext:value-type="float">
            <text:p>264,00</text:p>
          </table:table-cell>
          <table:table-cell table:style-name="ce8" table:number-columns-repeated="102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8" office:value-type="float" office:value="282735.43" calcext:value-type="float">
            <text:p>282.735,43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8" office:value-type="float" office:value="12600" calcext:value-type="float">
            <text:p>12.60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8" office:value-type="float" office:value="8014.24" calcext:value-type="float">
            <text:p>8.014,24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8" office:value-type="float" office:value="31395.99" calcext:value-type="float">
            <text:p>31.395,99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8" office:value-type="float" office:value="65967.28" calcext:value-type="float">
            <text:p>65.967,28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8" office:value-type="float" office:value="108774.42" calcext:value-type="float">
            <text:p>108.774,42</text:p>
          </table:table-cell>
          <table:table-cell table:style-name="ce8" table:number-columns-repeated="102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19:.C44])" office:value-type="float" office:value="1740374.78" calcext:value-type="float">
            <text:p>1.740.374,78</text:p>
          </table:table-cell>
          <table:table-cell table:style-name="ce20"/>
          <table:table-cell table:style-name="ce8" table:number-columns-repeated="1020"/>
        </table:table-row>
        <table:table-row table:style-name="ro15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202008.47" calcext:value-type="float">
            <text:p>202.008,47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4610" calcext:value-type="float">
            <text:p>4.61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13387.7" calcext:value-type="float">
            <text:p>13.387,7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49:.C53])" office:value-type="float" office:value="220006.17" calcext:value-type="float">
            <text:p>220.006,17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8:.C59])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9" office:value-type="float" office:value="6911334.06" calcext:value-type="float">
            <text:p>6.911.334,06</text:p>
          </table:table-cell>
          <table:table-cell table:style-name="ce21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9" office:value-type="float" office:value="1950000" calcext:value-type="float">
            <text:p>1.950.000,00</text:p>
          </table:table-cell>
          <table:table-cell table:style-name="ce21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9" office:value-type="float" office:value="500000" calcext:value-type="float">
            <text:p>500.00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64:.C67])" office:value-type="float" office:value="9361334.06" calcext:value-type="float">
            <text:p>9.361.334,06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72:.C75])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9"/>
          <table:table-cell table:style-name="ce8" table:number-columns-repeated="1004"/>
        </table:table-row>
        <table:table-row table:style-name="ro20">
          <table:table-cell table:number-columns-repeated="1024"/>
        </table:table-row>
        <table:table-row table:style-name="ro19" table:number-rows-repeated="104849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ANEXO I-Incisos'.$A$1" table:cell-range-address="$'ANEXO I-Incisos'.$A$1:.$C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month/>
      <number:text>/</number:text>
      <number:year number:style="long"/>
    </number:date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ítulo_20_1_20_1" style:display-name="Título 1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9.09mm" fo:margin-bottom="24.99mm" fo:margin-left="19mm" fo:margin-right="19mm" style:first-page-number="continue" style:scale-to="6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17T09:20:35.486000000</dc:date>
    <meta:print-date>2023-10-17T09:37:52.095000000</meta:print-date>
    <meta:editing-cycles>81</meta:editing-cycles>
    <meta:editing-duration>PT4H7M25S</meta:editing-duration>
    <meta:generator>LibreOffice/5.2.3.3$Windows_x86 LibreOffice_project/d54a8868f08a7b39642414cf2c8ef2f228f780cf</meta:generator>
    <meta:document-statistic meta:table-count="1" meta:cell-count="180" meta:object-count="0"/>
  </office:meta>
</office:document-meta>
</file>