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38cm"/>
    </style:style>
    <style:style style:name="co2" style:family="table-column">
      <style:table-column-properties fo:break-before="auto" style:column-width="12.34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ANA LÚCIA FREIRE DE ALMEIDA DOS ANJOS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2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03-18" calcext:value-type="date">
            <text:p>18/03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289755.86" calcext:value-type="float">
            <text:p>5.289.755,86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274071.31" calcext:value-type="float">
            <text:p>1.274.071,31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899716.11" calcext:value-type="float">
            <text:p>899.716,11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463543.28" calcext:value-type="float">
            <text:p>7.463.543,28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12233.73" calcext:value-type="float">
            <text:p>12.233,7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418820.38" calcext:value-type="float">
            <text:p>418.820,3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8901.06" calcext:value-type="float">
            <text:p>38.901,06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07625.27" calcext:value-type="float">
            <text:p>207.625,2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39393.95" calcext:value-type="float">
            <text:p>39.393,9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3249.43" calcext:value-type="float">
            <text:p>13.249,4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256" calcext:value-type="float">
            <text:p>2.256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4845.01" calcext:value-type="float">
            <text:p>14.845,0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26556.29" calcext:value-type="float">
            <text:p>26.556,2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478.9" calcext:value-type="float">
            <text:p>1.478,9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263.5" calcext:value-type="float">
            <text:p>263,50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5159.43" calcext:value-type="float">
            <text:p>35.159,4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28570.36" calcext:value-type="float">
            <text:p>128.570,3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506" calcext:value-type="float">
            <text:p>506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97100.18" calcext:value-type="float">
            <text:p>97.100,1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8079.6" calcext:value-type="float">
            <text:p>8.079,6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9804.23" calcext:value-type="float">
            <text:p>9.804,2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5720" calcext:value-type="float">
            <text:p>5.72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12382.3" calcext:value-type="float">
            <text:p>12.382,30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26812.59" calcext:value-type="float">
            <text:p>126.812,59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69036.18" calcext:value-type="float">
            <text:p>69.036,18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270084.26" calcext:value-type="float">
            <text:p>1.270.084,26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364349.94" calcext:value-type="float">
            <text:p>7.364.349,94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350000" calcext:value-type="float">
            <text:p>1.3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8714349.94" calcext:value-type="float">
            <text:p>8.714.349,94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/>
      <number:text>/</number:text>
      <number:month/>
      <number:text>/</number:text>
      <number:year number:style="long"/>
    </number:date-style>
    <number:date-style style:name="N132">
      <number:day/>
      <number:text>/</number:text>
      <number:month number:textual="true"/>
      <number:text>/</number:text>
      <number:year/>
    </number:date-style>
    <number:date-style style:name="N133">
      <number:day/>
      <number:text>/</number:text>
      <number:month number:textual="true"/>
    </number:date-style>
    <number:date-style style:name="N134">
      <number:month number:textual="true"/>
      <number:text>/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-Incisos" style:display-name="PageStyle_ANEXO I-Incis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5T10:25:36.376000000</dc:date>
    <meta:print-date>2024-03-15T10:25:56.396000000</meta:print-date>
    <meta:editing-cycles>93</meta:editing-cycles>
    <meta:editing-duration>PT5H1M51S</meta:editing-duration>
    <meta:generator>LibreOffice/7.4.3.2$Windows_X86_64 LibreOffice_project/1048a8393ae2eeec98dff31b5c133c5f1d08b890</meta:generator>
    <meta:document-statistic meta:table-count="1" meta:cell-count="180" meta:object-count="0"/>
  </office:meta>
</office:document-meta>
</file>