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5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6-15" calcext:value-type="date">
            <text:p>15/06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711308.02" calcext:value-type="float">
            <text:p>4.711.308,0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128713.57" calcext:value-type="float">
            <text:p>1.128.713,5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90183.349999999" calcext:value-type="float">
            <text:p>890.183,35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6730204.94" calcext:value-type="float">
            <text:p>6.730.204,9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11104.66" calcext:value-type="float">
            <text:p>11.104,6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5297.4" calcext:value-type="float">
            <text:p>235.297,4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28065.18" calcext:value-type="float">
            <text:p>28.065,18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43808.23" calcext:value-type="float">
            <text:p>143.808,2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17451" calcext:value-type="float">
            <text:p>17.451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7677.76999999999" calcext:value-type="float">
            <text:p>7.677,7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2904" calcext:value-type="float">
            <text:p>2.90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2771.24" calcext:value-type="float">
            <text:p>12.771,2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56006.31" calcext:value-type="float">
            <text:p>56.006,3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6540.58" calcext:value-type="float">
            <text:p>6.540,5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194.7" calcext:value-type="float">
            <text:p>194,70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66689.19" calcext:value-type="float">
            <text:p>166.689,1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17218.36" calcext:value-type="float">
            <text:p>117.218,3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30385.31" calcext:value-type="float">
            <text:p>130.385,3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38634.75" calcext:value-type="float">
            <text:p>138.634,7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15828.4" calcext:value-type="float">
            <text:p>15.828,4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2148.45" calcext:value-type="float">
            <text:p>2.148,45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8813.05" calcext:value-type="float">
            <text:p>8.813,0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17950" calcext:value-type="float">
            <text:p>17.95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7961.78" calcext:value-type="float">
            <text:p>7.961,78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79943.17" calcext:value-type="float">
            <text:p>79.943,17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70874.99" calcext:value-type="float">
            <text:p>70.874,99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279480.01" calcext:value-type="float">
            <text:p>1.279.480,01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665550" calcext:value-type="float">
            <text:p>665.55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665550" calcext:value-type="float">
            <text:p>665.55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728829.01" calcext:value-type="float">
            <text:p>6.728.829,01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1450000" calcext:value-type="float">
            <text:p>1.45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8178829.01" calcext:value-type="float">
            <text:p>8.178.829,01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137453.28" calcext:value-type="float">
            <text:p>137.453,28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137453.28" calcext:value-type="float">
            <text:p>137.453,28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08:33:38.300000000</dc:date>
    <meta:print-date>2022-05-06T08:20:33.205000000</meta:print-date>
    <meta:editing-cycles>21</meta:editing-cycles>
    <meta:editing-duration>PT1H18M33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