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8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4746181.26" calcext:value-type="float">
            <text:p>4.746.181,2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060622.15" calcext:value-type="float">
            <text:p>1.060.622,1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891719.1" calcext:value-type="float">
            <text:p>891.719,10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3:.C16])" office:value-type="float" office:value="6698522.51" calcext:value-type="float">
            <text:p>6.698.522,51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9795.38" calcext:value-type="float">
            <text:p>9.795,3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230748.23" calcext:value-type="float">
            <text:p>230.748,23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26625.94" calcext:value-type="float">
            <text:p>26.625,94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53535.3" calcext:value-type="float">
            <text:p>153.535,3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73017.76" calcext:value-type="float">
            <text:p>73.017,7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24009.25" calcext:value-type="float">
            <text:p>24.009,2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7464" calcext:value-type="float">
            <text:p>7.464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10577.16" calcext:value-type="float">
            <text:p>10.577,1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47354.55" calcext:value-type="float">
            <text:p>47.354,5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2806.23" calcext:value-type="float">
            <text:p>2.806,2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335.29" calcext:value-type="float">
            <text:p>335,29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64246.22" calcext:value-type="float">
            <text:p>64.246,2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19121.63" calcext:value-type="float">
            <text:p>119.121,6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88015.82" calcext:value-type="float">
            <text:p>188.015,8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108786.72" calcext:value-type="float">
            <text:p>108.786,7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13232.08" calcext:value-type="float">
            <text:p>13.232,0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23526" calcext:value-type="float">
            <text:p>23.526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4728.73" calcext:value-type="float">
            <text:p>4.728,7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16106.2" calcext:value-type="float">
            <text:p>16.106,2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190015.25" calcext:value-type="float">
            <text:p>190.015,25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38321.01" calcext:value-type="float">
            <text:p>38.321,01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73837.72" calcext:value-type="float">
            <text:p>73.837,72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427417.96" calcext:value-type="float">
            <text:p>1.427.417,96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5615.7" calcext:value-type="float">
            <text:p>5.615,7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16615.7" calcext:value-type="float">
            <text:p>16.615,7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6654764.13" calcext:value-type="float">
            <text:p>6.654.764,13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370000" calcext:value-type="float">
            <text:p>370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7274764.13" calcext:value-type="float">
            <text:p>7.274.764,13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120914.09" calcext:value-type="float">
            <text:p>120.914,09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120914.09" calcext:value-type="float">
            <text:p>120.914,09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5T09:37:53.221000000</dc:date>
    <meta:print-date>2022-05-06T08:20:33.205000000</meta:print-date>
    <meta:editing-cycles>36</meta:editing-cycles>
    <meta:editing-duration>PT2H20M19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