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12.36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12/2022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3-01-10" calcext:value-type="date">
            <text:p>10/01/2023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615382.38" calcext:value-type="float">
            <text:p>5.615.382,3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061283.92" calcext:value-type="float">
            <text:p>1.061.283,9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16116.069999999" calcext:value-type="float">
            <text:p>916.116,07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3:.C16])" office:value-type="float" office:value="7592782.37" calcext:value-type="float">
            <text:p>7.592.782,37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8419.44" calcext:value-type="float">
            <text:p>8.419,44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242536.29" calcext:value-type="float">
            <text:p>242.536,29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27345.56" calcext:value-type="float">
            <text:p>27.345,56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1071382.93" calcext:value-type="float">
            <text:p>1.071.382,9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2814" calcext:value-type="float">
            <text:p>2.814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117914.95" calcext:value-type="float">
            <text:p>117.914,9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3096" calcext:value-type="float">
            <text:p>3.096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2422.98" calcext:value-type="float">
            <text:p>2.422,9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1059.78" calcext:value-type="float">
            <text:p>11.059,7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64466.62" calcext:value-type="float">
            <text:p>64.466,6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4021.21" calcext:value-type="float">
            <text:p>4.021,2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830.700000000004" calcext:value-type="float">
            <text:p>830,70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120224.85" calcext:value-type="float">
            <text:p>120.224,8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30530.97" calcext:value-type="float">
            <text:p>130.530,97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360769.09" calcext:value-type="float">
            <text:p>360.769,0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423767.65" calcext:value-type="float">
            <text:p>423.767,6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21736.56" calcext:value-type="float">
            <text:p>21.736,5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360.600000000006" calcext:value-type="float">
            <text:p>360,6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6742.02" calcext:value-type="float">
            <text:p>6.742,0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124.349999999999" calcext:value-type="float">
            <text:p>124,35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-10887.48" calcext:value-type="float">
            <text:p>-10.887,48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55417.12" calcext:value-type="float">
            <text:p>55.417,12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701993.59" calcext:value-type="float">
            <text:p>701.993,59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3367089.78" calcext:value-type="float">
            <text:p>3.367.089,78</text:p>
          </table:table-cell>
          <table:table-cell table:style-name="ce21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503533.55" calcext:value-type="float">
            <text:p>503.533,5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56997.62" calcext:value-type="float">
            <text:p>56.997,62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346209.7" calcext:value-type="float">
            <text:p>346.209,7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906740.87" calcext:value-type="float">
            <text:p>906.740,87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9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20" office:value-type="float" office:value="7991625.50999999" calcext:value-type="float">
            <text:p>7.991.625,51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20" office:value-type="float" office:value="2994251.52" calcext:value-type="float">
            <text:p>2.994.251,52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20" office:value-type="float" office:value="1500000" calcext:value-type="float">
            <text:p>1.500.0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66:.C69])" office:value-type="float" office:value="12485877.03" calcext:value-type="float">
            <text:p>12.485.877,03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20" office:value-type="float" office:value="255095.03" calcext:value-type="float">
            <text:p>255.095,03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74:.C77])" office:value-type="float" office:value="255095.03" calcext:value-type="float">
            <text:p>255.095,03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6T11:57:10.145000000</dc:date>
    <meta:print-date>2022-05-06T08:20:33.205000000</meta:print-date>
    <meta:editing-cycles>49</meta:editing-cycles>
    <meta:editing-duration>PT2H40M21S</meta:editing-duration>
    <meta:document-statistic meta:table-count="1" meta:cell-count="180" meta:object-count="0"/>
    <meta:generator>LibreOffice/7.1.4.2$Windows_X86_64 LibreOffice_project/a529a4fab45b75fefc5b6226684193eb000654f6</meta:generator>
  </office:meta>
</office:document-meta>
</file>