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7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8-09" calcext:value-type="date">
            <text:p>09/08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556380.24" calcext:value-type="float">
            <text:p>4.556.380,2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060738.74" calcext:value-type="float">
            <text:p>1.060.738,7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80372.55" calcext:value-type="float">
            <text:p>880.372,55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6497491.53" calcext:value-type="float">
            <text:p>6.497.491,53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10040.49" calcext:value-type="float">
            <text:p>10.040,4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3518.75" calcext:value-type="float">
            <text:p>233.518,7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28065.18" calcext:value-type="float">
            <text:p>28.065,18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52607.62" calcext:value-type="float">
            <text:p>152.607,6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30947.68" calcext:value-type="float">
            <text:p>30.947,6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23480.98" calcext:value-type="float">
            <text:p>23.480,9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840" calcext:value-type="float">
            <text:p>84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8916.37" calcext:value-type="float">
            <text:p>8.916,3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53964.08" calcext:value-type="float">
            <text:p>53.964,0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3985.92" calcext:value-type="float">
            <text:p>3.985,9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27095.32" calcext:value-type="float">
            <text:p>27.095,32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42376.41" calcext:value-type="float">
            <text:p>42.376,4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14713.42" calcext:value-type="float">
            <text:p>114.713,4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27428.51" calcext:value-type="float">
            <text:p>127.428,5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236927.01" calcext:value-type="float">
            <text:p>236.927,0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1950" calcext:value-type="float">
            <text:p>1.95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35777" calcext:value-type="float">
            <text:p>35.777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26863.65" calcext:value-type="float">
            <text:p>26.863,6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3506.64" calcext:value-type="float">
            <text:p>13.506,6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38237.34" calcext:value-type="float">
            <text:p>38.237,34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63034.79" calcext:value-type="float">
            <text:p>63.034,79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81585.91" calcext:value-type="float">
            <text:p>81.585,91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9" table:formula="of:=SUM([.C21:.C46])" office:value-type="float" office:value="1357074.56" calcext:value-type="float">
            <text:p>1.357.074,56</text:p>
          </table:table-cell>
          <table:table-cell table:style-name="ce22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348991.8" calcext:value-type="float">
            <text:p>348.991,8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0920" calcext:value-type="float">
            <text:p>10.92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359911.8" calcext:value-type="float">
            <text:p>359.911,8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20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6469958.55" calcext:value-type="float">
            <text:p>6.469.958,55</text:p>
          </table:table-cell>
          <table:table-cell table:style-name="ce23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2299041.69" calcext:value-type="float">
            <text:p>2.299.041,69</text:p>
          </table:table-cell>
          <table:table-cell table:style-name="ce23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1" table:formula="of:=SUM([.C66:.C69])" office:value-type="float" office:value="8969000.24" calcext:value-type="float">
            <text:p>8.969.000,2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1267425.83" calcext:value-type="float">
            <text:p>1.267.425,83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1" table:formula="of:=SUM([.C74:.C77])" office:value-type="float" office:value="1267425.83" calcext:value-type="float">
            <text:p>1.267.425,83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8T08:31:40.869000000</dc:date>
    <meta:print-date>2022-05-06T08:20:33.205000000</meta:print-date>
    <meta:editing-cycles>31</meta:editing-cycles>
    <meta:editing-duration>PT2H12M38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