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1mm"/>
    </style:style>
    <style:style style:name="co2" style:family="table-column">
      <style:table-column-properties fo:break-before="auto" style:column-width="123.63mm"/>
    </style:style>
    <style:style style:name="co3" style:family="table-column">
      <style:table-column-properties fo:break-before="auto" style:column-width="37.48mm"/>
    </style:style>
    <style:style style:name="co4" style:family="table-column">
      <style:table-column-properties fo:break-before="auto" style:column-width="60.13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37.5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4.09mm" fo:break-before="page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-Incisos" table:style-name="ta1" table:print-ranges="'ANEXO I-Incisos'.A1:'ANEXO I-Incisos'.C7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021"/>
        </table:table-row>
        <table:table-row table:style-name="ro1" table:number-rows-repeated="2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ROBERTO EUGÊNIO DA FONSECA POR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02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11/2022</text:p>
          </table:table-cell>
          <table:table-cell table:style-name="ce14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2-12-20" calcext:value-type="date">
            <text:p>20/12/2022</text:p>
          </table:table-cell>
          <table:table-cell table:style-name="ce15"/>
          <table:table-cell table:style-name="ce8" table:number-columns-repeated="102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02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7" office:value-type="float" office:value="8638015.44" calcext:value-type="float">
            <text:p>8.638.015,44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7" office:value-type="float" office:value="1615526.52" calcext:value-type="float">
            <text:p>1.615.526,52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7" office:value-type="float" office:value="1802548.63" calcext:value-type="float">
            <text:p>1.802.548,63</text:p>
          </table:table-cell>
          <table:table-cell table:style-name="ce8" table:number-columns-repeated="102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3:.C16])" office:value-type="float" office:value="12056090.59" calcext:value-type="float">
            <text:p>12.056.090,59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7" office:value-type="float" office:value="9418.28" calcext:value-type="float">
            <text:p>9.418,28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7" office:value-type="float" office:value="242081.46" calcext:value-type="float">
            <text:p>242.081,46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7" office:value-type="float" office:value="27345.56" calcext:value-type="float">
            <text:p>27.345,56</text:p>
          </table:table-cell>
          <table:table-cell table:style-name="ce8" table:number-columns-repeated="102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7" office:value-type="float" office:value="209314.86" calcext:value-type="float">
            <text:p>209.314,8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7" office:value-type="float" office:value="24923.12" calcext:value-type="float">
            <text:p>24.923,1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7" office:value-type="float" office:value="64894.34" calcext:value-type="float">
            <text:p>64.894,34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7" office:value-type="float" office:value="1680" calcext:value-type="float">
            <text:p>1.68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7" office:value-type="float" office:value="23101.49" calcext:value-type="float">
            <text:p>23.101,4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7" office:value-type="float" office:value="14291.28" calcext:value-type="float">
            <text:p>14.291,2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7" office:value-type="float" office:value="77127.66" calcext:value-type="float">
            <text:p>77.127,66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7" office:value-type="float" office:value="7516.59" calcext:value-type="float">
            <text:p>7.516,5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7" office:value-type="float" office:value="34986.55" calcext:value-type="float">
            <text:p>34.986,55</text:p>
          </table:table-cell>
          <table:table-cell table:style-name="ce8" table:number-columns-repeated="102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7" office:value-type="float" office:value="83363.18" calcext:value-type="float">
            <text:p>83.363,18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7" office:value-type="float" office:value="238231.45" calcext:value-type="float">
            <text:p>238.231,4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7" office:value-type="float" office:value="137712.05" calcext:value-type="float">
            <text:p>137.712,05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7" office:value-type="float" office:value="147434.39" calcext:value-type="float">
            <text:p>147.434,39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7" office:value-type="float" office:value="35150" calcext:value-type="float">
            <text:p>35.15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7" office:value-type="float" office:value="11718" calcext:value-type="float">
            <text:p>11.718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7" office:value-type="float" office:value="20590.1" calcext:value-type="float">
            <text:p>20.590,1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7" office:value-type="float" office:value="14830.24" calcext:value-type="float">
            <text:p>14.830,24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7" office:value-type="float" office:value="52163.9" calcext:value-type="float">
            <text:p>52.163,90</text:p>
          </table:table-cell>
          <table:table-cell table:style-name="ce8" table:number-columns-repeated="102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7" office:value-type="float" office:value="-41782.3" calcext:value-type="float">
            <text:p>-41.782,30</text:p>
          </table:table-cell>
          <table:table-cell table:style-name="ce8" table:number-columns-repeated="102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21:.C46])" office:value-type="float" office:value="1436092.2" calcext:value-type="float">
            <text:p>1.436.092,20</text:p>
          </table:table-cell>
          <table:table-cell table:style-name="ce21"/>
          <table:table-cell table:style-name="ce8" table:number-columns-repeated="1020"/>
        </table:table-row>
        <table:table-row table:style-name="ro15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952222.82" calcext:value-type="float">
            <text:p>952.222,82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092121.66" calcext:value-type="float">
            <text:p>1.092.121,66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1:.C55])" office:value-type="float" office:value="2044344.48" calcext:value-type="float">
            <text:p>2.044.344,48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60:.C61])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9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7" office:value-type="float" office:value="12063806.6" calcext:value-type="float">
            <text:p>12.063.806,6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7" office:value-type="float" office:value="1990000" calcext:value-type="float">
            <text:p>1.990.000,00</text:p>
          </table:table-cell>
          <table:table-cell table:style-name="ce22"/>
          <table:table-cell table:style-name="ce8" table:number-columns-repeated="102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7" office:value-type="float" office:value="2300000" calcext:value-type="float">
            <text:p>2.300.000,00</text:p>
          </table:table-cell>
          <table:table-cell table:style-name="ce8" table:number-columns-repeated="1021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66:.C69])" office:value-type="float" office:value="16353806.6" calcext:value-type="float">
            <text:p>16.353.806,60</text:p>
          </table:table-cell>
          <table:table-cell table:style-name="ce8" table:number-columns-repeated="102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021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02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7" office:value-type="float" office:value="399565.95" calcext:value-type="float">
            <text:p>399.565,95</text:p>
          </table:table-cell>
          <table:table-cell table:style-name="ce8" table:number-columns-repeated="102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20" table:formula="of:=SUM([.C74:.C77])" office:value-type="float" office:value="399565.95" calcext:value-type="float">
            <text:p>399.565,95</text:p>
          </table:table-cell>
          <table:table-cell table:style-name="ce8" table:number-columns-repeated="102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19" table:number-rows-repeated="104849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ANEXO I-Incisos'.$A$1" table:cell-range-address="$'ANEXO I-Incisos'.$A$1:.$C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ítulo_20_1_20_1" style:display-name="Título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09mm" fo:margin-bottom="24.99mm" fo:margin-left="19mm" fo:margin-right="19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0T08:54:03.039000000</dc:date>
    <meta:print-date>2022-05-06T08:20:33.205000000</meta:print-date>
    <meta:editing-cycles>48</meta:editing-cycles>
    <meta:editing-duration>PT2H37M23S</meta:editing-duration>
    <meta:document-statistic meta:table-count="1" meta:cell-count="180" meta:object-count="0"/>
    <meta:generator>LibreOffice/5.1.0.3$Windows_x86 LibreOffice_project/5e3e00a007d9b3b6efb6797a8b8e57b51ab1f737</meta:generator>
  </office:meta>
</office:document-meta>
</file>