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123.63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60.1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0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5484655.92" calcext:value-type="float">
            <text:p>5.484.655,9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60657.65" calcext:value-type="float">
            <text:p>1.060.657,6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913054.77" calcext:value-type="float">
            <text:p>913.054,77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7458368.34" calcext:value-type="float">
            <text:p>7.458.368,3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8618.47" calcext:value-type="float">
            <text:p>8.618,4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8731.11" calcext:value-type="float">
            <text:p>238.731,1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28065.18" calcext:value-type="float">
            <text:p>28.065,18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316351.84" calcext:value-type="float">
            <text:p>316.351,8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83753.44" calcext:value-type="float">
            <text:p>83.753,4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227495.9" calcext:value-type="float">
            <text:p>227.495,9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4464" calcext:value-type="float">
            <text:p>4.46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23101.49" calcext:value-type="float">
            <text:p>23.10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5141.48" calcext:value-type="float">
            <text:p>15.141,4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59227.86" calcext:value-type="float">
            <text:p>59.227,8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5051.76" calcext:value-type="float">
            <text:p>5.051,7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35151.05" calcext:value-type="float">
            <text:p>35.151,05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36516.72" calcext:value-type="float">
            <text:p>136.516,7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200369.88" calcext:value-type="float">
            <text:p>200.369,8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40668.85" calcext:value-type="float">
            <text:p>140.668,8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63396.05" calcext:value-type="float">
            <text:p>163.396,0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4950" calcext:value-type="float">
            <text:p>4.95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466" calcext:value-type="float">
            <text:p>466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6900" calcext:value-type="float">
            <text:p>6.9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2587.81" calcext:value-type="float">
            <text:p>12.587,8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27184.55" calcext:value-type="float">
            <text:p>27.184,5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98723.11" calcext:value-type="float">
            <text:p>98.723,11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2066203.83" calcext:value-type="float">
            <text:p>2.066.203,83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3903120.38" calcext:value-type="float">
            <text:p>3.903.120,38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999146" calcext:value-type="float">
            <text:p>999.146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04730.39" calcext:value-type="float">
            <text:p>104.730,39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103876.39" calcext:value-type="float">
            <text:p>1.103.876,39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7516559.12" calcext:value-type="float">
            <text:p>7.516.559,12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3351000" calcext:value-type="float">
            <text:p>3.351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900000" calcext:value-type="float">
            <text:p>9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1767559.12" calcext:value-type="float">
            <text:p>11.767.559,12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405870.37" calcext:value-type="float">
            <text:p>405.870,37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405870.37" calcext:value-type="float">
            <text:p>405.870,37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6T08:31:12.801000000</dc:date>
    <meta:print-date>2022-11-16T08:33:52.539000000</meta:print-date>
    <meta:editing-cycles>45</meta:editing-cycles>
    <meta:editing-duration>PT2H28M27S</meta:editing-duration>
    <meta:generator>LibreOffice/5.1.0.3$Windows_x86 LibreOffice_project/5e3e00a007d9b3b6efb6797a8b8e57b51ab1f737</meta:generator>
    <meta:document-statistic meta:table-count="1" meta:cell-count="180" meta:object-count="0"/>
  </office:meta>
</office:document-meta>
</file>