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61mm"/>
    </style:style>
    <style:style style:name="co2" style:family="table-column">
      <style:table-column-properties fo:break-before="auto" style:column-width="123.63mm"/>
    </style:style>
    <style:style style:name="co3" style:family="table-column">
      <style:table-column-properties fo:break-before="auto" style:column-width="37.48mm"/>
    </style:style>
    <style:style style:name="co4" style:family="table-column">
      <style:table-column-properties fo:break-before="auto" style:column-width="60.13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59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37.57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4.09mm" fo:break-before="page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-Incisos" table:style-name="ta1" table:print-ranges="'ANEXO I-Incisos'.A1:'ANEXO I-Incisos'.C7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021"/>
        </table:table-row>
        <table:table-row table:style-name="ro1" table:number-rows-repeated="2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ROBERTO EUGÊNIO DA FONSECA POR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string" calcext:value-type="string">
            <text:p>09/2022</text:p>
          </table:table-cell>
          <table:table-cell table:style-name="ce14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2-10-18" calcext:value-type="date">
            <text:p>18/10/2022</text:p>
          </table:table-cell>
          <table:table-cell table:style-name="ce15"/>
          <table:table-cell table:style-name="ce8" table:number-columns-repeated="102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7" office:value-type="float" office:value="5336198.4" calcext:value-type="float">
            <text:p>5.336.198,40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7" office:value-type="float" office:value="1061782.92" calcext:value-type="float">
            <text:p>1.061.782,9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7" office:value-type="float" office:value="907376.56" calcext:value-type="float">
            <text:p>907.376,56</text:p>
          </table:table-cell>
          <table:table-cell table:style-name="ce8" table:number-columns-repeated="102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3:.C16])" office:value-type="float" office:value="7305357.88" calcext:value-type="float">
            <text:p>7.305.357,88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7" office:value-type="float" office:value="10237.39" calcext:value-type="float">
            <text:p>10.237,39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7" office:value-type="float" office:value="237656.42" calcext:value-type="float">
            <text:p>237.656,4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7" office:value-type="float" office:value="30224.04" calcext:value-type="float">
            <text:p>30.224,04</text:p>
          </table:table-cell>
          <table:table-cell table:style-name="ce8" table:number-columns-repeated="102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7" office:value-type="float" office:value="155032.18" calcext:value-type="float">
            <text:p>155.032,1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7" office:value-type="float" office:value="88036.48" calcext:value-type="float">
            <text:p>88.036,4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7" office:value-type="float" office:value="74732.9" calcext:value-type="float">
            <text:p>74.732,9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7" office:value-type="float" office:value="5664" calcext:value-type="float">
            <text:p>5.664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7" office:value-type="float" office:value="1211.49" calcext:value-type="float">
            <text:p>1.211,49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7" office:value-type="float" office:value="11638.22" calcext:value-type="float">
            <text:p>11.638,22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7" office:value-type="float" office:value="53435.03" calcext:value-type="float">
            <text:p>53.435,03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7" office:value-type="float" office:value="12825.81" calcext:value-type="float">
            <text:p>12.825,81</text:p>
          </table:table-cell>
          <table:table-cell table:style-name="ce8" table:number-columns-repeated="102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7" office:value-type="float" office:value="68664.23" calcext:value-type="float">
            <text:p>68.664,23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7" office:value-type="float" office:value="113652.53" calcext:value-type="float">
            <text:p>113.652,53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7" office:value-type="float" office:value="134755.25" calcext:value-type="float">
            <text:p>134.755,2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7" office:value-type="float" office:value="146158.55" calcext:value-type="float">
            <text:p>146.158,5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7" office:value-type="float" office:value="34507" calcext:value-type="float">
            <text:p>34.507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7" office:value-type="float" office:value="8260.72" calcext:value-type="float">
            <text:p>8.260,72</text:p>
          </table:table-cell>
          <table:table-cell table:style-name="ce8" table:number-columns-repeated="102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7" office:value-type="float" office:value="4827" calcext:value-type="float">
            <text:p>4.827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7" office:value-type="float" office:value="9649.7" calcext:value-type="float">
            <text:p>9.649,7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7" office:value-type="float" office:value="124.35" calcext:value-type="float">
            <text:p>124,35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7" office:value-type="float" office:value="485179.08" calcext:value-type="float">
            <text:p>485.179,08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7" office:value-type="float" office:value="46648.25" calcext:value-type="float">
            <text:p>46.648,25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7" office:value-type="float" office:value="1848680.27" calcext:value-type="float">
            <text:p>1.848.680,27</text:p>
          </table:table-cell>
          <table:table-cell table:style-name="ce8" table:number-columns-repeated="102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21:.C46])" office:value-type="float" office:value="3581800.89" calcext:value-type="float">
            <text:p>3.581.800,89</text:p>
          </table:table-cell>
          <table:table-cell table:style-name="ce21"/>
          <table:table-cell table:style-name="ce8" table:number-columns-repeated="1020"/>
        </table:table-row>
        <table:table-row table:style-name="ro15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663660" calcext:value-type="float">
            <text:p>663.66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93800" calcext:value-type="float">
            <text:p>93.80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3089.13" calcext:value-type="float">
            <text:p>3.089,13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1:.C55])" office:value-type="float" office:value="760549.13" calcext:value-type="float">
            <text:p>760.549,13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60:.C61])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9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7" office:value-type="float" office:value="7227924.65" calcext:value-type="float">
            <text:p>7.227.924,65</text:p>
          </table:table-cell>
          <table:table-cell table:style-name="ce22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7" office:value-type="float" office:value="2400000" calcext:value-type="float">
            <text:p>2.400.000,00</text:p>
          </table:table-cell>
          <table:table-cell table:style-name="ce22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7" office:value-type="float" office:value="500000" calcext:value-type="float">
            <text:p>500.00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20" table:formula="of:=SUM([.C66:.C69])" office:value-type="float" office:value="10127924.65" calcext:value-type="float">
            <text:p>10.127.924,65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7" office:value-type="float" office:value="85024.34" calcext:value-type="float">
            <text:p>85.024,34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20" table:formula="of:=SUM([.C74:.C77])" office:value-type="float" office:value="85024.34" calcext:value-type="float">
            <text:p>85.024,34</text:p>
          </table:table-cell>
          <table:table-cell table:style-name="ce8" table:number-columns-repeated="102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9" table:number-rows-repeated="104849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ANEXO I-Incisos'.$A$1" table:cell-range-address="$'ANEXO I-Incisos'.$A$1:.$C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month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ítulo_20_1_20_1" style:display-name="Título 1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9.09mm" fo:margin-bottom="24.99mm" fo:margin-left="19mm" fo:margin-right="19mm" style:first-page-number="continue" style:scale-to="5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18T09:09:34.898000000</dc:date>
    <meta:print-date>2022-10-18T09:12:41.290000000</meta:print-date>
    <meta:editing-cycles>41</meta:editing-cycles>
    <meta:editing-duration>PT2H25M28S</meta:editing-duration>
    <meta:generator>LibreOffice/5.1.0.3$Windows_x86 LibreOffice_project/5e3e00a007d9b3b6efb6797a8b8e57b51ab1f737</meta:generator>
    <meta:document-statistic meta:table-count="1" meta:cell-count="180" meta:object-count="0"/>
  </office:meta>
</office:document-meta>
</file>