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59mm"/>
    </style:style>
    <style:style style:name="co2" style:family="table-column">
      <style:table-column-properties fo:break-before="auto" style:column-width="123.61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9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2/2021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01-11" calcext:value-type="date">
            <text:p>11/01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5250644.1" calcext:value-type="float">
            <text:p>5.250.644,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062206.81" calcext:value-type="float">
            <text:p>1.062.206,8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938072.48" calcext:value-type="float">
            <text:p>938.072,48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7250923.39" calcext:value-type="float">
            <text:p>7.250.923,39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8574.98" calcext:value-type="float">
            <text:p>8.574,9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239069.62" calcext:value-type="float">
            <text:p>239.069,6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43896.82" calcext:value-type="float">
            <text:p>43.896,82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348858.91" calcext:value-type="float">
            <text:p>348.858,9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8821.92" calcext:value-type="float">
            <text:p>8.821,9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5504.17" calcext:value-type="float">
            <text:p>5.504,1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608" calcext:value-type="float">
            <text:p>608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2422.98" calcext:value-type="float">
            <text:p>2.422,9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8301.3" calcext:value-type="float">
            <text:p>8.301,3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65654.8" calcext:value-type="float">
            <text:p>65.654,8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2569.78" calcext:value-type="float">
            <text:p>2.569,7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1514.59" calcext:value-type="float">
            <text:p>1.514,59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165551.19" calcext:value-type="float">
            <text:p>165.551,1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252634.52" calcext:value-type="float">
            <text:p>252.634,5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385242.33" calcext:value-type="float">
            <text:p>385.242,3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348213.55" calcext:value-type="float">
            <text:p>348.213,5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39865" calcext:value-type="float">
            <text:p>39.865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900.000000000001" calcext:value-type="float">
            <text:p>90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11382.28" calcext:value-type="float">
            <text:p>11.382,2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18968.32" calcext:value-type="float">
            <text:p>18.968,32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109446.7" calcext:value-type="float">
            <text:p>109.446,70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297123.43" calcext:value-type="float">
            <text:p>297.123,43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7" office:value-type="float" office:value="2365125.19" calcext:value-type="float">
            <text:p>2.365.125,19</text:p>
          </table:table-cell>
          <table:table-cell table:style-name="ce20"/>
          <table:table-cell table:style-name="ce8" table:number-columns-repeated="1020"/>
        </table:table-row>
        <table:table-row table:style-name="ro15">
          <table:table-cell table:style-name="ce5"/>
          <table:table-cell table:style-name="ce8" table:number-columns-repeated="1023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29561.27" calcext:value-type="float">
            <text:p>29.561,2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58999.92" calcext:value-type="float">
            <text:p>58.999,92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19518" calcext:value-type="float">
            <text:p>19.518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36659" calcext:value-type="float">
            <text:p>36.659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144738.19" calcext:value-type="float">
            <text:p>144.738,19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8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7626872.53" calcext:value-type="float">
            <text:p>7.626.872,53</text:p>
          </table:table-cell>
          <table:table-cell table:style-name="ce21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1802019.01" calcext:value-type="float">
            <text:p>1.802.019,01</text:p>
          </table:table-cell>
          <table:table-cell table:style-name="ce21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400000" calcext:value-type="float">
            <text:p>4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6:.C69])" office:value-type="float" office:value="9828891.54" calcext:value-type="float">
            <text:p>9.828.891,54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75374.1" calcext:value-type="float">
            <text:p>75.374,1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4:.C77])" office:value-type="float" office:value="75374.1" calcext:value-type="float">
            <text:p>75.374,10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7T09:41:44.077000000</dc:date>
    <meta:editing-cycles>10</meta:editing-cycles>
    <meta:editing-duration>PT1H18M52S</meta:editing-duration>
    <meta:document-statistic meta:table-count="1" meta:cell-count="180" meta:object-count="0"/>
    <meta:generator>LibreOffice/6.1.0.3$Windows_X86_64 LibreOffice_project/efb621ed25068d70781dc026f7e9c5187a4decd1</meta:generator>
  </office:meta>
</office:document-meta>
</file>