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409cm" fo:break-before="page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8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5"/>
        <table:table-column table:style-name="co5" table:number-columns-repeated="16" table:default-cell-style-name="ce5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DESPESAS INSCRITAS EM RESTOS A PAGAR NÃO PROCESSADOS.</text:p>
          </table:table-cell>
          <table:table-cell table:style-name="ce6"/>
          <table:table-cell table:style-name="ce11"/>
          <table:table-cell table:style-name="ce6" table:number-columns-repeated="1021"/>
        </table:table-row>
        <table:table-row table:style-name="ro1" table:number-rows-repeated="2">
          <table:table-cell table:style-name="ce2"/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Sigla</text:p>
          </table:table-cell>
          <table:table-cell table:style-name="ce8" office:value-type="string" calcext:value-type="string">
            <text:p>TRE-SE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Nome do Órgão</text:p>
          </table:table-cell>
          <table:table-cell table:style-name="ce8" office:value-type="string" calcext:value-type="string">
            <text:p>TRIBUNAL REGIONAL ELEITORAL DE SERGIPE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utoridade Máxima</text:p>
          </table:table-cell>
          <table:table-cell table:style-name="ce8" office:value-type="string" calcext:value-type="string">
            <text:p>ROBERTO EUGÊNIO DA FONSECA PORTO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Responsável pela Informação</text:p>
          </table:table-cell>
          <table:table-cell table:style-name="ce8" office:value-type="string" calcext:value-type="string">
            <text:p>NORIVAL NAVAS NETO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9" office:value-type="string" calcext:value-type="string">
            <text:p>12/2022</text:p>
          </table:table-cell>
          <table:table-cell table:style-name="ce7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Data da Publicação</text:p>
          </table:table-cell>
          <table:table-cell table:style-name="ce10" office:value-type="date" office:date-value="2023-01-10" calcext:value-type="date">
            <text:p>10/01/2023</text:p>
          </table:table-cell>
          <table:table-cell table:style-name="ce7"/>
          <table:table-cell table:style-name="ce6" table:number-columns-repeated="102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espesas com pessoal ativo</text:p>
          </table:table-cell>
          <table:table-cell table:style-name="ce13" office:value-type="float" office:value="744631.66" calcext:value-type="float">
            <text:p>744.631,66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espesas com pessoal inativo e pensõ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encargos sociais incidentes sobre a remuneração de pessoal</text:p>
          </table:table-cell>
          <table:table-cell table:style-name="ce13" office:value-type="float" office:value="11465.3" calcext:value-type="float">
            <text:p>11.465,30</text:p>
          </table:table-cell>
          <table:table-cell table:style-name="ce6" table:number-columns-repeated="1021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13:.C16])" office:value-type="float" office:value="756096.96" calcext:value-type="float">
            <text:p>756.096,96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enefícios a servidores e empregados – auxílio-transport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enefícios a servidores e empregados – auxílio-alimentaçã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enefícios a servidores e empregados – auxílio-crech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7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enefícios a servidores e empregados – assistência médica e odontológic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diárias pagas a servidores, empregados e colaborador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ssagens e despesas com locomoção</text:p>
          </table:table-cell>
          <table:table-cell table:style-name="ce13" office:value-type="float" office:value="126.26" calcext:value-type="float">
            <text:p>126,26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denizações de ajuda de custo, transporte e auxílio moradi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aluguel de imóve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Serviços de água e esgoto</text:p>
          </table:table-cell>
          <table:table-cell table:style-name="ce13" office:value-type="float" office:value="12118.24" calcext:value-type="float">
            <text:p>12.118,24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ços de energia elétrica</text:p>
          </table:table-cell>
          <table:table-cell table:style-name="ce13" office:value-type="float" office:value="65111.27" calcext:value-type="float">
            <text:p>65.111,27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Serviços de telecomunicaçõ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Serviços de comunicação em geral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6" table:number-columns-repeated="1021"/>
        </table:table-row>
        <table:table-row table:style-name="ro9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3" office:value-type="float" office:value="705556.02" calcext:value-type="float">
            <text:p>705.556,02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serviços de limpeza e conservação</text:p>
          </table:table-cell>
          <table:table-cell table:style-name="ce13" office:value-type="float" office:value="134562.07" calcext:value-type="float">
            <text:p>134.562,07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serviços de vigilância armada e desarmada</text:p>
          </table:table-cell>
          <table:table-cell table:style-name="ce13" office:value-type="float" office:value="49410.26" calcext:value-type="float">
            <text:p>49.410,26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Serviços de publicidad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locação de mão de obra e postos de trabalho, ressalvado o apropriado nas alíneas “n”, e “o”</text:p>
          </table:table-cell>
          <table:table-cell table:style-name="ce13" office:value-type="float" office:value="58087.54" calcext:value-type="float">
            <text:p>58.087,54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Serviços de seleção e treinamento</text:p>
          </table:table-cell>
          <table:table-cell table:style-name="ce13" office:value-type="float" office:value="19625" calcext:value-type="float">
            <text:p>19.625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quisição de material de expedient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aquisição de material de processamento de dados e de software</text:p>
          </table:table-cell>
          <table:table-cell table:style-name="ce13" office:value-type="float" office:value="57010" calcext:value-type="float">
            <text:p>57.01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aquisição de material bibliográfic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aquisição de combustíveis e lubrificant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aquisição de gêneros alimentíci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1"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aquisição de material de consumo, ressalvado o apropriado nas alíneas ‘s” a “w”</text:p>
          </table:table-cell>
          <table:table-cell table:style-name="ce13" office:value-type="float" office:value="2500.66" calcext:value-type="float">
            <text:p>2.500,66</text:p>
          </table:table-cell>
          <table:table-cell table:style-name="ce6" table:number-columns-repeated="1021"/>
        </table:table-row>
        <table:table-row table:style-name="ro12"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serviços médico e hospitalares, odontológicos e laboratoriais</text:p>
          </table:table-cell>
          <table:table-cell table:style-name="ce13" office:value-type="float" office:value="500" calcext:value-type="float">
            <text:p>500,00</text:p>
          </table:table-cell>
          <table:table-cell table:style-name="ce6" table:number-columns-repeated="1021"/>
        </table:table-row>
        <table:table-row table:style-name="ro12"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emais despesas de custeio</text:p>
          </table:table-cell>
          <table:table-cell table:style-name="ce13" office:value-type="float" office:value="171670.48" calcext:value-type="float">
            <text:p>171.670,48</text:p>
          </table:table-cell>
          <table:table-cell table:style-name="ce6" table:number-columns-repeated="1021"/>
        </table:table-row>
        <table:table-row table:style-name="ro12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21:.C46])" office:value-type="float" office:value="1277277.8" calcext:value-type="float">
            <text:p>1.277.277,80</text:p>
          </table:table-cell>
          <table:table-cell table:style-name="ce6" table:number-columns-repeated="1021"/>
        </table:table-row>
        <table:table-row table:style-name="ro13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Inciso III – Despesas com Investimentos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onstrução e reforma de imóveis</text:p>
          </table:table-cell>
          <table:table-cell table:style-name="ce13" office:value-type="float" office:value="2114685.14" calcext:value-type="float">
            <text:p>2.114.685,14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quisição de Material Permanente - Veícul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1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quisição de Material Permanente – Equipamentos de Informática</text:p>
          </table:table-cell>
          <table:table-cell table:style-name="ce13" office:value-type="float" office:value="26607.5" calcext:value-type="float">
            <text:p>26.607,50</text:p>
          </table:table-cell>
          <table:table-cell table:style-name="ce6" table:number-columns-repeated="1021"/>
        </table:table-row>
        <table:table-row table:style-name="ro11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quisição de Material Permanente – Programas de Informátic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quisição de Material Permanente – Demais itens</text:p>
          </table:table-cell>
          <table:table-cell table:style-name="ce13" office:value-type="float" office:value="194930.31" calcext:value-type="float">
            <text:p>194.930,31</text:p>
          </table:table-cell>
          <table:table-cell table:style-name="ce6" table:number-columns-repeated="102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51:.C55])" office:value-type="float" office:value="2336222.95" calcext:value-type="float">
            <text:p>2.336.222,95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7"/>
          <table:table-cell table:style-name="ce12"/>
          <table:table-cell table:style-name="ce15"/>
          <table:table-cell table:style-name="ce6" table:number-columns-repeated="1020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quisição de imóveis, ou bens de capital já em utilização.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Outras inversõ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60:.C61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16">
          <table:table-cell table:style-name="ce3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3"/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3" office:value-type="float" office:value="0" calcext:value-type="float">
            <text:p>0,00</text:p>
          </table:table-cell>
          <table:table-cell table:style-name="ce16"/>
          <table:table-cell table:style-name="ce6" table:number-columns-repeated="1020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3" office:value-type="float" office:value="0" calcext:value-type="float">
            <text:p>0,00</text:p>
          </table:table-cell>
          <table:table-cell table:style-name="ce16"/>
          <table:table-cell table:style-name="ce6" table:number-columns-repeated="1020"/>
        </table:table-row>
        <table:table-row table:style-name="ro8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66:.C69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Inciso VI – Receitas</text:p>
          </table:table-cell>
          <table:table-cell table:style-name="ce7"/>
          <table:table-cell table:style-name="ce12"/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recursos a título de custas judicia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recursos a título de taxas judiciári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recursos a título de serviços extrajudiciári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mais recursos conforme previsão em leis específic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74:.C7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17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7" table:number-rows-repeated="104849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0T10:02:54.713000000</dc:date>
    <meta:editing-cycles>6</meta:editing-cycles>
    <meta:editing-duration>PT27M15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