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59mm"/>
    </style:style>
    <style:style style:name="co2" style:family="table-column">
      <style:table-column-properties fo:break-before="auto" style:column-width="123.61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60.1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4.09mm" fo:break-before="page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ROBERTO EUGÊNIO DA FONSECA POR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11/2021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1-12-17" calcext:value-type="date">
            <text:p>17/12/2021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7" office:value-type="float" office:value="6533664.49" calcext:value-type="float">
            <text:p>6.533.664,49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7" office:value-type="float" office:value="1630998.29" calcext:value-type="float">
            <text:p>1.630.998,29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7" office:value-type="float" office:value="1747254.45" calcext:value-type="float">
            <text:p>1.747.254,45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13:.C16])" office:value-type="float" office:value="9911917.23" calcext:value-type="float">
            <text:p>9.911.917,23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5821.55" calcext:value-type="float">
            <text:p>5.821,55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237903.69" calcext:value-type="float">
            <text:p>237.903,69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31903.16" calcext:value-type="float">
            <text:p>31.903,16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83700.8" calcext:value-type="float">
            <text:p>83.700,8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24830" calcext:value-type="float">
            <text:p>24.83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5506.82" calcext:value-type="float">
            <text:p>5.506,8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1088" calcext:value-type="float">
            <text:p>1.088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11.49" calcext:value-type="float">
            <text:p>1.211,4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9223.08" calcext:value-type="float">
            <text:p>9.223,0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59109.2" calcext:value-type="float">
            <text:p>59.109,2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2573.2" calcext:value-type="float">
            <text:p>2.573,2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1741.04" calcext:value-type="float">
            <text:p>1.741,04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65601.79" calcext:value-type="float">
            <text:p>65.601,7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71075.81" calcext:value-type="float">
            <text:p>171.075,81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72169.07" calcext:value-type="float">
            <text:p>172.169,07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168030.16" calcext:value-type="float">
            <text:p>168.030,1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38040.2" calcext:value-type="float">
            <text:p>38.040,2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5800" calcext:value-type="float">
            <text:p>5.8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7797.04" calcext:value-type="float">
            <text:p>7.797,0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13431.74" calcext:value-type="float">
            <text:p>13.431,74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42878.88" calcext:value-type="float">
            <text:p>42.878,88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89294.6" calcext:value-type="float">
            <text:p>89.294,60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21:.C46])" office:value-type="float" office:value="1238731.32" calcext:value-type="float">
            <text:p>1.238.731,32</text:p>
          </table:table-cell>
          <table:table-cell table:style-name="ce21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88840" calcext:value-type="float">
            <text:p>88.84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69998" calcext:value-type="float">
            <text:p>69.998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158838" calcext:value-type="float">
            <text:p>158.838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9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7" office:value-type="float" office:value="9891318.04" calcext:value-type="float">
            <text:p>9.891.318,04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7" office:value-type="float" office:value="1150000" calcext:value-type="float">
            <text:p>1.150.000,00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66:.C69])" office:value-type="float" office:value="12041318.04" calcext:value-type="float">
            <text:p>12.041.318,04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7" office:value-type="float" office:value="49715.46" calcext:value-type="float">
            <text:p>49.715,46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74:.C77])" office:value-type="float" office:value="49715.46" calcext:value-type="float">
            <text:p>49.715,46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ítulo_20_1_20_1" style:display-name="Título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9.09mm" fo:margin-bottom="24.99mm" fo:margin-left="19mm" fo:margin-right="19mm" style:first-page-number="continue" style:scale-to="5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7T10:49:15.398000000</dc:date>
    <meta:editing-cycles>9</meta:editing-cycles>
    <meta:editing-duration>PT9M36S</meta:editing-duration>
    <meta:document-statistic meta:table-count="1" meta:cell-count="180" meta:object-count="0"/>
    <meta:generator>LibreOffice/6.1.0.3$Windows_X86_64 LibreOffice_project/efb621ed25068d70781dc026f7e9c5187a4decd1</meta:generator>
  </office:meta>
</office:document-meta>
</file>