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59mm"/>
    </style:style>
    <style:style style:name="co2" style:family="table-column">
      <style:table-column-properties fo:break-before="auto" style:column-width="123.61mm"/>
    </style:style>
    <style:style style:name="co3" style:family="table-column">
      <style:table-column-properties fo:break-before="auto" style:column-width="37.47mm"/>
    </style:style>
    <style:style style:name="co4" style:family="table-column">
      <style:table-column-properties fo:break-before="auto" style:column-width="60.11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59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37.57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4.09mm" fo:break-before="page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021"/>
        </table:table-row>
        <table:table-row table:style-name="ro1" table:number-rows-repeated="2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ROBERTO EUGÊNIO DA FONSECA POR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string" calcext:value-type="string">
            <text:p>10/2021</text:p>
          </table:table-cell>
          <table:table-cell table:style-name="ce14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1-11-10" calcext:value-type="date">
            <text:p>10/11/2021</text:p>
          </table:table-cell>
          <table:table-cell table:style-name="ce15"/>
          <table:table-cell table:style-name="ce8" table:number-columns-repeated="102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7" office:value-type="float" office:value="4514334.72" calcext:value-type="float">
            <text:p>4.514.334,7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7" office:value-type="float" office:value="1081183.06" calcext:value-type="float">
            <text:p>1.081.183,0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7" office:value-type="float" office:value="885198.99" calcext:value-type="float">
            <text:p>885.198,99</text:p>
          </table:table-cell>
          <table:table-cell table:style-name="ce8" table:number-columns-repeated="102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13:.C16])" office:value-type="float" office:value="6480716.77" calcext:value-type="float">
            <text:p>6.480.716,77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8" office:value-type="float" office:value="5308.11" calcext:value-type="float">
            <text:p>5.308,11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8" office:value-type="float" office:value="235559.26" calcext:value-type="float">
            <text:p>235.559,2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8" office:value-type="float" office:value="31855.18" calcext:value-type="float">
            <text:p>31.855,18</text:p>
          </table:table-cell>
          <table:table-cell table:style-name="ce8" table:number-columns-repeated="102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84127.59" calcext:value-type="float">
            <text:p>84.127,59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8" office:value-type="float" office:value="6666.56" calcext:value-type="float">
            <text:p>6.666,56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8" office:value-type="float" office:value="1504" calcext:value-type="float">
            <text:p>1.504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8" office:value-type="float" office:value="1211.49" calcext:value-type="float">
            <text:p>1.211,49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8" office:value-type="float" office:value="9314.14" calcext:value-type="float">
            <text:p>9.314,14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8" office:value-type="float" office:value="49200.12" calcext:value-type="float">
            <text:p>49.200,12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8" office:value-type="float" office:value="2627.42" calcext:value-type="float">
            <text:p>2.627,42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8" office:value-type="float" office:value="779.51" calcext:value-type="float">
            <text:p>779,51</text:p>
          </table:table-cell>
          <table:table-cell table:style-name="ce8" table:number-columns-repeated="102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47171.03" calcext:value-type="float">
            <text:p>47.171,03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8" office:value-type="float" office:value="129419.51" calcext:value-type="float">
            <text:p>129.419,51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8" office:value-type="float" office:value="118509.54" calcext:value-type="float">
            <text:p>118.509,54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74421.07" calcext:value-type="float">
            <text:p>74.421,07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8" office:value-type="float" office:value="20964.92" calcext:value-type="float">
            <text:p>20.964,92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8" office:value-type="float" office:value="230" calcext:value-type="float">
            <text:p>230,00</text:p>
          </table:table-cell>
          <table:table-cell table:style-name="ce8" table:number-columns-repeated="102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8" office:value-type="float" office:value="13138.89" calcext:value-type="float">
            <text:p>13.138,89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30593.99" calcext:value-type="float">
            <text:p>30.593,99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8" office:value-type="float" office:value="62345.15" calcext:value-type="float">
            <text:p>62.345,15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8" office:value-type="float" office:value="128599.14" calcext:value-type="float">
            <text:p>128.599,14</text:p>
          </table:table-cell>
          <table:table-cell table:style-name="ce8" table:number-columns-repeated="102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21:.C46])" office:value-type="float" office:value="1053546.62" calcext:value-type="float">
            <text:p>1.053.546,62</text:p>
          </table:table-cell>
          <table:table-cell table:style-name="ce21"/>
          <table:table-cell table:style-name="ce8" table:number-columns-repeated="1020"/>
        </table:table-row>
        <table:table-row table:style-name="ro15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18997" calcext:value-type="float">
            <text:p>18.997,0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1:.C55])" office:value-type="float" office:value="18997" calcext:value-type="float">
            <text:p>18.997,00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60:.C61])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9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7" office:value-type="float" office:value="6483042.06" calcext:value-type="float">
            <text:p>6.483.042,06</text:p>
          </table:table-cell>
          <table:table-cell table:style-name="ce22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7" office:value-type="float" office:value="990000" calcext:value-type="float">
            <text:p>990.000,00</text:p>
          </table:table-cell>
          <table:table-cell table:style-name="ce22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7" office:value-type="float" office:value="500000" calcext:value-type="float">
            <text:p>500.00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20" table:formula="of:=SUM([.C66:.C69])" office:value-type="float" office:value="7973042.06" calcext:value-type="float">
            <text:p>7.973.042,06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7" office:value-type="float" office:value="61936.9" calcext:value-type="float">
            <text:p>61.936,9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20" table:formula="of:=SUM([.C74:.C77])" office:value-type="float" office:value="61936.9" calcext:value-type="float">
            <text:p>61.936,90</text:p>
          </table:table-cell>
          <table:table-cell table:style-name="ce8" table:number-columns-repeated="102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19" table:number-rows-repeated="104849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ANEXO I-Incisos'.$A$1" table:cell-range-address="$'ANEXO I-Incisos'.$A$1:.$C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month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ítulo_20_1_20_1" style:display-name="Título 1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9.09mm" fo:margin-bottom="24.99mm" fo:margin-left="19mm" fo:margin-right="19mm" style:first-page-number="continue" style:scale-to="5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09T12:22:05.767000000</dc:date>
    <meta:editing-cycles>4</meta:editing-cycles>
    <meta:editing-duration>PT3M7S</meta:editing-duration>
    <meta:document-statistic meta:table-count="1" meta:cell-count="180" meta:object-count="0"/>
    <meta:generator>LibreOffice/6.1.0.3$Windows_X86_64 LibreOffice_project/efb621ed25068d70781dc026f7e9c5187a4decd1</meta:generator>
  </office:meta>
</office:document-meta>
</file>