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9cm"/>
    </style:style>
    <style:style style:name="co2" style:family="table-column">
      <style:table-column-properties fo:break-before="auto" style:column-width="12.361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6.011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021"/>
        </table:table-row>
        <table:table-row table:style-name="ro1" table:number-rows-repeated="2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ROBERTO EUGÊNIO DA FONSECA POR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03/2022</text:p>
          </table:table-cell>
          <table:table-cell table:style-name="ce14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2-04-18" calcext:value-type="date">
            <text:p>18/04/2022</text:p>
          </table:table-cell>
          <table:table-cell table:style-name="ce15"/>
          <table:table-cell table:style-name="ce8" table:number-columns-repeated="102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7" office:value-type="float" office:value="4686956.52" calcext:value-type="float">
            <text:p>4.686.956,5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7" office:value-type="float" office:value="1091396.8" calcext:value-type="float">
            <text:p>1.091.396,8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7" office:value-type="float" office:value="878684.2" calcext:value-type="float">
            <text:p>878.684,20</text:p>
          </table:table-cell>
          <table:table-cell table:style-name="ce8" table:number-columns-repeated="102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13:.C16])" office:value-type="float" office:value="6657037.52" calcext:value-type="float">
            <text:p>6.657.037,52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8454.36" calcext:value-type="float">
            <text:p>8.454,3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236331.48" calcext:value-type="float">
            <text:p>236.331,4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29504.42" calcext:value-type="float">
            <text:p>29.504,42</text:p>
          </table:table-cell>
          <table:table-cell table:style-name="ce8" table:number-columns-repeated="102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179160.8" calcext:value-type="float">
            <text:p>179.160,8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13972.64" calcext:value-type="float">
            <text:p>13.972,64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271.2" calcext:value-type="float">
            <text:p>271,2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3480" calcext:value-type="float">
            <text:p>3.48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1211.49" calcext:value-type="float">
            <text:p>1.211,49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8650.08" calcext:value-type="float">
            <text:p>8.650,0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64006.32" calcext:value-type="float">
            <text:p>64.006,32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2894.58" calcext:value-type="float">
            <text:p>2.894,5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1638.62" calcext:value-type="float">
            <text:p>1.638,62</text:p>
          </table:table-cell>
          <table:table-cell table:style-name="ce8" table:number-columns-repeated="102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44171.81" calcext:value-type="float">
            <text:p>44.171,81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133396.76" calcext:value-type="float">
            <text:p>133.396,76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124471.71" calcext:value-type="float">
            <text:p>124.471,71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146168.05" calcext:value-type="float">
            <text:p>146.168,0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22220" calcext:value-type="float">
            <text:p>22.22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11349.91" calcext:value-type="float">
            <text:p>11.349,91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11483.11" calcext:value-type="float">
            <text:p>11.483,11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86630.64" calcext:value-type="float">
            <text:p>86.630,64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28923.04" calcext:value-type="float">
            <text:p>28.923,04</text:p>
          </table:table-cell>
          <table:table-cell table:style-name="ce8" table:number-columns-repeated="102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21:.C46])" office:value-type="float" office:value="1158391.02" calcext:value-type="float">
            <text:p>1.158.391,02</text:p>
          </table:table-cell>
          <table:table-cell table:style-name="ce21"/>
          <table:table-cell table:style-name="ce8" table:number-columns-repeated="1020"/>
        </table:table-row>
        <table:table-row table:style-name="ro15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10400" calcext:value-type="float">
            <text:p>10.40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5500" calcext:value-type="float">
            <text:p>5.50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1:.C55])" office:value-type="float" office:value="15900" calcext:value-type="float">
            <text:p>15.900,0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60:.C61])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9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7" office:value-type="float" office:value="6651538.76" calcext:value-type="float">
            <text:p>6.651.538,76</text:p>
          </table:table-cell>
          <table:table-cell table:style-name="ce22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7" office:value-type="float" office:value="1273000" calcext:value-type="float">
            <text:p>1.273.000,00</text:p>
          </table:table-cell>
          <table:table-cell table:style-name="ce22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66:.C69])" office:value-type="float" office:value="7924538.76" calcext:value-type="float">
            <text:p>7.924.538,76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7" office:value-type="float" office:value="85254.19" calcext:value-type="float">
            <text:p>85.254,19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74:.C77])" office:value-type="float" office:value="85254.19" calcext:value-type="float">
            <text:p>85.254,19</text:p>
          </table:table-cell>
          <table:table-cell table:style-name="ce8" table:number-columns-repeated="102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9" table:number-rows-repeated="104849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ANEXO I-Incisos'.$A$1" table:cell-range-address="$'ANEXO I-Incisos'.$A$1:.$C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5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8T09:11:22.793000000</dc:date>
    <meta:print-date>2022-04-18T09:17:14.059000000</meta:print-date>
    <meta:editing-cycles>16</meta:editing-cycles>
    <meta:editing-duration>PT59M1S</meta:editing-duration>
    <meta:document-statistic meta:table-count="1" meta:cell-count="180" meta:object-count="0"/>
    <meta:generator>LibreOffice/7.1.4.2$Windows_X86_64 LibreOffice_project/a529a4fab45b75fefc5b6226684193eb000654f6</meta:generator>
  </office:meta>
</office:document-meta>
</file>