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59mm"/>
    </style:style>
    <style:style style:name="co2" style:family="table-column">
      <style:table-column-properties fo:break-before="auto" style:column-width="123.61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1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02-18" calcext:value-type="date">
            <text:p>18/02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6497039.57" calcext:value-type="float">
            <text:p>6.497.039,5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613017.17" calcext:value-type="float">
            <text:p>1.613.017,1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89797.25" calcext:value-type="float">
            <text:p>889.797,25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8999853.99" calcext:value-type="float">
            <text:p>8.999.853,99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750.4" calcext:value-type="float">
            <text:p>8.750,4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39433.76" calcext:value-type="float">
            <text:p>239.433,7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0224.04" calcext:value-type="float">
            <text:p>30.224,04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86985.6" calcext:value-type="float">
            <text:p>86.985,6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387.92" calcext:value-type="float">
            <text:p>1.387,9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48" calcext:value-type="float">
            <text:p>48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5016.93" calcext:value-type="float">
            <text:p>5.016,9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4173.27" calcext:value-type="float">
            <text:p>4.173,2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4141.19" calcext:value-type="float">
            <text:p>4.141,19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36665.13" calcext:value-type="float">
            <text:p>36.665,13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3488.85" calcext:value-type="float">
            <text:p>3.488,85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420315.09" calcext:value-type="float">
            <text:p>420.315,09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8708188.77" calcext:value-type="float">
            <text:p>8.708.188,77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531000" calcext:value-type="float">
            <text:p>531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9239188.77" calcext:value-type="float">
            <text:p>9.239.188,77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109267.35" calcext:value-type="float">
            <text:p>109.267,35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109267.35" calcext:value-type="float">
            <text:p>109.267,35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6T09:53:21.042000000</dc:date>
    <meta:editing-cycles>4</meta:editing-cycles>
    <meta:editing-duration>PT13M30S</meta:editing-duration>
    <meta:document-statistic meta:table-count="1" meta:cell-count="180" meta:object-count="0"/>
    <meta:generator>LibreOffice/6.1.0.3$Windows_X86_64 LibreOffice_project/efb621ed25068d70781dc026f7e9c5187a4decd1</meta:generator>
  </office:meta>
</office:document-meta>
</file>