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44.98mm"/>
    </style:style>
    <style:style style:name="co7" style:family="table-column">
      <style:table-column-properties fo:break-before="auto" style:column-width="59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53.98mm"/>
    </style:style>
    <style:style style:name="co11" style:family="table-column">
      <style:table-column-properties fo:break-before="auto" style:column-width="49.48mm"/>
    </style:style>
    <style:style style:name="co12" style:family="table-column">
      <style:table-column-properties fo:break-before="auto" style:column-width="36.51mm"/>
    </style:style>
    <style:style style:name="co13" style:family="table-column">
      <style:table-column-properties fo:break-before="auto" style:column-width="42.07mm"/>
    </style:style>
    <style:style style:name="co14" style:family="table-column">
      <style:table-column-properties fo:break-before="auto" style:column-width="34.93mm"/>
    </style:style>
    <style:style style:name="co15" style:family="table-column">
      <style:table-column-properties fo:break-before="auto" style:column-width="29.9mm"/>
    </style:style>
    <style:style style:name="co16" style:family="table-column">
      <style:table-column-properties fo:break-before="auto" style:column-width="84.67mm"/>
    </style:style>
    <style:style style:name="co17" style:family="table-column">
      <style:table-column-properties fo:break-before="auto" style:column-width="48.95mm"/>
    </style:style>
    <style:style style:name="co18" style:family="table-column">
      <style:table-column-properties fo:break-before="auto" style:column-width="106.1mm"/>
    </style:style>
    <style:style style:name="co19" style:family="table-column">
      <style:table-column-properties fo:break-before="auto" style:column-width="28.58mm"/>
    </style:style>
    <style:style style:name="co20" style:family="table-column">
      <style:table-column-properties fo:break-before="auto" style:column-width="16.14mm"/>
    </style:style>
    <style:style style:name="ro1" style:family="table-row">
      <style:table-row-properties style:row-height="5.0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10.88mm" fo:break-before="auto" style:use-optimal-row-height="true"/>
    </style:style>
    <style:style style:name="ro7" style:family="table-row">
      <style:table-row-properties style:row-height="17.62mm" fo:break-before="auto" style:use-optimal-row-height="true"/>
    </style:style>
    <style:style style:name="ro8" style:family="table-row">
      <style:table-row-properties style:row-height="24.62mm" fo:break-before="auto" style:use-optimal-row-height="true"/>
    </style:style>
    <style:style style:name="ro9" style:family="table-row">
      <style:table-row-properties style:row-height="21.25mm" fo:break-before="auto" style:use-optimal-row-height="true"/>
    </style:style>
    <style:style style:name="ro10" style:family="table-row">
      <style:table-row-properties style:row-height="35.01mm" fo:break-before="auto" style:use-optimal-row-height="true"/>
    </style:style>
    <style:style style:name="ro11" style:family="table-row">
      <style:table-row-properties style:row-height="14.25mm" fo:break-before="auto" style:use-optimal-row-height="true"/>
    </style:style>
    <style:style style:name="ro12" style:family="table-row">
      <style:table-row-properties style:row-height="28.01mm" fo:break-before="auto" style:use-optimal-row-height="true"/>
    </style:style>
    <style:style style:name="ro13" style:family="table-row">
      <style:table-row-properties style:row-height="31.38mm" fo:break-before="auto" style:use-optimal-row-height="true"/>
    </style:style>
    <style:style style:name="ro14" style:family="table-row">
      <style:table-row-properties style:row-height="8.63mm" fo:break-before="auto" style:use-optimal-row-height="false"/>
    </style:style>
    <style:style style:name="ta1" style:family="table" style:master-page-name="PageStyle_5f_DESPESA_20_COMPLETA_20__5f__20_TRE-SE_20_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80808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11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11">
      <style:table-cell-properties fo:background-color="#deecfa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5">
      <style:table-cell-properties fo:background-color="#b4c7d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1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ESA COMPLETA _ TRE-SE 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4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number-columns-repeated="3" table:default-cell-style-name="ce10"/>
        <table:table-column table:style-name="co20" table:number-columns-repeated="1002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PODER JUDICIÁRIO</text:p>
          </table:table-cell>
          <table:covered-table-cell table:number-columns-repeated="5" table:style-name="ce1"/>
          <table:table-cell table:style-name="ce11"/>
          <table:table-cell table:style-name="ce17" table:number-columns-repeated="15"/>
          <table:table-cell table:style-name="ce18" table:number-columns-repeated="2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7" table:number-rows-spanned="1">
            <text:p>ÓRGÃO: 14000 - JUSTIÇA ELEITORAL</text:p>
          </table:table-cell>
          <table:covered-table-cell table:number-columns-repeated="6" table:style-name="ce1"/>
          <table:table-cell table:style-name="ce17" table:number-columns-repeated="15"/>
          <table:table-cell table:style-name="ce18" table:number-columns-repeated="2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8" table:number-rows-spanned="1">
            <text:p>UNIDADE: TRIBUNAL REGIONAL ELEITORAL DE SERGIPE</text:p>
          </table:table-cell>
          <table:covered-table-cell table:number-columns-repeated="7" table:style-name="ce1"/>
          <table:table-cell table:style-name="ce17" table:number-columns-repeated="14"/>
          <table:table-cell table:style-name="ce18" table:number-columns-repeated="2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8" table:number-rows-spanned="1">
            <text:p>SAO/COFIC/SEFIN</text:p>
          </table:table-cell>
          <table:covered-table-cell table:number-columns-repeated="7" table:style-name="ce1"/>
          <table:table-cell table:style-name="ce17" table:number-columns-repeated="14"/>
          <table:table-cell table:style-name="ce18" table:number-columns-repeated="2"/>
          <table:table-cell table:number-columns-repeated="1000"/>
        </table:table-row>
        <table:table-row table:style-name="ro2">
          <table:table-cell table:style-name="ce2"/>
          <table:table-cell table:style-name="ce11" table:number-columns-repeated="6"/>
          <table:table-cell table:style-name="ce17" table:number-columns-repeated="15"/>
          <table:table-cell table:style-name="ce18" table:number-columns-repeated="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2" table:number-rows-spanned="1">
            <text:p>EXECUÇÃO ORÇAMENTÁRIA E FINANCEIRA</text:p>
          </table:table-cell>
          <table:covered-table-cell table:number-columns-repeated="21" table:style-name="ce3"/>
          <table:table-cell table:style-name="ce18" table:number-columns-repeated="2"/>
          <table:table-cell table:number-columns-repeated="1000"/>
        </table:table-row>
        <table:table-row table:style-name="ro4">
          <table:table-cell table:style-name="ce4" office:value-type="string" calcext:value-type="string">
            <text:p>PERÍODO: MARÇO/2022</text:p>
          </table:table-cell>
          <table:table-cell table:style-name="ce4" table:number-columns-repeated="6"/>
          <table:table-cell table:style-name="ce18" table:number-columns-repeated="17"/>
          <table:table-cell table:number-columns-repeated="1000"/>
        </table:table-row>
        <table:table-header-rows>
          <table:table-row table:style-name="ro5">
            <table:table-cell table:style-name="ce5" office:value-type="string" calcext:value-type="string" table:number-columns-spanned="2" table:number-rows-spanned="1">
              <text:p>UG Executora</text:p>
            </table:table-cell>
            <table:covered-table-cell table:style-name="ce5"/>
            <table:table-cell table:style-name="ce5" office:value-type="string" calcext:value-type="string" table:number-columns-spanned="2" table:number-rows-spanned="1">
              <text:p>Função Governo</text:p>
            </table:table-cell>
            <table:covered-table-cell table:style-name="ce5"/>
            <table:table-cell table:style-name="ce5" office:value-type="string" calcext:value-type="string" table:number-columns-spanned="2" table:number-rows-spanned="1">
              <text:p>Subfunção Governo</text:p>
            </table:table-cell>
            <table:covered-table-cell table:style-name="ce5"/>
            <table:table-cell table:style-name="ce5" office:value-type="string" calcext:value-type="string" table:number-columns-spanned="2" table:number-rows-spanned="1">
              <text:p>Ação Governo</text:p>
            </table:table-cell>
            <table:covered-table-cell table:style-name="ce5"/>
            <table:table-cell table:style-name="ce5" office:value-type="string" calcext:value-type="string" table:number-columns-spanned="2" table:number-rows-spanned="1">
              <text:p>Fonte Recursos</text:p>
            </table:table-cell>
            <table:covered-table-cell table:style-name="ce5"/>
            <table:table-cell table:style-name="ce5" office:value-type="string" calcext:value-type="string" table:number-columns-spanned="2" table:number-rows-spanned="1">
              <text:p>Natureza Despesa</text:p>
            </table:table-cell>
            <table:covered-table-cell table:style-name="ce5"/>
            <table:table-cell table:style-name="ce5" office:value-type="string" calcext:value-type="string">
              <text:p>Processo</text:p>
            </table:table-cell>
            <table:table-cell table:style-name="ce5" office:value-type="string" calcext:value-type="string">
              <text:p>Modalidade de Licitação</text:p>
            </table:table-cell>
            <table:table-cell table:style-name="ce5" office:value-type="string" calcext:value-type="string">
              <text:p>Tipo de Favorecido</text:p>
            </table:table-cell>
            <table:table-cell table:style-name="ce5" office:value-type="string" calcext:value-type="string" table:number-columns-spanned="2" table:number-rows-spanned="1">
              <text:p>Favorecido</text:p>
            </table:table-cell>
            <table:covered-table-cell table:style-name="ce5"/>
            <table:table-cell table:style-name="ce5" office:value-type="string" calcext:value-type="string">
              <text:p>Nota de Empenho <text:s text:c="9"/>(UG Gestão/Empenho)</text:p>
            </table:table-cell>
            <table:table-cell table:style-name="ce5" office:value-type="string" calcext:value-type="string">
              <text:p>Detalhamento da Nota de Empenho</text:p>
            </table:table-cell>
            <table:table-cell table:style-name="ce5" office:value-type="string" calcext:value-type="string">
              <text:p>EMPENHADO</text:p>
            </table:table-cell>
            <table:table-cell table:style-name="ce5" office:value-type="string" calcext:value-type="string">
              <text:p>LIQUIDADO</text:p>
            </table:table-cell>
            <table:table-cell table:style-name="ce5" office:value-type="string" calcext:value-type="string">
              <text:p>PAGO</text:p>
            </table:table-cell>
            <table:table-cell table:style-name="ce18" table:number-columns-repeated="2"/>
            <table:table-cell table:number-columns-repeated="1000"/>
          </table:table-row>
        </table:table-header-rows>
        <table:table-row table:style-name="ro6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ATIVOS CIVIS DA UNIAO</text:p>
          </table:table-cell>
          <table:table-cell table:style-name="ce14" office:value-type="string" calcext:value-type="string">
            <text:p>20T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011</text:p>
          </table:table-cell>
          <table:table-cell table:style-name="ce14" office:value-type="string" calcext:value-type="string">
            <text:p>VENCIMENTOS E VANTAGENS FIXAS - PESSOAL CIVIL</text:p>
          </table:table-cell>
          <table:table-cell table:style-name="ce19" office:value-type="string" calcext:value-type="string">
            <text:p>25-98.2022.6.25.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070012</text:p>
          </table:table-cell>
          <table:table-cell table:style-name="ce1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70012000012022NE000001</text:p>
          </table:table-cell>
          <table:table-cell table:style-name="ce14" office:value-type="string" calcext:value-type="string">
            <text:p>EMPENHO - DESPESA COM VENCIMENTOS E VANTAGENS FIXAS - PESSOAL - ATIVOS. EXERCICIO FINANCEIRO DE 2022. TIPO: ESTIMATIVO. SEI 0000025-98.2022.6.25.8000.</text:p>
          </table:table-cell>
          <table:table-cell table:style-name="ce21" office:value-type="float" office:value="53200000" calcext:value-type="float">
            <text:p>53.200.000,00 </text:p>
          </table:table-cell>
          <table:table-cell table:style-name="ce21" office:value-type="float" office:value="14373499.81" calcext:value-type="float">
            <text:p>14.373.499,81 </text:p>
          </table:table-cell>
          <table:table-cell table:style-name="ce24" office:value-type="float" office:value="14370915.81" calcext:value-type="float">
            <text:p>14.370.915,81 </text:p>
          </table:table-cell>
          <table:table-cell table:style-name="ce18" table:number-columns-repeated="2"/>
          <table:table-cell table:number-columns-repeated="1000"/>
        </table:table-row>
        <table:table-row table:style-name="ro6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ATIVOS CIVIS DA UNIAO</text:p>
          </table:table-cell>
          <table:table-cell table:style-name="ce14" office:value-type="string" calcext:value-type="string">
            <text:p>20T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016</text:p>
          </table:table-cell>
          <table:table-cell table:style-name="ce14" office:value-type="string" calcext:value-type="string">
            <text:p>OUTRAS DESPESAS VARIAVEIS - PESSOAL CIVIL</text:p>
          </table:table-cell>
          <table:table-cell table:style-name="ce19" office:value-type="string" calcext:value-type="string">
            <text:p>25-98.2022.6.25.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070012</text:p>
          </table:table-cell>
          <table:table-cell table:style-name="ce1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70012000012022NE000002</text:p>
          </table:table-cell>
          <table:table-cell table:style-name="ce14" office:value-type="string" calcext:value-type="string">
            <text:p>EMPENHO - PAGAMENTO DE DESPESAS VARIAVEIS - SUBSTITUICOES - PESSOAL - ATIVOS. EXERCICIO FINANCEIRO DE 2022. TIPO: ESTIMATIVO. SEI 0000025-98.2022.6.25.8000.</text:p>
          </table:table-cell>
          <table:table-cell table:style-name="ce21" office:value-type="float" office:value="387400" calcext:value-type="float">
            <text:p>387.400,00 </text:p>
          </table:table-cell>
          <table:table-cell table:style-name="ce21" office:value-type="float" office:value="74610.76" calcext:value-type="float">
            <text:p>74.610,76 </text:p>
          </table:table-cell>
          <table:table-cell table:style-name="ce24" office:value-type="float" office:value="74610.76" calcext:value-type="float">
            <text:p>74.610,76 </text:p>
          </table:table-cell>
          <table:table-cell table:style-name="ce18" table:number-columns-repeated="2"/>
          <table:table-cell table:number-columns-repeated="1000"/>
        </table:table-row>
        <table:table-row table:style-name="ro7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ATIVOS CIVIS DA UNIAO</text:p>
          </table:table-cell>
          <table:table-cell table:style-name="ce14" office:value-type="string" calcext:value-type="string">
            <text:p>20T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007</text:p>
          </table:table-cell>
          <table:table-cell table:style-name="ce14" office:value-type="string" calcext:value-type="string">
            <text:p>CONTRIB. A ENTIDADES FECHADAS DE PREVIDENCIA</text:p>
          </table:table-cell>
          <table:table-cell table:style-name="ce19" office:value-type="string" calcext:value-type="string">
            <text:p>25-98.2022.6.25.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8465825000147</text:p>
          </table:table-cell>
          <table:table-cell table:style-name="ce14" office:value-type="string" calcext:value-type="string">
            <text:p>FUNDACAO DE PREVIDENCIA COMPLEMENTAR DO SERVIDOR PUBLI</text:p>
          </table:table-cell>
          <table:table-cell table:style-name="ce14" office:value-type="string" calcext:value-type="string">
            <text:p>070012000012022NE000003</text:p>
          </table:table-cell>
          <table:table-cell table:style-name="ce14" office:value-type="string" calcext:value-type="string">
            <text:p>EMPENHO - DESPESA COM CONTRIBUICAO PATRONAL A FUNDACAO DE PREVIDENCIA COMPLEMENTAR DO SERVIDOR DO PODER JUDICIARIO - FUNPRESP-JUD - PESSOAL - ATIVOS. EXERCICIO FINANCEIRO DE 2022. TIPO: ESTIMATIVO. SEI 0000025-98.2022.6.25.8000.</text:p>
          </table:table-cell>
          <table:table-cell table:style-name="ce21" office:value-type="float" office:value="243000" calcext:value-type="float">
            <text:p>243.000,00 </text:p>
          </table:table-cell>
          <table:table-cell table:style-name="ce21" office:value-type="float" office:value="50238.28" calcext:value-type="float">
            <text:p>50.238,28 </text:p>
          </table:table-cell>
          <table:table-cell table:style-name="ce24" office:value-type="float" office:value="50238.28" calcext:value-type="float">
            <text:p>50.238,28 </text:p>
          </table:table-cell>
          <table:table-cell table:style-name="ce18" table:number-columns-repeated="2"/>
          <table:table-cell table:number-columns-repeated="1000"/>
        </table:table-row>
        <table:table-row table:style-name="ro6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ATIVOS CIVIS DA UNIAO</text:p>
          </table:table-cell>
          <table:table-cell table:style-name="ce14" office:value-type="string" calcext:value-type="string">
            <text:p>20T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113</text:p>
          </table:table-cell>
          <table:table-cell table:style-name="ce14" office:value-type="string" calcext:value-type="string">
            <text:p>OBRIGACOES PATRONAIS - OP.INTRA-ORCAMENTARIAS</text:p>
          </table:table-cell>
          <table:table-cell table:style-name="ce19" office:value-type="string" calcext:value-type="string">
            <text:p>25-98.2022.6.25.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510001</text:p>
          </table:table-cell>
          <table:table-cell table:style-name="ce14" office:value-type="string" calcext:value-type="string">
            <text:p>COORD.GERAL DE ORCAMENTO, FINANCAS E CONTAB.</text:p>
          </table:table-cell>
          <table:table-cell table:style-name="ce14" office:value-type="string" calcext:value-type="string">
            <text:p>070012000012022NE000004</text:p>
          </table:table-cell>
          <table:table-cell table:style-name="ce14" office:value-type="string" calcext:value-type="string">
            <text:p>EMPENHO - DESPESA COM OBRIGACAO PATRONAL (INSS) - PESSOAL - ATIVOS. EXERCICIO FINANCEIRO DE 2022. TIPO: ESTIMATIVO. SEI 0000025-98.2022.6.25.8000.</text:p>
          </table:table-cell>
          <table:table-cell table:style-name="ce21" office:value-type="float" office:value="267000" calcext:value-type="float">
            <text:p>267.000,00 </text:p>
          </table:table-cell>
          <table:table-cell table:style-name="ce21" office:value-type="float" office:value="54976.12" calcext:value-type="float">
            <text:p>54.976,12 </text:p>
          </table:table-cell>
          <table:table-cell table:style-name="ce24" office:value-type="float" office:value="54976.12" calcext:value-type="float">
            <text:p>54.976,12 </text:p>
          </table:table-cell>
          <table:table-cell table:style-name="ce18" table:number-columns-repeated="2"/>
          <table:table-cell table:number-columns-repeated="1000"/>
        </table:table-row>
        <table:table-row table:style-name="ro6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846</text:p>
          </table:table-cell>
          <table:table-cell table:style-name="ce14" office:value-type="string" calcext:value-type="string">
            <text:p>OUTROS ENCARGOS ESPECIAIS</text:p>
          </table:table-cell>
          <table:table-cell table:style-name="ce14" office:value-type="string" calcext:value-type="string">
            <text:p>CONTRIBUICAO DA UNIAO, DE SUAS AUTARQUIAS E FUNDACOES PARA O</text:p>
          </table:table-cell>
          <table:table-cell table:style-name="ce14" office:value-type="string" calcext:value-type="string">
            <text:p>09HB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113</text:p>
          </table:table-cell>
          <table:table-cell table:style-name="ce14" office:value-type="string" calcext:value-type="string">
            <text:p>OBRIGACOES PATRONAIS - OP.INTRA-ORCAMENTARIAS</text:p>
          </table:table-cell>
          <table:table-cell table:style-name="ce19" office:value-type="string" calcext:value-type="string">
            <text:p>0025-98.2022625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170500</text:p>
          </table:table-cell>
          <table:table-cell table:style-name="ce14" office:value-type="string" calcext:value-type="string">
            <text:p>COORDENACAO-GERAL DE PROGRAMACAO FINANCEIRA</text:p>
          </table:table-cell>
          <table:table-cell table:style-name="ce14" office:value-type="string" calcext:value-type="string">
            <text:p>070012000012022NE000005</text:p>
          </table:table-cell>
          <table:table-cell table:style-name="ce14" office:value-type="string" calcext:value-type="string">
            <text:p>EMPENHO - DESPESA COM OBRIGACOES PATRONAIS (PSSS) REFERENTES AO EXERCICIO FINANCEIRO DE <text:s/>2022. TIPO: ESTIMATIVO. SEI 0000025-98.2022.6.25.8000.</text:p>
          </table:table-cell>
          <table:table-cell table:style-name="ce21" office:value-type="float" office:value="11150000" calcext:value-type="float">
            <text:p>11.150.000,00 </text:p>
          </table:table-cell>
          <table:table-cell table:style-name="ce21" office:value-type="float" office:value="2565656.38" calcext:value-type="float">
            <text:p>2.565.656,38 </text:p>
          </table:table-cell>
          <table:table-cell table:style-name="ce24" office:value-type="float" office:value="2565656.38" calcext:value-type="float">
            <text:p>2.565.656,38 </text:p>
          </table:table-cell>
          <table:table-cell table:style-name="ce18" table:number-columns-repeated="2"/>
          <table:table-cell table:number-columns-repeated="1000"/>
        </table:table-row>
        <table:table-row table:style-name="ro6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PREVIDENCIA SOCIAL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PREVIDENCIA DO REGIME ESTATUTARIO</text:p>
          </table:table-cell>
          <table:table-cell table:style-name="ce14" office:value-type="string" calcext:value-type="string">
            <text:p>APOSENTADORIAS E PENSOES CIVIS DA UNIAO</text:p>
          </table:table-cell>
          <table:table-cell table:style-name="ce14" office:value-type="string" calcext:value-type="string">
            <text:p>0181</text:p>
          </table:table-cell>
          <table:table-cell table:style-name="ce14" office:value-type="string" calcext:value-type="string">
            <text:p>0169000000</text:p>
          </table:table-cell>
          <table:table-cell table:style-name="ce14" office:value-type="string" calcext:value-type="string">
            <text:p>CONTR.PATRONAL PARA O PLANO SEG.SOC.SERV.PUB.</text:p>
          </table:table-cell>
          <table:table-cell table:style-name="ce14" office:value-type="string" calcext:value-type="string">
            <text:p>319001</text:p>
          </table:table-cell>
          <table:table-cell table:style-name="ce14" office:value-type="string" calcext:value-type="string">
            <text:p>APOSENTADORIAS, RESERVA REMUNERADA E REFORMAS</text:p>
          </table:table-cell>
          <table:table-cell table:style-name="ce19" office:value-type="string" calcext:value-type="string">
            <text:p>0025-98.2022625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070012</text:p>
          </table:table-cell>
          <table:table-cell table:style-name="ce1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70012000012022NE000006</text:p>
          </table:table-cell>
          <table:table-cell table:style-name="ce14" office:value-type="string" calcext:value-type="string">
            <text:p>EMPENHO - DESPESA COM APOSENTADORIAS - PESSOAL INATIVO - REFERENTE AO EXERCICIO FINANCEIRO DE 2022. TIPO: ESTIMATIVO. SEI 0000025-98.2022.6.25.8000.</text:p>
          </table:table-cell>
          <table:table-cell table:style-name="ce21" office:value-type="float" office:value="3639500" calcext:value-type="float">
            <text:p>3.639.500,00 </text:p>
          </table:table-cell>
          <table:table-cell table:style-name="ce21" office:value-type="float" office:value="2531627.83" calcext:value-type="float">
            <text:p>2.531.627,83 </text:p>
          </table:table-cell>
          <table:table-cell table:style-name="ce24" office:value-type="float" office:value="2530487.83" calcext:value-type="float">
            <text:p>2.530.487,83 </text:p>
          </table:table-cell>
          <table:table-cell table:style-name="ce18" table:number-columns-repeated="2"/>
          <table:table-cell table:number-columns-repeated="1000"/>
        </table:table-row>
        <table:table-row table:style-name="ro6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9</text:p>
          </table:table-cell>
          <table:table-cell table:style-name="ce14" office:value-type="string" calcext:value-type="string">
            <text:p>PREVIDENCIA SOCIAL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PREVIDENCIA DO REGIME ESTATUTARIO</text:p>
          </table:table-cell>
          <table:table-cell table:style-name="ce14" office:value-type="string" calcext:value-type="string">
            <text:p>APOSENTADORIAS E PENSOES CIVIS DA UNIAO</text:p>
          </table:table-cell>
          <table:table-cell table:style-name="ce14" office:value-type="string" calcext:value-type="string">
            <text:p>0181</text:p>
          </table:table-cell>
          <table:table-cell table:style-name="ce14" office:value-type="string" calcext:value-type="string">
            <text:p>0169000000</text:p>
          </table:table-cell>
          <table:table-cell table:style-name="ce14" office:value-type="string" calcext:value-type="string">
            <text:p>CONTR.PATRONAL PARA O PLANO SEG.SOC.SERV.PUB.</text:p>
          </table:table-cell>
          <table:table-cell table:style-name="ce14" office:value-type="string" calcext:value-type="string">
            <text:p>319003</text:p>
          </table:table-cell>
          <table:table-cell table:style-name="ce14" office:value-type="string" calcext:value-type="string">
            <text:p>PENSOES</text:p>
          </table:table-cell>
          <table:table-cell table:style-name="ce19" office:value-type="string" calcext:value-type="string">
            <text:p>0025-98.2022625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070012</text:p>
          </table:table-cell>
          <table:table-cell table:style-name="ce1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70012000012022NE000007</text:p>
          </table:table-cell>
          <table:table-cell table:style-name="ce14" office:value-type="string" calcext:value-type="string">
            <text:p>EMPENHO - DESPESA COM PENSOES CIVIS - PESSOAL INATIVO - REFERENTE AO EXERCICIO FINANCEIRO DE 2022. TIPO: ESTIMATIVO. SEI 0000025-98.2022.6.25.8000.</text:p>
          </table:table-cell>
          <table:table-cell table:style-name="ce21" office:value-type="float" office:value="1720000" calcext:value-type="float">
            <text:p>1.720.000,00 </text:p>
          </table:table-cell>
          <table:table-cell table:style-name="ce21" office:value-type="float" office:value="1246849.71" calcext:value-type="float">
            <text:p>1.246.849,71 </text:p>
          </table:table-cell>
          <table:table-cell table:style-name="ce24" office:value-type="float" office:value="1246849.71" calcext:value-type="float">
            <text:p>1.246.849,71 </text:p>
          </table:table-cell>
          <table:table-cell table:style-name="ce18" table:number-columns-repeated="2"/>
          <table:table-cell table:number-columns-repeated="1000"/>
        </table:table-row>
        <table:table-row table:style-name="ro6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ATENCAO BASICA</text:p>
          </table:table-cell>
          <table:table-cell table:style-name="ce14" office:value-type="string" calcext:value-type="string">
            <text:p>BENEFICIOS OBRIGATORIOS AOS SERVIDORES CIVIS, EMPREGADOS, MI</text:p>
          </table:table-cell>
          <table:table-cell table:style-name="ce14" office:value-type="string" calcext:value-type="string">
            <text:p>212B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08</text:p>
          </table:table-cell>
          <table:table-cell table:style-name="ce14" office:value-type="string" calcext:value-type="string">
            <text:p>OUTROS BENEF.ASSIST. DO SERVIDOR E DO MILITAR</text:p>
          </table:table-cell>
          <table:table-cell table:style-name="ce19" office:value-type="string" calcext:value-type="string">
            <text:p>0025-98.2022625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070012</text:p>
          </table:table-cell>
          <table:table-cell table:style-name="ce1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70012000012022NE000008</text:p>
          </table:table-cell>
          <table:table-cell table:style-name="ce14" office:value-type="string" calcext:value-type="string">
            <text:p>EMPENHO - DESPESA COM ASSISTENCIA PRE-ESCOLAR PARA OS SERVIDORES ATIVOS REFERENTE AO EXERCICIO FINANCEIRO DE 2022. TIPO: ESTIMATIVO. SEI 0000025-98.2022.6.25.8000.</text:p>
          </table:table-cell>
          <table:table-cell table:style-name="ce21" office:value-type="float" office:value="395000" calcext:value-type="float">
            <text:p>395.000,00 </text:p>
          </table:table-cell>
          <table:table-cell table:style-name="ce21" office:value-type="float" office:value="90936.09" calcext:value-type="float">
            <text:p>90.936,09 </text:p>
          </table:table-cell>
          <table:table-cell table:style-name="ce24" office:value-type="float" office:value="90936.09" calcext:value-type="float">
            <text:p>90.936,09 </text:p>
          </table:table-cell>
          <table:table-cell table:style-name="ce18" table:number-columns-repeated="2"/>
          <table:table-cell table:number-columns-repeated="1000"/>
        </table:table-row>
        <table:table-row table:style-name="ro6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ATENCAO BASICA</text:p>
          </table:table-cell>
          <table:table-cell table:style-name="ce14" office:value-type="string" calcext:value-type="string">
            <text:p>BENEFICIOS OBRIGATORIOS AOS SERVIDORES CIVIS, EMPREGADOS, MI</text:p>
          </table:table-cell>
          <table:table-cell table:style-name="ce14" office:value-type="string" calcext:value-type="string">
            <text:p>212B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49</text:p>
          </table:table-cell>
          <table:table-cell table:style-name="ce14" office:value-type="string" calcext:value-type="string">
            <text:p>AUXILIO-TRANSPORTE</text:p>
          </table:table-cell>
          <table:table-cell table:style-name="ce19" office:value-type="string" calcext:value-type="string">
            <text:p>0025-98.2022625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070012</text:p>
          </table:table-cell>
          <table:table-cell table:style-name="ce1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70012000012022NE000009</text:p>
          </table:table-cell>
          <table:table-cell table:style-name="ce14" office:value-type="string" calcext:value-type="string">
            <text:p>EMPENHO - DESPESA COM AUXILIO TRANSPORTE - SERVIDORES ATIVOS - REFERENTE AO EXERCICIO FINANCEIRO DE 2022. TIPO: ESTIMATIVO. SEI 0000025-98.2022.6.25.8000.</text:p>
          </table:table-cell>
          <table:table-cell table:style-name="ce21" office:value-type="float" office:value="60000" calcext:value-type="float">
            <text:p>60.000,00 </text:p>
          </table:table-cell>
          <table:table-cell table:style-name="ce21" office:value-type="float" office:value="27662.77" calcext:value-type="float">
            <text:p>27.662,77 </text:p>
          </table:table-cell>
          <table:table-cell table:style-name="ce24" office:value-type="float" office:value="27662.77" calcext:value-type="float">
            <text:p>27.662,77 </text:p>
          </table:table-cell>
          <table:table-cell table:style-name="ce18" table:number-columns-repeated="2"/>
          <table:table-cell table:number-columns-repeated="1000"/>
        </table:table-row>
        <table:table-row table:style-name="ro6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ATENCAO BASICA</text:p>
          </table:table-cell>
          <table:table-cell table:style-name="ce14" office:value-type="string" calcext:value-type="string">
            <text:p>BENEFICIOS OBRIGATORIOS AOS SERVIDORES CIVIS, EMPREGADOS, MI</text:p>
          </table:table-cell>
          <table:table-cell table:style-name="ce14" office:value-type="string" calcext:value-type="string">
            <text:p>212B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46</text:p>
          </table:table-cell>
          <table:table-cell table:style-name="ce14" office:value-type="string" calcext:value-type="string">
            <text:p>AUXILIO-ALIMENTACAO</text:p>
          </table:table-cell>
          <table:table-cell table:style-name="ce19" office:value-type="string" calcext:value-type="string">
            <text:p>0025-98.2022625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070012</text:p>
          </table:table-cell>
          <table:table-cell table:style-name="ce1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70012000012022NE000010</text:p>
          </table:table-cell>
          <table:table-cell table:style-name="ce14" office:value-type="string" calcext:value-type="string">
            <text:p>EMPENHO - DESPESA COM AUXILIO ALIMENTACAO - SERVIDORES ATIVOS REFERENTE AO EXERCICIO FINANCEIRO 2022. TIPO: ESTIMATIVO. SEI 0000025-98.2022.6.25.8000.</text:p>
          </table:table-cell>
          <table:table-cell table:style-name="ce21" office:value-type="float" office:value="2840000" calcext:value-type="float">
            <text:p>2.840.000,00 </text:p>
          </table:table-cell>
          <table:table-cell table:style-name="ce21" office:value-type="float" office:value="713284.23" calcext:value-type="float">
            <text:p>713.284,23 </text:p>
          </table:table-cell>
          <table:table-cell table:style-name="ce24" office:value-type="float" office:value="713284.23" calcext:value-type="float">
            <text:p>713.284,23 </text:p>
          </table:table-cell>
          <table:table-cell table:style-name="ce18" table:number-columns-repeated="2"/>
          <table:table-cell table:number-columns-repeated="1000"/>
        </table:table-row>
        <table:table-row table:style-name="ro6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ATENCAO BASICA</text:p>
          </table:table-cell>
          <table:table-cell table:style-name="ce14" office:value-type="string" calcext:value-type="string">
            <text:p>BENEFICIOS OBRIGATORIOS AOS SERVIDORES CIVIS, EMPREGADOS, MI</text:p>
          </table:table-cell>
          <table:table-cell table:style-name="ce14" office:value-type="string" calcext:value-type="string">
            <text:p>212B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08</text:p>
          </table:table-cell>
          <table:table-cell table:style-name="ce14" office:value-type="string" calcext:value-type="string">
            <text:p>OUTROS BENEF.ASSIST. DO SERVIDOR E DO MILITAR</text:p>
          </table:table-cell>
          <table:table-cell table:style-name="ce19" office:value-type="string" calcext:value-type="string">
            <text:p>0025-98.2022625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070012</text:p>
          </table:table-cell>
          <table:table-cell table:style-name="ce1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70012000012022NE000011</text:p>
          </table:table-cell>
          <table:table-cell table:style-name="ce14" office:value-type="string" calcext:value-type="string">
            <text:p>EMPENHO - DESPESA COM AUXILIO NATALIDADE PARA OS SERVIDORES ATIVOS REFERENTE AO EXERCICIO FINANCEIRO 2022. TIPO: ESTIMATIVO. SEI 0000025-98.2022.6.25.8000.</text:p>
          </table:table-cell>
          <table:table-cell table:style-name="ce21" office:value-type="float" office:value="8133.25" calcext:value-type="float">
            <text:p>8.133,25 </text:p>
          </table:table-cell>
          <table:table-cell table:style-name="ce21" office:value-type="float" office:value="2637" calcext:value-type="float">
            <text:p>2.637,00 </text:p>
          </table:table-cell>
          <table:table-cell table:style-name="ce24" office:value-type="float" office:value="2637" calcext:value-type="float">
            <text:p>2.637,00 </text:p>
          </table:table-cell>
          <table:table-cell table:style-name="ce18" table:number-columns-repeated="2"/>
          <table:table-cell table:number-columns-repeated="1000"/>
        </table:table-row>
        <table:table-row table:style-name="ro8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ATENCAO BASICA</text:p>
          </table:table-cell>
          <table:table-cell table:style-name="ce14" office:value-type="string" calcext:value-type="string">
            <text:p>ASSISTENCIA MEDICA E ODONTOLOGICA AOS SERVIDORES CIVIS, EMPR</text:p>
          </table:table-cell>
          <table:table-cell table:style-name="ce14" office:value-type="string" calcext:value-type="string">
            <text:p>2004</text:p>
          </table:table-cell>
          <table:table-cell table:style-name="ce14" office:value-type="string" calcext:value-type="string">
            <text:p>0151000000</text:p>
          </table:table-cell>
          <table:table-cell table:style-name="ce14" office:value-type="string" calcext:value-type="string">
            <text:p>RECURSOS LIVRES DA SEGURIDADE SOCIAL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2408-83.2021.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5774975000190</text:p>
          </table:table-cell>
          <table:table-cell table:style-name="ce14" office:value-type="string" calcext:value-type="string">
            <text:p>SERVDONTO - PLANO DE ASSISTENCIA ODONTOLOGICA LTDA</text:p>
          </table:table-cell>
          <table:table-cell table:style-name="ce14" office:value-type="string" calcext:value-type="string">
            <text:p>070012000012022NE000012</text:p>
          </table:table-cell>
          <table:table-cell table:style-name="ce14" office:value-type="string" calcext:value-type="string">
            <text:p>21CT0001 - PLANO PRIVADO DE ASSISTENCIA ODONTOLOGICA - CONTRATO 01/2021. VL GLOBAL ESTIMADO DO CONTRATO: R$ 299.592,00. VL MENSAL ESTIMADO: R$ 12.483,00. VIGENCIA: 1º/4/2021 A 31/3/2023. VALOR EMPENHADO PARA O EXERCICIO FINANCEIRO DE 2022 COM BASE NA FATURA DE DEZEMBRO/2021. <text:s/>TIPO: ESTIMATIVO. PROCESSO SEI 0002408-83.2021.6.25.8000.</text:p>
          </table:table-cell>
          <table:table-cell table:style-name="ce21" office:value-type="float" office:value="121296" calcext:value-type="float">
            <text:p>121.296,00 </text:p>
          </table:table-cell>
          <table:table-cell table:style-name="ce21" office:value-type="float" office:value="10108" calcext:value-type="float">
            <text:p>10.108,00 </text:p>
          </table:table-cell>
          <table:table-cell table:style-name="ce24" office:value-type="float" office:value="10108" calcext:value-type="float">
            <text:p>10.108,00 </text:p>
          </table:table-cell>
          <table:table-cell table:style-name="ce18" table:number-columns-repeated="2"/>
          <table:table-cell table:number-columns-repeated="1000"/>
        </table:table-row>
        <table:table-row table:style-name="ro9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ATENCAO BASICA</text:p>
          </table:table-cell>
          <table:table-cell table:style-name="ce14" office:value-type="string" calcext:value-type="string">
            <text:p>ASSISTENCIA MEDICA E ODONTOLOGICA AOS SERVIDORES CIVIS, EMPR</text:p>
          </table:table-cell>
          <table:table-cell table:style-name="ce14" office:value-type="string" calcext:value-type="string">
            <text:p>2004</text:p>
          </table:table-cell>
          <table:table-cell table:style-name="ce14" office:value-type="string" calcext:value-type="string">
            <text:p>0151000000</text:p>
          </table:table-cell>
          <table:table-cell table:style-name="ce14" office:value-type="string" calcext:value-type="string">
            <text:p>RECURSOS LIVRES DA SEGURIDADE SOCIAL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0405-58.2021.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4487255000181</text:p>
          </table:table-cell>
          <table:table-cell table:style-name="ce14" office:value-type="string" calcext:value-type="string">
            <text:p>UNIMED SEGUROS SAUDE S/A</text:p>
          </table:table-cell>
          <table:table-cell table:style-name="ce14" office:value-type="string" calcext:value-type="string">
            <text:p>070012000012022NE000013</text:p>
          </table:table-cell>
          <table:table-cell table:style-name="ce14" office:value-type="string" calcext:value-type="string">
            <text:p>19CT0002 - PLANO PRIVADO DE ASSISTENCIA A SAUDE - CONTRATO 02/2019 - 2º ADITIVO. VL GLOBAL ESTIMADO DO CONTRATO: R$17.563.061,56. VIGENCIA: 17/4/2019 A 16/4/2022. VALOR EMPENHADO PARA O PERIODO DE 01/01 A 16/04/2022 COM BASE NA FATURA DE DEZEMBRO/2021. <text:s/>TIPO: ESTIMATIVO. PROCESSO SEI 0000405-58.2021.6.25.8000.</text:p>
          </table:table-cell>
          <table:table-cell table:style-name="ce21" office:value-type="float" office:value="219994" calcext:value-type="float">
            <text:p>219.994,00 </text:p>
          </table:table-cell>
          <table:table-cell table:style-name="ce21" office:value-type="float" office:value="175914.87" calcext:value-type="float">
            <text:p>175.914,87 </text:p>
          </table:table-cell>
          <table:table-cell table:style-name="ce24" office:value-type="float" office:value="175914.87" calcext:value-type="float">
            <text:p>175.914,87 </text:p>
          </table:table-cell>
          <table:table-cell table:style-name="ce18" table:number-columns-repeated="2"/>
          <table:table-cell table:number-columns-repeated="1000"/>
        </table:table-row>
        <table:table-row table:style-name="ro8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ATENCAO BASICA</text:p>
          </table:table-cell>
          <table:table-cell table:style-name="ce14" office:value-type="string" calcext:value-type="string">
            <text:p>ASSISTENCIA MEDICA E ODONTOLOGICA AOS SERVIDORES CIVIS, EMPR</text:p>
          </table:table-cell>
          <table:table-cell table:style-name="ce14" office:value-type="string" calcext:value-type="string">
            <text:p>2004</text:p>
          </table:table-cell>
          <table:table-cell table:style-name="ce14" office:value-type="string" calcext:value-type="string">
            <text:p>0151000000</text:p>
          </table:table-cell>
          <table:table-cell table:style-name="ce14" office:value-type="string" calcext:value-type="string">
            <text:p>RECURSOS LIVRES DA SEGURIDADE SOCIAL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0405-58.2021.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4487255000181</text:p>
          </table:table-cell>
          <table:table-cell table:style-name="ce14" office:value-type="string" calcext:value-type="string">
            <text:p>UNIMED SEGUROS SAUDE S/A</text:p>
          </table:table-cell>
          <table:table-cell table:style-name="ce14" office:value-type="string" calcext:value-type="string">
            <text:p>070012000012022NE000014</text:p>
          </table:table-cell>
          <table:table-cell table:style-name="ce14" office:value-type="string" calcext:value-type="string">
            <text:p>19CT0002 - PLANO PRIVADO DE ASSISTENCIA A SAUDE - COPARTICIPACOES. CONTRATO 02/2019 - 2º ADITIVO. VL GLOBAL ESTIMADO DO CONTRATO: R$17.563.061,56. VIGENCIA: 17/4/2019 A 16/4/2022. VALOR EMPENHADO PARA O PERIODO DE 01/01 A 16/04/2022 COM BASE NA FATURA DE DEZEMBRO/2021. <text:s/>TIPO: ESTIMATIVO. PROCESSO SEI 0000405-58.2021.6.25.8000.</text:p>
          </table:table-cell>
          <table:table-cell table:style-name="ce21" office:value-type="float" office:value="5209" calcext:value-type="float">
            <text:p>5.209,00 </text:p>
          </table:table-cell>
          <table:table-cell table:style-name="ce21" office:value-type="float" office:value="4031.71" calcext:value-type="float">
            <text:p>4.031,71 </text:p>
          </table:table-cell>
          <table:table-cell table:style-name="ce24" office:value-type="float" office:value="4031.71" calcext:value-type="float">
            <text:p>4.031,71 </text:p>
          </table:table-cell>
          <table:table-cell table:style-name="ce18" table:number-columns-repeated="2"/>
          <table:table-cell table:number-columns-repeated="1000"/>
        </table:table-row>
        <table:table-row table:style-name="ro10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ATENCAO BASICA</text:p>
          </table:table-cell>
          <table:table-cell table:style-name="ce14" office:value-type="string" calcext:value-type="string">
            <text:p>ASSISTENCIA MEDICA E ODONTOLOGICA AOS SERVIDORES CIVIS, EMPR</text:p>
          </table:table-cell>
          <table:table-cell table:style-name="ce14" office:value-type="string" calcext:value-type="string">
            <text:p>2004</text:p>
          </table:table-cell>
          <table:table-cell table:style-name="ce14" office:value-type="string" calcext:value-type="string">
            <text:p>0151000000</text:p>
          </table:table-cell>
          <table:table-cell table:style-name="ce14" office:value-type="string" calcext:value-type="string">
            <text:p>RECURSOS LIVRES DA SEGURIDADE SOCIAL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12646-64.20216258000</text:p>
          </table:table-cell>
          <table:table-cell table:style-name="ce12" office:value-type="string" calcext:value-type="string">
            <text:p>DISPENSA DE LICITAC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6456022000109</text:p>
          </table:table-cell>
          <table:table-cell table:style-name="ce14" office:value-type="string" calcext:value-type="string">
            <text:p>CEMISE - CENTRO DE MEDICINA INTEGRADA DE SERGIPE EIRELI</text:p>
          </table:table-cell>
          <table:table-cell table:style-name="ce14" office:value-type="string" calcext:value-type="string">
            <text:p>070012000012022NE000015</text:p>
          </table:table-cell>
          <table:table-cell table:style-name="ce14" office:value-type="string" calcext:value-type="string">
            <text:p>21CT0006 - CONTRAT DE SERVICOS DE REALIZACAO DE EXAMES PERIODICOS COMPLEM., ESSENCIAIS P/ AS AVALIACOES MEDICAS OCUPACIONAIS, NECESSARIOS A EXEC. DO PROGRAMA DE CONTROLE MEDICO EM SAUDE OCUPACIONAL-PCMSO, NOS TERMOS DA SOLICIT. DE CONTRATACAO DA COASA, DESPACHO 7913-COMAC(1058003) E SOLICIT. DE EMPENHO(1058209). CONTRATO 06/21. VIGENCIA: 02/08/2021 A 1º/08/2023 <text:s/>(24 MESES). VALOR GLOBAL ESTIMADO R$ 114.100,00. VALOR TOTAL EMPENHADO PARA 2022: R$ 28.340,00.</text:p>
          </table:table-cell>
          <table:table-cell table:style-name="ce21" office:value-type="float" office:value="28340" calcext:value-type="float">
            <text:p>28.340,00 </text:p>
          </table:table-cell>
          <table:table-cell table:style-name="ce21" office:value-type="float" office:value="1787" calcext:value-type="float">
            <text:p>1.787,00 </text:p>
          </table:table-cell>
          <table:table-cell table:style-name="ce24" office:value-type="float" office:value="1787" calcext:value-type="float">
            <text:p>1.787,00 </text:p>
          </table:table-cell>
          <table:table-cell table:style-name="ce18" table:number-columns-repeated="2"/>
          <table:table-cell table:number-columns-repeated="1000"/>
        </table:table-row>
        <table:table-row table:style-name="ro7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ATIVOS CIVIS DA UNIAO</text:p>
          </table:table-cell>
          <table:table-cell table:style-name="ce14" office:value-type="string" calcext:value-type="string">
            <text:p>20T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011</text:p>
          </table:table-cell>
          <table:table-cell table:style-name="ce14" office:value-type="string" calcext:value-type="string">
            <text:p>VENCIMENTOS E VANTAGENS FIXAS - PESSOAL CIVIL</text:p>
          </table:table-cell>
          <table:table-cell table:style-name="ce19" office:value-type="string" calcext:value-type="string">
            <text:p>25-98.2022.6.25.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070012</text:p>
          </table:table-cell>
          <table:table-cell table:style-name="ce1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70012000012022NE000016</text:p>
          </table:table-cell>
          <table:table-cell table:style-name="ce14" office:value-type="string" calcext:value-type="string">
            <text:p>EMPENHO - DESPESA COM VENCIMENTOS E VANTAGENS FIXAS RELATIVOS A PESSOAL. PAGAMENTO DE GRATIFICACAO ELEITORAL A JUIZES ELEITORAIS SUBSTITUTOS. EXERCICIO FINANCEIRO DE 2022. TIPO: ESTIMATIVO. SEI 0000025-98.2022.6.25.8000.</text:p>
          </table:table-cell>
          <table:table-cell table:style-name="ce21" office:value-type="float" office:value="320000" calcext:value-type="float">
            <text:p>320.000,00 </text:p>
          </table:table-cell>
          <table:table-cell table:style-name="ce21" office:value-type="float" office:value="86783.19" calcext:value-type="float">
            <text:p>86.783,19 </text:p>
          </table:table-cell>
          <table:table-cell table:style-name="ce24" office:value-type="float" office:value="61448.97" calcext:value-type="float">
            <text:p>61.448,97 </text:p>
          </table:table-cell>
          <table:table-cell table:style-name="ce18" table:number-columns-repeated="2"/>
          <table:table-cell table:number-columns-repeated="1000"/>
        </table:table-row>
        <table:table-row table:style-name="ro7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ATIVOS CIVIS DA UNIAO</text:p>
          </table:table-cell>
          <table:table-cell table:style-name="ce14" office:value-type="string" calcext:value-type="string">
            <text:p>20T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011</text:p>
          </table:table-cell>
          <table:table-cell table:style-name="ce14" office:value-type="string" calcext:value-type="string">
            <text:p>VENCIMENTOS E VANTAGENS FIXAS - PESSOAL CIVIL</text:p>
          </table:table-cell>
          <table:table-cell table:style-name="ce19" office:value-type="string" calcext:value-type="string">
            <text:p>25-98.2022.6.25.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070012</text:p>
          </table:table-cell>
          <table:table-cell table:style-name="ce1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70012000012022NE000017</text:p>
          </table:table-cell>
          <table:table-cell table:style-name="ce14" office:value-type="string" calcext:value-type="string">
            <text:p>EMPENHO - DESPESA COM VENCIMENTOS E VANTAGENS FIXAS RELATIVOS A PESSOAL. PAGAMENTO DE GRATIFICACAO ELEITORAL A JUIZES ELEITORAIS TITULARES. EXERCICIO FINANCEIRO DE 2022. TIPO: ESTIMATIVO. SEI 0000025-98.2022.6.25.8000.</text:p>
          </table:table-cell>
          <table:table-cell table:style-name="ce21" office:value-type="float" office:value="1380000" calcext:value-type="float">
            <text:p>1.380.000,00 </text:p>
          </table:table-cell>
          <table:table-cell table:style-name="ce21" office:value-type="float" office:value="337789.6" calcext:value-type="float">
            <text:p>337.789,60 </text:p>
          </table:table-cell>
          <table:table-cell table:style-name="ce24" office:value-type="float" office:value="219383.6" calcext:value-type="float">
            <text:p>219.383,60 </text:p>
          </table:table-cell>
          <table:table-cell table:style-name="ce18" table:number-columns-repeated="2"/>
          <table:table-cell table:number-columns-repeated="1000"/>
        </table:table-row>
        <table:table-row table:style-name="ro7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ATIVOS CIVIS DA UNIAO</text:p>
          </table:table-cell>
          <table:table-cell table:style-name="ce14" office:value-type="string" calcext:value-type="string">
            <text:p>20T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011</text:p>
          </table:table-cell>
          <table:table-cell table:style-name="ce14" office:value-type="string" calcext:value-type="string">
            <text:p>VENCIMENTOS E VANTAGENS FIXAS - PESSOAL CIVIL</text:p>
          </table:table-cell>
          <table:table-cell table:style-name="ce19" office:value-type="string" calcext:value-type="string">
            <text:p>25-98.2022.6.25.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070012</text:p>
          </table:table-cell>
          <table:table-cell table:style-name="ce1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70012000012022NE000018</text:p>
          </table:table-cell>
          <table:table-cell table:style-name="ce14" office:value-type="string" calcext:value-type="string">
            <text:p>EMPENHO - DESPESA COM VENCIMENTOS E VANTAGENS FIXAS RELATIVOS A PESSOAL. PAGAMENTO DE GRATIFICACAO ELEITORAL A PROMOTORES ELEITORAIS SUBSTITUTOS. EXERCICIO FINANCEIRO DE 2022. TIPO: ESTIMATIVO. SEI 0000025-98.2022.6.25.8000.</text:p>
          </table:table-cell>
          <table:table-cell table:style-name="ce21" office:value-type="float" office:value="200000" calcext:value-type="float">
            <text:p>200.000,00 </text:p>
          </table:table-cell>
          <table:table-cell table:style-name="ce21" office:value-type="float" office:value="72409.16" calcext:value-type="float">
            <text:p>72.409,16 </text:p>
          </table:table-cell>
          <table:table-cell table:style-name="ce24" office:value-type="float" office:value="54082.27" calcext:value-type="float">
            <text:p>54.082,27 </text:p>
          </table:table-cell>
          <table:table-cell table:style-name="ce18" table:number-columns-repeated="2"/>
          <table:table-cell table:number-columns-repeated="1000"/>
        </table:table-row>
        <table:table-row table:style-name="ro7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ATIVOS CIVIS DA UNIAO</text:p>
          </table:table-cell>
          <table:table-cell table:style-name="ce14" office:value-type="string" calcext:value-type="string">
            <text:p>20T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011</text:p>
          </table:table-cell>
          <table:table-cell table:style-name="ce14" office:value-type="string" calcext:value-type="string">
            <text:p>VENCIMENTOS E VANTAGENS FIXAS - PESSOAL CIVIL</text:p>
          </table:table-cell>
          <table:table-cell table:style-name="ce19" office:value-type="string" calcext:value-type="string">
            <text:p>25-98.2022.6.25.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070012</text:p>
          </table:table-cell>
          <table:table-cell table:style-name="ce1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70012000012022NE000019</text:p>
          </table:table-cell>
          <table:table-cell table:style-name="ce14" office:value-type="string" calcext:value-type="string">
            <text:p>EMPENHO - DESPESA COM VENCIMENTOS E VANTAGENS FIXAS RELATIVOS A PESSOAL. PAGAMENTO DE GRATIFICACAO ELEITORAL A PROMOTORES ELEITORAIS TITULARES. EXERCICIO FINANCEIRO DE 2022. TIPO: ESTIMATIVO. SEI 0000025-98.2022.6.25.8000.</text:p>
          </table:table-cell>
          <table:table-cell table:style-name="ce21" office:value-type="float" office:value="1550000" calcext:value-type="float">
            <text:p>1.550.000,00 </text:p>
          </table:table-cell>
          <table:table-cell table:style-name="ce21" office:value-type="float" office:value="357194.47" calcext:value-type="float">
            <text:p>357.194,47 </text:p>
          </table:table-cell>
          <table:table-cell table:style-name="ce24" office:value-type="float" office:value="225672.22" calcext:value-type="float">
            <text:p>225.672,22 </text:p>
          </table:table-cell>
          <table:table-cell table:style-name="ce18" table:number-columns-repeated="2"/>
          <table:table-cell table:number-columns-repeated="1000"/>
        </table:table-row>
        <table:table-row table:style-name="ro11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ATIVOS CIVIS DA UNIAO</text:p>
          </table:table-cell>
          <table:table-cell table:style-name="ce14" office:value-type="string" calcext:value-type="string">
            <text:p>20T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011</text:p>
          </table:table-cell>
          <table:table-cell table:style-name="ce14" office:value-type="string" calcext:value-type="string">
            <text:p>VENCIMENTOS E VANTAGENS FIXAS - PESSOAL CIVIL</text:p>
          </table:table-cell>
          <table:table-cell table:style-name="ce19" office:value-type="string" calcext:value-type="string">
            <text:p>25-98.2022.6.25.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070012</text:p>
          </table:table-cell>
          <table:table-cell table:style-name="ce1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70012000012022NE000020</text:p>
          </table:table-cell>
          <table:table-cell table:style-name="ce14" office:value-type="string" calcext:value-type="string">
            <text:p>EMPENHO - DESPESA COM VENCIMENTOS E VANTAGENS FIXAS RELATIVOS A PESSOAL. PAGAMENTO DE SESSOES ORDINARIAS A MEMBROS JUIZES SUBSTITUTOS. EXERCICIO FINANCEIRO DE 2022. TIPO: ESTIMATIVO. SEI 0000025-98.2022.6.25.8000.</text:p>
          </table:table-cell>
          <table:table-cell table:style-name="ce21" office:value-type="float" office:value="56000" calcext:value-type="float">
            <text:p>56.000,00 </text:p>
          </table:table-cell>
          <table:table-cell table:style-name="ce21" office:value-type="float" office:value="31916.1" calcext:value-type="float">
            <text:p>31.916,10 </text:p>
          </table:table-cell>
          <table:table-cell table:style-name="ce24" office:value-type="float" office:value="23405.14" calcext:value-type="float">
            <text:p>23.405,14 </text:p>
          </table:table-cell>
          <table:table-cell table:style-name="ce18" table:number-columns-repeated="2"/>
          <table:table-cell table:number-columns-repeated="1000"/>
        </table:table-row>
        <table:table-row table:style-name="ro11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ATIVOS CIVIS DA UNIAO</text:p>
          </table:table-cell>
          <table:table-cell table:style-name="ce14" office:value-type="string" calcext:value-type="string">
            <text:p>20T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011</text:p>
          </table:table-cell>
          <table:table-cell table:style-name="ce14" office:value-type="string" calcext:value-type="string">
            <text:p>VENCIMENTOS E VANTAGENS FIXAS - PESSOAL CIVIL</text:p>
          </table:table-cell>
          <table:table-cell table:style-name="ce19" office:value-type="string" calcext:value-type="string">
            <text:p>25-98.2022.6.25.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070012</text:p>
          </table:table-cell>
          <table:table-cell table:style-name="ce1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70012000012022NE000021</text:p>
          </table:table-cell>
          <table:table-cell table:style-name="ce14" office:value-type="string" calcext:value-type="string">
            <text:p>EMPENHO - DESPESA COM VENCIMENTOS E VANTAGENS FIXAS RELATIVOS A PESSOAL. PAGAMENTO DE SESSOES ORDINARIAS A MEMBROS JUIZES TITULARES. EXERCICIO FINANCEIRO DE 2022. TIPO: ESTIMATIVO. SEI 0000025-98.2022.6.25.8000.</text:p>
          </table:table-cell>
          <table:table-cell table:style-name="ce21" office:value-type="float" office:value="600000" calcext:value-type="float">
            <text:p>600.000,00 </text:p>
          </table:table-cell>
          <table:table-cell table:style-name="ce21" office:value-type="float" office:value="108316.19" calcext:value-type="float">
            <text:p>108.316,19 </text:p>
          </table:table-cell>
          <table:table-cell table:style-name="ce24" office:value-type="float" office:value="70215.42" calcext:value-type="float">
            <text:p>70.215,42 </text:p>
          </table:table-cell>
          <table:table-cell table:style-name="ce18" table:number-columns-repeated="2"/>
          <table:table-cell table:number-columns-repeated="1000"/>
        </table:table-row>
        <table:table-row table:style-name="ro7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ATIVOS CIVIS DA UNIAO</text:p>
          </table:table-cell>
          <table:table-cell table:style-name="ce14" office:value-type="string" calcext:value-type="string">
            <text:p>20T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011</text:p>
          </table:table-cell>
          <table:table-cell table:style-name="ce14" office:value-type="string" calcext:value-type="string">
            <text:p>VENCIMENTOS E VANTAGENS FIXAS - PESSOAL CIVIL</text:p>
          </table:table-cell>
          <table:table-cell table:style-name="ce19" office:value-type="string" calcext:value-type="string">
            <text:p>25-98.2022.6.25.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070012</text:p>
          </table:table-cell>
          <table:table-cell table:style-name="ce1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70012000012022NE000022</text:p>
          </table:table-cell>
          <table:table-cell table:style-name="ce14" office:value-type="string" calcext:value-type="string">
            <text:p>EMPENHO - DESPESA COM VENCIMENTOS E VANTAGENS FIXAS RELATIVOS A PESSOAL. PAGAMENTO DE SESSOES ORDINARIAS A MEMBROS PROCURADORES SUBSTITUTOS. EXERCICIO FINANCEIRO DE 2022. TIPO: ESTIMATIVO. SEI 0000025-98.2022.6.25.8000.</text:p>
          </table:table-cell>
          <table:table-cell table:style-name="ce21" office:value-type="float" office:value="5000" calcext:value-type="float">
            <text:p>5.000,00 </text:p>
          </table:table-cell>
          <table:table-cell table:style-name="ce21" office:value-type="float" office:value="1063.87" calcext:value-type="float">
            <text:p>1.063,87 </text:p>
          </table:table-cell>
          <table:table-cell table:style-name="ce24" office:value-type="float" office:value="1063.87" calcext:value-type="float">
            <text:p>1.063,87 </text:p>
          </table:table-cell>
          <table:table-cell table:style-name="ce18" table:number-columns-repeated="2"/>
          <table:table-cell table:number-columns-repeated="1000"/>
        </table:table-row>
        <table:table-row table:style-name="ro7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ATIVOS CIVIS DA UNIAO</text:p>
          </table:table-cell>
          <table:table-cell table:style-name="ce14" office:value-type="string" calcext:value-type="string">
            <text:p>20T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011</text:p>
          </table:table-cell>
          <table:table-cell table:style-name="ce14" office:value-type="string" calcext:value-type="string">
            <text:p>VENCIMENTOS E VANTAGENS FIXAS - PESSOAL CIVIL</text:p>
          </table:table-cell>
          <table:table-cell table:style-name="ce19" office:value-type="string" calcext:value-type="string">
            <text:p>25-98.2022.6.25.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070012</text:p>
          </table:table-cell>
          <table:table-cell table:style-name="ce1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70012000012022NE000023</text:p>
          </table:table-cell>
          <table:table-cell table:style-name="ce14" office:value-type="string" calcext:value-type="string">
            <text:p>EMPENHO - DESPESA COM VENCIMENTOS E VANTAGENS FIXAS RELATIVOS A PESSOAL. PAGAMENTO DE SESSOES ORDINARIAS A MEMBROS PROCURADORES TITULARES. EXERCICIO FINANCEIRO DE 2022. TIPO: ESTIMATIVO. SEI 0000025-98.2022.6.25.8000.</text:p>
          </table:table-cell>
          <table:table-cell table:style-name="ce21" office:value-type="float" office:value="92000" calcext:value-type="float">
            <text:p>92.000,00 </text:p>
          </table:table-cell>
          <table:table-cell table:style-name="ce21" office:value-type="float" office:value="37434" calcext:value-type="float">
            <text:p>37.434,00 </text:p>
          </table:table-cell>
          <table:table-cell table:style-name="ce24" office:value-type="float" office:value="13830.31" calcext:value-type="float">
            <text:p>13.830,31 </text:p>
          </table:table-cell>
          <table:table-cell table:style-name="ce18" table:number-columns-repeated="2"/>
          <table:table-cell table:number-columns-repeated="1000"/>
        </table:table-row>
        <table:table-row table:style-name="ro7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ATIVOS CIVIS DA UNIAO</text:p>
          </table:table-cell>
          <table:table-cell table:style-name="ce14" office:value-type="string" calcext:value-type="string">
            <text:p>20T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113</text:p>
          </table:table-cell>
          <table:table-cell table:style-name="ce14" office:value-type="string" calcext:value-type="string">
            <text:p>OBRIGACOES PATRONAIS - OP.INTRA-ORCAMENTARIAS</text:p>
          </table:table-cell>
          <table:table-cell table:style-name="ce19" office:value-type="string" calcext:value-type="string">
            <text:p>25-98.2022.6.25.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510001</text:p>
          </table:table-cell>
          <table:table-cell table:style-name="ce14" office:value-type="string" calcext:value-type="string">
            <text:p>COORD.GERAL DE ORCAMENTO, FINANCAS E CONTAB.</text:p>
          </table:table-cell>
          <table:table-cell table:style-name="ce14" office:value-type="string" calcext:value-type="string">
            <text:p>070012000012022NE000024</text:p>
          </table:table-cell>
          <table:table-cell table:style-name="ce14" office:value-type="string" calcext:value-type="string">
            <text:p>EMPENHO PARA ATENDER DESPESA COM OBRIGACOES PATRONAIS (INSS), RELATIVAS A PESSOAL (MEMBROS) DURANTE O EXERCICIO FINANCEIRO DE 2022. PLANO INTERNO: FOL JETJUT (MEMBROS JUIZES TITULARES). TIPO: ESTIMATIVO. SEI 0000025-98.2022.6.25.8000.</text:p>
          </table:table-cell>
          <table:table-cell table:style-name="ce21" office:value-type="float" office:value="20000" calcext:value-type="float">
            <text:p>20.000,00 </text:p>
          </table:table-cell>
          <table:table-cell table:style-name="ce21" office:value-type="float" office:value="4893.8" calcext:value-type="float">
            <text:p>4.893,80 </text:p>
          </table:table-cell>
          <table:table-cell table:style-name="ce24" office:value-type="float" office:value="2766.06" calcext:value-type="float">
            <text:p>2.766,06 </text:p>
          </table:table-cell>
          <table:table-cell table:style-name="ce18" table:number-columns-repeated="2"/>
          <table:table-cell table:number-columns-repeated="1000"/>
        </table:table-row>
        <table:table-row table:style-name="ro7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ATIVOS CIVIS DA UNIAO</text:p>
          </table:table-cell>
          <table:table-cell table:style-name="ce14" office:value-type="string" calcext:value-type="string">
            <text:p>20T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113</text:p>
          </table:table-cell>
          <table:table-cell table:style-name="ce14" office:value-type="string" calcext:value-type="string">
            <text:p>OBRIGACOES PATRONAIS - OP.INTRA-ORCAMENTARIAS</text:p>
          </table:table-cell>
          <table:table-cell table:style-name="ce19" office:value-type="string" calcext:value-type="string">
            <text:p>25-98.2022.6.25.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510001</text:p>
          </table:table-cell>
          <table:table-cell table:style-name="ce14" office:value-type="string" calcext:value-type="string">
            <text:p>COORD.GERAL DE ORCAMENTO, FINANCAS E CONTAB.</text:p>
          </table:table-cell>
          <table:table-cell table:style-name="ce14" office:value-type="string" calcext:value-type="string">
            <text:p>070012000012022NE000025</text:p>
          </table:table-cell>
          <table:table-cell table:style-name="ce14" office:value-type="string" calcext:value-type="string">
            <text:p>EMPENHO PARA ATENDER DESPESA COM OBRIGACOES PATRONAIS (INSS), RELATIVAS A PESSOAL (MEMBROS) DURANTE O EXERCICIO FINANCEIRO DE 2022. PLANO INTERNO: FOL JETJUS (MEMBROS JUIZES SUBSTITUTOS). TIPO: ESTIMATIVO. SEI 0000025-98.2022.6.25.8000.</text:p>
          </table:table-cell>
          <table:table-cell table:style-name="ce21" office:value-type="float" office:value="7700" calcext:value-type="float">
            <text:p>7.700,00 </text:p>
          </table:table-cell>
          <table:table-cell table:style-name="ce21" office:value-type="float" office:value="5106.56" calcext:value-type="float">
            <text:p>5.106,56 </text:p>
          </table:table-cell>
          <table:table-cell table:style-name="ce24" office:value-type="float" office:value="3404.37" calcext:value-type="float">
            <text:p>3.404,37 </text:p>
          </table:table-cell>
          <table:table-cell table:style-name="ce18" table:number-columns-repeated="2"/>
          <table:table-cell table:number-columns-repeated="1000"/>
        </table:table-row>
        <table:table-row table:style-name="ro7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14</text:p>
          </table:table-cell>
          <table:table-cell table:style-name="ce14" office:value-type="string" calcext:value-type="string">
            <text:p>DIARIAS - PESSOAL CIVIL</text:p>
          </table:table-cell>
          <table:table-cell table:style-name="ce19" office:value-type="string" calcext:value-type="string">
            <text:p>0711-90.2022625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070012</text:p>
          </table:table-cell>
          <table:table-cell table:style-name="ce1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70012000012022NE000026</text:p>
          </table:table-cell>
          <table:table-cell table:style-name="ce14" office:value-type="string" calcext:value-type="string">
            <text:p>EMPENHO - PARA ATENDER DESPESAS COM DIARIAS AOS SERVIDORES DO TRE/SE. PLANO ORCAMENTARIO: JULGAMENTO DE CAUSAS E GESTAO ADMINISTRATIVA. EXERCICIO FINANCEIRO 2022. <text:s/>TIPO: ESTIMATIVO. SEI 0000711-90.2022.6.25.8000.</text:p>
          </table:table-cell>
          <table:table-cell table:style-name="ce21" office:value-type="float" office:value="99960" calcext:value-type="float">
            <text:p>99.960,00 </text:p>
          </table:table-cell>
          <table:table-cell table:style-name="ce21" office:value-type="float" office:value="20510.64" calcext:value-type="float">
            <text:p>20.510,64 </text:p>
          </table:table-cell>
          <table:table-cell table:style-name="ce24" office:value-type="float" office:value="20510.64" calcext:value-type="float">
            <text:p>20.510,64 </text:p>
          </table:table-cell>
          <table:table-cell table:style-name="ce18" table:number-columns-repeated="2"/>
          <table:table-cell table:number-columns-repeated="1000"/>
        </table:table-row>
        <table:table-row table:style-name="ro11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14</text:p>
          </table:table-cell>
          <table:table-cell table:style-name="ce14" office:value-type="string" calcext:value-type="string">
            <text:p>DIARIAS - PESSOAL CIVIL</text:p>
          </table:table-cell>
          <table:table-cell table:style-name="ce19" office:value-type="string" calcext:value-type="string">
            <text:p>0711-90.2022625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070012</text:p>
          </table:table-cell>
          <table:table-cell table:style-name="ce1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70012000012022NE000027</text:p>
          </table:table-cell>
          <table:table-cell table:style-name="ce14" office:value-type="string" calcext:value-type="string">
            <text:p>EMPENHO - PARA ATENDER DESPESAS COM DIARIAS AOS MEMBROS DO TRE/SE. PLANO ORCAMENTARIO: JULGAMENTO DE CAUSAS E GESTAO ADMINISTRATIVA. EXERCICIO FINANCEIRO 2022. <text:s/>TIPO: ESTIMATIVO. SEI 0000711-90.2022.6.25.8000.</text:p>
          </table:table-cell>
          <table:table-cell table:style-name="ce21" office:value-type="float" office:value="14000" calcext:value-type="float">
            <text:p>14.000,00 </text:p>
          </table:table-cell>
          <table:table-cell table:style-name="ce21" office:value-type="float" office:value="2366" calcext:value-type="float">
            <text:p>2.366,00 </text:p>
          </table:table-cell>
          <table:table-cell table:style-name="ce24" office:value-type="float" office:value="2366" calcext:value-type="float">
            <text:p>2.366,00 </text:p>
          </table:table-cell>
          <table:table-cell table:style-name="ce18" table:number-columns-repeated="2"/>
          <table:table-cell table:number-columns-repeated="1000"/>
        </table:table-row>
        <table:table-row table:style-name="ro7" table:visibility="filter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93</text:p>
          </table:table-cell>
          <table:table-cell table:style-name="ce14" office:value-type="string" calcext:value-type="string">
            <text:p>INDENIZACOES E RESTITUICOES</text:p>
          </table:table-cell>
          <table:table-cell table:style-name="ce19" office:value-type="string" calcext:value-type="string">
            <text:p>0711-90.2022625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070012</text:p>
          </table:table-cell>
          <table:table-cell table:style-name="ce1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70012000012022NE000028</text:p>
          </table:table-cell>
          <table:table-cell table:style-name="ce14" office:value-type="string" calcext:value-type="string">
            <text:p>EMPENHO - PARA ATENDER DESPESAS COM INDENIZACAO DE TRANSPORTE TERRESTRE COM VISTAS AO ATENDIMENTO DA RESOLUCAO 57/11 - TRE/SE - DILIGENCIAS CARTORARIAS - EXERCICIO FINANCEIRO 2022. <text:s/>TIPO: ESTIMATIVO. SEI 0000711-90.2022.6.25.8000.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7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0</text:p>
          </table:table-cell>
          <table:table-cell table:style-name="ce14" office:value-type="string" calcext:value-type="string">
            <text:p>MATERIAL DE CONSUMO</text:p>
          </table:table-cell>
          <table:table-cell table:style-name="ce19" office:value-type="string" calcext:value-type="string">
            <text:p>21310-84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3923875000107</text:p>
          </table:table-cell>
          <table:table-cell table:style-name="ce14" office:value-type="string" calcext:value-type="string">
            <text:p>VENEZA AUTO POSTO LTDA</text:p>
          </table:table-cell>
          <table:table-cell table:style-name="ce14" office:value-type="string" calcext:value-type="string">
            <text:p>070012000012022NE000029</text:p>
          </table:table-cell>
          <table:table-cell table:style-name="ce14" office:value-type="string" calcext:value-type="string">
            <text:p>21CT0024 - AQUISICAO DE COMBUSTIVEIS NOS TERMOS DA SOLICITACAO DE CONTRATACAO DA SESET, PREGAO PRESENCIAL 36/2021. CONTRATO 24/2021. <text:s/>EMPENHO ESTIMATIVO PARA O EXERCICIO 2022. <text:s/>TIPO: ESTIMATIVO. SEI 0021310-84.2021.6.25.8000.</text:p>
          </table:table-cell>
          <table:table-cell table:style-name="ce21" office:value-type="float" office:value="144026" calcext:value-type="float">
            <text:p>144.026,00 </text:p>
          </table:table-cell>
          <table:table-cell table:style-name="ce21" office:value-type="float" office:value="24418.36" calcext:value-type="float">
            <text:p>24.418,36 </text:p>
          </table:table-cell>
          <table:table-cell table:style-name="ce24" office:value-type="float" office:value="19844.9" calcext:value-type="float">
            <text:p>19.844,90 </text:p>
          </table:table-cell>
          <table:table-cell table:style-name="ce18" table:number-columns-repeated="2"/>
          <table:table-cell table:number-columns-repeated="1000"/>
        </table:table-row>
        <table:table-row table:style-name="ro7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ATENCAO BASICA</text:p>
          </table:table-cell>
          <table:table-cell table:style-name="ce14" office:value-type="string" calcext:value-type="string">
            <text:p>ASSISTENCIA MEDICA E ODONTOLOGICA AOS SERVIDORES CIVIS, EMPR</text:p>
          </table:table-cell>
          <table:table-cell table:style-name="ce14" office:value-type="string" calcext:value-type="string">
            <text:p>2004</text:p>
          </table:table-cell>
          <table:table-cell table:style-name="ce14" office:value-type="string" calcext:value-type="string">
            <text:p>0151000000</text:p>
          </table:table-cell>
          <table:table-cell table:style-name="ce14" office:value-type="string" calcext:value-type="string">
            <text:p>RECURSOS LIVRES DA SEGURIDADE SOCIAL</text:p>
          </table:table-cell>
          <table:table-cell table:style-name="ce14" office:value-type="string" calcext:value-type="string">
            <text:p>339093</text:p>
          </table:table-cell>
          <table:table-cell table:style-name="ce14" office:value-type="string" calcext:value-type="string">
            <text:p>INDENIZACOES E RESTITUICOES</text:p>
          </table:table-cell>
          <table:table-cell table:style-name="ce19" office:value-type="string" calcext:value-type="string">
            <text:p>0025-98.2022625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070012</text:p>
          </table:table-cell>
          <table:table-cell table:style-name="ce1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70012000012022NE000030</text:p>
          </table:table-cell>
          <table:table-cell table:style-name="ce14" office:value-type="string" calcext:value-type="string">
            <text:p>EMPENHO - DESPESA COM AUXILIO SAUDE NOS TERMOS DA RESOLUCAO 144/2015 TRE-SE. <text:s/>ACAO: ASSISTENCIA MEDICA E ODONTOLOGICA AOS SERVIDORES E DEPENDENTES, REFERENTE AO EXERCICIO FINANCEIRO 2022. <text:s/>TIPO: ESTIMATIVO. SEI 0000025-98.2022.6.25.8000.</text:p>
          </table:table-cell>
          <table:table-cell table:style-name="ce21" office:value-type="float" office:value="1210000" calcext:value-type="float">
            <text:p>1.210.000,00 </text:p>
          </table:table-cell>
          <table:table-cell table:style-name="ce21" office:value-type="float" office:value="402977.91" calcext:value-type="float">
            <text:p>402.977,91 </text:p>
          </table:table-cell>
          <table:table-cell table:style-name="ce24" office:value-type="float" office:value="402977.91" calcext:value-type="float">
            <text:p>402.977,91 </text:p>
          </table:table-cell>
          <table:table-cell table:style-name="ce18" table:number-columns-repeated="2"/>
          <table:table-cell table:number-columns-repeated="1000"/>
        </table:table-row>
        <table:table-row table:style-name="ro7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3</text:p>
          </table:table-cell>
          <table:table-cell table:style-name="ce14" office:value-type="string" calcext:value-type="string">
            <text:p>PASSAGENS E DESPESAS COM LOCOMOCAO</text:p>
          </table:table-cell>
          <table:table-cell table:style-name="ce19" office:value-type="string" calcext:value-type="string">
            <text:p>0711-90.2022625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070012</text:p>
          </table:table-cell>
          <table:table-cell table:style-name="ce1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70012000012022NE000031</text:p>
          </table:table-cell>
          <table:table-cell table:style-name="ce14" office:value-type="string" calcext:value-type="string">
            <text:p>EMPENHO - PAGAMENTO DE PASSAGENS TERRESTRES NOS TERMOS DA IA 02/2009. EXERCICIO FINANCEIRO DE 2022. PLANO ORCAMENTARIO: JULGAMENTO DE CAUSAS E GESTAO ADMINISTRATIVA. <text:s/>TIPO: ESTIMATIVO. SEI 0000711-90.2022.6.25.8000.</text:p>
          </table:table-cell>
          <table:table-cell table:style-name="ce21" office:value-type="float" office:value="4862" calcext:value-type="float">
            <text:p>4.862,00 </text:p>
          </table:table-cell>
          <table:table-cell table:style-name="ce21" office:value-type="float" office:value="439.2" calcext:value-type="float">
            <text:p>439,20 </text:p>
          </table:table-cell>
          <table:table-cell table:style-name="ce24" office:value-type="float" office:value="439.2" calcext:value-type="float">
            <text:p>439,20 </text:p>
          </table:table-cell>
          <table:table-cell table:style-name="ce18" table:number-columns-repeated="2"/>
          <table:table-cell table:number-columns-repeated="1000"/>
        </table:table-row>
        <table:table-row table:style-name="ro9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0</text:p>
          </table:table-cell>
          <table:table-cell table:style-name="ce14" office:value-type="string" calcext:value-type="string">
            <text:p>MATERIAL DE CONSUMO</text:p>
          </table:table-cell>
          <table:table-cell table:style-name="ce19" office:value-type="string" calcext:value-type="string">
            <text:p>0622-67.20226258000</text:p>
          </table:table-cell>
          <table:table-cell table:style-name="ce12" office:value-type="string" calcext:value-type="string">
            <text:p>SUPRIMENTO DE FUNDOS</text:p>
          </table:table-cell>
          <table:table-cell table:style-name="ce12" office:value-type="string" calcext:value-type="string">
            <text:p>PESSOA FISICA</text:p>
          </table:table-cell>
          <table:table-cell table:style-name="ce12" office:value-type="string" calcext:value-type="string">
            <text:p>***385245**</text:p>
          </table:table-cell>
          <table:table-cell table:style-name="ce14" office:value-type="string" calcext:value-type="string">
            <text:p>LUCIANO JOSE ANDRADE MELO</text:p>
          </table:table-cell>
          <table:table-cell table:style-name="ce14" office:value-type="string" calcext:value-type="string">
            <text:p>070012000012022NE000032</text:p>
          </table:table-cell>
          <table:table-cell table:style-name="ce14" office:value-type="string" calcext:value-type="string">
            <text:p>EMPENHO - CONCESSAO DE SUPRIMENTO DE FUNDOS PARA AQUISICAO DE MATERIAL DE CONSUMO PARA MANUTENCAO EM BENS IMOVEIS, DE PEQUENO VULTO E URGENTES, A FIM DE ATENDER TEMPESTIVAMENTE EVENTUAIS NECESSIDADES. PAS 01/2022. PERIODO DE APLICACAO: 13/01/2022 A 12/04/2022. TIPO: ORDINARIO. SEI 0000622-67.2022.6.25.8000.</text:p>
          </table:table-cell>
          <table:table-cell table:number-columns-repeated="2" table:style-name="ce21" office:value-type="float" office:value="3000" calcext:value-type="float">
            <text:p>3.000,00 </text:p>
          </table:table-cell>
          <table:table-cell table:style-name="ce24" office:value-type="float" office:value="3000" calcext:value-type="float">
            <text:p>3.000,00 </text:p>
          </table:table-cell>
          <table:table-cell table:style-name="ce18" table:number-columns-repeated="2"/>
          <table:table-cell table:number-columns-repeated="1000"/>
        </table:table-row>
        <table:table-row table:style-name="ro8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0623-52.20226258000</text:p>
          </table:table-cell>
          <table:table-cell table:style-name="ce12" office:value-type="string" calcext:value-type="string">
            <text:p>SUPRIMENTO DE FUNDOS</text:p>
          </table:table-cell>
          <table:table-cell table:style-name="ce12" office:value-type="string" calcext:value-type="string">
            <text:p>PESSOA FISICA</text:p>
          </table:table-cell>
          <table:table-cell table:style-name="ce12" office:value-type="string" calcext:value-type="string">
            <text:p>***385245**</text:p>
          </table:table-cell>
          <table:table-cell table:style-name="ce14" office:value-type="string" calcext:value-type="string">
            <text:p>LUCIANO JOSE ANDRADE MELO</text:p>
          </table:table-cell>
          <table:table-cell table:style-name="ce14" office:value-type="string" calcext:value-type="string">
            <text:p>070012000012022NE000033</text:p>
          </table:table-cell>
          <table:table-cell table:style-name="ce14" office:value-type="string" calcext:value-type="string">
            <text:p>EMPENHO - CONCESSAO DE SUPRIMENTO DE FUNDOS PARA PRESTACAO DE SERVICOS PARA MANUTENCAO E CONSERVACAO EM BENS IMOVEIS, DE PEQUENO VULTO E URGENTES, A FIM DE ATENDER TEMPESTIVAMENTE EVENTUAIS NECESSIDADES. PAS 02/2022. PERIODO DE APLICACAO: 14/01/2022 A 13/04/2022. TIPO: ORDINARIO. SEI 0000623-52.2022.6.25.8000.</text:p>
          </table:table-cell>
          <table:table-cell table:number-columns-repeated="2" table:style-name="ce21" office:value-type="float" office:value="2000" calcext:value-type="float">
            <text:p>2.000,00 </text:p>
          </table:table-cell>
          <table:table-cell table:style-name="ce24" office:value-type="float" office:value="2000" calcext:value-type="float">
            <text:p>2.000,00 </text:p>
          </table:table-cell>
          <table:table-cell table:style-name="ce18" table:number-columns-repeated="2"/>
          <table:table-cell table:number-columns-repeated="1000"/>
        </table:table-row>
        <table:table-row table:style-name="ro9" table:visibility="filter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ATIVOS CIVIS DA UNIAO</text:p>
          </table:table-cell>
          <table:table-cell table:style-name="ce14" office:value-type="string" calcext:value-type="string">
            <text:p>20T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092</text:p>
          </table:table-cell>
          <table:table-cell table:style-name="ce14" office:value-type="string" calcext:value-type="string">
            <text:p>DESPESAS DE EXERCICIOS ANTERIORES</text:p>
          </table:table-cell>
          <table:table-cell table:style-name="ce19" office:value-type="string" calcext:value-type="string">
            <text:p>1823-31.2021.625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3166970000103</text:p>
          </table:table-cell>
          <table:table-cell table:style-name="ce14" office:value-type="string" calcext:value-type="string">
            <text:p>SERGIPE JUSTICA ESTADUAL DE SEGUNDA INSTANCIA</text:p>
          </table:table-cell>
          <table:table-cell table:style-name="ce14" office:value-type="string" calcext:value-type="string">
            <text:p>070012000012022NE000034</text:p>
          </table:table-cell>
          <table:table-cell table:style-name="ce14" office:value-type="string" calcext:value-type="string">
            <text:p>EMPENHO - RESSARCIMENTO DE DESPESA DE PESSOAL AO ORGAO DE ORIGEM - SERVIDORES CEDIDOS PELO TRIBUNAL DE JUSTICA DO ESTADO DE SERGIPE - TJ/SE. DESPESA DE EXERCICIO ANTERIOR - 2021 - CONFORME INFORMACAO 127/2022-COFIC. TIPO: ORDINARIO. <text:s/>PROCESSO SEI 0001823-31.2021.6.25.8000.</text:p>
          </table:table-cell>
          <table:table-cell table:number-columns-repeated="2" table:style-name="ce21" office:value-type="float" office:value="0" calcext:value-type="float">
            <text:p>0,00 </text:p>
          </table:table-cell>
          <table:table-cell table:style-name="ce24" office:value-type="float" office:value="0" calcext:value-type="float">
            <text:p>0,00 </text:p>
          </table:table-cell>
          <table:table-cell table:style-name="ce18" table:number-columns-repeated="2"/>
          <table:table-cell table:number-columns-repeated="1000"/>
        </table:table-row>
        <table:table-row table:style-name="ro9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7</text:p>
          </table:table-cell>
          <table:table-cell table:style-name="ce14" office:value-type="string" calcext:value-type="string">
            <text:p>LOCACAO DE MAO-DE-OBRA</text:p>
          </table:table-cell>
          <table:table-cell table:style-name="ce19" office:value-type="string" calcext:value-type="string">
            <text:p>12251-72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9890499000188</text:p>
          </table:table-cell>
          <table:table-cell table:style-name="ce14" office:value-type="string" calcext:value-type="string">
            <text:p>G. M. CARVALHO EIRELI</text:p>
          </table:table-cell>
          <table:table-cell table:style-name="ce14" office:value-type="string" calcext:value-type="string">
            <text:p>070012000012022NE000035</text:p>
          </table:table-cell>
          <table:table-cell table:style-name="ce14" office:value-type="string" calcext:value-type="string">
            <text:p>16CT0016 - SERVICOS DE AUXILIAR DE ODONTOLOGIA. PREGAO ELETRONICO 35/2016. CONTRATO 16/2016. 6º TERMO ADITIVO. VIGENCIA: 16/1/2017 A 15/1/2022. VALOR MENSAL: R$ R$ 3.872,09. VALOR GLOBAL DO CONTRATO: R$ 207.404,82. VALOR EMPENHADO PARA O PERIODO DE 01 A 15/01/2022: R$ 1.936,05. <text:s/>TIPO: GLOBAL. SEI 0012251-72.2021.6.25.8000</text:p>
          </table:table-cell>
          <table:table-cell table:number-columns-repeated="2" table:style-name="ce21" office:value-type="float" office:value="1840.04" calcext:value-type="float">
            <text:p>1.840,04 </text:p>
          </table:table-cell>
          <table:table-cell table:style-name="ce24" office:value-type="float" office:value="1840.04" calcext:value-type="float">
            <text:p>1.840,04 </text:p>
          </table:table-cell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21859-31.2020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1557010000149</text:p>
          </table:table-cell>
          <table:table-cell table:style-name="ce14" office:value-type="string" calcext:value-type="string">
            <text:p>LABORAFISIO QUALIDADE DE VIDA E ERGONOMIA LTDA</text:p>
          </table:table-cell>
          <table:table-cell table:style-name="ce14" office:value-type="string" calcext:value-type="string">
            <text:p>070012000012022NE000036</text:p>
          </table:table-cell>
          <table:table-cell table:style-name="ce14" office:value-type="string" calcext:value-type="string">
            <text:p>17CT0001 - SERVICOS DE GINASTICA LABORAL, PILATES, MASSAGEM TERAPEUTICA E SHIATSU PARA A SEDE DESTE REGIONAL E ZONAS ELEITORAIS DA CAPITAL. CONTRATO 01/2017. 2º TERMO ADITIVO. VIGENCIA: 16/01/2017 A 15/01/2022. VALOR MENSAL: R$ <text:s/>4.700,00. VALOR GLOBAL DO CONTRATO: R$ 301.200,00. <text:s/>VALOR EMPENHADO PARA O PERIODO DE 01 A 15/01/2022: R$ 2.350,00. <text:s/>TIPO: GLOBAL. SEI 0021859-31.2020.6.25.8000.</text:p>
          </table:table-cell>
          <table:table-cell table:number-columns-repeated="2" table:style-name="ce21" office:value-type="float" office:value="2350" calcext:value-type="float">
            <text:p>2.350,00 </text:p>
          </table:table-cell>
          <table:table-cell table:style-name="ce24" office:value-type="float" office:value="2350" calcext:value-type="float">
            <text:p>2.350,00 </text:p>
          </table:table-cell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7</text:p>
          </table:table-cell>
          <table:table-cell table:style-name="ce14" office:value-type="string" calcext:value-type="string">
            <text:p>LOCACAO DE MAO-DE-OBRA</text:p>
          </table:table-cell>
          <table:table-cell table:style-name="ce19" office:value-type="string" calcext:value-type="string">
            <text:p>13224-27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9886771000156</text:p>
          </table:table-cell>
          <table:table-cell table:style-name="ce14" office:value-type="string" calcext:value-type="string">
            <text:p>SERVIT SERVICOS TERCEIRIZADOS EIRELI</text:p>
          </table:table-cell>
          <table:table-cell table:style-name="ce14" office:value-type="string" calcext:value-type="string">
            <text:p>070012000012022NE000037</text:p>
          </table:table-cell>
          <table:table-cell table:style-name="ce14" office:value-type="string" calcext:value-type="string">
            <text:p>16CT0015 - SERVICOS DE APOIO ADMINISTRATIVO (GARCOM, COPEIRAGEM, RECEPCIONISTA, CONTINUO E ESTOQUISTA). CONTRATO 15/2016. 8º ADITIVO. VIGENCIA: 16/1/17 A 15/1/22. VALOR MENSAL: R$ 27.573,91(SENDO: R$ 8.171,28(COPEIRAGEM) E R$ 19.402,63 (DEMAIS CATEGORIAS)). VALOR GLOBAL DO CONTRATO: R$ 1.723.587,22. VALOR EMPENHADO PARA O PERIODO DE 01 A 15/01/2022: R$ 13.786,96. <text:s text:c="2"/>TIPO: GLOBAL. SEI 0013224-27.2021.6.25.8000.</text:p>
          </table:table-cell>
          <table:table-cell table:number-columns-repeated="2" table:style-name="ce21" office:value-type="float" office:value="13121.15" calcext:value-type="float">
            <text:p>13.121,15 </text:p>
          </table:table-cell>
          <table:table-cell table:style-name="ce24" office:value-type="float" office:value="13121.15" calcext:value-type="float">
            <text:p>13.121,15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40</text:p>
          </table:table-cell>
          <table:table-cell table:style-name="ce14" office:value-type="string" calcext:value-type="string">
            <text:p>SERVICOS DE TECNOLOGIA DA INFORMACAO E COMUNICACAO - PJ</text:p>
          </table:table-cell>
          <table:table-cell table:style-name="ce19" office:value-type="string" calcext:value-type="string">
            <text:p>9074-03.2021.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3399966000131</text:p>
          </table:table-cell>
          <table:table-cell table:style-name="ce14" office:value-type="string" calcext:value-type="string">
            <text:p>TECHCOM TECNOLOGIA E INFORMATICA EIRELI</text:p>
          </table:table-cell>
          <table:table-cell table:style-name="ce14" office:value-type="string" calcext:value-type="string">
            <text:p>070012000012022NE000038</text:p>
          </table:table-cell>
          <table:table-cell table:style-name="ce14" office:value-type="string" calcext:value-type="string">
            <text:p>21CT0005-SERVICOS TECN. DA INFORMACAO E COMUNICACAO NA AREA DE DESENV. E SUSTENT. DE STI, MEDIANTE DISPONIB. EXCLUSIVA DE MAO DE OBRA P/ MEIO DA ALOCACAO DE POSTOS DE TRABALHO. PE 5/21.CT 05/2021.VIGENCIA 2/8/2021 A 1º/8/2024. VL. GLOBAL CONTRATADO: R$ 1.477.482,72(P/ 36 MESES). VL MENSAL: R$ 40.738,66(SENDO: ENG. SOFTWARE-R$ 19.170,04 E ANAL. BUSINESS INTELLIGENCE-R$ 21.568,62). VALOR EMPENHADO P/ O PERIODO DE 01 A 10/01/2022: R$ 5.016,93 CONFORME INF. 118-COSIS.</text:p>
          </table:table-cell>
          <table:table-cell table:number-columns-repeated="2" table:style-name="ce21" office:value-type="float" office:value="5016.93" calcext:value-type="float">
            <text:p>5.016,93 </text:p>
          </table:table-cell>
          <table:table-cell table:style-name="ce24" office:value-type="float" office:value="5016.93" calcext:value-type="float">
            <text:p>5.016,93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15058-65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9803765000198</text:p>
          </table:table-cell>
          <table:table-cell table:style-name="ce14" office:value-type="string" calcext:value-type="string">
            <text:p>CONSTRUTORA FERNANDES E ARAUJO LTDA</text:p>
          </table:table-cell>
          <table:table-cell table:style-name="ce14" office:value-type="string" calcext:value-type="string">
            <text:p>070012000012022NE000039</text:p>
          </table:table-cell>
          <table:table-cell table:style-name="ce14" office:value-type="string" calcext:value-type="string">
            <text:p>16CT0014 - SERVICOS DE LIMPEZA E CONSERVACAO, COM FORNECIMENTO DE MATERIAIS, EQUIPAMENTOS, UTENSILIOS E MAQUINAS NECESSARIOS A SUA EXECUCAO, POR METRO QUADRADO, PARA AS UNIDADES DO TRE-SE. CONTRATO 14/2016. 10º TERMO ADITIVO. VIGENCIA: 11/1/2017 A 10/1/2022. VALOR MENSAL: R$ 130.220,88. VALOR GLOBAL DO CONTRATO: R$ 7.739.743,31. <text:s/>VALOR EMPENHADO PARA O PERIODO DE 01 A 10/01/2022: R$ 43.406,96. <text:s/>TIPO: GLOBAL. SEI 0015058-65.2021.6.25.8000.</text:p>
          </table:table-cell>
          <table:table-cell table:number-columns-repeated="2" table:style-name="ce21" office:value-type="float" office:value="43406.96" calcext:value-type="float">
            <text:p>43.406,96 </text:p>
          </table:table-cell>
          <table:table-cell table:style-name="ce24" office:value-type="float" office:value="43406.96" calcext:value-type="float">
            <text:p>43.406,96 </text:p>
          </table:table-cell>
          <table:table-cell table:style-name="ce18" table:number-columns-repeated="2"/>
          <table:table-cell table:number-columns-repeated="1000"/>
        </table:table-row>
        <table:table-row table:style-name="ro8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7</text:p>
          </table:table-cell>
          <table:table-cell table:style-name="ce14" office:value-type="string" calcext:value-type="string">
            <text:p>LOCACAO DE MAO-DE-OBRA</text:p>
          </table:table-cell>
          <table:table-cell table:style-name="ce19" office:value-type="string" calcext:value-type="string">
            <text:p>11289-49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4782495000162</text:p>
          </table:table-cell>
          <table:table-cell table:style-name="ce14" office:value-type="string" calcext:value-type="string">
            <text:p>MANSEG MANUTENCAO E SERVICOS GERAIS EIRELI</text:p>
          </table:table-cell>
          <table:table-cell table:style-name="ce14" office:value-type="string" calcext:value-type="string">
            <text:p>070012000012022NE000040</text:p>
          </table:table-cell>
          <table:table-cell table:style-name="ce14" office:value-type="string" calcext:value-type="string">
            <text:p>20CT0001 - SERVICOS DE AUXILIAR ADMINISTRATIVO, CONFORME SOLICITACAO DA SEMAN. PE 20/2019. CONTRATO 01/2020. 3º ADITIVO. VALOR MENSAL: R$ 8.735,67 (PARA 03 POSTOS - CEAC E SEMAN). VIGENCIA: 03/02/2020 A 02/02/2022. VALOR GLOBAL: R$ 534.559,93. VALOR EMPENHADO PARA O PERIODO DE 01/01/2022 A 02/02/2022: R$ 9.318,05. <text:s/>TIPO: GLOBAL. SEI 0011289-49.2021.6.25.8000</text:p>
          </table:table-cell>
          <table:table-cell table:number-columns-repeated="2" table:style-name="ce21" office:value-type="float" office:value="9227.42" calcext:value-type="float">
            <text:p>9.227,42 </text:p>
          </table:table-cell>
          <table:table-cell table:style-name="ce24" office:value-type="float" office:value="9227.42" calcext:value-type="float">
            <text:p>9.227,42 </text:p>
          </table:table-cell>
          <table:table-cell table:style-name="ce18" table:number-columns-repeated="2"/>
          <table:table-cell table:number-columns-repeated="1000"/>
        </table:table-row>
        <table:table-row table:style-name="ro13" table:visibility="filter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ATIVOS CIVIS DA UNIAO</text:p>
          </table:table-cell>
          <table:table-cell table:style-name="ce14" office:value-type="string" calcext:value-type="string">
            <text:p>20T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092</text:p>
          </table:table-cell>
          <table:table-cell table:style-name="ce14" office:value-type="string" calcext:value-type="string">
            <text:p>DESPESAS DE EXERCICIOS ANTERIORES</text:p>
          </table:table-cell>
          <table:table-cell table:style-name="ce19" office:value-type="string" calcext:value-type="string">
            <text:p>01138-87.2022625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070012</text:p>
          </table:table-cell>
          <table:table-cell table:style-name="ce1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70012000012022NE000041</text:p>
          </table:table-cell>
          <table:table-cell table:style-name="ce14" office:value-type="string" calcext:value-type="string">
            <text:p>EMPENHO - PAGAMENTO DE DESPESA DE EXERCICIO ANTERIOR - FOLHA NR. 2 JANEIRO/2022 - INCLUSAO DE NOVOS SERVIDORES R$ 8.856,60-DEZEMBRO/2021. ADICIONAL DE QUALIFICACAO TREINAMENTO R$ 41,67-NOVEMBRO/2021 E R$ 380,79-DEZEMBRO/2021, CONFORME SOLICITACAO DE PAGAMENTO SEPAG (DOC. 1129824) E INFORMACAO 237(DOC. 1130503) AUTORIZADAS PELO DG (INFORMACAO 215/2022-COFIC (DOC. 1130128). <text:s/>TIPO: ORDINARIO. PROCESSO SEI 0001138-87.2022.6.25.8000.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ATIVOS CIVIS DA UNIAO</text:p>
          </table:table-cell>
          <table:table-cell table:style-name="ce14" office:value-type="string" calcext:value-type="string">
            <text:p>20T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092</text:p>
          </table:table-cell>
          <table:table-cell table:style-name="ce14" office:value-type="string" calcext:value-type="string">
            <text:p>DESPESAS DE EXERCICIOS ANTERIORES</text:p>
          </table:table-cell>
          <table:table-cell table:style-name="ce19" office:value-type="string" calcext:value-type="string">
            <text:p>01138-87.2022625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070012</text:p>
          </table:table-cell>
          <table:table-cell table:style-name="ce1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70012000012022NE000042</text:p>
          </table:table-cell>
          <table:table-cell table:style-name="ce14" office:value-type="string" calcext:value-type="string">
            <text:p>EMPENHO - PAGAMENTO DE DESPESA DE EXERCICIO ANTERIOR - FOLHA NR. 2 JANEIRO/2022 - INCLUSAO DE NOVOS SERVIDORES R$ 8.856,60-DEZEMBRO/2021. ADICIONAL DE QUALIFICACAO TREINAMENTO R$ 41,67-NOVEMBRO/2021 E R$ 380,79-DEZEMBRO/2021, CONFORME SOLICITACAO DE PAGAMENTO SEPAG (DOC. 1129824) E INFORMACAO 237(DOC. 1130503) AUTORIZADAS PELO DG (INFORMACAO 215/2022-COFIC (DOC. 1130128). <text:s/>TIPO: ORDINARIO. PROCESSO SEI 0001138-87.2022.6.25.8000.</text:p>
          </table:table-cell>
          <table:table-cell table:number-columns-repeated="2" table:style-name="ce21" office:value-type="float" office:value="9279.06" calcext:value-type="float">
            <text:p>9.279,06 </text:p>
          </table:table-cell>
          <table:table-cell table:style-name="ce24" office:value-type="float" office:value="9279.06" calcext:value-type="float">
            <text:p>9.279,06 </text:p>
          </table:table-cell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846</text:p>
          </table:table-cell>
          <table:table-cell table:style-name="ce14" office:value-type="string" calcext:value-type="string">
            <text:p>OUTROS ENCARGOS ESPECIAIS</text:p>
          </table:table-cell>
          <table:table-cell table:style-name="ce14" office:value-type="string" calcext:value-type="string">
            <text:p>CONTRIBUICAO DA UNIAO, DE SUAS AUTARQUIAS E FUNDACOES PARA O</text:p>
          </table:table-cell>
          <table:table-cell table:style-name="ce14" office:value-type="string" calcext:value-type="string">
            <text:p>09HB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192</text:p>
          </table:table-cell>
          <table:table-cell table:style-name="ce14" office:value-type="string" calcext:value-type="string">
            <text:p>DESPESAS DE EXERCICIOS ANTERIORES</text:p>
          </table:table-cell>
          <table:table-cell table:style-name="ce19" office:value-type="string" calcext:value-type="string">
            <text:p>01138-87.2022625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510001</text:p>
          </table:table-cell>
          <table:table-cell table:style-name="ce14" office:value-type="string" calcext:value-type="string">
            <text:p>COORD.GERAL DE ORCAMENTO, FINANCAS E CONTAB.</text:p>
          </table:table-cell>
          <table:table-cell table:style-name="ce14" office:value-type="string" calcext:value-type="string">
            <text:p>070012000012022NE000043</text:p>
          </table:table-cell>
          <table:table-cell table:style-name="ce14" office:value-type="string" calcext:value-type="string">
            <text:p>EMPENHO - DESPESA DE EXERCICIO ANTERIOR - OBRIGACAO PATRONAL(PSSS) , REFERENTE AO MES DE DEZEMBRO/2021 - FOLHA NR. 2 JANEIRO/2022 - INCLUSAO DE NOVOS SERVIDORES E ADICIONAL DE QUALIFICACAO TREINAMENTO, CONFORME SOLICITACAO DE PAGAMENTO SEPAG (DOC. 1129824) AUTORIZADA PELO DG (INFORMACAO 215/2022-COFIC (DOC. 1130128). <text:s/>TIPO: ORDINARIO. PROCESSO SEI 0001138-87.2022.6.25.8000.</text:p>
          </table:table-cell>
          <table:table-cell table:number-columns-repeated="2" table:style-name="ce21" office:value-type="float" office:value="1950.52" calcext:value-type="float">
            <text:p>1.950,52 </text:p>
          </table:table-cell>
          <table:table-cell table:style-name="ce24" office:value-type="float" office:value="1950.52" calcext:value-type="float">
            <text:p>1.950,52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ATIVOS CIVIS DA UNIAO</text:p>
          </table:table-cell>
          <table:table-cell table:style-name="ce14" office:value-type="string" calcext:value-type="string">
            <text:p>20T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092</text:p>
          </table:table-cell>
          <table:table-cell table:style-name="ce14" office:value-type="string" calcext:value-type="string">
            <text:p>DESPESAS DE EXERCICIOS ANTERIORES</text:p>
          </table:table-cell>
          <table:table-cell table:style-name="ce19" office:value-type="string" calcext:value-type="string">
            <text:p>01138-87.2022625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8465825000147</text:p>
          </table:table-cell>
          <table:table-cell table:style-name="ce14" office:value-type="string" calcext:value-type="string">
            <text:p>FUNDACAO DE PREVIDENCIA COMPLEMENTAR DO SERVIDOR PUBLI</text:p>
          </table:table-cell>
          <table:table-cell table:style-name="ce14" office:value-type="string" calcext:value-type="string">
            <text:p>070012000012022NE000044</text:p>
          </table:table-cell>
          <table:table-cell table:style-name="ce14" office:value-type="string" calcext:value-type="string">
            <text:p>EMPENHO - DESPESA DE EXERCICIO ANTERIOR - CONTRIBUICAO PATRONAL PARA O FUNPRESP JUD PATROCINADO, REFERENTE AO MES DE DEZEMBRO/2021 - FOLHA NR. 2 JANEIRO/2022 - INCLUSAO DE NOVOS SERVIDORES E ADICIONAL DE QUALIFICACAO TREINAMENTO, CONFORME SOLICITACAO DE PAGAMENTO SEPAG (DOC. 1129824) AUTORIZADA PELO DG (INFORMACAO 215/2022-COFIC (DOC. 1130128). <text:s/>TIPO: ORDINARIO. PROCESSO SEI 0001138-87.2022.6.25.8000.</text:p>
          </table:table-cell>
          <table:table-cell table:number-columns-repeated="2" table:style-name="ce21" office:value-type="float" office:value="71.24" calcext:value-type="float">
            <text:p>71,24 </text:p>
          </table:table-cell>
          <table:table-cell table:style-name="ce24" office:value-type="float" office:value="71.24" calcext:value-type="float">
            <text:p>71,24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14640-30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27207616000194</text:p>
          </table:table-cell>
          <table:table-cell table:style-name="ce14" office:value-type="string" calcext:value-type="string">
            <text:p>MOVI ELEVADORES E ESCADAS ROLANTES LTDA</text:p>
          </table:table-cell>
          <table:table-cell table:style-name="ce14" office:value-type="string" calcext:value-type="string">
            <text:p>070012000012022NE000045</text:p>
          </table:table-cell>
          <table:table-cell table:style-name="ce14" office:value-type="string" calcext:value-type="string">
            <text:p>21CT0014 - MANUTENCAO PREVENTIVA E CORRETIVA DE DOIS ELEVADORES NA SEDE DO TRE-SE, CONFORME ITENS 1 A 4 DO TERMO DE REFERENCIA DO PE 18/2021. CONTRATO 14/2021. VIGENCIA: 24/11/2021 A 23/11/2023. VL GLOBAL: R$ 13.800,00 (24 MESES). NOTA DE EMPENHO P/ MANUTENCAO PREVENTIVA (ITENS 1 E 3). VALOR EMPENHADO PARA O EXERCICIO 2022: R$ 5.760,00. VALOR MENSAL POR ELEVADOR: R$ 240,00. QTDE. DE ELEVADORES: 02, CONFORME SOLICITACAO DE EMPENHO COMAC (1076275).</text:p>
          </table:table-cell>
          <table:table-cell table:style-name="ce21" office:value-type="float" office:value="5760" calcext:value-type="float">
            <text:p>5.760,00 </text:p>
          </table:table-cell>
          <table:table-cell table:style-name="ce21" office:value-type="float" office:value="1440" calcext:value-type="float">
            <text:p>1.440,00 </text:p>
          </table:table-cell>
          <table:table-cell table:style-name="ce24" office:value-type="float" office:value="1440" calcext:value-type="float">
            <text:p>1.440,00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14640-30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27207616000194</text:p>
          </table:table-cell>
          <table:table-cell table:style-name="ce14" office:value-type="string" calcext:value-type="string">
            <text:p>MOVI ELEVADORES E ESCADAS ROLANTES LTDA</text:p>
          </table:table-cell>
          <table:table-cell table:style-name="ce14" office:value-type="string" calcext:value-type="string">
            <text:p>070012000012022NE000046</text:p>
          </table:table-cell>
          <table:table-cell table:style-name="ce14" office:value-type="string" calcext:value-type="string">
            <text:p>21CT0014 - MANUTENCAO PREVENTIVA E CORRETIVA DE DOIS ELEVADORES NA SEDE DO TRE-SE, CONFORME ITENS 1 A 4 DO TERMO DE REFERENCIA DO PE 18/2021. CONTRATO 14/2021. VIGENCIA: 24/11/2021 A 23/11/2023. VL GLOBAL: R$ 13.800,00 (24 MESES). NOTA DE EMPENHO P/ MANUTENCAO CORRETIVA (ITENS 2 E 4). VALOR EMPENHADO PARA O EXERCICIO 2022: R$ 1.140,00. VALOR UNITARIO POR EVENTO: R$ 142,50, QTDE. TOTAL ESTIMADA DE EVENTOS P/ 2022: 08, CONFORME SOLICITACAO DE EMPENHO COMAC (1076275)</text:p>
          </table:table-cell>
          <table:table-cell table:style-name="ce21" office:value-type="float" office:value="1140" calcext:value-type="float">
            <text:p>1.140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6</text:p>
          </table:table-cell>
          <table:table-cell table:style-name="ce14" office:value-type="string" calcext:value-type="string">
            <text:p>OUTROS SERVICOS DE TERCEIROS - PESSOA FISICA</text:p>
          </table:table-cell>
          <table:table-cell table:style-name="ce19" office:value-type="string" calcext:value-type="string">
            <text:p>352-14.2020.6.258000</text:p>
          </table:table-cell>
          <table:table-cell table:style-name="ce12" office:value-type="string" calcext:value-type="string">
            <text:p>DISPENSA DE LICITACAO</text:p>
          </table:table-cell>
          <table:table-cell table:style-name="ce12" office:value-type="string" calcext:value-type="string">
            <text:p>PESSOA FISICA</text:p>
          </table:table-cell>
          <table:table-cell table:style-name="ce12" office:value-type="string" calcext:value-type="string">
            <text:p>***964115**</text:p>
          </table:table-cell>
          <table:table-cell table:style-name="ce14" office:value-type="string" calcext:value-type="string">
            <text:p>ALCINO ALVES DE MORAIS NETO</text:p>
          </table:table-cell>
          <table:table-cell table:style-name="ce14" office:value-type="string" calcext:value-type="string">
            <text:p>070012000012022NE000047</text:p>
          </table:table-cell>
          <table:table-cell table:style-name="ce14" office:value-type="string" calcext:value-type="string">
            <text:p>12CT0003 - LOCACAO DE IMOVEL PARA A SEDE DA 3ª ZONA ELEITORAL, NO MUNICIPIO DE AQUIDABA/SE. CONTRATO 3/2012. VIGENCIA: 1/4/2012 A 31/3/2023. 4º ADITIVO: PRORROGACAO E REAJUSTE CONTRATUAL. VALOR TOTAL PARA O PERIODO DE 1/4/2020 A 31/3/2023: R$ 43.613,64. <text:s text:c="2"/>VALOR EMPENHADO PARA O EXERCICIO 2022. VALOR MENSAL: R$ 1.211,49, CONF. DOC. 0821880. TIPO: GLOBAL. SEI 0000352-14.2020.6.25.8000.</text:p>
          </table:table-cell>
          <table:table-cell table:style-name="ce21" office:value-type="float" office:value="14537.88" calcext:value-type="float">
            <text:p>14.537,88 </text:p>
          </table:table-cell>
          <table:table-cell table:style-name="ce21" office:value-type="float" office:value="2422.98" calcext:value-type="float">
            <text:p>2.422,98 </text:p>
          </table:table-cell>
          <table:table-cell table:style-name="ce24" office:value-type="float" office:value="2422.98" calcext:value-type="float">
            <text:p>2.422,98 </text:p>
          </table:table-cell>
          <table:table-cell table:style-name="ce18" table:number-columns-repeated="2"/>
          <table:table-cell table:number-columns-repeated="1000"/>
        </table:table-row>
        <table:table-row table:style-name="ro8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22186-73.20206258000</text:p>
          </table:table-cell>
          <table:table-cell table:style-name="ce12" office:value-type="string" calcext:value-type="string">
            <text:p>DISPENSA DE LICITAC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34028316003200</text:p>
          </table:table-cell>
          <table:table-cell table:style-name="ce14" office:value-type="string" calcext:value-type="string">
            <text:p>EMPRESA BRASILEIRA DE CORREIOS E TELEGRAFOS</text:p>
          </table:table-cell>
          <table:table-cell table:style-name="ce14" office:value-type="string" calcext:value-type="string">
            <text:p>070012000012022NE000048</text:p>
          </table:table-cell>
          <table:table-cell table:style-name="ce14" office:value-type="string" calcext:value-type="string">
            <text:p>20CT0020 - CONTRATACAO DE PRODUTOS E SERVICOS POR MEIO DE PACOTE DE SERVICOS DOS CORREIOS - CONTRATO 20/20. VIGENCIA DO CONTRATO: 01/01/21 A 31/12/25 (60 MESES). VALOR GLOBAL ESTIMADO: R$ 398.176,10. VALOR MENSAL ESTIMADO: R$ 5.147,93, CONFORME SOLICITACAO DE EMPENHO COMAC (DOC. 0966669). TIPO ESTIMATIVO. SEI 0022186-73.2020.6.25.8000.</text:p>
          </table:table-cell>
          <table:table-cell table:style-name="ce21" office:value-type="float" office:value="61775.16" calcext:value-type="float">
            <text:p>61.775,16 </text:p>
          </table:table-cell>
          <table:table-cell table:style-name="ce21" office:value-type="float" office:value="2013.68" calcext:value-type="float">
            <text:p>2.013,68 </text:p>
          </table:table-cell>
          <table:table-cell table:style-name="ce24" office:value-type="float" office:value="2013.68" calcext:value-type="float">
            <text:p>2.013,68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14556-29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4217440000156</text:p>
          </table:table-cell>
          <table:table-cell table:style-name="ce14" office:value-type="string" calcext:value-type="string">
            <text:p>BAT AUTO LTDA</text:p>
          </table:table-cell>
          <table:table-cell table:style-name="ce14" office:value-type="string" calcext:value-type="string">
            <text:p>070012000012022NE000049</text:p>
          </table:table-cell>
          <table:table-cell table:style-name="ce14" office:value-type="string" calcext:value-type="string">
            <text:p>21CT0013 ¿ ITEM 1 - CONTRATACAO DOS SERVICOS DE MANUTENCO PREVENTIVA E CORRETIVA, COM O FORNECIMENTO DE PECAS, ACESSORIOS E COMPONENTES ORIGINAIS DE REPOSICAO, PARA A FROTA DE VEICULOS DO TRE/SE - PREGAO ELETRONICO 23/2021. CONTRATO 13/2021. VALOR GLOBAL: R$ 76.740,00. VIGENCIA: 22/10/2021 A 21/10/2022. VALOR ESTIMADO DO ITEM 1: R$ 8.740,00, TOTAL DE 200 HORAS. PRAZO ENTREGA: ATE 3 DIAS UTEIS (ITEM 1.5-TERMO DE REFERENCIA). NOTA DE EMPENHO PARA SERVICOS (ITEM 1).</text:p>
          </table:table-cell>
          <table:table-cell table:style-name="ce21" office:value-type="float" office:value="6992" calcext:value-type="float">
            <text:p>6.992,00 </text:p>
          </table:table-cell>
          <table:table-cell table:style-name="ce21" office:value-type="float" office:value="2533.99" calcext:value-type="float">
            <text:p>2.533,99 </text:p>
          </table:table-cell>
          <table:table-cell table:style-name="ce24" office:value-type="float" office:value="2533.99" calcext:value-type="float">
            <text:p>2.533,99 </text:p>
          </table:table-cell>
          <table:table-cell table:style-name="ce18" table:number-columns-repeated="2"/>
          <table:table-cell table:number-columns-repeated="1000"/>
        </table:table-row>
        <table:table-row table:style-name="ro10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0</text:p>
          </table:table-cell>
          <table:table-cell table:style-name="ce14" office:value-type="string" calcext:value-type="string">
            <text:p>MATERIAL DE CONSUMO</text:p>
          </table:table-cell>
          <table:table-cell table:style-name="ce19" office:value-type="string" calcext:value-type="string">
            <text:p>14556-29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4217440000156</text:p>
          </table:table-cell>
          <table:table-cell table:style-name="ce14" office:value-type="string" calcext:value-type="string">
            <text:p>BAT AUTO LTDA</text:p>
          </table:table-cell>
          <table:table-cell table:style-name="ce14" office:value-type="string" calcext:value-type="string">
            <text:p>070012000012022NE000050</text:p>
          </table:table-cell>
          <table:table-cell table:style-name="ce14" office:value-type="string" calcext:value-type="string">
            <text:p>21CT0013 ¿ ITEM 2 ¿ PECAS - CONTRATACAO DOS SERVICOS DE MANUTENCAO PREVENTIVA E CORRETIVA, COM O FORNECIMENTO DE PECAS, ACESSORIOS E COMPONENTES ORIGINAIS DE REPOSICAO, PARA A FROTA DE VEICULOS DO TRE/SE - PREGAO ELETR. 23/2021. CONTRATO 13/2021. VALOR GLOBAL: R$ 76.740,00. VIGENCIA: 22/10/2021 A 21/10/2022. VALOR ESTIMADO DO ITEM 2: R$ 68.000,00- INCIDIRA DESCONTO DE 43,00%. PRAZO ENTREGA: ATE 3 DIAS UTEIS(ITEM 1.5-T. DE REFERENCIA). NOTA DE EMPENHO P/ MATERIAIS.</text:p>
          </table:table-cell>
          <table:table-cell table:style-name="ce21" office:value-type="float" office:value="54400" calcext:value-type="float">
            <text:p>54.400,00 </text:p>
          </table:table-cell>
          <table:table-cell table:style-name="ce21" office:value-type="float" office:value="11726.71" calcext:value-type="float">
            <text:p>11.726,71 </text:p>
          </table:table-cell>
          <table:table-cell table:style-name="ce24" office:value-type="float" office:value="11726.71" calcext:value-type="float">
            <text:p>11.726,71 </text:p>
          </table:table-cell>
          <table:table-cell table:style-name="ce18" table:number-columns-repeated="2"/>
          <table:table-cell table:number-columns-repeated="1000"/>
        </table:table-row>
        <table:table-row table:style-name="ro8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15602-87.2020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9475334000196</text:p>
          </table:table-cell>
          <table:table-cell table:style-name="ce14" office:value-type="string" calcext:value-type="string">
            <text:p>EDUCALIBRAS TREINAMENTO E DESENVOLVIMENTO DO IDIOMA DE</text:p>
          </table:table-cell>
          <table:table-cell table:style-name="ce14" office:value-type="string" calcext:value-type="string">
            <text:p>070012000012022NE000051</text:p>
          </table:table-cell>
          <table:table-cell table:style-name="ce14" office:value-type="string" calcext:value-type="string">
            <text:p>20CT0013 - CONTRATACAO DE EMPRESA PARA A PRESTACAO DE SERVICO, POR DEMANDA, DE INTERPRETACAO SIMULTANEA EM LIBRAS - ITENS 1 E 2 DO PREGAO ELETRONICO 18/2020. CONTRATO 13/2020. VALOR GLOBAL ESTIMADO: R$ 69.100,00 . VIGENCIA: 8/9/2020 A 7/9/2022. VALOR EMPENHADO PARA O EXERCICIO 2022. TIPO:ESTIMATIVO. PROCESSO SEI 0015602-87.2020.6.25.8000.</text:p>
          </table:table-cell>
          <table:table-cell table:style-name="ce21" office:value-type="float" office:value="27540" calcext:value-type="float">
            <text:p>27.540,00 </text:p>
          </table:table-cell>
          <table:table-cell table:style-name="ce21" office:value-type="float" office:value="2428.89" calcext:value-type="float">
            <text:p>2.428,89 </text:p>
          </table:table-cell>
          <table:table-cell table:style-name="ce24" office:value-type="float" office:value="2428.89" calcext:value-type="float">
            <text:p>2.428,89 </text:p>
          </table:table-cell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40</text:p>
          </table:table-cell>
          <table:table-cell table:style-name="ce14" office:value-type="string" calcext:value-type="string">
            <text:p>SERVICOS DE TECNOLOGIA DA INFORMACAO E COMUNICACAO - PJ</text:p>
          </table:table-cell>
          <table:table-cell table:style-name="ce19" office:value-type="string" calcext:value-type="string">
            <text:p>22907-59.2019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0685746000130</text:p>
          </table:table-cell>
          <table:table-cell table:style-name="ce14" office:value-type="string" calcext:value-type="string">
            <text:p>GETI COMERCIO E SERVICOS DE INFORMATICA LTDA</text:p>
          </table:table-cell>
          <table:table-cell table:style-name="ce14" office:value-type="string" calcext:value-type="string">
            <text:p>070012000012022NE000052</text:p>
          </table:table-cell>
          <table:table-cell table:style-name="ce14" office:value-type="string" calcext:value-type="string">
            <text:p>19CT0011 - PRESTACAO DE SERVICOS CONTINUADOS DE SERVICE DESK, INCLUINDO A CUSTOMIZACAO DA FERRAMENTA INFORMATIZADA DE CONTROLE DE CHAMADOS. CONTRATO 11/19. PREGAO 15/19. VALOR GLOBAL ESTIMADO DA CONTRATACAO: R$ 643.999,75. VIGENCIA: 06/12/19 A 5/12/2022. VALOR MENSAL: R$ 18.014,85. VALOR EMPENHADO PARA O EXERCICIO 2022. TIPO: GLOBAL. PROCESSO SEI 0022907-59.2019.6.25.8000.</text:p>
          </table:table-cell>
          <table:table-cell table:style-name="ce21" office:value-type="float" office:value="201165.82" calcext:value-type="float">
            <text:p>201.165,82 </text:p>
          </table:table-cell>
          <table:table-cell table:style-name="ce21" office:value-type="float" office:value="36029.7" calcext:value-type="float">
            <text:p>36.029,70 </text:p>
          </table:table-cell>
          <table:table-cell table:style-name="ce24" office:value-type="float" office:value="36029.7" calcext:value-type="float">
            <text:p>36.029,70 </text:p>
          </table:table-cell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40</text:p>
          </table:table-cell>
          <table:table-cell table:style-name="ce14" office:value-type="string" calcext:value-type="string">
            <text:p>SERVICOS DE TECNOLOGIA DA INFORMACAO E COMUNICACAO - PJ</text:p>
          </table:table-cell>
          <table:table-cell table:style-name="ce19" office:value-type="string" calcext:value-type="string">
            <text:p>22907-59.2019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0685746000130</text:p>
          </table:table-cell>
          <table:table-cell table:style-name="ce14" office:value-type="string" calcext:value-type="string">
            <text:p>GETI COMERCIO E SERVICOS DE INFORMATICA LTDA</text:p>
          </table:table-cell>
          <table:table-cell table:style-name="ce14" office:value-type="string" calcext:value-type="string">
            <text:p>070012000012022NE000053</text:p>
          </table:table-cell>
          <table:table-cell table:style-name="ce14" office:value-type="string" calcext:value-type="string">
            <text:p>19CT0011 - PRESTACAO DE SERVICOS CONTINUADOS DE SERVICE DESK (PAGAMENTO DE DIARIAS). CONTRATO 11/19. PREGAO 15/19. VIGENCIA 06/12/2019 A 05/12/2022. PREVISAO DE 192 DIARIAS PARA 35 MESES. ESTIMATIVA DE 64 DIARIAS POR EXERCICIO. VALOR TOTAL ESTIMADO: R$ 12.480,00. VALOR UNITARIO DA DIARIA: R$ 65,00. EMPENHO PARA O EXERCICIO DE 2022. TIPO: ESTIMATIVO. PROCESSO SEI 0022907-59.2019.6.25.8000.</text:p>
          </table:table-cell>
          <table:table-cell table:style-name="ce21" office:value-type="float" office:value="4160" calcext:value-type="float">
            <text:p>4.160,00 </text:p>
          </table:table-cell>
          <table:table-cell table:style-name="ce21" office:value-type="float" office:value="1170" calcext:value-type="float">
            <text:p>1.170,00 </text:p>
          </table:table-cell>
          <table:table-cell table:style-name="ce24" office:value-type="float" office:value="1170" calcext:value-type="float">
            <text:p>1.170,00 </text:p>
          </table:table-cell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40</text:p>
          </table:table-cell>
          <table:table-cell table:style-name="ce14" office:value-type="string" calcext:value-type="string">
            <text:p>SERVICOS DE TECNOLOGIA DA INFORMACAO E COMUNICACAO - PJ</text:p>
          </table:table-cell>
          <table:table-cell table:style-name="ce19" office:value-type="string" calcext:value-type="string">
            <text:p>2206-09.2021.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8816273000174</text:p>
          </table:table-cell>
          <table:table-cell table:style-name="ce14" office:value-type="string" calcext:value-type="string">
            <text:p>NETIZ INTERNET LTDA</text:p>
          </table:table-cell>
          <table:table-cell table:style-name="ce14" office:value-type="string" calcext:value-type="string">
            <text:p>070012000012022NE000054</text:p>
          </table:table-cell>
          <table:table-cell table:style-name="ce14" office:value-type="string" calcext:value-type="string">
            <text:p>EMPENHO - CONTRATACAO DE INSTALACAO, CONFIGURACAO E SUPORTE MENSAL DO ENLACE DE COMUNICACAO DE DADOS PARA ACESSO A INTERNET - ITEM 1 DO PREGAO ELETRONICO N.º 17/2019. VIGENCIA: 25/10/2019 A 24/10/2023. PRIMEIRO ADITIVO. VALOR MENSAL: R$ 666,67. VALOR TOTAL CONTRATADO: R$ 31.989,05. VALOR 1.º ADITIVO: R$ 16.000,08. EMPENHO PARA O PERIODO DE 01/01 A 31/12/2022. TIPO: GLOBAL. SEI 0002206-09.2021.6.25.8000.</text:p>
          </table:table-cell>
          <table:table-cell table:style-name="ce21" office:value-type="float" office:value="8000.04" calcext:value-type="float">
            <text:p>8.000,04 </text:p>
          </table:table-cell>
          <table:table-cell table:style-name="ce21" office:value-type="float" office:value="1333.34" calcext:value-type="float">
            <text:p>1.333,34 </text:p>
          </table:table-cell>
          <table:table-cell table:style-name="ce24" office:value-type="float" office:value="1333.34" calcext:value-type="float">
            <text:p>1.333,34 </text:p>
          </table:table-cell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40</text:p>
          </table:table-cell>
          <table:table-cell table:style-name="ce14" office:value-type="string" calcext:value-type="string">
            <text:p>SERVICOS DE TECNOLOGIA DA INFORMACAO E COMUNICACAO - PJ</text:p>
          </table:table-cell>
          <table:table-cell table:style-name="ce19" office:value-type="string" calcext:value-type="string">
            <text:p>2206-09.2021.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5680391000156</text:p>
          </table:table-cell>
          <table:table-cell table:style-name="ce14" office:value-type="string" calcext:value-type="string">
            <text:p>FSF TECNOLOGIA S.A.</text:p>
          </table:table-cell>
          <table:table-cell table:style-name="ce14" office:value-type="string" calcext:value-type="string">
            <text:p>070012000012022NE000055</text:p>
          </table:table-cell>
          <table:table-cell table:style-name="ce14" office:value-type="string" calcext:value-type="string">
            <text:p>EMPENHO - <text:s/>CONTRATACAO DE INSTALACAO, CONFIGURACAO E SUPORTE MENSAL DO ENLACE DE COMUNICACAO DE DADOS PARA ACESSO A INTERNET - ITEM 2 DO PREGAO ELETRONICO N.º 17/2019. PRIMEIRO ADITIVO. VIGENCIA: 25/10/2019 A 24/10/2023. VALOR MENSAL: R$ 687,60. VALOR TOTAL CONTRATADO: R$ 32.491,37. VALOR 1.º ADITIVO: R$ 16.502,40. EMPENHO PARA O PERIODO DE 01/01 A A31/12/2022. TIPO: GLOBAL. SEI 0002206-09.2021.6.25.8000.</text:p>
          </table:table-cell>
          <table:table-cell table:style-name="ce21" office:value-type="float" office:value="8251.2" calcext:value-type="float">
            <text:p>8.251,20 </text:p>
          </table:table-cell>
          <table:table-cell table:style-name="ce21" office:value-type="float" office:value="1375.2" calcext:value-type="float">
            <text:p>1.375,20 </text:p>
          </table:table-cell>
          <table:table-cell table:style-name="ce24" office:value-type="float" office:value="1375.2" calcext:value-type="float">
            <text:p>1.375,20 </text:p>
          </table:table-cell>
          <table:table-cell table:style-name="ce18" table:number-columns-repeated="2"/>
          <table:table-cell table:number-columns-repeated="1000"/>
        </table:table-row>
        <table:table-row table:style-name="ro8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40</text:p>
          </table:table-cell>
          <table:table-cell table:style-name="ce14" office:value-type="string" calcext:value-type="string">
            <text:p>SERVICOS DE TECNOLOGIA DA INFORMACAO E COMUNICACAO - PJ</text:p>
          </table:table-cell>
          <table:table-cell table:style-name="ce19" office:value-type="string" calcext:value-type="string">
            <text:p>16002-67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5680391000156</text:p>
          </table:table-cell>
          <table:table-cell table:style-name="ce14" office:value-type="string" calcext:value-type="string">
            <text:p>FSF TECNOLOGIA S.A.</text:p>
          </table:table-cell>
          <table:table-cell table:style-name="ce14" office:value-type="string" calcext:value-type="string">
            <text:p>070012000012022NE000056</text:p>
          </table:table-cell>
          <table:table-cell table:style-name="ce14" office:value-type="string" calcext:value-type="string">
            <text:p>17CT0013 - CONTRATACAO DE ENLACES DE COMUNICACAO P/CONEXAO DA SEDE DO TRE-SE COM OS CARTORIOS ELEITORIOS. PREGAO 8/17. CONTRATO 13/2017. 5º ADITIVO. VALOR GLOBAL DO CONTRATO: 1.041.316,95. VIGENCIA: 18/12/2017 A 17/12/2022. VALOR MENSAL: R$ 19.162,03. EMPENHO PARA O PERIODO DE 01/01 A 17/12/2022. TIPO: GLOBAL . PROCESSO SEI: 0016002-67.2021.6.25.8000.</text:p>
          </table:table-cell>
          <table:table-cell table:style-name="ce21" office:value-type="float" office:value="221640.81" calcext:value-type="float">
            <text:p>221.640,81 </text:p>
          </table:table-cell>
          <table:table-cell table:style-name="ce21" office:value-type="float" office:value="38324.06" calcext:value-type="float">
            <text:p>38.324,06 </text:p>
          </table:table-cell>
          <table:table-cell table:style-name="ce24" office:value-type="float" office:value="38324.06" calcext:value-type="float">
            <text:p>38.324,06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21726-52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6248073000183</text:p>
          </table:table-cell>
          <table:table-cell table:style-name="ce14" office:value-type="string" calcext:value-type="string">
            <text:p>AMCS SERVICOS DE FISIOTERAPIA LTDA</text:p>
          </table:table-cell>
          <table:table-cell table:style-name="ce14" office:value-type="string" calcext:value-type="string">
            <text:p>070012000012022NE000057</text:p>
          </table:table-cell>
          <table:table-cell table:style-name="ce14" office:value-type="string" calcext:value-type="string">
            <text:p>22CT0001 - CONTRATACAO DE EMPRESA P/ PRESTACAO DOS SERVICOS DE GINASTICA LABORAL, PILATES, MASSAGEM TERAPEUTICA E SHIATSU P/ A SEDE DO TRE. GINASTICA LABORAL, MASSAGEM TERAPEUTICA E SHIATSU P/ A SEDE DAS ZONAS DA CAPITAL. GINASTICA LABORAL, DE FORMA REMOTA, P/ AS ZONAS DO INTERIOR. PREGAO ELETR. 34/2021. CONT. 01/2022. VIGENCIA: 01/02/2022 A 31/01/2024. VALOR TOTAL CONTRATO: R$ 81.000,00. VALOR MENSAL: R$ 3.375,00, CONF. DESPACHO 292/22-SELIC E DOC (1131982).</text:p>
          </table:table-cell>
          <table:table-cell table:style-name="ce21" office:value-type="float" office:value="37125" calcext:value-type="float">
            <text:p>37.125,00 </text:p>
          </table:table-cell>
          <table:table-cell table:style-name="ce21" office:value-type="float" office:value="3375" calcext:value-type="float">
            <text:p>3.375,00 </text:p>
          </table:table-cell>
          <table:table-cell table:style-name="ce24" office:value-type="float" office:value="3375" calcext:value-type="float">
            <text:p>3.375,00 </text:p>
          </table:table-cell>
          <table:table-cell table:style-name="ce18" table:number-columns-repeated="2"/>
          <table:table-cell table:number-columns-repeated="1000"/>
        </table:table-row>
        <table:table-row table:style-name="ro13" table:visibility="filter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11208-03.20216258000</text:p>
          </table:table-cell>
          <table:table-cell table:style-name="ce12" office:value-type="string" calcext:value-type="string">
            <text:p>DISPENSA DE LICITAC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27207616000194</text:p>
          </table:table-cell>
          <table:table-cell table:style-name="ce14" office:value-type="string" calcext:value-type="string">
            <text:p>MOVI ELEVADORES E ESCADAS ROLANTES LTDA</text:p>
          </table:table-cell>
          <table:table-cell table:style-name="ce14" office:value-type="string" calcext:value-type="string">
            <text:p>070012000012022NE000058</text:p>
          </table:table-cell>
          <table:table-cell table:style-name="ce14" office:value-type="string" calcext:value-type="string">
            <text:p>2019NECT - MANUTENCAO PREVENTIVA DE PLATAFORMAS VERTICAIS INSTALADAS NO EDIFICIO SEDE E NO FORUM DOS CARTORIOS ELEITORAIS DA CAPITAL. ITENS 1 E 3 DO PROJETO BASICO - SEMAN. PRIMEIRA ALTERACAO PARA PRORROGACAO DO CONTRATO. VIGENCIA DO CONTRATO: 01/10/2019 A 30/9/2023. VALOR GLOBAL DO CONTRATO: R$ 8.160,00, CONF. SOLICITACAO SECON (1068529) E DESPACHO 8745/2021-COMAC. VALOR EMPENHADO P/ O PERIODO DE 01/01 A 31/12/2022.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11208-03.20216258000</text:p>
          </table:table-cell>
          <table:table-cell table:style-name="ce12" office:value-type="string" calcext:value-type="string">
            <text:p>DISPENSA DE LICITAC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27207616000194</text:p>
          </table:table-cell>
          <table:table-cell table:style-name="ce14" office:value-type="string" calcext:value-type="string">
            <text:p>MOVI ELEVADORES E ESCADAS ROLANTES LTDA</text:p>
          </table:table-cell>
          <table:table-cell table:style-name="ce14" office:value-type="string" calcext:value-type="string">
            <text:p>070012000012022NE000059</text:p>
          </table:table-cell>
          <table:table-cell table:style-name="ce14" office:value-type="string" calcext:value-type="string">
            <text:p>2019NECT - MANUTENCAO PREVENTIVA DE PLATAFORMAS VERTICAIS INSTALADAS NO EDIFICIO SEDE E NO FORUM DOS CARTORIOS ELEITORAIS DA CAPITAL. ITENS 1 E 3 DO PROJETO BASICO - SEMAN. PRIMEIRA ALTERACAO PARA PRORROGACAO DO CONTRATO. VIGENCIA DO CONTRATO: 01/10/2019 A 30/9/2023. VALOR GLOBAL DO CONTRATO: R$ 8.160,00, CONF. SOLICITACAO SECON (1068529) E DESPACHO 8745/2021-COMAC. VALOR EMPENHADO P/ O PERIODO DE 01/01 A 31/12/2022.</text:p>
          </table:table-cell>
          <table:table-cell table:style-name="ce21" office:value-type="float" office:value="1440" calcext:value-type="float">
            <text:p>1.440,00 </text:p>
          </table:table-cell>
          <table:table-cell table:style-name="ce21" office:value-type="float" office:value="240" calcext:value-type="float">
            <text:p>240,00 </text:p>
          </table:table-cell>
          <table:table-cell table:style-name="ce24" office:value-type="float" office:value="240" calcext:value-type="float">
            <text:p>240,00 </text:p>
          </table:table-cell>
          <table:table-cell table:style-name="ce18" table:number-columns-repeated="2"/>
          <table:table-cell table:number-columns-repeated="1000"/>
        </table:table-row>
        <table:table-row table:style-name="ro10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11208-03.20216258000</text:p>
          </table:table-cell>
          <table:table-cell table:style-name="ce12" office:value-type="string" calcext:value-type="string">
            <text:p>DISPENSA DE LICITAC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27207616000194</text:p>
          </table:table-cell>
          <table:table-cell table:style-name="ce14" office:value-type="string" calcext:value-type="string">
            <text:p>MOVI ELEVADORES E ESCADAS ROLANTES LTDA</text:p>
          </table:table-cell>
          <table:table-cell table:style-name="ce14" office:value-type="string" calcext:value-type="string">
            <text:p>070012000012022NE000060</text:p>
          </table:table-cell>
          <table:table-cell table:style-name="ce14" office:value-type="string" calcext:value-type="string">
            <text:p>2019NECT - MANUTENCAO CORRETIVA DE PLATAFORMAS VERTICAIS INSTALADAS NO EDIFICIO SEDE E NO FORUM DOS CARTORIOS ELEIT. DA CAPITAL. ITENS 2 E 4 DO PROJETO BASICO - SEMAN. PRIMEIRA ALTERACAO PARA PRORROGACAO DO CONTRATO. VIGENCIA DO CONTRATO: 01/10/2019 A 30/9/2023.VALOR GLOBAL DO CONTRATO: R$ 8.160,00 (R$5.760,00 P/ MAN. PREVENTIVA E R$2.400,00 P/CORRETIVA) CONF. SOLICITACAO SECON (1068529) E DESPACHO 8745/21-COMAC. VALOR EMPENHADO P/ O PERIODO DE 01/01 A 31/12/2022.</text:p>
          </table:table-cell>
          <table:table-cell table:style-name="ce21" office:value-type="float" office:value="600" calcext:value-type="float">
            <text:p>600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4717-77.2021.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76535764000143</text:p>
          </table:table-cell>
          <table:table-cell table:style-name="ce14" office:value-type="string" calcext:value-type="string">
            <text:p>OI S.A. - EM RECUPERACAO JUDICIAL</text:p>
          </table:table-cell>
          <table:table-cell table:style-name="ce14" office:value-type="string" calcext:value-type="string">
            <text:p>070012000012022NE000061</text:p>
          </table:table-cell>
          <table:table-cell table:style-name="ce14" office:value-type="string" calcext:value-type="string">
            <text:p>17CT0007 - CONTRATACAO DE PRESTACAO DE SERVICOS TELEFONICOS FIXOS COMUTADOS - STFC (FIXO-FIXO E FIXO-MOVEL). PREGAO 6/17 - CONTRATO 7/17. 3º ADITIVO PARA PRORROGACAO DA VIGENCIA POR MAIS 12 MESES (02/10/21 A 01/10/22). VIGENCIA DO CONTRATO: 02/10/2017 A 01/10/2022. VALOR DO 3º ADITIVO: 50.325,00. VALOR GLOBAL DO CONTRATO: R$ 253.961,70. NOTA DE EMPENHO PARA O PERIODO DE 01/01 A 01/10/2022. TIPO: ESTIMATIVO. PROCESSO SEI 0004717-77.2021.6.25.8000.</text:p>
          </table:table-cell>
          <table:table-cell table:style-name="ce21" office:value-type="float" office:value="37743.75" calcext:value-type="float">
            <text:p>37.743,75 </text:p>
          </table:table-cell>
          <table:table-cell table:style-name="ce21" office:value-type="float" office:value="5433.31" calcext:value-type="float">
            <text:p>5.433,31 </text:p>
          </table:table-cell>
          <table:table-cell table:style-name="ce24" office:value-type="float" office:value="5433.31" calcext:value-type="float">
            <text:p>5.433,31 </text:p>
          </table:table-cell>
          <table:table-cell table:style-name="ce18" table:number-columns-repeated="2"/>
          <table:table-cell table:number-columns-repeated="1000"/>
        </table:table-row>
        <table:table-row table:style-name="ro8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40</text:p>
          </table:table-cell>
          <table:table-cell table:style-name="ce14" office:value-type="string" calcext:value-type="string">
            <text:p>SERVICOS DE TECNOLOGIA DA INFORMACAO E COMUNICACAO - PJ</text:p>
          </table:table-cell>
          <table:table-cell table:style-name="ce19" office:value-type="string" calcext:value-type="string">
            <text:p>4720-32.2021.6258000</text:p>
          </table:table-cell>
          <table:table-cell table:style-name="ce12" office:value-type="string" calcext:value-type="string">
            <text:p>INEXIGIBILIDADE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76535764000143</text:p>
          </table:table-cell>
          <table:table-cell table:style-name="ce14" office:value-type="string" calcext:value-type="string">
            <text:p>OI S.A. - EM RECUPERACAO JUDICIAL</text:p>
          </table:table-cell>
          <table:table-cell table:style-name="ce14" office:value-type="string" calcext:value-type="string">
            <text:p>070012000012022NE000062</text:p>
          </table:table-cell>
          <table:table-cell table:style-name="ce14" office:value-type="string" calcext:value-type="string">
            <text:p>19CT0012 - SERVICO TELEFONICO FIXO COMUTADO - STFC. CONTRATO 12/2019. 1º ADITIVO. VIGENCIA: 01/01/2020 A 31/12/2022. VALOR GLOBAL ESTIMADO DO CONTRATO: R$ 202.567,54. VALOR ESTIMADO DO 1º ADITIVO: R$ 73.891,90. EMPENHO PARA O PERIODO DE 01/01 A 31/12/2022, CONFORME TERMO DE REMESSA COMAC (1115674). TIPO: ESTIMATIVO. PROCESSO SEI 0004720-32.2021.6.25.8000.</text:p>
          </table:table-cell>
          <table:table-cell table:style-name="ce21" office:value-type="float" office:value="73891.9" calcext:value-type="float">
            <text:p>73.891,90 </text:p>
          </table:table-cell>
          <table:table-cell table:style-name="ce21" office:value-type="float" office:value="7222.12" calcext:value-type="float">
            <text:p>7.222,12 </text:p>
          </table:table-cell>
          <table:table-cell table:style-name="ce24" office:value-type="float" office:value="7222.12" calcext:value-type="float">
            <text:p>7.222,12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40</text:p>
          </table:table-cell>
          <table:table-cell table:style-name="ce14" office:value-type="string" calcext:value-type="string">
            <text:p>SERVICOS DE TECNOLOGIA DA INFORMACAO E COMUNICACAO - PJ</text:p>
          </table:table-cell>
          <table:table-cell table:style-name="ce19" office:value-type="string" calcext:value-type="string">
            <text:p>4725-54.20216258000</text:p>
          </table:table-cell>
          <table:table-cell table:style-name="ce12" office:value-type="string" calcext:value-type="string">
            <text:p>DISPENSA DE LICITAC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2558157000162</text:p>
          </table:table-cell>
          <table:table-cell table:style-name="ce14" office:value-type="string" calcext:value-type="string">
            <text:p>TELEFONICA BRASIL S.A.</text:p>
          </table:table-cell>
          <table:table-cell table:style-name="ce14" office:value-type="string" calcext:value-type="string">
            <text:p>070012000012022NE000063</text:p>
          </table:table-cell>
          <table:table-cell table:style-name="ce14" office:value-type="string" calcext:value-type="string">
            <text:p>21CT0015 - SERVICOS DE TELEFONIA MOVEL PESSOAL(SMP), NAS MODALIDADES LOCAL (VC1) E LONGA DISTANCIA NACIONAL (VC2 E VC3), COM TECNOLOGIA PARA TRANSMISSAO DE VOZ E DADOS 2G/3G/4G (OU SUPERIOR) COM ALCANCE NACIONAL. CONTRATO 15/2021. VIGENCIA: 18/11/2021 A 17/11/2023. VALOR MENSAL: R$ 1.050,70. VALOR GLOBAL DO CONTRATO: R$ 25.216,80. EMPENHO P/ O PERIODO: 01/01 A 31/12/2022, CONFORME DESPACHO 9828/2021-COMAC (1081490) E SOLICITACAO DE EMPENHO SECON (1081830).</text:p>
          </table:table-cell>
          <table:table-cell table:style-name="ce21" office:value-type="float" office:value="12608.4" calcext:value-type="float">
            <text:p>12.608,40 </text:p>
          </table:table-cell>
          <table:table-cell table:style-name="ce21" office:value-type="float" office:value="2815.41" calcext:value-type="float">
            <text:p>2.815,41 </text:p>
          </table:table-cell>
          <table:table-cell table:style-name="ce24" office:value-type="float" office:value="2815.41" calcext:value-type="float">
            <text:p>2.815,41 </text:p>
          </table:table-cell>
          <table:table-cell table:style-name="ce18" table:number-columns-repeated="2"/>
          <table:table-cell table:number-columns-repeated="1000"/>
        </table:table-row>
        <table:table-row table:style-name="ro9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ATIVOS CIVIS DA UNIAO</text:p>
          </table:table-cell>
          <table:table-cell table:style-name="ce14" office:value-type="string" calcext:value-type="string">
            <text:p>20T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096</text:p>
          </table:table-cell>
          <table:table-cell table:style-name="ce14" office:value-type="string" calcext:value-type="string">
            <text:p>RESSARCIMENTO DE DESP. DE PESSOAL REQUISITADO</text:p>
          </table:table-cell>
          <table:table-cell table:style-name="ce19" office:value-type="string" calcext:value-type="string">
            <text:p>1489-51.202262581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3170790000103</text:p>
          </table:table-cell>
          <table:table-cell table:style-name="ce14" office:value-type="string" calcext:value-type="string">
            <text:p>TRIBUNAL DE CONTAS DO ESTADO DE SERGIPE</text:p>
          </table:table-cell>
          <table:table-cell table:style-name="ce14" office:value-type="string" calcext:value-type="string">
            <text:p>070012000012022NE000064</text:p>
          </table:table-cell>
          <table:table-cell table:style-name="ce14" office:value-type="string" calcext:value-type="string">
            <text:p>EMPENHO - RESSARCIMENTO DE DESPESA DE PESSOAL REFERENTE A SERVIDOR CEDIDO PELO TRIBUNAL DE CONTAS DO ESTADO DE SERGIPE - TCE/SE PARA O EXERCICIO 2022, CONFORME DESPACHO <text:s/>636/2022-SAO E PLANILHA ESTIMATIVA ANUAL (1134378). TIPO: ESTIMATIVO. PROCESSO SEI 0001489-51.2022.6.25.8100.</text:p>
          </table:table-cell>
          <table:table-cell table:style-name="ce21" office:value-type="float" office:value="427368.67" calcext:value-type="float">
            <text:p>427.368,67 </text:p>
          </table:table-cell>
          <table:table-cell table:style-name="ce21" office:value-type="float" office:value="105031.14" calcext:value-type="float">
            <text:p>105.031,14 </text:p>
          </table:table-cell>
          <table:table-cell table:style-name="ce24" office:value-type="float" office:value="105031.14" calcext:value-type="float">
            <text:p>105.031,14 </text:p>
          </table:table-cell>
          <table:table-cell table:style-name="ce18" table:number-columns-repeated="2"/>
          <table:table-cell table:number-columns-repeated="1000"/>
        </table:table-row>
        <table:table-row table:style-name="ro8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20181-15.20196258000</text:p>
          </table:table-cell>
          <table:table-cell table:style-name="ce12" office:value-type="string" calcext:value-type="string">
            <text:p>INEXIGIBILIDADE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3018171000190</text:p>
          </table:table-cell>
          <table:table-cell table:style-name="ce14" office:value-type="string" calcext:value-type="string">
            <text:p>COMPANHIA DE SANEAMENTO DE SERGIPE DESO</text:p>
          </table:table-cell>
          <table:table-cell table:style-name="ce14" office:value-type="string" calcext:value-type="string">
            <text:p>070012000012022NE000065</text:p>
          </table:table-cell>
          <table:table-cell table:style-name="ce14" office:value-type="string" calcext:value-type="string">
            <text:p>2020NECT - FORNECIMENTO DE AGUA POTAVEL PARA A SEDE DO TRIBUNAL E CARTORIOS ELEITORAIS ABASTECIDOS PELA DESO. VIGENCIA: 2020 A 2024. <text:s/>VALOR GLOBAL DA CONTRATACAO: R$ 959.879,01. VALOR EMPENHADO PARA O EXERCICIO 2022: R$ 191.715,87, CONFORME INFORMACAO 5428/2021-SEMAN (DOC. 1114116). TIPO: ESTIMATIVO. SEI 0020181-15.2019.6.25.8000.</text:p>
          </table:table-cell>
          <table:table-cell table:style-name="ce21" office:value-type="float" office:value="191715.87" calcext:value-type="float">
            <text:p>191.715,87 </text:p>
          </table:table-cell>
          <table:table-cell table:style-name="ce21" office:value-type="float" office:value="16456.58" calcext:value-type="float">
            <text:p>16.456,58 </text:p>
          </table:table-cell>
          <table:table-cell table:style-name="ce24" office:value-type="float" office:value="16456.58" calcext:value-type="float">
            <text:p>16.456,58 </text:p>
          </table:table-cell>
          <table:table-cell table:style-name="ce18" table:number-columns-repeated="2"/>
          <table:table-cell table:number-columns-repeated="1000"/>
        </table:table-row>
        <table:table-row table:style-name="ro8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20181-15.20196258000</text:p>
          </table:table-cell>
          <table:table-cell table:style-name="ce12" office:value-type="string" calcext:value-type="string">
            <text:p>INEXIGIBILIDADE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3233184000181</text:p>
          </table:table-cell>
          <table:table-cell table:style-name="ce14" office:value-type="string" calcext:value-type="string">
            <text:p>SERVICO AUTONOMO DE AGUA E ESGOTO</text:p>
          </table:table-cell>
          <table:table-cell table:style-name="ce14" office:value-type="string" calcext:value-type="string">
            <text:p>070012000012022NE000066</text:p>
          </table:table-cell>
          <table:table-cell table:style-name="ce14" office:value-type="string" calcext:value-type="string">
            <text:p>2020NECT - CONTRATACAO DE FORNECIMENTO DE AGUA POTAVEL PARA O CARTORIO ELEITORAL NO MUNICIPIO DE CAPELA-SE. VIGENCIA: 2020 A 2024. VALOR GLOBAL DA CONTRATACAO: R$ 7.026,76. VALOR EMPENHADO PARA O EXERCICIO 2022: R$ 1.381,76, CONFORME INFORMACAO 5428/2021-SEMAN (DOC. 1114116). TIPO: ESTIMATIVO. SEI 0020181-15.2019.6.25.8000.</text:p>
          </table:table-cell>
          <table:table-cell table:style-name="ce21" office:value-type="float" office:value="1381.76" calcext:value-type="float">
            <text:p>1.381,76 </text:p>
          </table:table-cell>
          <table:table-cell table:style-name="ce21" office:value-type="float" office:value="236.48" calcext:value-type="float">
            <text:p>236,48 </text:p>
          </table:table-cell>
          <table:table-cell table:style-name="ce24" office:value-type="float" office:value="236.48" calcext:value-type="float">
            <text:p>236,48 </text:p>
          </table:table-cell>
          <table:table-cell table:style-name="ce18" table:number-columns-repeated="2"/>
          <table:table-cell table:number-columns-repeated="1000"/>
        </table:table-row>
        <table:table-row table:style-name="ro8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20181-15.20196258000</text:p>
          </table:table-cell>
          <table:table-cell table:style-name="ce12" office:value-type="string" calcext:value-type="string">
            <text:p>INEXIGIBILIDADE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3259692000139</text:p>
          </table:table-cell>
          <table:table-cell table:style-name="ce14" office:value-type="string" calcext:value-type="string">
            <text:p>SERVICO AUTONOMO DE AGUA E ESGOTO</text:p>
          </table:table-cell>
          <table:table-cell table:style-name="ce14" office:value-type="string" calcext:value-type="string">
            <text:p>070012000012022NE000067</text:p>
          </table:table-cell>
          <table:table-cell table:style-name="ce14" office:value-type="string" calcext:value-type="string">
            <text:p>2020NECT - CONTRATACAO DE FORNECIMENTO DE AGUA POTAVEL PARA O CARTORIO ELEITORAL NO MUNICIPIO DE ESTANCIA-SE. VIGENCIA: 2020 A 2024. VALOR GLOBAL DA CONTRATACAO: R$ 4.848,42. VALOR EMPENHADO PARA O EXERCICIO 2022: R$ 908,52, CONFORME INFORMACAO 5428/2021-SEMAN (DOC. 1114116). TIPO: ESTIMATIVO. SEI 0020181-15.2019.6.25.8000.</text:p>
          </table:table-cell>
          <table:table-cell table:style-name="ce21" office:value-type="float" office:value="908.52" calcext:value-type="float">
            <text:p>908,52 </text:p>
          </table:table-cell>
          <table:table-cell table:style-name="ce21" office:value-type="float" office:value="146.5" calcext:value-type="float">
            <text:p>146,50 </text:p>
          </table:table-cell>
          <table:table-cell table:style-name="ce24" office:value-type="float" office:value="146.5" calcext:value-type="float">
            <text:p>146,50 </text:p>
          </table:table-cell>
          <table:table-cell table:style-name="ce18" table:number-columns-repeated="2"/>
          <table:table-cell table:number-columns-repeated="1000"/>
        </table:table-row>
        <table:table-row table:style-name="ro8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20413-27.20196258000</text:p>
          </table:table-cell>
          <table:table-cell table:style-name="ce12" office:value-type="string" calcext:value-type="string">
            <text:p>DISPENSA DE LICITAC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3255658000196</text:p>
          </table:table-cell>
          <table:table-cell table:style-name="ce14" office:value-type="string" calcext:value-type="string">
            <text:p>COMPANHIA SUL SERGIPANA DE ELETRICIDADE</text:p>
          </table:table-cell>
          <table:table-cell table:style-name="ce14" office:value-type="string" calcext:value-type="string">
            <text:p>070012000012022NE000068</text:p>
          </table:table-cell>
          <table:table-cell table:style-name="ce14" office:value-type="string" calcext:value-type="string">
            <text:p>2020NECT - FORNECIMENTO DE ENERGIA ELETRICA PARA OS CARTORIOS ELEITORAIS, COM SEDES EM BOQUIM, ESTANCIA, TOBIAS BARRETO, CRISTINAPOLIS E UMBAUBA. VIGENCIA: 2020 A 2024. VALOR GLOBAL DA CONTRATACAO: R$ 191.593,81. VALOR EMPENHADO PARA O EXERCICIO 2022: R$ 36.454,33, CONFORME INFORMACAO 907/2021-SEMAN (DOC. 0987817). TIPO: ESTIMATIVO. SEI 0020413-27.2019.6.25.8000.</text:p>
          </table:table-cell>
          <table:table-cell table:style-name="ce21" office:value-type="float" office:value="36454.33" calcext:value-type="float">
            <text:p>36.454,33 </text:p>
          </table:table-cell>
          <table:table-cell table:style-name="ce21" office:value-type="float" office:value="4420.31" calcext:value-type="float">
            <text:p>4.420,31 </text:p>
          </table:table-cell>
          <table:table-cell table:style-name="ce24" office:value-type="float" office:value="4420.31" calcext:value-type="float">
            <text:p>4.420,31 </text:p>
          </table:table-cell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47</text:p>
          </table:table-cell>
          <table:table-cell table:style-name="ce14" office:value-type="string" calcext:value-type="string">
            <text:p>OBRIGACOES TRIBUTARIAS E CONTRIBUTIVAS</text:p>
          </table:table-cell>
          <table:table-cell table:style-name="ce19" office:value-type="string" calcext:value-type="string">
            <text:p>20413-27.20196258000</text:p>
          </table:table-cell>
          <table:table-cell table:style-name="ce12" office:value-type="string" calcext:value-type="string">
            <text:p>DISPENSA DE LICITAC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3255658000196</text:p>
          </table:table-cell>
          <table:table-cell table:style-name="ce14" office:value-type="string" calcext:value-type="string">
            <text:p>COMPANHIA SUL SERGIPANA DE ELETRICIDADE</text:p>
          </table:table-cell>
          <table:table-cell table:style-name="ce14" office:value-type="string" calcext:value-type="string">
            <text:p>070012000012022NE000069</text:p>
          </table:table-cell>
          <table:table-cell table:style-name="ce14" office:value-type="string" calcext:value-type="string">
            <text:p>2020NECT - TAXA DE ILUMINACAO PUBLICA SOBRE O FORNECIMENTO DE ENERGIA ELETRICA PARA OS CARTORIOS ELEITORAIS, COM SEDES EM BOQUIM, ESTANCIA, TOBIAS BARRETO, CRISTINAPOLIS E UMBAUBA. <text:s/>VIGENCIA: 2020 A 2024. VALOR GLOBAL DA CONTRATACAO: R$ 21.065,03. VALOR EMPENHADO PARA O EXERCICIO 2022: R$ 4.119,05, CONFORME INFORMACAO 907/2021-SEMAN (DOC. 0987817). TIPO: ESTIMATIVO. SEI 0020413-27.2019.6.25.8000.</text:p>
          </table:table-cell>
          <table:table-cell table:style-name="ce21" office:value-type="float" office:value="4119.05" calcext:value-type="float">
            <text:p>4.119,05 </text:p>
          </table:table-cell>
          <table:table-cell table:style-name="ce21" office:value-type="float" office:value="1249.54" calcext:value-type="float">
            <text:p>1.249,54 </text:p>
          </table:table-cell>
          <table:table-cell table:style-name="ce24" office:value-type="float" office:value="1249.54" calcext:value-type="float">
            <text:p>1.249,54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22288-61.20216258000</text:p>
          </table:table-cell>
          <table:table-cell table:style-name="ce12" office:value-type="string" calcext:value-type="string">
            <text:p>DISPENSA DE LICITAC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3017462000163</text:p>
          </table:table-cell>
          <table:table-cell table:style-name="ce14" office:value-type="string" calcext:value-type="string">
            <text:p>ENERGISA SERGIPE - DISTRIBUIDORA DE ENERGIA S.A</text:p>
          </table:table-cell>
          <table:table-cell table:style-name="ce14" office:value-type="string" calcext:value-type="string">
            <text:p>070012000012022NE000070</text:p>
          </table:table-cell>
          <table:table-cell table:style-name="ce14" office:value-type="string" calcext:value-type="string">
            <text:p>17CT0012 - FORNECIMENTO DE ENERGIA ELETRICA PARA OS CARTORIOS ELEITORAIS DO INTERIOR E DEPOSITO DE URNAS. CONTRATO DE ADESAO POR PRAZO INDETERMINADO 12/2017, CONFORME SOLICITACAO DA SEMAN (DOC. 1122972) E DESPACHO 13097/2021-SAO. VALOR ESTIMADO EMPENHADO PARA O EXERCICIO 2022: R$ 111.565,56, CONFORME SOLICITACAO DE EMPENHO SEMAN (DOC. 1122972). VALOR MENSAL ESTIMADO: R$ 9.297,13. TIPO: ESTIMATIVO. SEI 0022288-61.2021.6.25.8000.</text:p>
          </table:table-cell>
          <table:table-cell table:style-name="ce21" office:value-type="float" office:value="111565.56" calcext:value-type="float">
            <text:p>111.565,56 </text:p>
          </table:table-cell>
          <table:table-cell table:style-name="ce21" office:value-type="float" office:value="20294.77" calcext:value-type="float">
            <text:p>20.294,77 </text:p>
          </table:table-cell>
          <table:table-cell table:style-name="ce24" office:value-type="float" office:value="20294.77" calcext:value-type="float">
            <text:p>20.294,77 </text:p>
          </table:table-cell>
          <table:table-cell table:style-name="ce18" table:number-columns-repeated="2"/>
          <table:table-cell table:number-columns-repeated="1000"/>
        </table:table-row>
        <table:table-row table:style-name="ro10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47</text:p>
          </table:table-cell>
          <table:table-cell table:style-name="ce14" office:value-type="string" calcext:value-type="string">
            <text:p>OBRIGACOES TRIBUTARIAS E CONTRIBUTIVAS</text:p>
          </table:table-cell>
          <table:table-cell table:style-name="ce19" office:value-type="string" calcext:value-type="string">
            <text:p>22288-61.20216258000</text:p>
          </table:table-cell>
          <table:table-cell table:style-name="ce12" office:value-type="string" calcext:value-type="string">
            <text:p>DISPENSA DE LICITAC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3017462000163</text:p>
          </table:table-cell>
          <table:table-cell table:style-name="ce14" office:value-type="string" calcext:value-type="string">
            <text:p>ENERGISA SERGIPE - DISTRIBUIDORA DE ENERGIA S.A</text:p>
          </table:table-cell>
          <table:table-cell table:style-name="ce14" office:value-type="string" calcext:value-type="string">
            <text:p>070012000012022NE000071</text:p>
          </table:table-cell>
          <table:table-cell table:style-name="ce14" office:value-type="string" calcext:value-type="string">
            <text:p>17CT0012 - TAXA DE ILUMINACAO PUBLICA SOBRE O FORNECIMENTO DE ENERGIA ELETRICA PARA OS CARTORIOS ELEITORAIS DO INTERIOR E DEPOSITO DE URNAS. CONTRATO DE ADESAO POR PRAZO INDETERMINADO 12/2017, CONFORME SOLICITACAO DA SEMAN(DOC. 1122972) E DESPACHO 13097/2021-SAO. VALOR ESTIMADO EMPENHADO PARA O EXERCICIO 2022: R$ 59.799,12, CONFORME <text:s/>SOLICITACAO DE EMPENHO SEMAN (DOC. 1122972). VALOR MENSAL ESTIMADO: R$ 4.983,26. TIPO: ESTIMATIVO. SEI 0022288-61.2021.6.25.8000.</text:p>
          </table:table-cell>
          <table:table-cell table:style-name="ce21" office:value-type="float" office:value="59799.12" calcext:value-type="float">
            <text:p>59.799,12 </text:p>
          </table:table-cell>
          <table:table-cell table:style-name="ce21" office:value-type="float" office:value="9922.08" calcext:value-type="float">
            <text:p>9.922,08 </text:p>
          </table:table-cell>
          <table:table-cell table:style-name="ce24" office:value-type="float" office:value="9922.08" calcext:value-type="float">
            <text:p>9.922,08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3421-20.20216258000</text:p>
          </table:table-cell>
          <table:table-cell table:style-name="ce12" office:value-type="string" calcext:value-type="string">
            <text:p>DISPENSA DE LICITAC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3017462000163</text:p>
          </table:table-cell>
          <table:table-cell table:style-name="ce14" office:value-type="string" calcext:value-type="string">
            <text:p>ENERGISA SERGIPE - DISTRIBUIDORA DE ENERGIA S.A</text:p>
          </table:table-cell>
          <table:table-cell table:style-name="ce14" office:value-type="string" calcext:value-type="string">
            <text:p>070012000012022NE000072</text:p>
          </table:table-cell>
          <table:table-cell table:style-name="ce14" office:value-type="string" calcext:value-type="string">
            <text:p>17CT0004 - FORNECIMENTO DE ENERGIA ELETRICA PARA A SEDE DO TRE/SE. CONTRATO 04/17. VIGENCIA: 01/08/2021 A 31/07/2022. EMPENHO PARA O PERIODO: 01/01 A 31/07/2022, CONFORME SOLICITACAO DE EMPENHO DA SEMAN (DOC.SEI 0995580), INFORMACAO 1196/2021-SEMAN(0995723) E DESPACHO 3484/2021-SAO(1003485). VALOR ESTIMADO EMPENHADO PARA O PERIODO DE 01/01 A 31/07/2022: R$ 183.429,05. VALOR MENSAL ESTIMADO: R$ 26.204,15. TIPO: ESTIMATIVO. SEI 0003421-20.2021.6.25.8000.</text:p>
          </table:table-cell>
          <table:table-cell table:style-name="ce21" office:value-type="float" office:value="183429.05" calcext:value-type="float">
            <text:p>183.429,05 </text:p>
          </table:table-cell>
          <table:table-cell table:style-name="ce21" office:value-type="float" office:value="72617.05" calcext:value-type="float">
            <text:p>72.617,05 </text:p>
          </table:table-cell>
          <table:table-cell table:style-name="ce24" office:value-type="float" office:value="72617.05" calcext:value-type="float">
            <text:p>72.617,05 </text:p>
          </table:table-cell>
          <table:table-cell table:style-name="ce18" table:number-columns-repeated="2"/>
          <table:table-cell table:number-columns-repeated="1000"/>
        </table:table-row>
        <table:table-row table:style-name="ro10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47</text:p>
          </table:table-cell>
          <table:table-cell table:style-name="ce14" office:value-type="string" calcext:value-type="string">
            <text:p>OBRIGACOES TRIBUTARIAS E CONTRIBUTIVAS</text:p>
          </table:table-cell>
          <table:table-cell table:style-name="ce19" office:value-type="string" calcext:value-type="string">
            <text:p>3421-20.20216258000</text:p>
          </table:table-cell>
          <table:table-cell table:style-name="ce12" office:value-type="string" calcext:value-type="string">
            <text:p>DISPENSA DE LICITAC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3017462000163</text:p>
          </table:table-cell>
          <table:table-cell table:style-name="ce14" office:value-type="string" calcext:value-type="string">
            <text:p>ENERGISA SERGIPE - DISTRIBUIDORA DE ENERGIA S.A</text:p>
          </table:table-cell>
          <table:table-cell table:style-name="ce14" office:value-type="string" calcext:value-type="string">
            <text:p>070012000012022NE000073</text:p>
          </table:table-cell>
          <table:table-cell table:style-name="ce14" office:value-type="string" calcext:value-type="string">
            <text:p>17CT0004 - TAXA DE ILUMINACAO PUBLICA SOBRE O FORNECIMENTO DE ENERGIA ELETRICA P/ A SEDE DO TRE/SE. CONTRATO 04/17. VIGENCIA: 01/08/2021 A 31/07/2022. EMPENHO P/ O PERIODO: 01/01 A 31/07/2022, CONF. SOLICITACAO DE EMPENHO SEMAN(DOC.SEI 0995580), INFORMACAO 1196/2021-SEMAN(0995723) E DESPACHO 3484/2021-SAO(1003485). VL ESTIMADO EMPENHADO P/ O PERIODO DE 01/01 A 31/07/2022: R$ 1.945,58. VL MENSAL ESTIMADO: <text:s/>R$ 277,94. TIPO: ESTIMATIVO. SEI 0003421-20.2021.6.25.8000.</text:p>
          </table:table-cell>
          <table:table-cell table:style-name="ce21" office:value-type="float" office:value="1945.58" calcext:value-type="float">
            <text:p>1.945,58 </text:p>
          </table:table-cell>
          <table:table-cell table:style-name="ce21" office:value-type="float" office:value="593.92" calcext:value-type="float">
            <text:p>593,92 </text:p>
          </table:table-cell>
          <table:table-cell table:style-name="ce24" office:value-type="float" office:value="593.92" calcext:value-type="float">
            <text:p>593,92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3421-20.20216258000</text:p>
          </table:table-cell>
          <table:table-cell table:style-name="ce12" office:value-type="string" calcext:value-type="string">
            <text:p>DISPENSA DE LICITAC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3017462000163</text:p>
          </table:table-cell>
          <table:table-cell table:style-name="ce14" office:value-type="string" calcext:value-type="string">
            <text:p>ENERGISA SERGIPE - DISTRIBUIDORA DE ENERGIA S.A</text:p>
          </table:table-cell>
          <table:table-cell table:style-name="ce14" office:value-type="string" calcext:value-type="string">
            <text:p>070012000012022NE000074</text:p>
          </table:table-cell>
          <table:table-cell table:style-name="ce14" office:value-type="string" calcext:value-type="string">
            <text:p>17CT0005 - FORNECIMENTO DE ENERGIA ELETRICA PARA OS CARTORIOS ELEITORAIS DA CAPITAL. CONTRATO 05/2017. VIGENCIA: 01/08/2021 A 31/07/2022. EMPENHO PARA O PERIODO: 01/01 A 31/07/2022, CONFORME SOLICITACAO DE EMPENHO DA SEMAN (0995581), INFORMACAO 1196/2021-SEMAN(0995723) E DESPACHO 3484/2021-SAO(1003485). VALOR ESTIMADO EMPENHADO PARA O PERIODO DE 01/01 A 31/07/2022: R$ 54.043,43. VALOR MENSAL ESTIMADO: R$ 7.720,49. TIPO: ESTIMATIVO. SEI 0003421-20.2021.6.25.8000.</text:p>
          </table:table-cell>
          <table:table-cell table:style-name="ce21" office:value-type="float" office:value="54043.43" calcext:value-type="float">
            <text:p>54.043,43 </text:p>
          </table:table-cell>
          <table:table-cell table:style-name="ce21" office:value-type="float" office:value="12110.09" calcext:value-type="float">
            <text:p>12.110,09 </text:p>
          </table:table-cell>
          <table:table-cell table:style-name="ce24" office:value-type="float" office:value="12110.09" calcext:value-type="float">
            <text:p>12.110,09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47</text:p>
          </table:table-cell>
          <table:table-cell table:style-name="ce14" office:value-type="string" calcext:value-type="string">
            <text:p>OBRIGACOES TRIBUTARIAS E CONTRIBUTIVAS</text:p>
          </table:table-cell>
          <table:table-cell table:style-name="ce19" office:value-type="string" calcext:value-type="string">
            <text:p>3421-20.20216258000</text:p>
          </table:table-cell>
          <table:table-cell table:style-name="ce12" office:value-type="string" calcext:value-type="string">
            <text:p>DISPENSA DE LICITAC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3017462000163</text:p>
          </table:table-cell>
          <table:table-cell table:style-name="ce14" office:value-type="string" calcext:value-type="string">
            <text:p>ENERGISA SERGIPE - DISTRIBUIDORA DE ENERGIA S.A</text:p>
          </table:table-cell>
          <table:table-cell table:style-name="ce14" office:value-type="string" calcext:value-type="string">
            <text:p>070012000012022NE000075</text:p>
          </table:table-cell>
          <table:table-cell table:style-name="ce14" office:value-type="string" calcext:value-type="string">
            <text:p>17CT0005 - TAXA ILUMINACAO PUBLICA S/ O FORNEC. ENERGIA ELETRICA P/ OS CARTORIOS ELEITORAIS DA CAPITAL. CONTRATO 05/2017. VIGENCIA: 01/08/2021 A 31/07/2022. EMPENHO P/ O PERIODO: 01/01 A 31/07/2022, CONF. SOLICITACAO DE EMPENHO SEMAN (0995581), INFORMACAO 1196/2021-SEMAN(0995723) E DESPACHO 3484/2021-SAO(1003485). VL ESTIMADO EMPENHADO P/ O PERIODO DE 01/01 A 31/07/2022: R$ 1.945,58. VL MENSAL ESTIMADO: R$ 277,94. TIPO: ESTIMATIVO. SEI 0003421-20.2021.6.25.8000.</text:p>
          </table:table-cell>
          <table:table-cell table:style-name="ce21" office:value-type="float" office:value="1945.58" calcext:value-type="float">
            <text:p>1.945,58 </text:p>
          </table:table-cell>
          <table:table-cell table:style-name="ce21" office:value-type="float" office:value="593.92" calcext:value-type="float">
            <text:p>593,92 </text:p>
          </table:table-cell>
          <table:table-cell table:style-name="ce24" office:value-type="float" office:value="593.92" calcext:value-type="float">
            <text:p>593,92 </text:p>
          </table:table-cell>
          <table:table-cell table:style-name="ce18" table:number-columns-repeated="2"/>
          <table:table-cell table:number-columns-repeated="1000"/>
        </table:table-row>
        <table:table-row table:style-name="ro8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7</text:p>
          </table:table-cell>
          <table:table-cell table:style-name="ce14" office:value-type="string" calcext:value-type="string">
            <text:p>LOCACAO DE MAO-DE-OBRA</text:p>
          </table:table-cell>
          <table:table-cell table:style-name="ce19" office:value-type="string" calcext:value-type="string">
            <text:p>17853-44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28973178000138</text:p>
          </table:table-cell>
          <table:table-cell table:style-name="ce14" office:value-type="string" calcext:value-type="string">
            <text:p>MASTERSERV EMPREENDIMENTOS EIRELI</text:p>
          </table:table-cell>
          <table:table-cell table:style-name="ce14" office:value-type="string" calcext:value-type="string">
            <text:p>070012000012022NE000076</text:p>
          </table:table-cell>
          <table:table-cell table:style-name="ce14" office:value-type="string" calcext:value-type="string">
            <text:p>21CT0021 - SERVICOS DE AUXILIAR DE ODONTOLOGIA. PREGAO ELETRONICO 26/2021. CONTRATO 21/2021. VIGENCIA : 17/1/2022 A 16/1/2024. VALOR MENSAL: R$ 3.199,22. VALOR GLOBAL DO CONTRATO: R$ 76.781,28. <text:s/>VALOR EMPENHADO PARA O PERIODO DE 17/01 A 31/12/2022: R$ 36.684,39, CONFORME SOLICITACAO DE EMPENHO COMAC (1101018). TIPO: GLOBAL. SEI 0017853-44.2021.6.25.8000.</text:p>
          </table:table-cell>
          <table:table-cell table:style-name="ce21" office:value-type="float" office:value="36684.39" calcext:value-type="float">
            <text:p>36.684,39 </text:p>
          </table:table-cell>
          <table:table-cell table:style-name="ce21" office:value-type="float" office:value="1492.97" calcext:value-type="float">
            <text:p>1.492,97 </text:p>
          </table:table-cell>
          <table:table-cell table:style-name="ce24" office:value-type="float" office:value="1492.97" calcext:value-type="float">
            <text:p>1.492,97 </text:p>
          </table:table-cell>
          <table:table-cell table:style-name="ce18" table:number-columns-repeated="2"/>
          <table:table-cell table:number-columns-repeated="1000"/>
        </table:table-row>
        <table:table-row table:style-name="ro8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7</text:p>
          </table:table-cell>
          <table:table-cell table:style-name="ce14" office:value-type="string" calcext:value-type="string">
            <text:p>LOCACAO DE MAO-DE-OBRA</text:p>
          </table:table-cell>
          <table:table-cell table:style-name="ce19" office:value-type="string" calcext:value-type="string">
            <text:p>18072-57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7475144000105</text:p>
          </table:table-cell>
          <table:table-cell table:style-name="ce14" office:value-type="string" calcext:value-type="string">
            <text:p>SANTANA EMPREENDIMENTOS EIRELI</text:p>
          </table:table-cell>
          <table:table-cell table:style-name="ce14" office:value-type="string" calcext:value-type="string">
            <text:p>070012000012022NE000077</text:p>
          </table:table-cell>
          <table:table-cell table:style-name="ce14" office:value-type="string" calcext:value-type="string">
            <text:p>21CT0003 - SERVICOS DE TELEFONISTA PARA A SEDE DO TRIBUNAL. PREGAO ELETRONICO 03/2021. CONTRATO 3/2021.VIGENCIA 16/05/21 A 15/05/2023 (24 MESES). VALOR MENSAL: R$ 5.851,28. VALOR GLOBAL: R$ 140.242,28. VALOR EMPENHADO PARA O PERIODO DE 1/1 A 31/12/2022: R$ 70.215,36, CONFORME SOLICITACAO DE EMPENHO SECON (1094755). <text:s/>TIPO: GLOBAL. SEI 0018072-57.2021.6.25.8000.</text:p>
          </table:table-cell>
          <table:table-cell table:style-name="ce21" office:value-type="float" office:value="70100.74" calcext:value-type="float">
            <text:p>70.100,74 </text:p>
          </table:table-cell>
          <table:table-cell table:style-name="ce21" office:value-type="float" office:value="11587.94" calcext:value-type="float">
            <text:p>11.587,94 </text:p>
          </table:table-cell>
          <table:table-cell table:style-name="ce24" office:value-type="float" office:value="11587.94" calcext:value-type="float">
            <text:p>11.587,94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27000000</text:p>
          </table:table-cell>
          <table:table-cell table:style-name="ce14" office:value-type="string" calcext:value-type="string">
            <text:p>CUSTAS JUDICIAIS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19951-02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9803765000198</text:p>
          </table:table-cell>
          <table:table-cell table:style-name="ce14" office:value-type="string" calcext:value-type="string">
            <text:p>CONSTRUTORA FERNANDES E ARAUJO LTDA</text:p>
          </table:table-cell>
          <table:table-cell table:style-name="ce14" office:value-type="string" calcext:value-type="string">
            <text:p>070012000012022NE000078</text:p>
          </table:table-cell>
          <table:table-cell table:style-name="ce14" office:value-type="string" calcext:value-type="string">
            <text:p>16CT0014 - SERVICOS CONTINUADOS DE LIMPEZA E CONSERVACAO, COM FORNECIMENTO DE MATERIAIS, EQUIPAMENTOS. PREGAO ELETR. 41/16. CONTRATO 14/2016. 11º ADITIVO: PRORROGACAO DA VIGENCIA: 11/1/2022 A 10/4/2022. VALOR DO 11º ADITIVO (MAO DE OBRA E INSUMOS): R$ 390.662,63. <text:s/>VALOR MENSAL: R$ 130.220,88. NOTA DE EMPENHO (MAO DE OBRA + INSUMOS) PARA O PERIODO: 11/01 A 10/04/2022. VALOR GLOBAL DO CONTRATO: R$ 8.133.182,45 (11/01/2017 A 10/04/2022).</text:p>
          </table:table-cell>
          <table:table-cell table:style-name="ce21" office:value-type="float" office:value="387165.61" calcext:value-type="float">
            <text:p>387.165,61 </text:p>
          </table:table-cell>
          <table:table-cell table:style-name="ce21" office:value-type="float" office:value="213111.55" calcext:value-type="float">
            <text:p>213.111,55 </text:p>
          </table:table-cell>
          <table:table-cell table:style-name="ce24" office:value-type="float" office:value="213111.55" calcext:value-type="float">
            <text:p>213.111,55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27000000</text:p>
          </table:table-cell>
          <table:table-cell table:style-name="ce14" office:value-type="string" calcext:value-type="string">
            <text:p>CUSTAS JUDICIAIS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19951-02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9803765000198</text:p>
          </table:table-cell>
          <table:table-cell table:style-name="ce14" office:value-type="string" calcext:value-type="string">
            <text:p>CONSTRUTORA FERNANDES E ARAUJO LTDA</text:p>
          </table:table-cell>
          <table:table-cell table:style-name="ce14" office:value-type="string" calcext:value-type="string">
            <text:p>070012000012022NE000079</text:p>
          </table:table-cell>
          <table:table-cell table:style-name="ce14" office:value-type="string" calcext:value-type="string">
            <text:p>16CT0014 - DIARIAS - SERVICOS CONTINUADOS DE LIMPEZA E CONSERVACAO, COM FORNECIMENTO DE MATERIAIS, EQUIPAMENTOS. PREGAO ELETRONICO 41/16. <text:s/>CONTRATO 14/2016. 11º ADITIVO. VALOR DO 11º ADITIVO: R$ 2.776,50. QTDE. DE DIARIAS P/ EXERCICIO 2022: 45 (1109179). VALOR UNITARIO DA DIARIA (10º ADITIVO): R$ 61,70 (SEI 0015058-65 DOC. 1086882). NOTA DE EMPENHO P/ O PERIODO: 11/01 A 10/04/2022. <text:s/>VALOR GLOBAL DE DIARIAS: R$ 53.991,33 P/ 945 DIARIAS.</text:p>
          </table:table-cell>
          <table:table-cell table:style-name="ce21" office:value-type="float" office:value="2776.5" calcext:value-type="float">
            <text:p>2.776,50 </text:p>
          </table:table-cell>
          <table:table-cell table:style-name="ce21" office:value-type="float" office:value="1357.4" calcext:value-type="float">
            <text:p>1.357,40 </text:p>
          </table:table-cell>
          <table:table-cell table:style-name="ce24" office:value-type="float" office:value="1357.4" calcext:value-type="float">
            <text:p>1.357,40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7</text:p>
          </table:table-cell>
          <table:table-cell table:style-name="ce14" office:value-type="string" calcext:value-type="string">
            <text:p>LOCACAO DE MAO-DE-OBRA</text:p>
          </table:table-cell>
          <table:table-cell table:style-name="ce19" office:value-type="string" calcext:value-type="string">
            <text:p>17923-61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28973178000138</text:p>
          </table:table-cell>
          <table:table-cell table:style-name="ce14" office:value-type="string" calcext:value-type="string">
            <text:p>MASTERSERV EMPREENDIMENTOS EIRELI</text:p>
          </table:table-cell>
          <table:table-cell table:style-name="ce14" office:value-type="string" calcext:value-type="string">
            <text:p>070012000012022NE000080</text:p>
          </table:table-cell>
          <table:table-cell table:style-name="ce14" office:value-type="string" calcext:value-type="string">
            <text:p>21CT0023 - SERVICOS DE APOIO ADMINISTRATIVO (GARCOM, COPEIRAGEM, RECEPCIONISTA, CONTINUO E ESTOQUISTA). CONTRATO 23/2021. VIGENCIA: 17/1/2022 A 16/1/2024. VALOR MENSAL: R$ 23.323,34 - SENDO: R$ 7.667,13 (COPEIRAGEM) E R$ 15.656,21 (DEMAIS CATEGORIAS). VALOR GLOBAL DO CONTRATO: R$ 559.760,16. <text:s/>VALOR EMPENHADO PARA 2022 (17/01 A 31/12/2022): R$ 267.440,97, CONFORME SOLICITACAO DE EMPENHO COMAC (1108190). TIPO: GLOBAL. SEI 0017923-61.2021.6.25.8000.</text:p>
          </table:table-cell>
          <table:table-cell table:style-name="ce21" office:value-type="float" office:value="267440.97" calcext:value-type="float">
            <text:p>267.440,97 </text:p>
          </table:table-cell>
          <table:table-cell table:style-name="ce21" office:value-type="float" office:value="34207.57" calcext:value-type="float">
            <text:p>34.207,57 </text:p>
          </table:table-cell>
          <table:table-cell table:style-name="ce24" office:value-type="float" office:value="34207.57" calcext:value-type="float">
            <text:p>34.207,57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7</text:p>
          </table:table-cell>
          <table:table-cell table:style-name="ce14" office:value-type="string" calcext:value-type="string">
            <text:p>LOCACAO DE MAO-DE-OBRA</text:p>
          </table:table-cell>
          <table:table-cell table:style-name="ce19" office:value-type="string" calcext:value-type="string">
            <text:p>13880-81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27149049000167</text:p>
          </table:table-cell>
          <table:table-cell table:style-name="ce14" office:value-type="string" calcext:value-type="string">
            <text:p>VEGA SERVICOS EIRELI</text:p>
          </table:table-cell>
          <table:table-cell table:style-name="ce14" office:value-type="string" calcext:value-type="string">
            <text:p>070012000012022NE000081</text:p>
          </table:table-cell>
          <table:table-cell table:style-name="ce14" office:value-type="string" calcext:value-type="string">
            <text:p>21CT0016 - CONTRATACAO DE 2 (DOIS) POSTOS DE SERVICOS DE TECNICO DE REFRIGERACAO (MAO-DE-OBRA) PARA MANUTENCAO DE APARELHOS DE AR CONDICIONADO. PREGAO ELETRONICO 24/2021. CONTRATO 16/2021. VIGENCIA 9/12/2021 A 8/12/2023. VL MENSAL PARA 02 POSTOS: R$ 7.539,42. VL GLOBAL: R$ 180.946,08 (P/ MAO DE OBRA). VALOR EMPENHADO PARA 2022 (01/01 A 31/12/2022): R$ 90.473,04, CONFORME SOLICITACAO DE EMPENHO COMAC. TIPO: GLOBAL. SEI 0013880-81.2021.6.25.8000.</text:p>
          </table:table-cell>
          <table:table-cell table:style-name="ce21" office:value-type="float" office:value="89111.18" calcext:value-type="float">
            <text:p>89.111,18 </text:p>
          </table:table-cell>
          <table:table-cell table:style-name="ce21" office:value-type="float" office:value="13716.98" calcext:value-type="float">
            <text:p>13.716,98 </text:p>
          </table:table-cell>
          <table:table-cell table:style-name="ce24" office:value-type="float" office:value="11282.35" calcext:value-type="float">
            <text:p>11.282,35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7</text:p>
          </table:table-cell>
          <table:table-cell table:style-name="ce14" office:value-type="string" calcext:value-type="string">
            <text:p>LOCACAO DE MAO-DE-OBRA</text:p>
          </table:table-cell>
          <table:table-cell table:style-name="ce19" office:value-type="string" calcext:value-type="string">
            <text:p>13880-81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27149049000167</text:p>
          </table:table-cell>
          <table:table-cell table:style-name="ce14" office:value-type="string" calcext:value-type="string">
            <text:p>VEGA SERVICOS EIRELI</text:p>
          </table:table-cell>
          <table:table-cell table:style-name="ce14" office:value-type="string" calcext:value-type="string">
            <text:p>070012000012022NE000082</text:p>
          </table:table-cell>
          <table:table-cell table:style-name="ce14" office:value-type="string" calcext:value-type="string">
            <text:p>21CT0016 - DIARIA - CONTRATACAO DE 2 (DOIS) POSTOS DE SERVICOS DE TECNICO DE REFRIGERACAO (MAO-DE-OBRA) P/ MANUTENCAO DE APARELHOS DE AR CONDICIONADO. PE 24/2021. CONTRATO 16/2021. VIGENCIA 9/12/2021 A 8/12/2023. QTDE TOTAL ESTIMADA: 240. VL UNIT: R$ 79,23. VL GLOBAL ESTIMADO: R$ 19.015,20 (24 MESES). VL EMPENHADO P/ 2022(01/01 A 31/12/2022): R$ 9.507,60, REF. A 120 DIARIAS, CONF. SOLICITACAO DE EMPENHO COMAC. <text:s/>TIPO: ESTIMATIVO. SEI 13880-81.2021.6.25.8000.</text:p>
          </table:table-cell>
          <table:table-cell table:style-name="ce21" office:value-type="float" office:value="9507.6" calcext:value-type="float">
            <text:p>9.507,60 </text:p>
          </table:table-cell>
          <table:table-cell table:style-name="ce21" office:value-type="float" office:value="237.69" calcext:value-type="float">
            <text:p>237,69 </text:p>
          </table:table-cell>
          <table:table-cell table:style-name="ce24" office:value-type="float" office:value="237.69" calcext:value-type="float">
            <text:p>237,69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7</text:p>
          </table:table-cell>
          <table:table-cell table:style-name="ce14" office:value-type="string" calcext:value-type="string">
            <text:p>LOCACAO DE MAO-DE-OBRA</text:p>
          </table:table-cell>
          <table:table-cell table:style-name="ce19" office:value-type="string" calcext:value-type="string">
            <text:p>19997-88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6867314000172</text:p>
          </table:table-cell>
          <table:table-cell table:style-name="ce14" office:value-type="string" calcext:value-type="string">
            <text:p>ASTRA - SERVICOS E FACILITIES EIRELI</text:p>
          </table:table-cell>
          <table:table-cell table:style-name="ce14" office:value-type="string" calcext:value-type="string">
            <text:p>070012000012022NE000083</text:p>
          </table:table-cell>
          <table:table-cell table:style-name="ce14" office:value-type="string" calcext:value-type="string">
            <text:p>21CT0002 - SERVICOS DE MANUTENCAO PREDIAL (PEDREIROS), ELETRICA (ELETRICISTAS) E DE JARDINAGEM PARA SEDE E CARTORIOS. CONTRATO 02/2021. 1º ADITIVO. VIGENCIA: 12/04/2021 A 11/04/2023. VALOR MENSAL(MAO DE OBRA): R$ 24.754,47. VALOR GLOBAL ESTIMADO DO CONTRATO: R$ 699.892,79. VALOR EMPENHADO PARA 2022 (01/01 A 31/12/2022): R$ 297.053,64, CONFORME SOLICITACAO DE EMPENHO COMAC (1113214). TIPO: GLOBAL. SEI 0019997-88.2021.6.25.8000.</text:p>
          </table:table-cell>
          <table:table-cell table:style-name="ce21" office:value-type="float" office:value="296148.91" calcext:value-type="float">
            <text:p>296.148,91 </text:p>
          </table:table-cell>
          <table:table-cell table:style-name="ce21" office:value-type="float" office:value="23849.74" calcext:value-type="float">
            <text:p>23.849,74 </text:p>
          </table:table-cell>
          <table:table-cell table:style-name="ce24" office:value-type="float" office:value="23849.74" calcext:value-type="float">
            <text:p>23.849,74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7</text:p>
          </table:table-cell>
          <table:table-cell table:style-name="ce14" office:value-type="string" calcext:value-type="string">
            <text:p>LOCACAO DE MAO-DE-OBRA</text:p>
          </table:table-cell>
          <table:table-cell table:style-name="ce19" office:value-type="string" calcext:value-type="string">
            <text:p>19997-88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6867314000172</text:p>
          </table:table-cell>
          <table:table-cell table:style-name="ce14" office:value-type="string" calcext:value-type="string">
            <text:p>ASTRA - SERVICOS E FACILITIES EIRELI</text:p>
          </table:table-cell>
          <table:table-cell table:style-name="ce14" office:value-type="string" calcext:value-type="string">
            <text:p>070012000012022NE000084</text:p>
          </table:table-cell>
          <table:table-cell table:style-name="ce14" office:value-type="string" calcext:value-type="string">
            <text:p>21CT0002 - DIARIAS - SERVICOS DE MANUTENCAO ELETRICA (ELETRICISTAS) PARA SEDE E CARTORIOS. VIGENCIA: 12/04/2021 A 11/04/2023. CONTRATO 02/2021. 1.º ADITIVO. QTDE TOTAL ESTIMADA: 240. VALOR UNITARIO DA DIARIA: R$ 70,78. <text:s/>VALOR GLOBAL ESTIMADO P/ ELETRICISTA: R$ R$ 16.987,20. VL EMPENHADO PARA O EXERCICIO DE 2022 (01/01 A 31/12/2022): R$ 8.493,60, REF. A 120 DIARIAS, CONF. SOLICITACAO DE EMPENHO COMAC. <text:s/>TIPO: ESTIMATIVO. SEI 0019997-88.2021.6.25.8000.</text:p>
          </table:table-cell>
          <table:table-cell table:style-name="ce21" office:value-type="float" office:value="8493.6" calcext:value-type="float">
            <text:p>8.493,60 </text:p>
          </table:table-cell>
          <table:table-cell table:style-name="ce21" office:value-type="float" office:value="2123.4" calcext:value-type="float">
            <text:p>2.123,40 </text:p>
          </table:table-cell>
          <table:table-cell table:style-name="ce24" office:value-type="float" office:value="2123.4" calcext:value-type="float">
            <text:p>2.123,40 </text:p>
          </table:table-cell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7</text:p>
          </table:table-cell>
          <table:table-cell table:style-name="ce14" office:value-type="string" calcext:value-type="string">
            <text:p>LOCACAO DE MAO-DE-OBRA</text:p>
          </table:table-cell>
          <table:table-cell table:style-name="ce19" office:value-type="string" calcext:value-type="string">
            <text:p>19997-88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6867314000172</text:p>
          </table:table-cell>
          <table:table-cell table:style-name="ce14" office:value-type="string" calcext:value-type="string">
            <text:p>ASTRA - SERVICOS E FACILITIES EIRELI</text:p>
          </table:table-cell>
          <table:table-cell table:style-name="ce14" office:value-type="string" calcext:value-type="string">
            <text:p>070012000012022NE000085</text:p>
          </table:table-cell>
          <table:table-cell table:style-name="ce14" office:value-type="string" calcext:value-type="string">
            <text:p>21CT0002 - DIARIAS - SERVICOS DE MANUTENCAO PREDIAL (PEDREIRO) PARA SEDE E CARTORIOS. VIGENCIA: 12/04/2021 A 11/04/2023. CONTRATO 02/2021. 1.º ADITIVO. QTDE TOTAL ESTIMADA: 240. VALOR UNITARIO DA DIARIA: R$ 70,78. <text:s/>VALOR GLOBAL ESTIMADO P/ PEDREIRO: R$ <text:s/>16.977,84. VL EMPENHADO PARA O EXERCICIO DE 2022 (01/01 A 31/12/2022): R$ 8.493,60, REF. A 120 DIARIAS, CONF. SOLICITACAO DE EMPENHO COMAC. <text:s/>TIPO: ESTIMATIVO. SEI 0019997-88.2021.6.25.8000.</text:p>
          </table:table-cell>
          <table:table-cell table:style-name="ce21" office:value-type="float" office:value="8493.6" calcext:value-type="float">
            <text:p>8.493,60 </text:p>
          </table:table-cell>
          <table:table-cell table:style-name="ce21" office:value-type="float" office:value="1627.94" calcext:value-type="float">
            <text:p>1.627,94 </text:p>
          </table:table-cell>
          <table:table-cell table:style-name="ce24" office:value-type="float" office:value="1627.94" calcext:value-type="float">
            <text:p>1.627,94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7</text:p>
          </table:table-cell>
          <table:table-cell table:style-name="ce14" office:value-type="string" calcext:value-type="string">
            <text:p>LOCACAO DE MAO-DE-OBRA</text:p>
          </table:table-cell>
          <table:table-cell table:style-name="ce19" office:value-type="string" calcext:value-type="string">
            <text:p>19997-88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6867314000172</text:p>
          </table:table-cell>
          <table:table-cell table:style-name="ce14" office:value-type="string" calcext:value-type="string">
            <text:p>ASTRA - SERVICOS E FACILITIES EIRELI</text:p>
          </table:table-cell>
          <table:table-cell table:style-name="ce14" office:value-type="string" calcext:value-type="string">
            <text:p>070012000012022NE000086</text:p>
          </table:table-cell>
          <table:table-cell table:style-name="ce14" office:value-type="string" calcext:value-type="string">
            <text:p>21CT0002 - DIARIAS - SERVICOS DE JARDINAGEM (JARDINEIRO) PARA SEDE E CARTORIOS. VIGENCIA: 12/04/2021 A 11/04/2023. CONTRATO 02/2021. 1.º ADITIVO. QTDE TOTAL ESTIMADA: 360. VALOR UNITARIO DA DIARIA: R$ 55,65. <text:s/>VALOR GLOBAL ESTIMADO P/ PEDREIRO: R$ <text:s/>20.009,20. VL EMPENHADO PARA O EXERCICIO DE 2022 (01/01 A 31/12/2022): R$ 10.017,00, REF. A 180 DIARIAS, CONF. SOLICITACAO DE EMPENHO COMAC. <text:s/>TIPO: ESTIMATIVO. SEI 0019997-88.2021.6.25.8000.</text:p>
          </table:table-cell>
          <table:table-cell table:style-name="ce21" office:value-type="float" office:value="10017" calcext:value-type="float">
            <text:p>10.017,00 </text:p>
          </table:table-cell>
          <table:table-cell table:style-name="ce21" office:value-type="float" office:value="1168.65" calcext:value-type="float">
            <text:p>1.168,65 </text:p>
          </table:table-cell>
          <table:table-cell table:style-name="ce24" office:value-type="float" office:value="1168.65" calcext:value-type="float">
            <text:p>1.168,65 </text:p>
          </table:table-cell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7</text:p>
          </table:table-cell>
          <table:table-cell table:style-name="ce14" office:value-type="string" calcext:value-type="string">
            <text:p>LOCACAO DE MAO-DE-OBRA</text:p>
          </table:table-cell>
          <table:table-cell table:style-name="ce19" office:value-type="string" calcext:value-type="string">
            <text:p>19997-88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6867314000172</text:p>
          </table:table-cell>
          <table:table-cell table:style-name="ce14" office:value-type="string" calcext:value-type="string">
            <text:p>ASTRA - SERVICOS E FACILITIES EIRELI</text:p>
          </table:table-cell>
          <table:table-cell table:style-name="ce14" office:value-type="string" calcext:value-type="string">
            <text:p>070012000012022NE000087</text:p>
          </table:table-cell>
          <table:table-cell table:style-name="ce14" office:value-type="string" calcext:value-type="string">
            <text:p>21CT0002 - INSUMOS - SERVICOS DE JARDINAGEM (JARDINEIRO) PARA SEDE E CARTORIOS. VIGENCIA: 12/04/2021 A 11/04/2023. CONTRATO 02/2021. 1º ADITIVO. VALOR GLOBAL ESTIMADO INSUMOS: R$ 6.187,62. VALOR EMPENHADO PARA O EXERCICIO DE 2022 (01/01 A 31/12/2022): R$ 3.093,81, CONFORME SOLICITACAO DE EMPENHO COMAC (DOC. 1004937 - CONTRATO ORIGINAL DO SEI 0003034-05.2021.6.25.8000). TIPO: ESTIMATIVO. SEI 0019997-88.2021.6.25.8000.</text:p>
          </table:table-cell>
          <table:table-cell table:style-name="ce21" office:value-type="float" office:value="3093.81" calcext:value-type="float">
            <text:p>3.093,81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7</text:p>
          </table:table-cell>
          <table:table-cell table:style-name="ce14" office:value-type="string" calcext:value-type="string">
            <text:p>LOCACAO DE MAO-DE-OBRA</text:p>
          </table:table-cell>
          <table:table-cell table:style-name="ce19" office:value-type="string" calcext:value-type="string">
            <text:p>23216-46.2020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4782495000162</text:p>
          </table:table-cell>
          <table:table-cell table:style-name="ce14" office:value-type="string" calcext:value-type="string">
            <text:p>MANSEG MANUTENCAO E SERVICOS GERAIS EIRELI</text:p>
          </table:table-cell>
          <table:table-cell table:style-name="ce14" office:value-type="string" calcext:value-type="string">
            <text:p>070012000012022NE000088</text:p>
          </table:table-cell>
          <table:table-cell table:style-name="ce14" office:value-type="string" calcext:value-type="string">
            <text:p>19CT0004 - SERVICOS ESPECIALIZADOS E CONTINUADOS DE CONDUCAO DE VEICULOS (MOTORISTAS). PREGAO ELETRONICO 54/18. CONTRATO 4/19. 2º TERMO ADITIVO PARA PRORROGACAO DA VIGENCIA POR 24 MESES(13/5/21 A 12/5/23). <text:s/>VALOR MENSAL P/ 08 POSTOS (MAO DE OBRA): R$ 31.673,20. VALOR TOTAL CONTRATO P/ MAO DE OBRA: R$ 1.517.545,11. VIGENCIA CONTRATO: 13/05/2019 A 12/05/2023 (48 MESES). NOTA DE EMPENHO P/ MAO DE OBRA, PERIODO: 01/01 A 31/12/2022, CONF. SOLICITACAO EMPENHO (1016039).</text:p>
          </table:table-cell>
          <table:table-cell table:style-name="ce21" office:value-type="float" office:value="341278.73" calcext:value-type="float">
            <text:p>341.278,73 </text:p>
          </table:table-cell>
          <table:table-cell table:style-name="ce21" office:value-type="float" office:value="63346.4" calcext:value-type="float">
            <text:p>63.346,40 </text:p>
          </table:table-cell>
          <table:table-cell table:style-name="ce24" office:value-type="float" office:value="63346.4" calcext:value-type="float">
            <text:p>63.346,40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7</text:p>
          </table:table-cell>
          <table:table-cell table:style-name="ce14" office:value-type="string" calcext:value-type="string">
            <text:p>LOCACAO DE MAO-DE-OBRA</text:p>
          </table:table-cell>
          <table:table-cell table:style-name="ce19" office:value-type="string" calcext:value-type="string">
            <text:p>23216-46.2020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4782495000162</text:p>
          </table:table-cell>
          <table:table-cell table:style-name="ce14" office:value-type="string" calcext:value-type="string">
            <text:p>MANSEG MANUTENCAO E SERVICOS GERAIS EIRELI</text:p>
          </table:table-cell>
          <table:table-cell table:style-name="ce14" office:value-type="string" calcext:value-type="string">
            <text:p>070012000012022NE000089</text:p>
          </table:table-cell>
          <table:table-cell table:style-name="ce14" office:value-type="string" calcext:value-type="string">
            <text:p>19CT0004 - SERVICOS ESPECIALIZADOS E CONTINUADOS DE CONDUCAO DE VEICULOS (MOTORISTAS). PREGAO ELETRONICO 54/18. CONTRATO 4/19. 2º TERMO ADITIVO PARA PRORROGACAO DA VIGENCIA POR 24 MESES (13/5/21 A 12/5/23). VIGENCIA DO CONTRATO: 13/05/2019 A 12/05/2023 (48 MESES). VALOR TOTAL PARA UNIFORMES: R$ 1.321,56 <text:s/>CORRESPONDENTE A 12 TERNOS , SENDO 03 TERNOS POR ANO. NOTA DE EMPENHO PARA UNIFORMES PARA O PERIODO 01/01 A 31/12/2022, CONFORME SOLICITACAO DE EMPENHO (1016039).</text:p>
          </table:table-cell>
          <table:table-cell table:style-name="ce21" office:value-type="float" office:value="330.39" calcext:value-type="float">
            <text:p>330,39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7</text:p>
          </table:table-cell>
          <table:table-cell table:style-name="ce14" office:value-type="string" calcext:value-type="string">
            <text:p>LOCACAO DE MAO-DE-OBRA</text:p>
          </table:table-cell>
          <table:table-cell table:style-name="ce19" office:value-type="string" calcext:value-type="string">
            <text:p>23216-46.2020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4782495000162</text:p>
          </table:table-cell>
          <table:table-cell table:style-name="ce14" office:value-type="string" calcext:value-type="string">
            <text:p>MANSEG MANUTENCAO E SERVICOS GERAIS EIRELI</text:p>
          </table:table-cell>
          <table:table-cell table:style-name="ce14" office:value-type="string" calcext:value-type="string">
            <text:p>070012000012022NE000090</text:p>
          </table:table-cell>
          <table:table-cell table:style-name="ce14" office:value-type="string" calcext:value-type="string">
            <text:p>19CT0004 ¿DIARIAS-SERV. ESPECIALIZADOS E CONTINUADOS DE CONDUCAO DE VEICULOS (MOTORISTAS). PREG. ELETR. 54/18. CONT. 4/19. 2º ADITIVO P/ PRORROGACAO VIGENCIA 24 MESES (13/5/21 A 12/5/23).VIGENCIA CONTRATO:13/05/2019 A 12/05/2023 (48 MESES).VALOR TOTAL ESTIMADO DIARIAS:R$108.952,90. QTE TOTAL ESTIMADA DIARIA: 2100. VL UNIT DAS DIARIAS: R$ 49,30(FORA G. AJU S/ PERNOITE), R$ 87,30(FORA G. AJU C/ PERNOITE),R$ 49,21(FORA SE S/ PERNOITE) E R$ 128,82(FORA SE C/ PERNOITE)</text:p>
          </table:table-cell>
          <table:table-cell table:style-name="ce21" office:value-type="float" office:value="27327.24" calcext:value-type="float">
            <text:p>27.327,24 </text:p>
          </table:table-cell>
          <table:table-cell table:style-name="ce21" office:value-type="float" office:value="3056.6" calcext:value-type="float">
            <text:p>3.056,60 </text:p>
          </table:table-cell>
          <table:table-cell table:style-name="ce24" office:value-type="float" office:value="3056.6" calcext:value-type="float">
            <text:p>3.056,60 </text:p>
          </table:table-cell>
          <table:table-cell table:style-name="ce18" table:number-columns-repeated="2"/>
          <table:table-cell table:number-columns-repeated="1000"/>
        </table:table-row>
        <table:table-row table:style-name="ro10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7</text:p>
          </table:table-cell>
          <table:table-cell table:style-name="ce14" office:value-type="string" calcext:value-type="string">
            <text:p>LOCACAO DE MAO-DE-OBRA</text:p>
          </table:table-cell>
          <table:table-cell table:style-name="ce19" office:value-type="string" calcext:value-type="string">
            <text:p>23216-46.2020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4782495000162</text:p>
          </table:table-cell>
          <table:table-cell table:style-name="ce14" office:value-type="string" calcext:value-type="string">
            <text:p>MANSEG MANUTENCAO E SERVICOS GERAIS EIRELI</text:p>
          </table:table-cell>
          <table:table-cell table:style-name="ce14" office:value-type="string" calcext:value-type="string">
            <text:p>070012000012022NE000091</text:p>
          </table:table-cell>
          <table:table-cell table:style-name="ce14" office:value-type="string" calcext:value-type="string">
            <text:p>19CT0004 - SERVICO EXTRAORDINARIO - SERVICOS ESPECIALIZADOS E CONTINUADOS DE CONDUCAO DE VEICULOS (MOTORISTAS). PREGAO ELET. 54/18. CONTRATO 4/19. 2º TERMO ADITIVO PRORROGACAO VIGENCIA POR 24 MESES. VIGENCIA: 13/05/2019 A 12/05/2023. VALOR TOTAL ESTIMADO DE HORA EXTRA: R$ 79.559,78. QTE TOTAL ESTIMADA DE HORA EXTRA: 3600 (SENDO: 2400 H P/ DIAS UTEIS E SABADOS, VL. UNIT.: 19,89 E 1200 H PARA DOMINGOS E FERIADOS, VL. UNIT.: 26,52). <text:s/>EMPENHO ESTIMATIVO PARA 2022.</text:p>
          </table:table-cell>
          <table:table-cell table:style-name="ce21" office:value-type="float" office:value="19890" calcext:value-type="float">
            <text:p>19.890,00 </text:p>
          </table:table-cell>
          <table:table-cell table:style-name="ce21" office:value-type="float" office:value="129.3" calcext:value-type="float">
            <text:p>129,30 </text:p>
          </table:table-cell>
          <table:table-cell table:style-name="ce24" office:value-type="float" office:value="129.3" calcext:value-type="float">
            <text:p>129,30 </text:p>
          </table:table-cell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7</text:p>
          </table:table-cell>
          <table:table-cell table:style-name="ce14" office:value-type="string" calcext:value-type="string">
            <text:p>LOCACAO DE MAO-DE-OBRA</text:p>
          </table:table-cell>
          <table:table-cell table:style-name="ce19" office:value-type="string" calcext:value-type="string">
            <text:p>12058-57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6953760000108</text:p>
          </table:table-cell>
          <table:table-cell table:style-name="ce14" office:value-type="string" calcext:value-type="string">
            <text:p>CONSULTSERV SERVICOS E EMPREENDIMENTOS EIRELI</text:p>
          </table:table-cell>
          <table:table-cell table:style-name="ce14" office:value-type="string" calcext:value-type="string">
            <text:p>070012000012022NE000092</text:p>
          </table:table-cell>
          <table:table-cell table:style-name="ce14" office:value-type="string" calcext:value-type="string">
            <text:p>21CT0010 - PRESTACAO DE SERVICOS DE DIAGRAMADOR, ITEM 2 DO TERMO DE REFERENCIA DO PREGAO ELETRONICO 17/2021. CONTRATO 10/2021. VIGENCIA: 14/9/2021 A 13/9/2023. VALOR MENSAL: R$ 4.025,48. VALOR GLOBAL: R$ 96.611,52 (24 MESES). VALOR EMPENHADO PARA O EXERCICIO DE 2022(01/01 A 31/12/2022): R$ 48.305,76, CONFORME SOLICITACAO DE EMPENHO COMAC(1064640). <text:s/>TIPO: GLOBAL. SEI: 0012058-57.2021.6.25.8000.</text:p>
          </table:table-cell>
          <table:table-cell table:style-name="ce21" office:value-type="float" office:value="48305.76" calcext:value-type="float">
            <text:p>48.305,76 </text:p>
          </table:table-cell>
          <table:table-cell table:style-name="ce21" office:value-type="float" office:value="8050.96" calcext:value-type="float">
            <text:p>8.050,96 </text:p>
          </table:table-cell>
          <table:table-cell table:style-name="ce24" office:value-type="float" office:value="8050.96" calcext:value-type="float">
            <text:p>8.050,96 </text:p>
          </table:table-cell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7</text:p>
          </table:table-cell>
          <table:table-cell table:style-name="ce14" office:value-type="string" calcext:value-type="string">
            <text:p>LOCACAO DE MAO-DE-OBRA</text:p>
          </table:table-cell>
          <table:table-cell table:style-name="ce19" office:value-type="string" calcext:value-type="string">
            <text:p>12058-57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6953760000108</text:p>
          </table:table-cell>
          <table:table-cell table:style-name="ce14" office:value-type="string" calcext:value-type="string">
            <text:p>CONSULTSERV SERVICOS E EMPREENDIMENTOS EIRELI</text:p>
          </table:table-cell>
          <table:table-cell table:style-name="ce14" office:value-type="string" calcext:value-type="string">
            <text:p>070012000012022NE000093</text:p>
          </table:table-cell>
          <table:table-cell table:style-name="ce14" office:value-type="string" calcext:value-type="string">
            <text:p>21CT0010 - PRESTACAO DE SERVICOS DE OPERADOR/EDITOR DE AUDIO, ITEM 3 DO TERMO DE REFERENCIA DO PREGAO ELETRONICO 17/2021. CONTRATO 08/2021. VIGENCIA: 30/8/2021 A 29/8/2023. VALOR MENSAL: R$ 4.296,19. VALOR GLOBAL: R$ 103.108,56(24 MESES). VALOR EMPENHADO PARA O EXERCICIO DE 2022(01/01 A 31/12/2022): R$ 51.554,28, CONFORME SOLICITACAO DE EMPENHO COMAC(1064626). <text:s/>TIPO: GLOBAL. SEI: 0012058-57.2021.6.25.8000.</text:p>
          </table:table-cell>
          <table:table-cell table:style-name="ce21" office:value-type="float" office:value="51554.28" calcext:value-type="float">
            <text:p>51.554,28 </text:p>
          </table:table-cell>
          <table:table-cell table:style-name="ce21" office:value-type="float" office:value="8592.38" calcext:value-type="float">
            <text:p>8.592,38 </text:p>
          </table:table-cell>
          <table:table-cell table:style-name="ce24" office:value-type="float" office:value="8592.38" calcext:value-type="float">
            <text:p>8.592,38 </text:p>
          </table:table-cell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7</text:p>
          </table:table-cell>
          <table:table-cell table:style-name="ce14" office:value-type="string" calcext:value-type="string">
            <text:p>LOCACAO DE MAO-DE-OBRA</text:p>
          </table:table-cell>
          <table:table-cell table:style-name="ce19" office:value-type="string" calcext:value-type="string">
            <text:p>12058-57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28973178000138</text:p>
          </table:table-cell>
          <table:table-cell table:style-name="ce14" office:value-type="string" calcext:value-type="string">
            <text:p>MASTERSERV EMPREENDIMENTOS EIRELI</text:p>
          </table:table-cell>
          <table:table-cell table:style-name="ce14" office:value-type="string" calcext:value-type="string">
            <text:p>070012000012022NE000094</text:p>
          </table:table-cell>
          <table:table-cell table:style-name="ce14" office:value-type="string" calcext:value-type="string">
            <text:p>21CT0009 - PRESTACAO DE SERVICOS DE DESIGNER GRAFICO, ITEM 1 DO TERMO DE REFERENCIA DO PREGAO ELETRONICO 17/2021. CONTRATO 09/2021. VIGENCIA: 14/9/2021 A 13/9/2023. VALOR MENSAL: R$ 6.351,94. VALOR GLOBAL: R$ 152.446,56 (24 MESES). VALOR EMPENHADO PARA O EXERCICIO DE 2022 (01/01 A 31/12/2022): R$ 76.223,28, CONFORME SOLICITACAO DE EMPENHO COMAC(1064652). <text:s/>TIPO: GLOBAL. SEI: 0012058-57.2021.6.25.8000.</text:p>
          </table:table-cell>
          <table:table-cell table:style-name="ce21" office:value-type="float" office:value="76223.28" calcext:value-type="float">
            <text:p>76.223,28 </text:p>
          </table:table-cell>
          <table:table-cell table:style-name="ce21" office:value-type="float" office:value="6351.94" calcext:value-type="float">
            <text:p>6.351,94 </text:p>
          </table:table-cell>
          <table:table-cell table:style-name="ce24" office:value-type="float" office:value="6351.94" calcext:value-type="float">
            <text:p>6.351,94 </text:p>
          </table:table-cell>
          <table:table-cell table:style-name="ce18" table:number-columns-repeated="2"/>
          <table:table-cell table:number-columns-repeated="1000"/>
        </table:table-row>
        <table:table-row table:style-name="ro8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061</text:p>
          </table:table-cell>
          <table:table-cell table:style-name="ce14" office:value-type="string" calcext:value-type="string">
            <text:p>ACAO JUDICIARIA</text:p>
          </table:table-cell>
          <table:table-cell table:style-name="ce14" office:value-type="string" calcext:value-type="string">
            <text:p>PLEITOS ELEITORAIS</text:p>
          </table:table-cell>
          <table:table-cell table:style-name="ce14" office:value-type="string" calcext:value-type="string">
            <text:p>4269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7</text:p>
          </table:table-cell>
          <table:table-cell table:style-name="ce14" office:value-type="string" calcext:value-type="string">
            <text:p>LOCACAO DE MAO-DE-OBRA</text:p>
          </table:table-cell>
          <table:table-cell table:style-name="ce19" office:value-type="string" calcext:value-type="string">
            <text:p>11289-49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4782495000162</text:p>
          </table:table-cell>
          <table:table-cell table:style-name="ce14" office:value-type="string" calcext:value-type="string">
            <text:p>MANSEG MANUTENCAO E SERVICOS GERAIS EIRELI</text:p>
          </table:table-cell>
          <table:table-cell table:style-name="ce14" office:value-type="string" calcext:value-type="string">
            <text:p>070012000012022NE000095</text:p>
          </table:table-cell>
          <table:table-cell table:style-name="ce14" office:value-type="string" calcext:value-type="string">
            <text:p>20CT0001 - SERVICOS DE AUXILIAR ADMINISTRATIVO, CONFORME SOLICITACAO DA SEMAN. PE 20/2019. CONTRATO 01/2020. 3º ADITIVO. VALOR MENSAL: R$ 14.559,45 (PARA 05 POSTOS - SEAUE/STI). VIGENCIA: 03/02/2020 A 02/02/2022. VALOR GLOBAL: R$ 534.559,93. VALOR EMPENHADO PARA O PERIODO DE 01/01/2022 A 02/02/2022: R$ 15.530,08. <text:s/>TIPO: GLOBAL. SEI 0011289-49.2021.6.25.8000</text:p>
          </table:table-cell>
          <table:table-cell table:number-columns-repeated="2" table:style-name="ce21" office:value-type="float" office:value="13718.05" calcext:value-type="float">
            <text:p>13.718,05 </text:p>
          </table:table-cell>
          <table:table-cell table:style-name="ce24" office:value-type="float" office:value="13718.05" calcext:value-type="float">
            <text:p>13.718,05 </text:p>
          </table:table-cell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7</text:p>
          </table:table-cell>
          <table:table-cell table:style-name="ce14" office:value-type="string" calcext:value-type="string">
            <text:p>LOCACAO DE MAO-DE-OBRA</text:p>
          </table:table-cell>
          <table:table-cell table:style-name="ce19" office:value-type="string" calcext:value-type="string">
            <text:p>14470-58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4782495000162</text:p>
          </table:table-cell>
          <table:table-cell table:style-name="ce14" office:value-type="string" calcext:value-type="string">
            <text:p>MANSEG MANUTENCAO E SERVICOS GERAIS EIRELI</text:p>
          </table:table-cell>
          <table:table-cell table:style-name="ce14" office:value-type="string" calcext:value-type="string">
            <text:p>070012000012022NE000096</text:p>
          </table:table-cell>
          <table:table-cell table:style-name="ce14" office:value-type="string" calcext:value-type="string">
            <text:p>20CT0001 - SERVICOS DE AUXILIAR ADMINISTRATIVO, CONFORME SOLICITACAO DA SEMAN. PE 20/2019. CONTRATO 01/2020. 4º ADITIVO. VALOR MENSAL: R$ 8.735,67 (PARA 03 POSTOS - CEAC E SEMAN). NOVA VIGENCIA: 03/02/2020 A 02/02/2024. VALOR GLOBAL: R$ 1.099.168,24. VALOR DO 4. ADITIVO: R$ 564.608,31. VALOR EMPENHADO PARA O PERIODO DE 03/02/2022 A 31/12/2022: R$ 95.509,99. <text:s/>TIPO: GLOBAL. SEI 0014470-58.2021.6.25.8000.</text:p>
          </table:table-cell>
          <table:table-cell table:style-name="ce21" office:value-type="float" office:value="95509.99" calcext:value-type="float">
            <text:p>95.509,99 </text:p>
          </table:table-cell>
          <table:table-cell table:style-name="ce21" office:value-type="float" office:value="8153.29" calcext:value-type="float">
            <text:p>8.153,29 </text:p>
          </table:table-cell>
          <table:table-cell table:style-name="ce24" office:value-type="float" office:value="8153.29" calcext:value-type="float">
            <text:p>8.153,29 </text:p>
          </table:table-cell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061</text:p>
          </table:table-cell>
          <table:table-cell table:style-name="ce14" office:value-type="string" calcext:value-type="string">
            <text:p>ACAO JUDICIARIA</text:p>
          </table:table-cell>
          <table:table-cell table:style-name="ce14" office:value-type="string" calcext:value-type="string">
            <text:p>PLEITOS ELEITORAIS</text:p>
          </table:table-cell>
          <table:table-cell table:style-name="ce14" office:value-type="string" calcext:value-type="string">
            <text:p>4269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7</text:p>
          </table:table-cell>
          <table:table-cell table:style-name="ce14" office:value-type="string" calcext:value-type="string">
            <text:p>LOCACAO DE MAO-DE-OBRA</text:p>
          </table:table-cell>
          <table:table-cell table:style-name="ce19" office:value-type="string" calcext:value-type="string">
            <text:p>14470-58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4782495000162</text:p>
          </table:table-cell>
          <table:table-cell table:style-name="ce14" office:value-type="string" calcext:value-type="string">
            <text:p>MANSEG MANUTENCAO E SERVICOS GERAIS EIRELI</text:p>
          </table:table-cell>
          <table:table-cell table:style-name="ce14" office:value-type="string" calcext:value-type="string">
            <text:p>070012000012022NE000097</text:p>
          </table:table-cell>
          <table:table-cell table:style-name="ce14" office:value-type="string" calcext:value-type="string">
            <text:p>20CT0001 - SERVICOS DE AUXILIAR ADMINISTRATIVO, CONFORME SOLICITACAO DA SEMAN. PE 20/2019. CONTRATO 01/2020. 4º ADITIVO. VALOR MENSAL: R$ 14.559,45 (PARA 05 POSTOS - SEAUE/STI). NOVA VIGENCIA: 03/02/2020 A 02/02/2024. VALOR GLOBAL: R$ 1.099.168,24. VALOR DO 4. ADITIVO: R$ 564.608,31. VALOR EMPENHADO PARA O PERIODO DE 03/02/2022 A 31/12/2022: R$ 159.183,32. <text:s/>TIPO: GLOBAL. SEI 0014470-58.2021.6.25.8000.</text:p>
          </table:table-cell>
          <table:table-cell table:style-name="ce21" office:value-type="float" office:value="159183.32" calcext:value-type="float">
            <text:p>159.183,32 </text:p>
          </table:table-cell>
          <table:table-cell table:style-name="ce21" office:value-type="float" office:value="13588.82" calcext:value-type="float">
            <text:p>13.588,82 </text:p>
          </table:table-cell>
          <table:table-cell table:style-name="ce24" office:value-type="float" office:value="13588.82" calcext:value-type="float">
            <text:p>13.588,82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1541-56.2022.6258000</text:p>
          </table:table-cell>
          <table:table-cell table:style-name="ce12" office:value-type="string" calcext:value-type="string">
            <text:p>INEXIGIBILIDADE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36003671000153</text:p>
          </table:table-cell>
          <table:table-cell table:style-name="ce14" office:value-type="string" calcext:value-type="string">
            <text:p>CONSULTRE CONSULTORIA E TREINAMENTO LTDA</text:p>
          </table:table-cell>
          <table:table-cell table:style-name="ce14" office:value-type="string" calcext:value-type="string">
            <text:p>070012000012022NE000098</text:p>
          </table:table-cell>
          <table:table-cell table:style-name="ce14" office:value-type="string" calcext:value-type="string">
            <text:p>EMPENHO - INSCRICAO DA SERVIDORA CRISTIANE MOURA DE FIGUEIREDO DEDA NO CURSO A LEI Nº 14.133/2021 EM FOCO-SEMANA NACIONAL DE ATUALIZACAO, ESTUDOS E RESOLUCAO DE CASOS PRATICOS A LUZ DA NOVA LEI DE LICITACOES E CONTRATOS, ABERTO A TERCEIROS, A SER REALIZADO NO PERIODO DE 14 A 18/2/2022, CARGA HORARIA DE 30H, NOS TERMOS DA SOLICITACAO DE CONTRATACAO SEDEC(1133024) E DESPACHO 704-COMAC(1135356). <text:s/>TIPO: ORDINARIO. SEI 0001541-56.2022.6.25.8000.</text:p>
          </table:table-cell>
          <table:table-cell table:style-name="ce21" office:value-type="float" office:value="2290" calcext:value-type="float">
            <text:p>2.290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1750-25.2022.6258000</text:p>
          </table:table-cell>
          <table:table-cell table:style-name="ce12" office:value-type="string" calcext:value-type="string">
            <text:p>INEXIGIBILIDADE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4769133000188</text:p>
          </table:table-cell>
          <table:table-cell table:style-name="ce14" office:value-type="string" calcext:value-type="string">
            <text:p>MCGROSS CURSOS E TREINAMENTOS LTDA</text:p>
          </table:table-cell>
          <table:table-cell table:style-name="ce14" office:value-type="string" calcext:value-type="string">
            <text:p>070012000012022NE000099</text:p>
          </table:table-cell>
          <table:table-cell table:style-name="ce14" office:value-type="string" calcext:value-type="string">
            <text:p>EMPENHO - CONTRATACAO DO CURSO IN COMPANY, NA MODALIDADE ONLINE AO VIVO, SOBRE O TEMA ATENDIMENTO A CIDADAOS COM EXCELENCIA, A SER MINISTRADO PELO PROFESSOR/FACILITADOR MARCOS GROSS SCHARF, COM CARGA HORARIA TOTAL DE 9H, SENDO 3H POR TURMA, A SER REALIZADO NOS DIAS 18 E 25/2/22 E 11/3/22, NOS TERMOS DA SOLICITACAO DE CONTRATACAO DA SEDEC(1133555) E DESPACHO 749-COMAC(1136224). <text:s/>TIPO: ORDINARIO. SEI 0001750-25.2022.6.25.8000.</text:p>
          </table:table-cell>
          <table:table-cell table:number-columns-repeated="2" table:style-name="ce21" office:value-type="float" office:value="3960" calcext:value-type="float">
            <text:p>3.960,00 </text:p>
          </table:table-cell>
          <table:table-cell table:style-name="ce24" office:value-type="float" office:value="3960" calcext:value-type="float">
            <text:p>3.960,00 </text:p>
          </table:table-cell>
          <table:table-cell table:style-name="ce18" table:number-columns-repeated="2"/>
          <table:table-cell table:number-columns-repeated="1000"/>
        </table:table-row>
        <table:table-row table:style-name="ro7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1472-24.2022.6258000</text:p>
          </table:table-cell>
          <table:table-cell table:style-name="ce12" office:value-type="string" calcext:value-type="string">
            <text:p>INEXIGIBILIDADE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41769803000192</text:p>
          </table:table-cell>
          <table:table-cell table:style-name="ce14" office:value-type="string" calcext:value-type="string">
            <text:p>EDITORA FORUM LTDA</text:p>
          </table:table-cell>
          <table:table-cell table:style-name="ce14" office:value-type="string" calcext:value-type="string">
            <text:p>070012000012022NE000100</text:p>
          </table:table-cell>
          <table:table-cell table:style-name="ce14" office:value-type="string" calcext:value-type="string">
            <text:p>EMPENHO - RENOVACAO ASSINATURA ANUAL DOS PERIODICOS DA BIBLIOTECA DIGITAL, ITENS 1 A 3 DA SOLICITACAO DE CONTRATACAO DA EJESE (DOC. SEI 1131506) E DESPACHO 731(1135875). TIPO: ORDINARIO. SEI 0001472-24.2022.6.25.8000.</text:p>
          </table:table-cell>
          <table:table-cell table:number-columns-repeated="2" table:style-name="ce21" office:value-type="float" office:value="2177" calcext:value-type="float">
            <text:p>2.177,00 </text:p>
          </table:table-cell>
          <table:table-cell table:style-name="ce24" office:value-type="float" office:value="2177" calcext:value-type="float">
            <text:p>2.177,00 </text:p>
          </table:table-cell>
          <table:table-cell table:style-name="ce18" table:number-columns-repeated="2"/>
          <table:table-cell table:number-columns-repeated="1000"/>
        </table:table-row>
        <table:table-row table:style-name="ro8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7</text:p>
          </table:table-cell>
          <table:table-cell table:style-name="ce14" office:value-type="string" calcext:value-type="string">
            <text:p>LOCACAO DE MAO-DE-OBRA</text:p>
          </table:table-cell>
          <table:table-cell table:style-name="ce19" office:value-type="string" calcext:value-type="string">
            <text:p>2488-47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4966422000177</text:p>
          </table:table-cell>
          <table:table-cell table:style-name="ce14" office:value-type="string" calcext:value-type="string">
            <text:p>MULTSEG SISTEMAS DE SEGURANCA LTDA</text:p>
          </table:table-cell>
          <table:table-cell table:style-name="ce14" office:value-type="string" calcext:value-type="string">
            <text:p>070012000012022NE000101</text:p>
          </table:table-cell>
          <table:table-cell table:style-name="ce14" office:value-type="string" calcext:value-type="string">
            <text:p>20CT0021 - SERVICOS DE VIGILANCIA E SEGURANCA PATRIMONIAL, COM POSTOS DE VIGILANCIA ARMADA E DESARMADA. PE 29/2020. CONTRATO 21/2020. 1º ADITIVO. VALOR MENSAL: R$ 124.471,71 VIGENCIA: 1/1/2021 A 31/12/2022. VALOR GLOBAL: R$ 2.993.936,75. VALOR EMPENHADO PARA O EXERCICIO 2022 (01/01 A 31/12/2022): R$ 1.493.660,52. <text:s text:c="2"/>TIPO: GLOBAL. SEI <text:s/>0002488-47.2021.6.25.8000.</text:p>
          </table:table-cell>
          <table:table-cell table:style-name="ce21" office:value-type="float" office:value="1493660.52" calcext:value-type="float">
            <text:p>1.493.660,52 </text:p>
          </table:table-cell>
          <table:table-cell table:style-name="ce21" office:value-type="float" office:value="124471.71" calcext:value-type="float">
            <text:p>124.471,71 </text:p>
          </table:table-cell>
          <table:table-cell table:style-name="ce24" office:value-type="float" office:value="124471.71" calcext:value-type="float">
            <text:p>124.471,71 </text:p>
          </table:table-cell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7</text:p>
          </table:table-cell>
          <table:table-cell table:style-name="ce14" office:value-type="string" calcext:value-type="string">
            <text:p>LOCACAO DE MAO-DE-OBRA</text:p>
          </table:table-cell>
          <table:table-cell table:style-name="ce19" office:value-type="string" calcext:value-type="string">
            <text:p>14470-58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4782495000162</text:p>
          </table:table-cell>
          <table:table-cell table:style-name="ce14" office:value-type="string" calcext:value-type="string">
            <text:p>MANSEG MANUTENCAO E SERVICOS GERAIS EIRELI</text:p>
          </table:table-cell>
          <table:table-cell table:style-name="ce14" office:value-type="string" calcext:value-type="string">
            <text:p>070012000012022NE000102</text:p>
          </table:table-cell>
          <table:table-cell table:style-name="ce14" office:value-type="string" calcext:value-type="string">
            <text:p>20CT0001 - DIARIA - SERVICOS DE AUXILIAR ADMINISTRATIVO, CONFORME SOLICITACAO DA SEMAN. PE 20/2019. CONTRATO 01/2020. 4º ADITIVO. VIGENCIA: 03/02/2020 A 02/02/2024. QUANTIDADE ESTIMADA PARA 2022: 40 DIARIAS. VALOR UNITARIO: R$ 31,54. <text:s/>VALOR EMPENHADO P/ O EXERCICIO DE 2022(03/02 A 31/12/2022): R$ 1.261,60, CONFORME SOLICITACAO DE EMPENHO COMAC(1079067). TIPO: ESTIMATIVO. SEI 0014470-58.2021.6.25.8000.</text:p>
          </table:table-cell>
          <table:table-cell table:style-name="ce21" office:value-type="float" office:value="1261.6" calcext:value-type="float">
            <text:p>1.261,6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061</text:p>
          </table:table-cell>
          <table:table-cell table:style-name="ce14" office:value-type="string" calcext:value-type="string">
            <text:p>ACAO JUDICIARIA</text:p>
          </table:table-cell>
          <table:table-cell table:style-name="ce14" office:value-type="string" calcext:value-type="string">
            <text:p>PLEITOS ELEITORAIS</text:p>
          </table:table-cell>
          <table:table-cell table:style-name="ce14" office:value-type="string" calcext:value-type="string">
            <text:p>4269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7</text:p>
          </table:table-cell>
          <table:table-cell table:style-name="ce14" office:value-type="string" calcext:value-type="string">
            <text:p>LOCACAO DE MAO-DE-OBRA</text:p>
          </table:table-cell>
          <table:table-cell table:style-name="ce19" office:value-type="string" calcext:value-type="string">
            <text:p>14470-58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4782495000162</text:p>
          </table:table-cell>
          <table:table-cell table:style-name="ce14" office:value-type="string" calcext:value-type="string">
            <text:p>MANSEG MANUTENCAO E SERVICOS GERAIS EIRELI</text:p>
          </table:table-cell>
          <table:table-cell table:style-name="ce14" office:value-type="string" calcext:value-type="string">
            <text:p>070012000012022NE000103</text:p>
          </table:table-cell>
          <table:table-cell table:style-name="ce14" office:value-type="string" calcext:value-type="string">
            <text:p>20CT0001 - INSUMOS - MASCARAS PARA OS 08 (OITO) POSTOS DE SERVICOS ADMINISTRATIVOS DA SEMAN, CEAC E SEAUE. PE 20/2019. CONTRATO 01/2020. 4º ADITIVO. VIGENCIA: 03/02/2020 A 02/02/2024. QTDE PARA 2022: 80 (DE TECIDO) E 260 (DESCARTAVEL). VALOR UNITARIO: R$ 7,48 (DE TECIDO) E R$ 0,20 (DESCARTAVEL). <text:s text:c="2"/>VALOR EMPENHADO PARA O EXERCICIO DE 2022 (03/02 A 31/12/2022): R$ 650,40. <text:s/>TIPO: GLOBAL. SEI 0014470-58.2021.6.25.8000.</text:p>
          </table:table-cell>
          <table:table-cell table:style-name="ce21" office:value-type="float" office:value="650.4" calcext:value-type="float">
            <text:p>650,4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8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47</text:p>
          </table:table-cell>
          <table:table-cell table:style-name="ce14" office:value-type="string" calcext:value-type="string">
            <text:p>OBRIGACOES TRIBUTARIAS E CONTRIBUTIVAS</text:p>
          </table:table-cell>
          <table:table-cell table:style-name="ce19" office:value-type="string" calcext:value-type="string">
            <text:p>19947-44.20216258006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3097050000180</text:p>
          </table:table-cell>
          <table:table-cell table:style-name="ce14" office:value-type="string" calcext:value-type="string">
            <text:p>MUNICIPIO DE ESTANCIA</text:p>
          </table:table-cell>
          <table:table-cell table:style-name="ce14" office:value-type="string" calcext:value-type="string">
            <text:p>070012000012022NE000104</text:p>
          </table:table-cell>
          <table:table-cell table:style-name="ce14" office:value-type="string" calcext:value-type="string">
            <text:p>EMPENHO ¿ PAGAMENTO DE TRIBUTO - TAXA <text:s/>DE SERVICOS URBANOS, QUE INCLUI DIVERSAS OPERACOES COMO LIMPEZA PUBLICA, COLETA DE LIXO, CONSERVACAO DE VIAS E LOGRADOUROS PUBLICOS, ILUMINACAO PUBLICA E SISTEMA DE ESGOTOS, ETC. - A PREFEITURA MUNICIPAL DE ESTANCIA, CONFORME DESPACHO 743/2022-SAO E BOLETO DE COBRANCA (1136890). TIPO: ORDINARIO. SEI 0019947-44.2021.6.25.8006.</text:p>
          </table:table-cell>
          <table:table-cell table:number-columns-repeated="2" table:style-name="ce21" office:value-type="float" office:value="9376.34" calcext:value-type="float">
            <text:p>9.376,34 </text:p>
          </table:table-cell>
          <table:table-cell table:style-name="ce24" office:value-type="float" office:value="9376.34" calcext:value-type="float">
            <text:p>9.376,34 </text:p>
          </table:table-cell>
          <table:table-cell table:style-name="ce18" table:number-columns-repeated="2"/>
          <table:table-cell table:number-columns-repeated="1000"/>
        </table:table-row>
        <table:table-row table:style-name="ro10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22012-30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32775223000117</text:p>
          </table:table-cell>
          <table:table-cell table:style-name="ce14" office:value-type="string" calcext:value-type="string">
            <text:p>ENGENHARIA SANT'ANA LTDA</text:p>
          </table:table-cell>
          <table:table-cell table:style-name="ce14" office:value-type="string" calcext:value-type="string">
            <text:p>070012000012022NE000105</text:p>
          </table:table-cell>
          <table:table-cell table:style-name="ce14" office:value-type="string" calcext:value-type="string">
            <text:p>2018NECT - PRESTACAO DE SERVICOS DE MANUTENCAO PREVENTIVA DO GERADOR E DA SUBESTACAO DE ENERGIA DA SEDE DO TRE-SE E PLANTAO TECNICO NOS DIAS EM QUE OCORREREM AS ELEICOES. 2º ADITIVO PARA FINS DE PRORROGACAO DA VIGENCIA POR MAIS 12 (DOZE) MESES, NO PERIODO DE 1º/2/2022 A 31/1/2023. <text:s/>PREGAO ELETRONICO 22/2017. VIGENCIA DO CONTRATO: 1º/2/2018 A 31/1/2023. VALOR DO SEGUNDO ADITIVO: R$ 7.872,49. EMPENHO PARA 01/02 A 31/12/2022 CONFORME SOLICITACAO DE EMPENHO COMAC.</text:p>
          </table:table-cell>
          <table:table-cell table:style-name="ce21" office:value-type="float" office:value="6422.5" calcext:value-type="float">
            <text:p>6.422,5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20433-81.2020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1369367000101</text:p>
          </table:table-cell>
          <table:table-cell table:style-name="ce14" office:value-type="string" calcext:value-type="string">
            <text:p>COMMANDO SEGURANCA ELETRONICA LTDA</text:p>
          </table:table-cell>
          <table:table-cell table:style-name="ce14" office:value-type="string" calcext:value-type="string">
            <text:p>070012000012022NE000106</text:p>
          </table:table-cell>
          <table:table-cell table:style-name="ce14" office:value-type="string" calcext:value-type="string">
            <text:p>19CT0001 - CONTRATACAO DOS SERVICOS DE VIGILANCIA ELETRONICA - MONITORAMENTO ELETRONICO DOS SISTEMAS DE ALARME NA SEDE E CARTORIOS ELEITORAIS (ITEM 1). PREGAO 24/2018. CONTRATO 01/2019. 2º ADITIVO. NOVA VIGENCIA: 14/2/2021 A 13/2/2023(24 MESES). VALOR MENSAL: R$ 2.956,80. VALOR GLOBAL CONTRATO (NO PERIODO DE 14/2/2021 A 13/2/2023): R$ 198.251,84. VALOR EMPENHADO PARA O EXERCICIO 2022 (01/01 A 31/12/2022): R$ 35.481,60. <text:s/>TIPO: GLOBAL. SEI 0020433-81.2020.6.25.8000.</text:p>
          </table:table-cell>
          <table:table-cell table:style-name="ce21" office:value-type="float" office:value="35481.6" calcext:value-type="float">
            <text:p>35.481,60 </text:p>
          </table:table-cell>
          <table:table-cell table:style-name="ce21" office:value-type="float" office:value="2956.8" calcext:value-type="float">
            <text:p>2.956,80 </text:p>
          </table:table-cell>
          <table:table-cell table:style-name="ce24" office:value-type="float" office:value="2956.8" calcext:value-type="float">
            <text:p>2.956,80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20433-81.2020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1369367000101</text:p>
          </table:table-cell>
          <table:table-cell table:style-name="ce14" office:value-type="string" calcext:value-type="string">
            <text:p>COMMANDO SEGURANCA ELETRONICA LTDA</text:p>
          </table:table-cell>
          <table:table-cell table:style-name="ce14" office:value-type="string" calcext:value-type="string">
            <text:p>070012000012022NE000107</text:p>
          </table:table-cell>
          <table:table-cell table:style-name="ce14" office:value-type="string" calcext:value-type="string">
            <text:p>19CT0001 - CONTRATACAO DE SERVICO DE VIGILANCIA ELETRONICA - MANUT. PREVENTIVA E CORRETIVA DO SISTEMA DE ALARME E DE SEGURANCA E VIGILANCIA ELETRONICA (CFTV), INSTALACAO E DESINSTALACAO, NA SEDE E CARTORIOS (ITENS 2 A 9). PE 24/18. CONTRATO 01/19. 2º ADITIVO. NOVA VIGENCIA: 14/2/2021 A 13/2/2023(24 MESES). VALOR GLOBAL CONTRATO (NO PERIODO14/2/2021 A 13/2/2023): R$ 198.251,84. VALOR EMPENHADO P/ O EXERCICIO 2022: <text:s/>R$ 63.644,52, CF SOLICIT. EMPENHO SECON(0985532).</text:p>
          </table:table-cell>
          <table:table-cell table:style-name="ce21" office:value-type="float" office:value="63644.52" calcext:value-type="float">
            <text:p>63.644,52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8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0</text:p>
          </table:table-cell>
          <table:table-cell table:style-name="ce14" office:value-type="string" calcext:value-type="string">
            <text:p>MATERIAL DE CONSUMO</text:p>
          </table:table-cell>
          <table:table-cell table:style-name="ce19" office:value-type="string" calcext:value-type="string">
            <text:p>01241-94.20226258000</text:p>
          </table:table-cell>
          <table:table-cell table:style-name="ce12" office:value-type="string" calcext:value-type="string">
            <text:p>DISPENSA DE LICITAC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27207616000194</text:p>
          </table:table-cell>
          <table:table-cell table:style-name="ce14" office:value-type="string" calcext:value-type="string">
            <text:p>MOVI ELEVADORES E ESCADAS ROLANTES LTDA</text:p>
          </table:table-cell>
          <table:table-cell table:style-name="ce14" office:value-type="string" calcext:value-type="string">
            <text:p>070012000012022NE000108</text:p>
          </table:table-cell>
          <table:table-cell table:style-name="ce14" office:value-type="string" calcext:value-type="string">
            <text:p>EMPENHO - AQUISICAO DE 1 (UM) KIT RETENTOR DO PISTAO E DO OLEO HIDRAULICO DA PLATAFORMA VERTICAL DA SEDE DESTE TRIBUNAL, MARCA THYSSENKRUPP, CONFORME SOLICITACAO DE CONTRATACAO SEMAN E DESPACHO 822-COMAC. PRAZO DE ENTREGA: 15 (QUINZE) DIAS DO RECEBIMENTO DA NOTA DE EMPENHO. <text:s/>TIPO: ORDINARIO. SEI <text:s/>0001241-94.2022.6.25.8000.</text:p>
          </table:table-cell>
          <table:table-cell table:number-columns-repeated="2" table:style-name="ce21" office:value-type="float" office:value="900" calcext:value-type="float">
            <text:p>900,00 </text:p>
          </table:table-cell>
          <table:table-cell table:style-name="ce24" office:value-type="float" office:value="900" calcext:value-type="float">
            <text:p>900,00 </text:p>
          </table:table-cell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16586-71.20206258000</text:p>
          </table:table-cell>
          <table:table-cell table:style-name="ce12" office:value-type="string" calcext:value-type="string">
            <text:p>DISPENSA DE LICITAC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2065201000156</text:p>
          </table:table-cell>
          <table:table-cell table:style-name="ce14" office:value-type="string" calcext:value-type="string">
            <text:p>BRASCON GESTAO AMBIENTAL LTDA</text:p>
          </table:table-cell>
          <table:table-cell table:style-name="ce14" office:value-type="string" calcext:value-type="string">
            <text:p>070012000012022NE000109</text:p>
          </table:table-cell>
          <table:table-cell table:style-name="ce14" office:value-type="string" calcext:value-type="string">
            <text:p>20NECT - SERVICOS DE COLETA SELETIVA DOS RESIDUOS INFECTANTES PROVENIENTES DA PRESTACAO DE SERVICOS DE SAUDE CONFORME SOLICITACAO DA COASA. <text:s/>VIGENCIA: 30/10/2020 A 29/10/2025. VALOR UNITARIO DA BOMBONA: R$ 40,00. <text:s/>VALOR EMPENHADO PARA O EXERCICIO 2022: R$ 1.680,00, REFERENTE A 42 COLETAS, CONFORME SOLICITACAO DE EMPENHO COMAC (0940610). <text:s/>TIPO:ESTIMATIVO. PROCESSO SEI 0016586-71.2020.6.25.8000.</text:p>
          </table:table-cell>
          <table:table-cell table:style-name="ce21" office:value-type="float" office:value="1680" calcext:value-type="float">
            <text:p>1.680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10967-29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2839383000175</text:p>
          </table:table-cell>
          <table:table-cell table:style-name="ce14" office:value-type="string" calcext:value-type="string">
            <text:p>ALESSANDRO DE SIQUEIRA SANTOS</text:p>
          </table:table-cell>
          <table:table-cell table:style-name="ce14" office:value-type="string" calcext:value-type="string">
            <text:p>070012000012022NE000110</text:p>
          </table:table-cell>
          <table:table-cell table:style-name="ce14" office:value-type="string" calcext:value-type="string">
            <text:p>2017NECT - CONTRATACAO DE SERVICOS DE DESINSETIZACAO, DESRATIZACAO, DESCUPINIZACAO E DESCORPIONIZACAO COM FORNECIMENTO DOS DEFENSIVOS E EQUIPAMENTOS. PREGAO 11/2017. SEGUNDA ALTERACAO (PRORROGACAO/SUPRESSAO). VALOR <text:s/>GLOBAL ATUALIZADO (2.ª ALTERACAO) DE 25/10/2021 A 24/10/2022: R$ 6.919,22. VIGENCIA DO CONTRATO: 25/10/2017 A 24/10/2022. EMPENHO PARA O PERIODO DE 01/01 A 24/10/2022. TIPO: GLOBAL. PROCESSO SEI 0010967-29.2021.6.25.8000.</text:p>
          </table:table-cell>
          <table:table-cell table:style-name="ce21" office:value-type="float" office:value="4612.81" calcext:value-type="float">
            <text:p>4.612,81 </text:p>
          </table:table-cell>
          <table:table-cell table:style-name="ce21" office:value-type="float" office:value="2306.41" calcext:value-type="float">
            <text:p>2.306,41 </text:p>
          </table:table-cell>
          <table:table-cell table:style-name="ce24" office:value-type="float" office:value="2306.41" calcext:value-type="float">
            <text:p>2.306,41 </text:p>
          </table:table-cell>
          <table:table-cell table:style-name="ce18" table:number-columns-repeated="2"/>
          <table:table-cell table:number-columns-repeated="1000"/>
        </table:table-row>
        <table:table-row table:style-name="ro9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0</text:p>
          </table:table-cell>
          <table:table-cell table:style-name="ce14" office:value-type="string" calcext:value-type="string">
            <text:p>MATERIAL DE CONSUMO</text:p>
          </table:table-cell>
          <table:table-cell table:style-name="ce19" office:value-type="string" calcext:value-type="string">
            <text:p>0624-37.20226258000</text:p>
          </table:table-cell>
          <table:table-cell table:style-name="ce12" office:value-type="string" calcext:value-type="string">
            <text:p>SUPRIMENTO DE FUNDOS</text:p>
          </table:table-cell>
          <table:table-cell table:style-name="ce12" office:value-type="string" calcext:value-type="string">
            <text:p>PESSOA FISICA</text:p>
          </table:table-cell>
          <table:table-cell table:style-name="ce12" office:value-type="string" calcext:value-type="string">
            <text:p>***390065**</text:p>
          </table:table-cell>
          <table:table-cell table:style-name="ce14" office:value-type="string" calcext:value-type="string">
            <text:p>JOELI SAMPAIO DE JESUS</text:p>
          </table:table-cell>
          <table:table-cell table:style-name="ce14" office:value-type="string" calcext:value-type="string">
            <text:p>070012000012022NE000111</text:p>
          </table:table-cell>
          <table:table-cell table:style-name="ce14" office:value-type="string" calcext:value-type="string">
            <text:p>EMPENHO - CONCESSAO DE SUPRIMENTO DE FUNDOS PARA AQUISICAO DE MATERIAL DE CONSUMO PARA MANUTENCAO EM BENS MOVEIS, DE PEQUENO VULTO E URGENTES, A FIM DE ATENDER TEMPESTIVAMENTE EVENTUAIS NECESSIDADES. PAS 03/2022. PERIODO DE APLICACAO: <text:s/>10/02/2022 A 10/05/2022. TIPO: ORDINARIO. SEI 0000624-37.2022.6.25.8000.</text:p>
          </table:table-cell>
          <table:table-cell table:number-columns-repeated="2" table:style-name="ce21" office:value-type="float" office:value="2000" calcext:value-type="float">
            <text:p>2.000,00 </text:p>
          </table:table-cell>
          <table:table-cell table:style-name="ce24" office:value-type="float" office:value="2000" calcext:value-type="float">
            <text:p>2.000,00 </text:p>
          </table:table-cell>
          <table:table-cell table:style-name="ce18" table:number-columns-repeated="2"/>
          <table:table-cell table:number-columns-repeated="1000"/>
        </table:table-row>
        <table:table-row table:style-name="ro8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0625-22.20226258000</text:p>
          </table:table-cell>
          <table:table-cell table:style-name="ce12" office:value-type="string" calcext:value-type="string">
            <text:p>SUPRIMENTO DE FUNDOS</text:p>
          </table:table-cell>
          <table:table-cell table:style-name="ce12" office:value-type="string" calcext:value-type="string">
            <text:p>PESSOA FISICA</text:p>
          </table:table-cell>
          <table:table-cell table:style-name="ce12" office:value-type="string" calcext:value-type="string">
            <text:p>***390065**</text:p>
          </table:table-cell>
          <table:table-cell table:style-name="ce14" office:value-type="string" calcext:value-type="string">
            <text:p>JOELI SAMPAIO DE JESUS</text:p>
          </table:table-cell>
          <table:table-cell table:style-name="ce14" office:value-type="string" calcext:value-type="string">
            <text:p>070012000012022NE000112</text:p>
          </table:table-cell>
          <table:table-cell table:style-name="ce14" office:value-type="string" calcext:value-type="string">
            <text:p>EMPENHO - CONCESSAO DE SUPRIMENTO DE FUNDOS PARA PRESTACAO DE SERVICOS PARA MANUTENCAO E CONSERVACAO EM BENS MOVEIS, DE PEQUENO VULTO E URGENTES, A FIM DE ATENDER TEMPESTIVAMENTE EVENTUAIS NECESSIDADES. PAS 04/2022. PERIODO DE APLICACAO: 10/02/2022 A 10/05/2022. TIPO: ORDINARIO. SEI 0000625-22.2022.6.25.8000.</text:p>
          </table:table-cell>
          <table:table-cell table:number-columns-repeated="2" table:style-name="ce21" office:value-type="float" office:value="2000" calcext:value-type="float">
            <text:p>2.000,00 </text:p>
          </table:table-cell>
          <table:table-cell table:style-name="ce24" office:value-type="float" office:value="2000" calcext:value-type="float">
            <text:p>2.000,00 </text:p>
          </table:table-cell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1182-09.2022.6258000</text:p>
          </table:table-cell>
          <table:table-cell table:style-name="ce12" office:value-type="string" calcext:value-type="string">
            <text:p>DISPENSA DE LICITAC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0633097000170</text:p>
          </table:table-cell>
          <table:table-cell table:style-name="ce14" office:value-type="string" calcext:value-type="string">
            <text:p>MASTER SERV SAUDE AMBIENTAL &amp; SERVICOS LTDA</text:p>
          </table:table-cell>
          <table:table-cell table:style-name="ce14" office:value-type="string" calcext:value-type="string">
            <text:p>070012000012022NE000113</text:p>
          </table:table-cell>
          <table:table-cell table:style-name="ce14" office:value-type="string" calcext:value-type="string">
            <text:p>21CT0019 - SERVICOS DE LIMPEZA E DESINFECCAO DE CAIXAS DAGUA C/ FORNECIMENTO DE PRODUTOS E EQUIPAMENTOS. VIGENCIA: 25/10/2021 A 24/10/2022. CONTRATO 19/2021. 1.º ADITIVO. NOVO VALOR GLOBAL DO CONTRATO: R$ 8.965,00. VALOR EMPENHADO P/ O PERIODO DE 01/01 A 24/10/2022: R$ 4.832,50, CONFORME SOLICITACAO DE EMPENHO COMAC(DOC. 1093050 - SEI 14710-47.2021) E DESPACHO 850-COMAC(DOC. 1138584 - SEI 1182-09.2022).</text:p>
          </table:table-cell>
          <table:table-cell table:style-name="ce21" office:value-type="float" office:value="4832.5" calcext:value-type="float">
            <text:p>4.832,50 </text:p>
          </table:table-cell>
          <table:table-cell table:style-name="ce21" office:value-type="float" office:value="350" calcext:value-type="float">
            <text:p>350,00 </text:p>
          </table:table-cell>
          <table:table-cell table:style-name="ce24" office:value-type="float" office:value="350" calcext:value-type="float">
            <text:p>350,00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ATIVOS CIVIS DA UNIAO</text:p>
          </table:table-cell>
          <table:table-cell table:style-name="ce14" office:value-type="string" calcext:value-type="string">
            <text:p>20T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196</text:p>
          </table:table-cell>
          <table:table-cell table:style-name="ce14" office:value-type="string" calcext:value-type="string">
            <text:p>RESSARCIMENTO DE DESP. DE PESSOAL REQUISITADO</text:p>
          </table:table-cell>
          <table:table-cell table:style-name="ce19" office:value-type="string" calcext:value-type="string">
            <text:p>2359-08.2022.625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158134</text:p>
          </table:table-cell>
          <table:table-cell table:style-name="ce14" office:value-type="string" calcext:value-type="string">
            <text:p>INST.FED.DE EDUC.,CIENC.E TEC.DE SERGIPE</text:p>
          </table:table-cell>
          <table:table-cell table:style-name="ce14" office:value-type="string" calcext:value-type="string">
            <text:p>070012000012022NE000114</text:p>
          </table:table-cell>
          <table:table-cell table:style-name="ce14" office:value-type="string" calcext:value-type="string">
            <text:p>EMPENHO - RESSARCIMENTO AO ORGAO DE ORIGEM - INSTITUTO FEDERAL DE EDUCACAO, CIENCIA E TECNOLOGIA DE SERGIPE-IFS, REFERENTE A SERVIDORA REQUISITADA GLEIDE NADIA SOARES DO NASCIMENTO - EXERCICIO 2022 - CONFORME TERMO DE REMESSA SEAUR (1138043) E DESPACHO 841/2022-SAO. VALOR EMPENHADO P/ O EXERCICIO DE 2022: R$ 117.052,80 CONFORME PLANILHA SEPOR - PREVISAO REEMBOLSO ANUAL(1139461). <text:s/>TIPO: ESTIMATIVO. SEI 0002359-08.2022.6.25.8000.</text:p>
          </table:table-cell>
          <table:table-cell table:style-name="ce21" office:value-type="float" office:value="117052.8" calcext:value-type="float">
            <text:p>117.052,80 </text:p>
          </table:table-cell>
          <table:table-cell table:style-name="ce21" office:value-type="float" office:value="19734.08" calcext:value-type="float">
            <text:p>19.734,08 </text:p>
          </table:table-cell>
          <table:table-cell table:style-name="ce24" office:value-type="float" office:value="19734.08" calcext:value-type="float">
            <text:p>19.734,08 </text:p>
          </table:table-cell>
          <table:table-cell table:style-name="ce18" table:number-columns-repeated="2"/>
          <table:table-cell table:number-columns-repeated="1000"/>
        </table:table-row>
        <table:table-row table:style-name="ro8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93</text:p>
          </table:table-cell>
          <table:table-cell table:style-name="ce14" office:value-type="string" calcext:value-type="string">
            <text:p>INDENIZACOES E RESTITUICOES</text:p>
          </table:table-cell>
          <table:table-cell table:style-name="ce19" office:value-type="string" calcext:value-type="string">
            <text:p>0711-90.2022625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070012</text:p>
          </table:table-cell>
          <table:table-cell table:style-name="ce1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70012000012022NE000115</text:p>
          </table:table-cell>
          <table:table-cell table:style-name="ce14" office:value-type="string" calcext:value-type="string">
            <text:p>EMPENHO - PARA ATENDER DESPESAS COM REEMBOLSO DE DESPESAS E INDENIZACAO DE TRANSPORTE EM RAZAO DO CUMPRIMENTO DE MANDADOS JUDICIAIS NO AMBITO DO TRE-SE, COM VISTAS AO ATENDIMENTO DA RESOLUCAO 19/2021 - TRE/SE E DA PORTARIA CONJUNTA 38/2021 - EXERCICIO FINANCEIRO 2022. <text:s/>TIPO: ESTIMATIVO. SEI 0000711-90.2022.6.25.8000.</text:p>
          </table:table-cell>
          <table:table-cell table:style-name="ce21" office:value-type="float" office:value="37952" calcext:value-type="float">
            <text:p>37.952,00 </text:p>
          </table:table-cell>
          <table:table-cell table:style-name="ce21" office:value-type="float" office:value="5184" calcext:value-type="float">
            <text:p>5.184,00 </text:p>
          </table:table-cell>
          <table:table-cell table:style-name="ce24" office:value-type="float" office:value="5184" calcext:value-type="float">
            <text:p>5.184,00 </text:p>
          </table:table-cell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40</text:p>
          </table:table-cell>
          <table:table-cell table:style-name="ce14" office:value-type="string" calcext:value-type="string">
            <text:p>SERVICOS DE TECNOLOGIA DA INFORMACAO E COMUNICACAO - PJ</text:p>
          </table:table-cell>
          <table:table-cell table:style-name="ce19" office:value-type="string" calcext:value-type="string">
            <text:p>11511-17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21308480000122</text:p>
          </table:table-cell>
          <table:table-cell table:style-name="ce14" office:value-type="string" calcext:value-type="string">
            <text:p>AR RP CERTIFICACAO DIGITAL EIRELI</text:p>
          </table:table-cell>
          <table:table-cell table:style-name="ce14" office:value-type="string" calcext:value-type="string">
            <text:p>070012000012022NE000116</text:p>
          </table:table-cell>
          <table:table-cell table:style-name="ce14" office:value-type="string" calcext:value-type="string">
            <text:p>EMPENHO - EMISSAO DE 100 (CEM) CERTIFICADOS DIGITAIS DO TIPO E-CPF, CLASSE A3, EM MIDIA TOKENUSB, COM TOKEN PESSOA FISICA E VALIDADE DE 03 ANOS, ITEM 1 DO PREGAO ELETRONICO 21/2021(SRP), CONFORME SOLICITACAO DA STI (1137556) AUTORIZADA PELA INFORMACAO 658/2022-COFIC(1139693). QTDE: 100 UNID. VALOR UNITARIO: R$ 52,00. VALOR TOTAL R$ 5.200,00. TIPO: ORDINARIO. SEI 0011511-17.2021.6.25.8000.</text:p>
          </table:table-cell>
          <table:table-cell table:style-name="ce21" office:value-type="float" office:value="5200" calcext:value-type="float">
            <text:p>5.200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9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ATIVOS CIVIS DA UNIAO</text:p>
          </table:table-cell>
          <table:table-cell table:style-name="ce14" office:value-type="string" calcext:value-type="string">
            <text:p>20T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092</text:p>
          </table:table-cell>
          <table:table-cell table:style-name="ce14" office:value-type="string" calcext:value-type="string">
            <text:p>DESPESAS DE EXERCICIOS ANTERIORES</text:p>
          </table:table-cell>
          <table:table-cell table:style-name="ce19" office:value-type="string" calcext:value-type="string">
            <text:p>1823-31.2021.625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3166970000103</text:p>
          </table:table-cell>
          <table:table-cell table:style-name="ce14" office:value-type="string" calcext:value-type="string">
            <text:p>SERGIPE JUSTICA ESTADUAL DE SEGUNDA INSTANCIA</text:p>
          </table:table-cell>
          <table:table-cell table:style-name="ce14" office:value-type="string" calcext:value-type="string">
            <text:p>070012000012022NE000117</text:p>
          </table:table-cell>
          <table:table-cell table:style-name="ce14" office:value-type="string" calcext:value-type="string">
            <text:p>EMPENHO - RESSARCIMENTO DE DESPESA DE PESSOAL AO ORGAO DE ORIGEM - SERVIDORES CEDIDOS PELO TRIBUNAL DE JUSTICA DO ESTADO DE SERGIPE - TJ/SE. DESPESA DE EXERCICIO ANTERIOR - 2021 - CONFORME INFORMACAO 127/2022-COFIC. TIPO: ORDINARIO. <text:s/>PROCESSO SEI 0001823-31.2021.6.25.8000.</text:p>
          </table:table-cell>
          <table:table-cell table:number-columns-repeated="2" table:style-name="ce21" office:value-type="float" office:value="8294.56" calcext:value-type="float">
            <text:p>8.294,56 </text:p>
          </table:table-cell>
          <table:table-cell table:style-name="ce24" office:value-type="float" office:value="8294.56" calcext:value-type="float">
            <text:p>8.294,56 </text:p>
          </table:table-cell>
          <table:table-cell table:style-name="ce18" table:number-columns-repeated="2"/>
          <table:table-cell table:number-columns-repeated="1000"/>
        </table:table-row>
        <table:table-row table:style-name="ro13" table:visibility="filter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2271-67.2022.6258000</text:p>
          </table:table-cell>
          <table:table-cell table:style-name="ce12" office:value-type="string" calcext:value-type="string">
            <text:p>INEXIGIBILIDADE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6012731000133</text:p>
          </table:table-cell>
          <table:table-cell table:style-name="ce14" office:value-type="string" calcext:value-type="string">
            <text:p>ONE CURSOS - TREINAMENTO, DESENVOLVIMENTO E CAPACITACAO</text:p>
          </table:table-cell>
          <table:table-cell table:style-name="ce14" office:value-type="string" calcext:value-type="string">
            <text:p>070012000012022NE000118</text:p>
          </table:table-cell>
          <table:table-cell table:style-name="ce14" office:value-type="string" calcext:value-type="string">
            <text:p>EMPENHO - INSCRICOES DE 3 (TRES) SERVIDORAS NO CURSO <text:s/>AVERBACAO DE TEMPO DE SERVICO E DE CONTRIBUICAO NA ADMINISTRACAO PUBLICA, ABERTO A TERCEIROS, A SER REALIZADO EM AMBIENTE VIRTUAL (ON-LINE) NO PERIODO DE 21 A 25/2/2022, COM CARGA HORARIA DE 16 HORAS-AULA, NOS TERMOS DA SOLICITACAO DE CONTRATACAO DA SECRETARIA DE GESTAO DE PESSOAS (DOCUMENTO 1138451) E DESPACHO 922/2022-COMAC (1140075). <text:s/>TIPO: ORDINARIO. SEI 0002271-67.2022.6.25.8000.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0611-72.2021.6258000</text:p>
          </table:table-cell>
          <table:table-cell table:style-name="ce12" office:value-type="string" calcext:value-type="string">
            <text:p>DISPENSA DE LICITAC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3072392000146</text:p>
          </table:table-cell>
          <table:table-cell table:style-name="ce14" office:value-type="string" calcext:value-type="string">
            <text:p>LAVANDERIA ALDA LTDA</text:p>
          </table:table-cell>
          <table:table-cell table:style-name="ce14" office:value-type="string" calcext:value-type="string">
            <text:p>070012000012022NE000119</text:p>
          </table:table-cell>
          <table:table-cell table:style-name="ce14" office:value-type="string" calcext:value-type="string">
            <text:p>2020NECT - CONTRATACAO DOS SERVICOS DE LAVAGEM E PASSAGEM DE BECAS LONGAS E CURTAS. VIGENCIA: 01/04/2020 A 31/03/2022. 1º ADITIVO. LAVAGENS E PASSAGENS DE BECA CURTA: QTDE: 25 E VL UNITARIO: R$ 12,06. <text:s/>LAVAGENS E PASSAGENS DE BECA LONGA: QTDE: 58 E VL UNITARIO: R$ 17,26. VALOR EMPENHADO P/ O PERIODO DE 01/01/2022 A 31/03/2022, CONFORME SOLICITACAO DE EMPENHO SECON (0990712). <text:s/>TIPO: ESTIMATIVO. SEI 0000611-72.2021.6.25.8000.</text:p>
          </table:table-cell>
          <table:table-cell table:style-name="ce21" office:value-type="float" office:value="534.84" calcext:value-type="float">
            <text:p>534,84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0616-60.2022.6258000</text:p>
          </table:table-cell>
          <table:table-cell table:style-name="ce12" office:value-type="string" calcext:value-type="string">
            <text:p>DISPENSA DE LICITAC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3072392000146</text:p>
          </table:table-cell>
          <table:table-cell table:style-name="ce14" office:value-type="string" calcext:value-type="string">
            <text:p>LAVANDERIA ALDA LTDA</text:p>
          </table:table-cell>
          <table:table-cell table:style-name="ce14" office:value-type="string" calcext:value-type="string">
            <text:p>070012000012022NE000120</text:p>
          </table:table-cell>
          <table:table-cell table:style-name="ce14" office:value-type="string" calcext:value-type="string">
            <text:p>2020NECT - CONTRATACAO DOS SERVICOS DE LAVAGEM E PASSAGEM DE BECAS LONGAS E CURTAS. 2º ADITIVO - PRORROGA VIGENCIA POR 12 MESES(01/04/2022 A 31/03/2023) E REAJUSTE DE PRECOS. NOVA VIGENCIA: 01/04/2020 A 31/03/2023. LAVAGENS/PASSAGENS BECA CURTA: QTDE: 25 <text:s/>VL UNITARIO: R$ 12,66. <text:s/>LAVAGENS/PASSAGENS BECA LONGA: QTDE: 58 <text:s/>VL UNITARIO: R$ 18,12. VALOR EMPENHADO P/ O PERIODO DE 01/04 A 31/12/2022, CONFORME SOLICITACAO DE EMPENHO COMAC (1140631) E CI 1/2022(1134491).</text:p>
          </table:table-cell>
          <table:table-cell table:style-name="ce21" office:value-type="float" office:value="1043.28" calcext:value-type="float">
            <text:p>1.043,28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0</text:p>
          </table:table-cell>
          <table:table-cell table:style-name="ce14" office:value-type="string" calcext:value-type="string">
            <text:p>MATERIAL DE CONSUMO</text:p>
          </table:table-cell>
          <table:table-cell table:style-name="ce19" office:value-type="string" calcext:value-type="string">
            <text:p>1122-36.2022.6258000</text:p>
          </table:table-cell>
          <table:table-cell table:style-name="ce12" office:value-type="string" calcext:value-type="string">
            <text:p>DISPENSA DE LICITAC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7264004000126</text:p>
          </table:table-cell>
          <table:table-cell table:style-name="ce14" office:value-type="string" calcext:value-type="string">
            <text:p>CASA DIGITAL SERVICOS GRAFICOS LTDA</text:p>
          </table:table-cell>
          <table:table-cell table:style-name="ce14" office:value-type="string" calcext:value-type="string">
            <text:p>070012000012022NE000121</text:p>
          </table:table-cell>
          <table:table-cell table:style-name="ce14" office:value-type="string" calcext:value-type="string">
            <text:p>EMPENHO - AQUISICAO DE 100 (CEM) UNIDADES DE CRACHA PARA IDENTIFICACAO, COM FORNECIMENTO PARCELADO EM 2022, NOS TERMOS DA SOLICITACAO DE CONTRATACAO DA CODES(1140058) E DESPACHO 1011-COMAC (1141318). VALOR UNITARIO: R$ 8,00. VALOR GLOBAL DA CONTRATACAO: R$ 800,00. PRAZO DE ENTREGA: 24 HORAS A PARTIR DA APROVACAO DO LAYOUT PELA UNIDADE GESTORA. TIPO: ESTIMATIVO. SEI 0001122-36.2022.6.25.8000.</text:p>
          </table:table-cell>
          <table:table-cell table:style-name="ce21" office:value-type="float" office:value="800" calcext:value-type="float">
            <text:p>800,00 </text:p>
          </table:table-cell>
          <table:table-cell table:style-name="ce21" office:value-type="float" office:value="272" calcext:value-type="float">
            <text:p>272,00 </text:p>
          </table:table-cell>
          <table:table-cell table:style-name="ce24" office:value-type="float" office:value="272" calcext:value-type="float">
            <text:p>272,00 </text:p>
          </table:table-cell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ATIVOS CIVIS DA UNIAO</text:p>
          </table:table-cell>
          <table:table-cell table:style-name="ce14" office:value-type="string" calcext:value-type="string">
            <text:p>20T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096</text:p>
          </table:table-cell>
          <table:table-cell table:style-name="ce14" office:value-type="string" calcext:value-type="string">
            <text:p>RESSARCIMENTO DE DESP. DE PESSOAL REQUISITADO</text:p>
          </table:table-cell>
          <table:table-cell table:style-name="ce19" office:value-type="string" calcext:value-type="string">
            <text:p>02641-46.2022625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3166970000103</text:p>
          </table:table-cell>
          <table:table-cell table:style-name="ce14" office:value-type="string" calcext:value-type="string">
            <text:p>SERGIPE JUSTICA ESTADUAL DE SEGUNDA INSTANCIA</text:p>
          </table:table-cell>
          <table:table-cell table:style-name="ce14" office:value-type="string" calcext:value-type="string">
            <text:p>070012000012022NE000122</text:p>
          </table:table-cell>
          <table:table-cell table:style-name="ce14" office:value-type="string" calcext:value-type="string">
            <text:p>EMPENHO - RESSARCIMENTO DE DESPESA DE PESSOAL REFERENTE AOS SERVIDORES CEDIDOS PELO TRIBUNAL DE JUSTICA DO ESTADO DE SERGIPE-TJ/SE - EXERCICIO FINANCEIRO 2022 - CONFORME TERMO DE REMESSA SEREF (1140365) E DESPACHO 1097/2022-SAO. VALOR EMPENHADO P/ O EXERCICIO DE 2022, CONFORME PLANILHA SEPOR - PREVISAO REEMBOLSO ANUAL(1141750) <text:s/>TIPO: ESTIMATIVO. SEI 0002641-46.2022.6.25.8000.</text:p>
          </table:table-cell>
          <table:table-cell table:style-name="ce21" office:value-type="float" office:value="295613.92" calcext:value-type="float">
            <text:p>295.613,92 </text:p>
          </table:table-cell>
          <table:table-cell table:style-name="ce21" office:value-type="float" office:value="110855.22" calcext:value-type="float">
            <text:p>110.855,22 </text:p>
          </table:table-cell>
          <table:table-cell table:style-name="ce24" office:value-type="float" office:value="110855.22" calcext:value-type="float">
            <text:p>110.855,22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ATIVOS CIVIS DA UNIAO</text:p>
          </table:table-cell>
          <table:table-cell table:style-name="ce14" office:value-type="string" calcext:value-type="string">
            <text:p>20T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096</text:p>
          </table:table-cell>
          <table:table-cell table:style-name="ce14" office:value-type="string" calcext:value-type="string">
            <text:p>RESSARCIMENTO DE DESP. DE PESSOAL REQUISITADO</text:p>
          </table:table-cell>
          <table:table-cell table:style-name="ce19" office:value-type="string" calcext:value-type="string">
            <text:p>02663-07.2022625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34841195000114</text:p>
          </table:table-cell>
          <table:table-cell table:style-name="ce14" office:value-type="string" calcext:value-type="string">
            <text:p>SECRETARIA DE ESTADO DA EDUCACAO DO ESPORTE E DA CULTU</text:p>
          </table:table-cell>
          <table:table-cell table:style-name="ce14" office:value-type="string" calcext:value-type="string">
            <text:p>070012000012022NE000123</text:p>
          </table:table-cell>
          <table:table-cell table:style-name="ce14" office:value-type="string" calcext:value-type="string">
            <text:p>EMPENHO - RESSARCIMENTO DE DESPESA DE PESSOAL REFERENTE AOS SERVIDORES CEDIDOS PELA SECRETARIA DE ESTADO DA EDUCACAO, DO ESPORTE E DA CULTURA/SEDUC - EXERCICIO FINANCEIRO 2022 - CONFORME TERMO DE REMESSA SEREF (1141283) E DESPACHO 1098/2022-SAO. VALOR EMPENHADO P/ O EXERCICIO DE 2022: R$ 155.061,47 CONFORME PLANILHA SEPOR - PREVISAO REEMBOLSO ANUAL(1141753). TIPO: ESTIMATIVO. SEI 0002663-07.2022.6.25.8000.</text:p>
          </table:table-cell>
          <table:table-cell table:style-name="ce21" office:value-type="float" office:value="155061.47" calcext:value-type="float">
            <text:p>155.061,47 </text:p>
          </table:table-cell>
          <table:table-cell table:style-name="ce21" office:value-type="float" office:value="24202.66" calcext:value-type="float">
            <text:p>24.202,66 </text:p>
          </table:table-cell>
          <table:table-cell table:style-name="ce24" office:value-type="float" office:value="24202.66" calcext:value-type="float">
            <text:p>24.202,66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14696-97.20206258000</text:p>
          </table:table-cell>
          <table:table-cell table:style-name="ce12" office:value-type="string" calcext:value-type="string">
            <text:p>DISPENSA DE LICITAC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3076013000196</text:p>
          </table:table-cell>
          <table:table-cell table:style-name="ce14" office:value-type="string" calcext:value-type="string">
            <text:p>INSTITUTO EUVALDO LODI NUCLEO REGIONAL DE SERGIPE</text:p>
          </table:table-cell>
          <table:table-cell table:style-name="ce14" office:value-type="string" calcext:value-type="string">
            <text:p>070012000012022NE000124</text:p>
          </table:table-cell>
          <table:table-cell table:style-name="ce14" office:value-type="string" calcext:value-type="string">
            <text:p>17CT0009 - CONTRATACAO DE AGENTE DE INTEGRACAO, PUBLICO OU PRIVADO, SEM FINS LUCRATIVOS, P/ PRESTACAO DE SERVICO CONTINUADO NO PROGRAMA DE ESTAGIO DO TRE/SE. CT 9/2017. 2.º ADT. VIGENCIA 01/01/2018 A 30/4/2022. VL 2.º ADITIVO: R$ 13.500,00. VL GLOBAL CONTRATO: R$ 62.700,00. VL MENSAL P/ ESTAGIARIO: R$ 15,00. VL EMPENHADO P/ 07/02 A 30/04/2022: R$ 2.250,00, REF. A 50 ESTAGIARIOS, CF INFORMACAO 654-SEGED(1139614) E PORTARIA TRE-SE N.º 96/2022 DO SEI 2531-47.2022.</text:p>
          </table:table-cell>
          <table:table-cell table:style-name="ce21" office:value-type="float" office:value="2250" calcext:value-type="float">
            <text:p>2.250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6</text:p>
          </table:table-cell>
          <table:table-cell table:style-name="ce14" office:value-type="string" calcext:value-type="string">
            <text:p>OUTROS SERVICOS DE TERCEIROS - PESSOA FISICA</text:p>
          </table:table-cell>
          <table:table-cell table:style-name="ce19" office:value-type="string" calcext:value-type="string">
            <text:p>02531-47.2022625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070012</text:p>
          </table:table-cell>
          <table:table-cell table:style-name="ce1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70012000012022NE000125</text:p>
          </table:table-cell>
          <table:table-cell table:style-name="ce14" office:value-type="string" calcext:value-type="string">
            <text:p>EMPENHO - PROGRAMA DE ESTAGIO ESTUDANTIL PARA NIVEL MEDIO, DE ACORDO COM A RESOLUCAO 21/2019, PARA O EXERCICIO FINANCEIRO 2022, <text:s/>CONFORME INFORMACAO 654/2022-SEGED(1139614) E PORTARIAS TRE-SE N.º 61/2022 (DE 27/01/2022) E 96/2022 (DE 10/02/2022). VALOR MENSAL POR ESTAGIARIO: R$ 802,00, SENDO R$ 626,00(BOLSA) E R$ 176,00 (AUXILIO-TRANSPORTE). QTDE: 31 ESTAGIARIOS. VL EMPENHADO PARA O PERIODO DE FEV A DEZ/2022: <text:s/>273.482,00 (R$ 802,00 X 31 X 11 MESES).</text:p>
          </table:table-cell>
          <table:table-cell table:style-name="ce21" office:value-type="float" office:value="273482" calcext:value-type="float">
            <text:p>273.482,00 </text:p>
          </table:table-cell>
          <table:table-cell table:style-name="ce21" office:value-type="float" office:value="5506.74" calcext:value-type="float">
            <text:p>5.506,74 </text:p>
          </table:table-cell>
          <table:table-cell table:style-name="ce24" office:value-type="float" office:value="5506.74" calcext:value-type="float">
            <text:p>5.506,74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6</text:p>
          </table:table-cell>
          <table:table-cell table:style-name="ce14" office:value-type="string" calcext:value-type="string">
            <text:p>OUTROS SERVICOS DE TERCEIROS - PESSOA FISICA</text:p>
          </table:table-cell>
          <table:table-cell table:style-name="ce19" office:value-type="string" calcext:value-type="string">
            <text:p>02531-47.2022625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070012</text:p>
          </table:table-cell>
          <table:table-cell table:style-name="ce1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70012000012022NE000126</text:p>
          </table:table-cell>
          <table:table-cell table:style-name="ce14" office:value-type="string" calcext:value-type="string">
            <text:p>EMPENHO - PROGRAMA DE ESTAGIO ESTUDANTIL PARA NIVEL SUPERIOR, DE ACORDO COM A RESOLUCAO 21/2019, PARA O EXERCICIO FINANCEIRO 2022, <text:s/>CONFORME INFORMACAO 654/2022-SEGED(1139614) E PORTARIAS TRE-SE N.º 61/2022 (DE 27/01/2022) E 96/2022 (DE 10/02/2022). VALOR MENSAL POR ESTAGIARIO: R$ 1.022,00, SENDO R$ 846,00 (BOLSA) E R$ 176,00 (AUXILIO-TRANSPORTE). QTDE: 19 ESTAGIARIOS. VL EMPENHADO PARA O PERIODO DE FEV A DEZ/2022: <text:s/>213.598,00 (R$ <text:s/>1.022,00, X 19 X 11 MESES).</text:p>
          </table:table-cell>
          <table:table-cell table:style-name="ce21" office:value-type="float" office:value="213598" calcext:value-type="float">
            <text:p>213.598,00 </text:p>
          </table:table-cell>
          <table:table-cell table:style-name="ce21" office:value-type="float" office:value="11754.65" calcext:value-type="float">
            <text:p>11.754,65 </text:p>
          </table:table-cell>
          <table:table-cell table:style-name="ce24" office:value-type="float" office:value="11754.65" calcext:value-type="float">
            <text:p>11.754,65 </text:p>
          </table:table-cell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02585-13.20226258000</text:p>
          </table:table-cell>
          <table:table-cell table:style-name="ce12" office:value-type="string" calcext:value-type="string">
            <text:p>INEXIGIBILIDADE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36443642000102</text:p>
          </table:table-cell>
          <table:table-cell table:style-name="ce14" office:value-type="string" calcext:value-type="string">
            <text:p>INSTITUTO LIBERDADE DIGITAL EIRELI</text:p>
          </table:table-cell>
          <table:table-cell table:style-name="ce14" office:value-type="string" calcext:value-type="string">
            <text:p>070012000012022NE000127</text:p>
          </table:table-cell>
          <table:table-cell table:style-name="ce14" office:value-type="string" calcext:value-type="string">
            <text:p>EMPENHO - CONTRATACAO DO CURSO IN COMPANY SOBRE O TEMA ELEICOES E INTERNET: PROPAGANDA ELEITORAL DIGITAL, A SER MINISTRADO NOS DIAS 14, 15 E 21/3/2022, NA MODALIDADE ON-LINE, AO VIVO, POR MEIO DA PLATAFORMA DE VIDEOCONFERENCIA ZOOM, COM CARGA HORARIA DE 10 (DEZ) HORAS-AULAS, NOS TERMOS DA SOLICITACAO DE CONTRATACAO EJESE E DESPACHO 1054-COMAC. TIPO: ORDINARIO. SEI 0002585-13.2022.6.25.8000.</text:p>
          </table:table-cell>
          <table:table-cell table:number-columns-repeated="2" table:style-name="ce21" office:value-type="float" office:value="10000" calcext:value-type="float">
            <text:p>10.000,00 </text:p>
          </table:table-cell>
          <table:table-cell table:style-name="ce24" office:value-type="float" office:value="10000" calcext:value-type="float">
            <text:p>10.000,00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02120-04.20226258000</text:p>
          </table:table-cell>
          <table:table-cell table:style-name="ce12" office:value-type="string" calcext:value-type="string">
            <text:p>INEXIGIBILIDADE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26913683000161</text:p>
          </table:table-cell>
          <table:table-cell table:style-name="ce14" office:value-type="string" calcext:value-type="string">
            <text:p>EDSON RESENDE CURSOS E PALESTRAS LTDA</text:p>
          </table:table-cell>
          <table:table-cell table:style-name="ce14" office:value-type="string" calcext:value-type="string">
            <text:p>070012000012022NE000128</text:p>
          </table:table-cell>
          <table:table-cell table:style-name="ce14" office:value-type="string" calcext:value-type="string">
            <text:p>EMPENHO - CONTRATACAO DO CURSO IN COMPANY SOBRE O TEMA ACOES CASSATORIAS, A SER MINISTRADO PELOS PROFESSORES/FACILITADORES RODRIGO LOPEZ ZILIO E EDSON DE RESENDE CASTRO NOS DIAS 30/3, 1, 4 E 6/4/2022, NA MODALIDADE ON-LINE, AO VIVO, POR MEIO DA PLATAFORMA DE VIDEOCONFERENCIA ZOOM, COM CARGA HORARIA DE 12 (DOZE) HORAS-AULAS, NOS TERMOS DA SOLICITACAO DE CONTRATACAO EJESE E DESPACHO 1044-COMAC. TIPO: ORDINARIO. SEI 0002120-04.2022.6.25.8000.</text:p>
          </table:table-cell>
          <table:table-cell table:style-name="ce21" office:value-type="float" office:value="9600" calcext:value-type="float">
            <text:p>9.600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0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3</text:p>
          </table:table-cell>
          <table:table-cell table:style-name="ce14" office:value-type="string" calcext:value-type="string">
            <text:p>PASSAGENS E DESPESAS COM LOCOMOCAO</text:p>
          </table:table-cell>
          <table:table-cell table:style-name="ce19" office:value-type="string" calcext:value-type="string">
            <text:p>0741-28.2022.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2605452000122</text:p>
          </table:table-cell>
          <table:table-cell table:style-name="ce14" office:value-type="string" calcext:value-type="string">
            <text:p>VIP SERVICE CLUB LOCADORA E SERVICOS LTDA</text:p>
          </table:table-cell>
          <table:table-cell table:style-name="ce14" office:value-type="string" calcext:value-type="string">
            <text:p>070012000012022NE000129</text:p>
          </table:table-cell>
          <table:table-cell table:style-name="ce14" office:value-type="string" calcext:value-type="string">
            <text:p>22CT0002-CONTRAT. DE TRANSPORTE TERRESTRE OU AGENC./INTERM. DE TRANSP. TERRESTRE DOS SERVIDORES(TAXI GOV), EM ARACAJU E PARTE DA REGIAO METROPOLITANA, ATRAVES DE ADESAO A ATA DE REGISTRO DE PRECOS N.º 29/2021 DO MINISTERIO DA ECONOMIA. PE 14/2021. <text:s/>CONTRATO 02/2022. VIGENCIA: 7/3/2022 A 6/3/2023. VALOR GLOBAL ESTIMADO: R$ 177.000,00. VALOR UNIT. (P/ KM RODADO): R$ 2,95. QTDE: 60.000 KM. EM CONFORMIDADE COM A SOLIC. EMPENHO COMAC(1142593) E INF. 788-COFIC(1142370).</text:p>
          </table:table-cell>
          <table:table-cell table:style-name="ce21" office:value-type="float" office:value="88500" calcext:value-type="float">
            <text:p>88.500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0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2830-24.2022.6258000</text:p>
          </table:table-cell>
          <table:table-cell table:style-name="ce12" office:value-type="string" calcext:value-type="string">
            <text:p>INEXIGIBILIDADE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8133018000127</text:p>
          </table:table-cell>
          <table:table-cell table:style-name="ce14" office:value-type="string" calcext:value-type="string">
            <text:p>CAPACITY TREINAMENTO E APERFEICOAMENTO LTDA</text:p>
          </table:table-cell>
          <table:table-cell table:style-name="ce14" office:value-type="string" calcext:value-type="string">
            <text:p>070012000012022NE000130</text:p>
          </table:table-cell>
          <table:table-cell table:style-name="ce14" office:value-type="string" calcext:value-type="string">
            <text:p>EMPENHO - INSCRICAO DE 1 (UMA) SERVIDORA NO CURSO PREVIDENCIA DOS SERVIDORES PUBLICOS APOSENTADORIAS E PENSOES. REFORMA DA PREVIDENCIA (EC103/2009) E RPPS (UNIAO/ESTADOS/DF/MUNICIPIOS). REGRA GERAL, REGRAS DE TRANSICAO E DISPOSICOES TRANSITORIAS. DIREITO ADQUIRIDO, APOSENTADORIAS ESPECIAIS. ABONO DE PERMANENCIA. PENSOES PREVIDENCIARIAS, ABERTO A TERCEIROS, NO PERIODO DE 14 A 18/3/2022, NOS TERMOS DA SOLICITACAO DE CONTRATACAO DA SEDEC E DESPACHO 1328-SECON.</text:p>
          </table:table-cell>
          <table:table-cell table:number-columns-repeated="2" table:style-name="ce21" office:value-type="float" office:value="1690" calcext:value-type="float">
            <text:p>1.690,00 </text:p>
          </table:table-cell>
          <table:table-cell table:style-name="ce24" office:value-type="float" office:value="1690" calcext:value-type="float">
            <text:p>1.690,00 </text:p>
          </table:table-cell>
          <table:table-cell table:style-name="ce18" table:number-columns-repeated="2"/>
          <table:table-cell table:number-columns-repeated="1000"/>
        </table:table-row>
        <table:table-row table:style-name="ro10" table:visibility="filter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92</text:p>
          </table:table-cell>
          <table:table-cell table:style-name="ce14" office:value-type="string" calcext:value-type="string">
            <text:p>DESPESAS DE EXERCICIOS ANTERIORES</text:p>
          </table:table-cell>
          <table:table-cell table:style-name="ce19" office:value-type="string" calcext:value-type="string">
            <text:p>8251-29.2021.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6867314000172</text:p>
          </table:table-cell>
          <table:table-cell table:style-name="ce14" office:value-type="string" calcext:value-type="string">
            <text:p>ASTRA - SERVICOS E FACILITIES EIRELI</text:p>
          </table:table-cell>
          <table:table-cell table:style-name="ce14" office:value-type="string" calcext:value-type="string">
            <text:p>070012000012022NE000131</text:p>
          </table:table-cell>
          <table:table-cell table:style-name="ce14" office:value-type="string" calcext:value-type="string">
            <text:p>21CT0002 - DESPESA DE EXERCICIO ANTERIOR - DIARIAS NA PRESTACAO DE SERVICOS DE INSTALACAO/MANUTENCAO ELETRICA (R$ 218,88), DE MANUTENCAO E REFORMA PREDIAL(R$ 209,53) E SERVICOS DE JARDINAGEM(R$ 203,13) REFERENTE A DIFERENCA DOS VALORES REPACTUADOS NO PERIODO DE MAIO A OUTUBRO DE 2021, CONFORME SOLICITACAO DE PAGAMENTO SEMAN(1142758), AUTORIZADO PELO DESPACHO CONTIDO NA INFORMACAO 865/2022-COFIC(1144200). <text:s/>TIPO: ORDINARIO. SEI 0008251-29.2021.6.25.8000.</text:p>
          </table:table-cell>
          <table:table-cell table:style-name="ce21" office:value-type="float" office:value="0" calcext:value-type="float">
            <text:p>0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0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92</text:p>
          </table:table-cell>
          <table:table-cell table:style-name="ce14" office:value-type="string" calcext:value-type="string">
            <text:p>DESPESAS DE EXERCICIOS ANTERIORES</text:p>
          </table:table-cell>
          <table:table-cell table:style-name="ce19" office:value-type="string" calcext:value-type="string">
            <text:p>8251-29.2021.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6867314000172</text:p>
          </table:table-cell>
          <table:table-cell table:style-name="ce14" office:value-type="string" calcext:value-type="string">
            <text:p>ASTRA - SERVICOS E FACILITIES EIRELI</text:p>
          </table:table-cell>
          <table:table-cell table:style-name="ce14" office:value-type="string" calcext:value-type="string">
            <text:p>070012000012022NE000132</text:p>
          </table:table-cell>
          <table:table-cell table:style-name="ce14" office:value-type="string" calcext:value-type="string">
            <text:p>21CT0002 - DESPESA DE EXERCICIO ANTERIOR - DIARIAS NA PRESTACAO DE SERVICOS DE INSTALACAO/MANUTENCAO ELETRICA (R$ 218,88), DE MANUTENCAO E REFORMA PREDIAL(R$ 209,53) E SERVICOS DE JARDINAGEM(R$ 203,13) REFERENTE A DIFERENCA DOS VALORES REPACTUADOS NO PERIODO DE MAIO A OUTUBRO DE 2021, CONFORME SOLICITACAO DE PAGAMENTO SEMAN(1142758), AUTORIZADO PELO DESPACHO CONTIDO NA INFORMACAO 865/2022-COFIC(1144200). <text:s/>TIPO: ORDINARIO. SEI 0008251-29.2021.6.25.8000.</text:p>
          </table:table-cell>
          <table:table-cell table:number-columns-repeated="2" table:style-name="ce21" office:value-type="float" office:value="631.54" calcext:value-type="float">
            <text:p>631,54 </text:p>
          </table:table-cell>
          <table:table-cell table:style-name="ce24" office:value-type="float" office:value="631.54" calcext:value-type="float">
            <text:p>631,54 </text:p>
          </table:table-cell>
          <table:table-cell table:style-name="ce18" table:number-columns-repeated="2"/>
          <table:table-cell table:number-columns-repeated="1000"/>
        </table:table-row>
        <table:table-row table:style-name="ro7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3193-02.2022.6258003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3000609000102</text:p>
          </table:table-cell>
          <table:table-cell table:style-name="ce14" office:value-type="string" calcext:value-type="string">
            <text:p>MUNICIPIO DE AQUIDABA</text:p>
          </table:table-cell>
          <table:table-cell table:style-name="ce14" office:value-type="string" calcext:value-type="string">
            <text:p>070012000012022NE000133</text:p>
          </table:table-cell>
          <table:table-cell table:style-name="ce14" office:value-type="string" calcext:value-type="string">
            <text:p>EMPENHO - PAGAMENTO DO IPTU REFERENTE AO IMOVEL LOCADO PARA SEDIAR A 3ª ZONA ELEITORAL NO MUNICIPIO DE AQUIDABA/SE, CONFORME INFORMACAO 875/2022- 03ª ZE E DESPACHO 1463/2022-SAO. <text:s/>TIPO: ORDINARIO. SEI 0003193-02.2022.6.25.8003.</text:p>
          </table:table-cell>
          <table:table-cell table:number-columns-repeated="2" table:style-name="ce21" office:value-type="float" office:value="210.3" calcext:value-type="float">
            <text:p>210,30 </text:p>
          </table:table-cell>
          <table:table-cell table:style-name="ce24" office:value-type="float" office:value="210.3" calcext:value-type="float">
            <text:p>210,30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ATIVOS CIVIS DA UNIAO</text:p>
          </table:table-cell>
          <table:table-cell table:style-name="ce14" office:value-type="string" calcext:value-type="string">
            <text:p>20T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092</text:p>
          </table:table-cell>
          <table:table-cell table:style-name="ce14" office:value-type="string" calcext:value-type="string">
            <text:p>DESPESAS DE EXERCICIOS ANTERIORES</text:p>
          </table:table-cell>
          <table:table-cell table:style-name="ce19" office:value-type="string" calcext:value-type="string">
            <text:p>3239-97.2022.625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070012</text:p>
          </table:table-cell>
          <table:table-cell table:style-name="ce1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70012000012022NE000134</text:p>
          </table:table-cell>
          <table:table-cell table:style-name="ce14" office:value-type="string" calcext:value-type="string">
            <text:p>EMPENHO - DESPESA DE EXERCICIO ANTERIOR - FOLHA DE PAGAMENTO NR. 2 - ATIVO - FEVEREIRO/2022. PAGAMENTO DE SUBSTITUICAO (R$ 7.899,58) E ADICIONAL DE QUALIFICACAO DE TITULO (R$ 216,38) DE SERVIDORES, <text:s/>REFERENTE AO MES DE DEZEMBRO/2021, CONFORME RELATORIO DE FOLHA(1145219) E TERMO DE REMESSA SEPAG(1145224), AUTORIZADA PELO DG(INFORMACAO 925/2022-COFIC - DOC. 1145590). <text:s text:c="2"/>TIPO: ORDINARIO. PROCESSO SEI 0003239-97.2022.6.25.8000.</text:p>
          </table:table-cell>
          <table:table-cell table:number-columns-repeated="2" table:style-name="ce21" office:value-type="float" office:value="8115.96" calcext:value-type="float">
            <text:p>8.115,96 </text:p>
          </table:table-cell>
          <table:table-cell table:style-name="ce24" office:value-type="float" office:value="8115.96" calcext:value-type="float">
            <text:p>8.115,96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ATIVOS CIVIS DA UNIAO</text:p>
          </table:table-cell>
          <table:table-cell table:style-name="ce14" office:value-type="string" calcext:value-type="string">
            <text:p>20T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092</text:p>
          </table:table-cell>
          <table:table-cell table:style-name="ce14" office:value-type="string" calcext:value-type="string">
            <text:p>DESPESAS DE EXERCICIOS ANTERIORES</text:p>
          </table:table-cell>
          <table:table-cell table:style-name="ce19" office:value-type="string" calcext:value-type="string">
            <text:p>3239-97.2022.625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8465825000147</text:p>
          </table:table-cell>
          <table:table-cell table:style-name="ce14" office:value-type="string" calcext:value-type="string">
            <text:p>FUNDACAO DE PREVIDENCIA COMPLEMENTAR DO SERVIDOR PUBLI</text:p>
          </table:table-cell>
          <table:table-cell table:style-name="ce14" office:value-type="string" calcext:value-type="string">
            <text:p>070012000012022NE000135</text:p>
          </table:table-cell>
          <table:table-cell table:style-name="ce14" office:value-type="string" calcext:value-type="string">
            <text:p>EMPENHO - RECOLHIMENTO DA CONTRIBUICAO PARA O FUNPRESP JUD PATROCINADO - FOLHA DE PAGAMENTO NR. 2 - ATIVO - FEVEREIRO/2022. PAGAMENTO DE SUBSTITUICAO (R$ 7.899,58) E ADICIONAL DE QUALIFICACAO DE TITULO (R$ 216,38) DE SERVIDORES, <text:s/>REFERENTE AO MES DE DEZEMBRO/2021, CONFORME RELATORIO DE FOLHA(1145219) E TERMO DE REMESSA SEPAG(1145224), AUTORIZADA PELO DG(INFORMACAO 925/2022-COFIC - DOC. 1145590). <text:s/>DESPESA DE EXERCICIO ANTERIOR.</text:p>
          </table:table-cell>
          <table:table-cell table:number-columns-repeated="2" table:style-name="ce21" office:value-type="float" office:value="17.45" calcext:value-type="float">
            <text:p>17,45 </text:p>
          </table:table-cell>
          <table:table-cell table:style-name="ce24" office:value-type="float" office:value="17.45" calcext:value-type="float">
            <text:p>17,45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ATIVOS CIVIS DA UNIAO</text:p>
          </table:table-cell>
          <table:table-cell table:style-name="ce14" office:value-type="string" calcext:value-type="string">
            <text:p>20T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192</text:p>
          </table:table-cell>
          <table:table-cell table:style-name="ce14" office:value-type="string" calcext:value-type="string">
            <text:p>DESPESAS DE EXERCICIOS ANTERIORES</text:p>
          </table:table-cell>
          <table:table-cell table:style-name="ce19" office:value-type="string" calcext:value-type="string">
            <text:p>3239-97.2022.625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510001</text:p>
          </table:table-cell>
          <table:table-cell table:style-name="ce14" office:value-type="string" calcext:value-type="string">
            <text:p>COORD.GERAL DE ORCAMENTO, FINANCAS E CONTAB.</text:p>
          </table:table-cell>
          <table:table-cell table:style-name="ce14" office:value-type="string" calcext:value-type="string">
            <text:p>070012000012022NE000136</text:p>
          </table:table-cell>
          <table:table-cell table:style-name="ce14" office:value-type="string" calcext:value-type="string">
            <text:p>EMPENHO - OBRIGACAO PATRONAL INSS DEVIDA EM RAZAO DA FOLHA DE PAGAMENTO NR. 2 - ATIVO - FEVEREIRO/2022. PAGAMENTO DE SUBSTITUICAO (R$ 7.899,58) E ADICIONAL DE QUALIFICACAO DE TITULO (R$ 216,38) DE SERVIDORES, <text:s/>REFERENTE AO MES DE DEZEMBRO/2021, CONFORME RELATORIO DE FOLHA(1145219) E TERMO DE REMESSA SEPAG(1145224), AUTORIZADA PELO DG(INFORMACAO 925/2022-COFIC - DOC. 1145590). <text:s/>DESPESA DE EXERCICIO ANTERIOR. TIPO: ORDINARIO. PROCESSO SEI 0003239-97.2022.6.25.8000.</text:p>
          </table:table-cell>
          <table:table-cell table:number-columns-repeated="2" table:style-name="ce21" office:value-type="float" office:value="580.99" calcext:value-type="float">
            <text:p>580,99 </text:p>
          </table:table-cell>
          <table:table-cell table:style-name="ce24" office:value-type="float" office:value="580.99" calcext:value-type="float">
            <text:p>580,99 </text:p>
          </table:table-cell>
          <table:table-cell table:style-name="ce18" table:number-columns-repeated="2"/>
          <table:table-cell table:number-columns-repeated="1000"/>
        </table:table-row>
        <table:table-row table:style-name="ro8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2956-74.2022.6258000</text:p>
          </table:table-cell>
          <table:table-cell table:style-name="ce12" office:value-type="string" calcext:value-type="string">
            <text:p>INEXIGIBILIDADE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6012731000133</text:p>
          </table:table-cell>
          <table:table-cell table:style-name="ce14" office:value-type="string" calcext:value-type="string">
            <text:p>ONE CURSOS - TREINAMENTO, DESENVOLVIMENTO E CAPACITACAO</text:p>
          </table:table-cell>
          <table:table-cell table:style-name="ce14" office:value-type="string" calcext:value-type="string">
            <text:p>070012000012022NE000137</text:p>
          </table:table-cell>
          <table:table-cell table:style-name="ce14" office:value-type="string" calcext:value-type="string">
            <text:p>EMPENHO - INSCRICAO DE 1 (UM) SERVIDOR NO CURSO PREVIDENCIA DOS SERVIDORES PUBLICOS CALCULOS DE APOSENTADORIAS E PENSOES. REFORMA DA PREVIDENCIA E RPPS - EC 103/2019, ABERTO A TERCEIROS, A SER REALIZADO EM AMBIENTE VIRTUAL (ON-LINE) NO PERIODO DE 4 A 8/4/2022, NOS TERMOS DA SOLICITACAO DE CONTRATACAO DA SEDEC E DESPACHO 1548-SECON.</text:p>
          </table:table-cell>
          <table:table-cell table:style-name="ce21" office:value-type="float" office:value="1690" calcext:value-type="float">
            <text:p>1.690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2959-29.2022.6258000</text:p>
          </table:table-cell>
          <table:table-cell table:style-name="ce12" office:value-type="string" calcext:value-type="string">
            <text:p>INEXIGIBILIDADE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86781069000115</text:p>
          </table:table-cell>
          <table:table-cell table:style-name="ce14" office:value-type="string" calcext:value-type="string">
            <text:p>ZENITE INFORMACAO E CONSULTORIA S/A</text:p>
          </table:table-cell>
          <table:table-cell table:style-name="ce14" office:value-type="string" calcext:value-type="string">
            <text:p>070012000012022NE000138</text:p>
          </table:table-cell>
          <table:table-cell table:style-name="ce14" office:value-type="string" calcext:value-type="string">
            <text:p>EMPENHO - INSCRICAO DE 1 (UM) SERVIDOR NO CURSO ADVOGADOS PUBLICOS E A NOVA LEI DE LICITACOES - TEMAS E NOVIDADES QUE DEVEM SER CONHECIDOS POR ASSESSORES, PROCURADORES JURIDICOS E PROFISSIONAIS DO CONTROLE, ABERTO A TERCEIROS, A SER REALIZADO EM AMBIENTE VIRTUAL (ON-LINE) NO PERIODO DE 14 A 18/3/2022, NOS TERMOS DA SOLICITACAO DE CONTRATACAO DA SEDEC E DESPACHO 1551-SECON.</text:p>
          </table:table-cell>
          <table:table-cell table:number-columns-repeated="2" table:style-name="ce21" office:value-type="float" office:value="2810" calcext:value-type="float">
            <text:p>2.810,00 </text:p>
          </table:table-cell>
          <table:table-cell table:style-name="ce24" office:value-type="float" office:value="2810" calcext:value-type="float">
            <text:p>2.810,00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3046-82.2022.6258000</text:p>
          </table:table-cell>
          <table:table-cell table:style-name="ce12" office:value-type="string" calcext:value-type="string">
            <text:p>INEXIGIBILIDADE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34370234000142</text:p>
          </table:table-cell>
          <table:table-cell table:style-name="ce14" office:value-type="string" calcext:value-type="string">
            <text:p>SUPREME CAPACITACAO E TREINAMENTO LTDA</text:p>
          </table:table-cell>
          <table:table-cell table:style-name="ce14" office:value-type="string" calcext:value-type="string">
            <text:p>070012000012022NE000139</text:p>
          </table:table-cell>
          <table:table-cell table:style-name="ce14" office:value-type="string" calcext:value-type="string">
            <text:p>EMPENHO - INSCRICAO DE 2 (DOIS) SERVIDORES NO CURSO RETENCOES DE TRIBUTOS NA ADMINISTRACAO PUBLICA E NOVAS DECLARACOES OBRIGATORIAS A PARTIR DE 2020: SPED, E-SOCIAL, EFD-REINF E DCTFWEB, COM ENFASE NA IN RFB NO 1.234/2012, IN NO RFB 971/2009 E DECRETO NO 9.580/2018, ABERTO A TERCEIROS, A SER REALIZADO EM AMBIENTE VIRTUAL (ON-LINE), NO PERIODO DE 14 A 18/3/2022, NOS TERMOS DA SOLICITACAO DE CONTRATACAO DA SEDEC E DESPACHO 1554-SECON.</text:p>
          </table:table-cell>
          <table:table-cell table:number-columns-repeated="2" table:style-name="ce21" office:value-type="float" office:value="2760" calcext:value-type="float">
            <text:p>2.760,00 </text:p>
          </table:table-cell>
          <table:table-cell table:style-name="ce24" office:value-type="float" office:value="2760" calcext:value-type="float">
            <text:p>2.760,00 </text:p>
          </table:table-cell>
          <table:table-cell table:style-name="ce18" table:number-columns-repeated="2"/>
          <table:table-cell table:number-columns-repeated="1000"/>
        </table:table-row>
        <table:table-row table:style-name="ro10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449040</text:p>
          </table:table-cell>
          <table:table-cell table:style-name="ce14" office:value-type="string" calcext:value-type="string">
            <text:p>SERVICOS DE TECNOLOGIA DA INFORMACAO E COMUNICACAO - PJ</text:p>
          </table:table-cell>
          <table:table-cell table:style-name="ce19" office:value-type="string" calcext:value-type="string">
            <text:p>1470-54.2022.6258000</text:p>
          </table:table-cell>
          <table:table-cell table:style-name="ce12" office:value-type="string" calcext:value-type="string">
            <text:p>INEXIGIBILIDADE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0966461000177</text:p>
          </table:table-cell>
          <table:table-cell table:style-name="ce14" office:value-type="string" calcext:value-type="string">
            <text:p>BIOMETRIA BRASIL TECNOLOGIA E SISTEMAS INTELIGENTES LTD</text:p>
          </table:table-cell>
          <table:table-cell table:style-name="ce14" office:value-type="string" calcext:value-type="string">
            <text:p>070012000012022NE000140</text:p>
          </table:table-cell>
          <table:table-cell table:style-name="ce14" office:value-type="string" calcext:value-type="string">
            <text:p>EMPENHO - AQUISICAO DE 40 (QUARENTA) LICENCAS DO SOFTWARE FINGER MATCHER, EM COMPLEMENTACAO A SOLUCAO DESENVOLVIDA PELA EMPRESA NEUROTECHNOLOGY, REPRESENTADA COM EXCLUSIVIDADE NO BRASIL PELA EMPRESA FINGERSEC, NOS TERMOS DA SOLICITACAO DE CONTRATACAO DA COINF(1131482) E DESPACHO 1557(1147065). PRAZO DE ENTREGA/FORNECIMENTO: 5 (CINCO) DIAS CORRIDOS. VALOR UNIT. R$ 260,00. QTDE: 40. VALOR TOTAL: R$ 10.400,00. TIPO: ORDINARIO. SEI 0001470-54.2022.6.25.8000.</text:p>
          </table:table-cell>
          <table:table-cell table:number-columns-repeated="2" table:style-name="ce21" office:value-type="float" office:value="10400" calcext:value-type="float">
            <text:p>10.400,00 </text:p>
          </table:table-cell>
          <table:table-cell table:style-name="ce24" office:value-type="float" office:value="10400" calcext:value-type="float">
            <text:p>10.400,00 </text:p>
          </table:table-cell>
          <table:table-cell table:style-name="ce18" table:number-columns-repeated="2"/>
          <table:table-cell table:number-columns-repeated="1000"/>
        </table:table-row>
        <table:table-row table:style-name="ro8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449052</text:p>
          </table:table-cell>
          <table:table-cell table:style-name="ce14" office:value-type="string" calcext:value-type="string">
            <text:p>EQUIPAMENTOS E MATERIAL PERMANENTE</text:p>
          </table:table-cell>
          <table:table-cell table:style-name="ce19" office:value-type="string" calcext:value-type="string">
            <text:p>1534-64.2022.6258000</text:p>
          </table:table-cell>
          <table:table-cell table:style-name="ce12" office:value-type="string" calcext:value-type="string">
            <text:p>DISPENSA DE LICITAC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27795548000121</text:p>
          </table:table-cell>
          <table:table-cell table:style-name="ce14" office:value-type="string" calcext:value-type="string">
            <text:p>R. P. G. COSTA</text:p>
          </table:table-cell>
          <table:table-cell table:style-name="ce14" office:value-type="string" calcext:value-type="string">
            <text:p>070012000012022NE000141</text:p>
          </table:table-cell>
          <table:table-cell table:style-name="ce14" office:value-type="string" calcext:value-type="string">
            <text:p>EMPENHO - AQUISICAO DE 1 (UM) FILTRO INDUSTRIAL PARA POCO ARTESIANO, CUMULADA COM O SERVICO DE INSTALACAO NA SEDE DO TRE-SE, CONFORME SOLICITACAO DE CONTRATACAO DA SEENG E DESPACHO 1698/2022-COMAC. PRAZO DE ENTREGA: ATE 30 (TRINTA) DIAS DO RECEBIMENTO DA NOTA DE EMPENHO. TIPO: ORDINARIO. PROCESSO SEI 0001534-64.2022.6.25.8000.</text:p>
          </table:table-cell>
          <table:table-cell table:number-columns-repeated="2" table:style-name="ce21" office:value-type="float" office:value="5500" calcext:value-type="float">
            <text:p>5.500,00 </text:p>
          </table:table-cell>
          <table:table-cell table:style-name="ce24" office:value-type="float" office:value="5500" calcext:value-type="float">
            <text:p>5.500,00 </text:p>
          </table:table-cell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6</text:p>
          </table:table-cell>
          <table:table-cell table:style-name="ce14" office:value-type="string" calcext:value-type="string">
            <text:p>OUTROS SERVICOS DE TERCEIROS - PESSOA FISICA</text:p>
          </table:table-cell>
          <table:table-cell table:style-name="ce19" office:value-type="string" calcext:value-type="string">
            <text:p>3198-33.20226258000</text:p>
          </table:table-cell>
          <table:table-cell table:style-name="ce12" office:value-type="string" calcext:value-type="string">
            <text:p>INEXIGIBILIDADE</text:p>
          </table:table-cell>
          <table:table-cell table:style-name="ce12" office:value-type="string" calcext:value-type="string">
            <text:p>PESSOA FISICA</text:p>
          </table:table-cell>
          <table:table-cell table:style-name="ce12" office:value-type="string" calcext:value-type="string">
            <text:p>***722965**</text:p>
          </table:table-cell>
          <table:table-cell table:style-name="ce14" office:value-type="string" calcext:value-type="string">
            <text:p>WAGNER ANDRADE DE LUCENA</text:p>
          </table:table-cell>
          <table:table-cell table:style-name="ce14" office:value-type="string" calcext:value-type="string">
            <text:p>070012000012022NE000142</text:p>
          </table:table-cell>
          <table:table-cell table:style-name="ce14" office:value-type="string" calcext:value-type="string">
            <text:p>EMPENHO - CONTRATACAO DA PALESTRA IN COMPANY SOBRE O TEMA CUIDADOS COM A REDE: PROTECAO DA IMAGEM, A SER PROFERIDA NA DATA PREVISTA DE 11 DE MARCO DE 2022, DAS 10H30MIN AS 12H, NOS TERMOS DA SOLICITACAO DE CONTRATACAO E DO PROJETO BASICO DO NUCLEO DE SEGURANCA DA INFORMACAO, CONFORME DESPACHO 1703/2022-COMAC. TIPO: ORDINARIO. PROCESSO SEI 0003198-33.2022.6.25.8000.</text:p>
          </table:table-cell>
          <table:table-cell table:number-columns-repeated="2" table:style-name="ce21" office:value-type="float" office:value="1000" calcext:value-type="float">
            <text:p>1.000,00 </text:p>
          </table:table-cell>
          <table:table-cell table:style-name="ce24" office:value-type="float" office:value="1000" calcext:value-type="float">
            <text:p>1.000,00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147</text:p>
          </table:table-cell>
          <table:table-cell table:style-name="ce14" office:value-type="string" calcext:value-type="string">
            <text:p>OBRIG.TRIBUT.E CONTRIB-OP.INTRA-ORCAMENTARIAS</text:p>
          </table:table-cell>
          <table:table-cell table:style-name="ce19" office:value-type="string" calcext:value-type="string">
            <text:p>3198-33.2022.6258000</text:p>
          </table:table-cell>
          <table:table-cell table:style-name="ce12" office:value-type="string" calcext:value-type="string">
            <text:p>INEXIGIBILIDADE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510001</text:p>
          </table:table-cell>
          <table:table-cell table:style-name="ce14" office:value-type="string" calcext:value-type="string">
            <text:p>COORD.GERAL DE ORCAMENTO, FINANCAS E CONTAB.</text:p>
          </table:table-cell>
          <table:table-cell table:style-name="ce14" office:value-type="string" calcext:value-type="string">
            <text:p>070012000012022NE000143</text:p>
          </table:table-cell>
          <table:table-cell table:style-name="ce14" office:value-type="string" calcext:value-type="string">
            <text:p>EMPENHO - OBRIGACAO PATRONAL PREVIDENCIARIA SOBRE OS SERVICOS DE TERCEIROS - PESSOA FISICA - INSS - REFERENTE A CONTRATACAO DA PALESTRA IN COMPANY SOBRE O TEMA CUIDADOS COM A REDE: PROTECAO DA IMAGEM, A SER PROFERIDA NA DATA PREVISTA DE 11/03/2022, NOS TERMOS DA SOLICITACAO DE CONTRATACAO E DO PROJETO BASICO DO NUCLEO DE SEGURANCA DA INFORMACAO E DESPACHO 1703/2022-COMAC. TIPO: ORDINARIO. PROCESSO SEI 0003198-33.2022.6.25.8000.</text:p>
          </table:table-cell>
          <table:table-cell table:number-columns-repeated="2" table:style-name="ce21" office:value-type="float" office:value="200" calcext:value-type="float">
            <text:p>200,00 </text:p>
          </table:table-cell>
          <table:table-cell table:style-name="ce24" office:value-type="float" office:value="200" calcext:value-type="float">
            <text:p>200,00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3048-52.2022.6258000</text:p>
          </table:table-cell>
          <table:table-cell table:style-name="ce12" office:value-type="string" calcext:value-type="string">
            <text:p>INEXIGIBILIDADE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6012731000133</text:p>
          </table:table-cell>
          <table:table-cell table:style-name="ce14" office:value-type="string" calcext:value-type="string">
            <text:p>ONE CURSOS - TREINAMENTO, DESENVOLVIMENTO E CAPACITACAO</text:p>
          </table:table-cell>
          <table:table-cell table:style-name="ce14" office:value-type="string" calcext:value-type="string">
            <text:p>070012000012022NE000144</text:p>
          </table:table-cell>
          <table:table-cell table:style-name="ce14" office:value-type="string" calcext:value-type="string">
            <text:p>EMPENHO - INSCRICAO DE 1 (UM) SERVIDOR NO CURSO CALCULO TRABALHISTA E O SEFIP/ESOCIAL APLICADOS A FISCALIZACAO DE CONTRATOS - ATUALIZADO COM O DECRETO 10.854/2021, ABERTO A TERCEIROS, A SER REALIZADO EM AMBIENTE VIRTUAL (ON-LINE) NO PERIODO DE 14 A 18/3/2022, COM CARGA HORARIA DE 24 HORAS-AULA, NOS TERMOS DA SOLICITACAO DE CONTRATACAO DA SECRETARIA DE GESTAO DE PESSOAS E DESPACHO 1710/2022-COMAC. TIPO: ORDINARIO. PROCESSO SEI 0003048-52.2022.6.25.8000.</text:p>
          </table:table-cell>
          <table:table-cell table:style-name="ce21" office:value-type="float" office:value="1690" calcext:value-type="float">
            <text:p>1.690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8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0</text:p>
          </table:table-cell>
          <table:table-cell table:style-name="ce14" office:value-type="string" calcext:value-type="string">
            <text:p>MATERIAL DE CONSUMO</text:p>
          </table:table-cell>
          <table:table-cell table:style-name="ce19" office:value-type="string" calcext:value-type="string">
            <text:p>2605-04.2022.6258000</text:p>
          </table:table-cell>
          <table:table-cell table:style-name="ce12" office:value-type="string" calcext:value-type="string">
            <text:p>DISPENSA DE LICITAC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0209769000114</text:p>
          </table:table-cell>
          <table:table-cell table:style-name="ce14" office:value-type="string" calcext:value-type="string">
            <text:p>INFO GRAPHIC'S GRAFICA &amp; EDITORA LTDA</text:p>
          </table:table-cell>
          <table:table-cell table:style-name="ce14" office:value-type="string" calcext:value-type="string">
            <text:p>070012000012022NE000145</text:p>
          </table:table-cell>
          <table:table-cell table:style-name="ce14" office:value-type="string" calcext:value-type="string">
            <text:p>EMPENHO - AQUISICAO DE 40 (QUARENTA) BLOCOS DE FOLHAS DE FLIP CHART, COR BRANCA, CADA UM DELES COM 25 FOLHAS, NOS TERMOS DA SOLICITACAO DE CONTRATACAO DA SECRETARIA DE GESTAO DE PESSOAS/SEDEC E DESPACHO 1805/2022-COMAC. PRAZO DE ENTREGA: ATE 15 (QUINZE) DIAS DO RECEBIMENTO DA NOTA DE EMPENHO. TIPO ORDINARIO. PROCESSO SEI 0002605-04.2022.6.25.8000</text:p>
          </table:table-cell>
          <table:table-cell table:style-name="ce21" office:value-type="float" office:value="996" calcext:value-type="float">
            <text:p>996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0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3060-66.2022.6258000</text:p>
          </table:table-cell>
          <table:table-cell table:style-name="ce12" office:value-type="string" calcext:value-type="string">
            <text:p>INEXIGIBILIDADE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7305943000171</text:p>
          </table:table-cell>
          <table:table-cell table:style-name="ce14" office:value-type="string" calcext:value-type="string">
            <text:p>HEXAGON ASSESSORIA E CONSULTORIA EM GESTAO ADMINISTRATI</text:p>
          </table:table-cell>
          <table:table-cell table:style-name="ce14" office:value-type="string" calcext:value-type="string">
            <text:p>070012000012022NE000146</text:p>
          </table:table-cell>
          <table:table-cell table:style-name="ce14" office:value-type="string" calcext:value-type="string">
            <text:p>EMPENHO - INSCRICOES DE 8 (OITO) SERVIDORAS E SERVIDORES NO CURSO QUESTOES POLEMICAS DE LEGISLACAO DE PESSOAL - JURISPRUDENCIA DOS TRIBUNAIS SUPERIORES ¿ STF, TCU E CNJ (ATUALIZACAO DO RJU, LEI Nº 8.112/90), ABERTO A TERCEIROS, A SER REALIZADO EM AMBIENTE VIRTUAL (ON-LINE) NO PERIODO DE 28 A 31/3/2022, COM CARGA HORARIA DE 16 HORAS-AULA, NOS TERMOS DA SOLICITACAO DE CONTRATACAO DA SGP E DESPACHO 1808/2022-COMAC. TIPO: ORDINARIO. <text:s/>SEI 0003060-66.2022.6.25.8000.</text:p>
          </table:table-cell>
          <table:table-cell table:style-name="ce21" office:value-type="float" office:value="8364" calcext:value-type="float">
            <text:p>8.364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0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40</text:p>
          </table:table-cell>
          <table:table-cell table:style-name="ce14" office:value-type="string" calcext:value-type="string">
            <text:p>SERVICOS DE TECNOLOGIA DA INFORMACAO E COMUNICACAO - PJ</text:p>
          </table:table-cell>
          <table:table-cell table:style-name="ce19" office:value-type="string" calcext:value-type="string">
            <text:p>3285-86.2022.6258000</text:p>
          </table:table-cell>
          <table:table-cell table:style-name="ce12" office:value-type="string" calcext:value-type="string">
            <text:p>INEXIGIBILIDADE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0687566000197</text:p>
          </table:table-cell>
          <table:table-cell table:style-name="ce14" office:value-type="string" calcext:value-type="string">
            <text:p>ALGAWORKS SOFTWARES, TREINAMENTOS E SERVICOS LTDA</text:p>
          </table:table-cell>
          <table:table-cell table:style-name="ce14" office:value-type="string" calcext:value-type="string">
            <text:p>070012000012022NE000147</text:p>
          </table:table-cell>
          <table:table-cell table:style-name="ce14" office:value-type="string" calcext:value-type="string">
            <text:p>EMPENHO - INSCRICOES DE 4 (QUATRO) SERVIDORES NO CURSO ESPECIALISTA SPRING REST, ABERTO A TERCEIROS, A SER REALIZADO EM AMBIENTE VIRTUAL (ON-LINE) ATE A DATA-LIMITE DE 30 DE NOVEMBRO DE 2022, COM CARGA HORARIA DE 260 HORAS-AULA, CUMULADAS COM A CORTESIA DO CURSO JAVA E ORIENTACAO A OBJETOS (21 HORAS-AULA) E A CONCESSAO DE ACESSO VITALICIO AS VIDEO AULAS DAS CAPACITACOES, NOS TERMOS DA SOLICITACAO DE CONTRATACAO DA SGP/SEDEC E DESPACHO 1938/2022-COMAC.</text:p>
          </table:table-cell>
          <table:table-cell table:style-name="ce21" office:value-type="float" office:value="6320" calcext:value-type="float">
            <text:p>6.320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9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3594-10.2022.6258000</text:p>
          </table:table-cell>
          <table:table-cell table:style-name="ce12" office:value-type="string" calcext:value-type="string">
            <text:p>INEXIGIBILIDADE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7216175000180</text:p>
          </table:table-cell>
          <table:table-cell table:style-name="ce14" office:value-type="string" calcext:value-type="string">
            <text:p>JORNAL DO DIA EMPRESA JORNALISTICA E EDITORA LTDA</text:p>
          </table:table-cell>
          <table:table-cell table:style-name="ce14" office:value-type="string" calcext:value-type="string">
            <text:p>070012000012022NE000148</text:p>
          </table:table-cell>
          <table:table-cell table:style-name="ce14" office:value-type="string" calcext:value-type="string">
            <text:p>EMPENHO - CONTRATACAO DE ASSINATURA DIGITAL ANUAL DO JORNAL DO DIA, INTERREGNO DE 29 DE ABRIL DE 2022 A 28 DE ABRIL DE 2023, NOS TERMOS DA SOLICITACAO DE CONTRATACAO DA ASSESSORIA DE IMPRENSA E COMUNICACAO SOCIAL E DESPACHO 1962/2022-COMAC. TIPO: ORDINARIO. PROCESSO SEI 0003594-10.2022.6.25.8000.</text:p>
          </table:table-cell>
          <table:table-cell table:style-name="ce21" office:value-type="float" office:value="624" calcext:value-type="float">
            <text:p>624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8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0</text:p>
          </table:table-cell>
          <table:table-cell table:style-name="ce14" office:value-type="string" calcext:value-type="string">
            <text:p>MATERIAL DE CONSUMO</text:p>
          </table:table-cell>
          <table:table-cell table:style-name="ce19" office:value-type="string" calcext:value-type="string">
            <text:p>2951-52.2022.6258000</text:p>
          </table:table-cell>
          <table:table-cell table:style-name="ce12" office:value-type="string" calcext:value-type="string">
            <text:p>DISPENSA DE LICITAC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1581500000180</text:p>
          </table:table-cell>
          <table:table-cell table:style-name="ce14" office:value-type="string" calcext:value-type="string">
            <text:p>UPSIDE COMUNICACAO &amp; GRAFICA LTDA</text:p>
          </table:table-cell>
          <table:table-cell table:style-name="ce14" office:value-type="string" calcext:value-type="string">
            <text:p>070012000012022NE000149</text:p>
          </table:table-cell>
          <table:table-cell table:style-name="ce14" office:value-type="string" calcext:value-type="string">
            <text:p>EMPENHO - CONTRATACAO DE 11 (ONZE) IMPRESSOES COLORIDAS (OFFSET, SERIGRAFIA OU LASER) DE CARTEIRAS FUNCIONAIS - AGENTE DE POLICIA JUDICIAL - NOS TERMOS DA SOLICITACAO DO NUCLEO DE SEGURANCA ORGANIZACIONAL E DESPACHO 2026/2022-COMAC. PRAZO DE ENTREGA: ATE 5 (CINCO) DIAS DO RECEBIMENTO DA NOTA DE EMPENHO. TIPO: ORDINARIO. SEI 0002951-52.2022.6.25.8000.</text:p>
          </table:table-cell>
          <table:table-cell table:style-name="ce21" office:value-type="float" office:value="165" calcext:value-type="float">
            <text:p>165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8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0</text:p>
          </table:table-cell>
          <table:table-cell table:style-name="ce14" office:value-type="string" calcext:value-type="string">
            <text:p>MATERIAL DE CONSUMO</text:p>
          </table:table-cell>
          <table:table-cell table:style-name="ce19" office:value-type="string" calcext:value-type="string">
            <text:p>9220-44.2021.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32875635000129</text:p>
          </table:table-cell>
          <table:table-cell table:style-name="ce14" office:value-type="string" calcext:value-type="string">
            <text:p>W.M.W COMERCIAL E MATERIAIS DE LIMPEZA LTDA.</text:p>
          </table:table-cell>
          <table:table-cell table:style-name="ce14" office:value-type="string" calcext:value-type="string">
            <text:p>070012000012022NE000150</text:p>
          </table:table-cell>
          <table:table-cell table:style-name="ce14" office:value-type="string" calcext:value-type="string">
            <text:p>EMPENHO - AQUISICAO DE MATERIAIS DE EXPEDIENTE - ITENS 2, 9, 10, 13, 14 E 15 DO PREGAO ELETRONICO 07/2021 (SRP), CONFORME SOLICITACAO DA SEALM (1153672) AUTORIZADA PELA INFORMACAO 1184/2022 - COFIC (1154342). PRAZO DE ENTREGA: ATE 30 (TRINTA) DIAS, A PARTIR DO RECEBIMENTO DA NOTA DE EMPENHO (ITEM 2.3 DO TERMO DE REFERENCIA). <text:s/>TIPO: ORDINARIO. SEI 0009220-44.2021.6.25.8000.</text:p>
          </table:table-cell>
          <table:table-cell table:style-name="ce21" office:value-type="float" office:value="2148.45" calcext:value-type="float">
            <text:p>2.148,45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8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0</text:p>
          </table:table-cell>
          <table:table-cell table:style-name="ce14" office:value-type="string" calcext:value-type="string">
            <text:p>MATERIAL DE CONSUMO</text:p>
          </table:table-cell>
          <table:table-cell table:style-name="ce19" office:value-type="string" calcext:value-type="string">
            <text:p>9220-44.2021.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32875635000129</text:p>
          </table:table-cell>
          <table:table-cell table:style-name="ce14" office:value-type="string" calcext:value-type="string">
            <text:p>W.M.W COMERCIAL E MATERIAIS DE LIMPEZA LTDA.</text:p>
          </table:table-cell>
          <table:table-cell table:style-name="ce14" office:value-type="string" calcext:value-type="string">
            <text:p>070012000012022NE000151</text:p>
          </table:table-cell>
          <table:table-cell table:style-name="ce14" office:value-type="string" calcext:value-type="string">
            <text:p>EMPENHO - AQUISICAO DE MATERIAL DE LIMPEZA - ITEM 19 <text:s/>DO PREGAO ELETRONICO 07/2021 (SRP), CONFORME SOLICITACAO DA SEALM (1153672) AUTORIZADA PELA INFORMACAO 1184/2022 - COFIC (1154342). <text:s/>PRAZO DE ENTREGA: ATE 30 (TRINTA) DIAS, A PARTIR DO RECEBIMENTO DA NOTA DE EMPENHO (ITEM 2.3 DO TERMO DE REFERENCIA). <text:s/>TIPO: ORDINARIO. SEI 0009220-44.2021.6.25.8000.</text:p>
          </table:table-cell>
          <table:table-cell table:style-name="ce21" office:value-type="float" office:value="272" calcext:value-type="float">
            <text:p>272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8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0</text:p>
          </table:table-cell>
          <table:table-cell table:style-name="ce14" office:value-type="string" calcext:value-type="string">
            <text:p>MATERIAL DE CONSUMO</text:p>
          </table:table-cell>
          <table:table-cell table:style-name="ce19" office:value-type="string" calcext:value-type="string">
            <text:p>9220-44.2021.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0849617000130</text:p>
          </table:table-cell>
          <table:table-cell table:style-name="ce14" office:value-type="string" calcext:value-type="string">
            <text:p>LIVRARIA E PAPELARIA RENASCER LTDA</text:p>
          </table:table-cell>
          <table:table-cell table:style-name="ce14" office:value-type="string" calcext:value-type="string">
            <text:p>070012000012022NE000152</text:p>
          </table:table-cell>
          <table:table-cell table:style-name="ce14" office:value-type="string" calcext:value-type="string">
            <text:p>EMPENHO - AQUISICAO DE MATERIAL DE CONSUMO - ITEM 23 <text:s/>DO PREGAO ELETRONICO 07/2021 (SRP), CONFORME SOLICITACAO DA SEALM (1153672) AUTORIZADA PELA INFORMACAO 1184/2022 - COFIC (1154342). <text:s/>PRAZO DE ENTREGA: ATE 30 (TRINTA) DIAS, A PARTIR DO RECEBIMENTO DA NOTA DE EMPENHO (ITEM 2.3 DO TERMO DE REFERENCIA). <text:s/>TIPO: ORDINARIO. SEI 0009220-44.2021.6.25.8000.</text:p>
          </table:table-cell>
          <table:table-cell table:style-name="ce21" office:value-type="float" office:value="210" calcext:value-type="float">
            <text:p>210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0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40</text:p>
          </table:table-cell>
          <table:table-cell table:style-name="ce14" office:value-type="string" calcext:value-type="string">
            <text:p>SERVICOS DE TECNOLOGIA DA INFORMACAO E COMUNICACAO - PJ</text:p>
          </table:table-cell>
          <table:table-cell table:style-name="ce19" office:value-type="string" calcext:value-type="string">
            <text:p>2993-04.2022.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9650283000191</text:p>
          </table:table-cell>
          <table:table-cell table:style-name="ce14" office:value-type="string" calcext:value-type="string">
            <text:p>DFTI - COMERCIO E SERVICOS DE INFORMATICA LTDA</text:p>
          </table:table-cell>
          <table:table-cell table:style-name="ce14" office:value-type="string" calcext:value-type="string">
            <text:p>070012000012022NE000153</text:p>
          </table:table-cell>
          <table:table-cell table:style-name="ce14" office:value-type="string" calcext:value-type="string">
            <text:p>22CT0004 - AQUISICAO DE SOLUCA¿O DE SEGURANCA DE ENDPOINT (DESKTOPS), COM XDR E SANDBOX (ITEM 2) E SOLUCAO DE SEGURANCA PARA SERVIDORES (LINUX E WINDOWS), COM XDR E SANDBOX (ITEM 3) - PREGAO ELETRONICO 84/2021-TSE, ATA DE REGISTRO DE PRECO 01/2022-TSE, CONTRATO TRE/SE 04/2022 CONFORME SOLICITACAO DA STI (1153959) E INFORMACAO 1193/2022-COFIC. PRAZO DE ENTREGA: ATE 35 (TRINTA E CINCO) DIAS APOS O INICIO DA VIGENCIA CONTRATUAL (ITEM 4.13 ¿ ANEXO I DO EDITAL).</text:p>
          </table:table-cell>
          <table:table-cell table:style-name="ce21" office:value-type="float" office:value="75569" calcext:value-type="float">
            <text:p>75.569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449040</text:p>
          </table:table-cell>
          <table:table-cell table:style-name="ce14" office:value-type="string" calcext:value-type="string">
            <text:p>SERVICOS DE TECNOLOGIA DA INFORMACAO E COMUNICACAO - PJ</text:p>
          </table:table-cell>
          <table:table-cell table:style-name="ce19" office:value-type="string" calcext:value-type="string">
            <text:p>2995-71.2022.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30896451000110</text:p>
          </table:table-cell>
          <table:table-cell table:style-name="ce14" office:value-type="string" calcext:value-type="string">
            <text:p>SEVEN SECURE TECNOLOGIA DA INFORMACAO LTDA</text:p>
          </table:table-cell>
          <table:table-cell table:style-name="ce14" office:value-type="string" calcext:value-type="string">
            <text:p>070012000012022NE000154</text:p>
          </table:table-cell>
          <table:table-cell table:style-name="ce14" office:value-type="string" calcext:value-type="string">
            <text:p>22CT0003 ¿ AQUISICAO DE SOLUCAO DE GERENCIAMENTO DE ACESSOS (ITEM 1) - PREGAO ELETRONICO 85/2021-TSE, ATA DE REGISTRO DE PRECO 02/2022-TSE, CONTRATO TRE/SE 03/2022 CONFORME SOLICITACAO DA STI (1153912) E INFORMACAO 1198/2022-COFIC. PRAZO DE ENTREGA: ATE 30 (TRINTA) DIAS A CONTAR DA ASSINATURA DO CONTRATO (ITEM 8 ¿ ANEXO I DO EDITAL DE LICITACAO). TIPO: ORDINARIO. SEI 0002995-71.2022.6.25.8000.</text:p>
          </table:table-cell>
          <table:table-cell table:style-name="ce21" office:value-type="float" office:value="665550" calcext:value-type="float">
            <text:p>665.550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40</text:p>
          </table:table-cell>
          <table:table-cell table:style-name="ce14" office:value-type="string" calcext:value-type="string">
            <text:p>SERVICOS DE TECNOLOGIA DA INFORMACAO E COMUNICACAO - PJ</text:p>
          </table:table-cell>
          <table:table-cell table:style-name="ce19" office:value-type="string" calcext:value-type="string">
            <text:p>2995-71.2022.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30896451000110</text:p>
          </table:table-cell>
          <table:table-cell table:style-name="ce14" office:value-type="string" calcext:value-type="string">
            <text:p>SEVEN SECURE TECNOLOGIA DA INFORMACAO LTDA</text:p>
          </table:table-cell>
          <table:table-cell table:style-name="ce14" office:value-type="string" calcext:value-type="string">
            <text:p>070012000012022NE000155</text:p>
          </table:table-cell>
          <table:table-cell table:style-name="ce14" office:value-type="string" calcext:value-type="string">
            <text:p>22CT0003 ¿ SERVICO DE INSTALACAO, CONFIGURACAO E TRANSFERENCIA DE CONHECIMENTO (ITEM 2) - PREGAO ELETRONICO 85/2021-TSE, ATA DE REGISTRO DE PRECO 02/2022-TSE, CONTRATO TRE/SE 03/2022 CONFORME SOLICITACAO DA STI (1153912) E INFORMACAO 1198/2022-COFIC. PRAZO DE ENTREGA: ATE 30 (TRINTA) DIAS A CONTAR DA ASSINATURA DO CONTRATO (ITEM 8 ¿ ANEXO I DO EDITAL DE LICITACAO).</text:p>
          </table:table-cell>
          <table:table-cell table:style-name="ce21" office:value-type="float" office:value="100000" calcext:value-type="float">
            <text:p>100.000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9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3596-77.2022.6258000</text:p>
          </table:table-cell>
          <table:table-cell table:style-name="ce12" office:value-type="string" calcext:value-type="string">
            <text:p>INEXIGIBILIDADE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3046107000112</text:p>
          </table:table-cell>
          <table:table-cell table:style-name="ce14" office:value-type="string" calcext:value-type="string">
            <text:p>EMPRESA GRAFICA JORNAL DA CIDADE LTDA</text:p>
          </table:table-cell>
          <table:table-cell table:style-name="ce14" office:value-type="string" calcext:value-type="string">
            <text:p>070012000012022NE000156</text:p>
          </table:table-cell>
          <table:table-cell table:style-name="ce14" office:value-type="string" calcext:value-type="string">
            <text:p>EMPENHO - CONTRATACAO DE ASSINATURA DIGITAL ANUAL DO JORNAL DA CIDADE, INTERREGNO DE 04 DE MAIO DE 2022 A 03 DE MAIO DE 2023, NOS TERMOS DA SOLICITACAO DE CONTRATACAO ASCOM(1148081), INFORMACAO 1172-ASCOM(1154166) E DESPACHO 2070-COMAC(1154631). TIPO: ORDINARIO. SEI 0003596-77.2022.6.25.8000.</text:p>
          </table:table-cell>
          <table:table-cell table:style-name="ce21" office:value-type="float" office:value="400" calcext:value-type="float">
            <text:p>400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0</text:p>
          </table:table-cell>
          <table:table-cell table:style-name="ce14" office:value-type="string" calcext:value-type="string">
            <text:p>MATERIAL DE CONSUMO</text:p>
          </table:table-cell>
          <table:table-cell table:style-name="ce19" office:value-type="string" calcext:value-type="string">
            <text:p>3101-33.2022.6258000</text:p>
          </table:table-cell>
          <table:table-cell table:style-name="ce12" office:value-type="string" calcext:value-type="string">
            <text:p>DISPENSA DE LICITAC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7264004000126</text:p>
          </table:table-cell>
          <table:table-cell table:style-name="ce14" office:value-type="string" calcext:value-type="string">
            <text:p>CASA DIGITAL SERVICOS GRAFICOS LTDA</text:p>
          </table:table-cell>
          <table:table-cell table:style-name="ce14" office:value-type="string" calcext:value-type="string">
            <text:p>070012000012022NE000157</text:p>
          </table:table-cell>
          <table:table-cell table:style-name="ce14" office:value-type="string" calcext:value-type="string">
            <text:p>EMPENHO - AQUISICAO DE 50 (CINQUENTA) UNIDADES DE CRACHA PARA IDENTIFICACAO, COM FORNECIMENTO PARCELADO EM 2022, NOS TERMOS DA SOLICITACAO DE CONTRATACAO DA SEAUR(1143837) E DESPACHO 2097-COMAC (1155119). VALOR UNITARIO: R$ 11,00. VALOR GLOBAL DA CONTRATACAO: R$ 550,00. PRAZO DE ENTREGA: 48 HORAS A PARTIR DA APROVACAO DO LAYOUT PELA UNIDADE GESTORA. TIPO: ESTIMATIVO. SEI 0003101-33.2022.6.25.8000.</text:p>
          </table:table-cell>
          <table:table-cell table:style-name="ce21" office:value-type="float" office:value="550" calcext:value-type="float">
            <text:p>550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7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47</text:p>
          </table:table-cell>
          <table:table-cell table:style-name="ce14" office:value-type="string" calcext:value-type="string">
            <text:p>OBRIGACOES TRIBUTARIAS E CONTRIBUTIVAS</text:p>
          </table:table-cell>
          <table:table-cell table:style-name="ce19" office:value-type="string" calcext:value-type="string">
            <text:p>3574-98.2022.6258006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3097050000180</text:p>
          </table:table-cell>
          <table:table-cell table:style-name="ce14" office:value-type="string" calcext:value-type="string">
            <text:p>MUNICIPIO DE ESTANCIA</text:p>
          </table:table-cell>
          <table:table-cell table:style-name="ce14" office:value-type="string" calcext:value-type="string">
            <text:p>070012000012022NE000158</text:p>
          </table:table-cell>
          <table:table-cell table:style-name="ce14" office:value-type="string" calcext:value-type="string">
            <text:p>EMPENHO - PAGAMENTO DE TAXA <text:s/>DE SERVICOS URBANOS A PREFEITURA MUNICIPAL DE ESTANCIA, REFERENTE AO EXERCICIO DE 2022, CONFORME DESPACHO 1625/2022-SAO E BOLETO DE COBRANCA (1147762). TIPO: ORDINARIO. SEI 0003574-98.2022.6.25.8006.</text:p>
          </table:table-cell>
          <table:table-cell table:number-columns-repeated="2" table:style-name="ce21" office:value-type="float" office:value="1631" calcext:value-type="float">
            <text:p>1.631,00 </text:p>
          </table:table-cell>
          <table:table-cell table:style-name="ce24" office:value-type="float" office:value="1631" calcext:value-type="float">
            <text:p>1.631,00 </text:p>
          </table:table-cell>
          <table:table-cell table:style-name="ce18" table:number-columns-repeated="2"/>
          <table:table-cell table:number-columns-repeated="1000"/>
        </table:table-row>
        <table:table-row table:style-name="ro8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40</text:p>
          </table:table-cell>
          <table:table-cell table:style-name="ce14" office:value-type="string" calcext:value-type="string">
            <text:p>SERVICOS DE TECNOLOGIA DA INFORMACAO E COMUNICACAO - PJ</text:p>
          </table:table-cell>
          <table:table-cell table:style-name="ce19" office:value-type="string" calcext:value-type="string">
            <text:p>4542-49.2022.6258000</text:p>
          </table:table-cell>
          <table:table-cell table:style-name="ce12" office:value-type="string" calcext:value-type="string">
            <text:p>INEXIGIBILIDADE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3529665000139</text:p>
          </table:table-cell>
          <table:table-cell table:style-name="ce14" office:value-type="string" calcext:value-type="string">
            <text:p>ECHOS SERVICOS LTDA</text:p>
          </table:table-cell>
          <table:table-cell table:style-name="ce14" office:value-type="string" calcext:value-type="string">
            <text:p>070012000012022NE000159</text:p>
          </table:table-cell>
          <table:table-cell table:style-name="ce14" office:value-type="string" calcext:value-type="string">
            <text:p>EMPENHO - INSCRICAO DE 2 (DOIS) SERVIDORES NO CURSO FACILITATION DESIGN, ABERTO A TERCEIROS, A SER REALIZADO EM AMBIENTE VIRTUAL (ON-LINE) NO PERIODO DE 6/4 A 11/5/2022, COM CARGA HORARIA DE 22 HORAS-AULA, NOS TERMOS DA SOLICITACAO DE CONTRATACAO DA SEDEC E DESPACHO 2199-COMAC. TIPO: ORDINARIO. SEI 0004542-49.2022.6.25.8000.</text:p>
          </table:table-cell>
          <table:table-cell table:style-name="ce21" office:value-type="float" office:value="4836" calcext:value-type="float">
            <text:p>4.836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ATIVOS CIVIS DA UNIAO</text:p>
          </table:table-cell>
          <table:table-cell table:style-name="ce14" office:value-type="string" calcext:value-type="string">
            <text:p>20T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092</text:p>
          </table:table-cell>
          <table:table-cell table:style-name="ce14" office:value-type="string" calcext:value-type="string">
            <text:p>DESPESAS DE EXERCICIOS ANTERIORES</text:p>
          </table:table-cell>
          <table:table-cell table:style-name="ce19" office:value-type="string" calcext:value-type="string">
            <text:p>21661-57.2021625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070012</text:p>
          </table:table-cell>
          <table:table-cell table:style-name="ce1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70012000012022NE000160</text:p>
          </table:table-cell>
          <table:table-cell table:style-name="ce14" office:value-type="string" calcext:value-type="string">
            <text:p>EMPENHO - DESPESA DE EXERCICIO ANTERIOR - FOLHA DE PAGAMENTO NR. 4 - ATIVO - MARCO/2022. AJUSTE DE GRATIFICACAO NATALINA, <text:s/>REFERENTE AO MES DE DEZEMBRO/2021, DO SERVIDOR NORIVAL NAVAS NETO, CONFORME RELATORIO DE FOLHA ANALITICA(1154479) E TERMO DE REMESSA SEPAG(1154494), AUTORIZADA PELO DESPACHO 1471-GAB-DG(1145766). <text:s text:c="2"/>TIPO: ORDINARIO. PROCESSO SEI 0021661-57.2021.6.25.8000.</text:p>
          </table:table-cell>
          <table:table-cell table:number-columns-repeated="2" table:style-name="ce21" office:value-type="float" office:value="1613.66" calcext:value-type="float">
            <text:p>1.613,66 </text:p>
          </table:table-cell>
          <table:table-cell table:style-name="ce24" office:value-type="float" office:value="1613.66" calcext:value-type="float">
            <text:p>1.613,66 </text:p>
          </table:table-cell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846</text:p>
          </table:table-cell>
          <table:table-cell table:style-name="ce14" office:value-type="string" calcext:value-type="string">
            <text:p>OUTROS ENCARGOS ESPECIAIS</text:p>
          </table:table-cell>
          <table:table-cell table:style-name="ce14" office:value-type="string" calcext:value-type="string">
            <text:p>CONTRIBUICAO DA UNIAO, DE SUAS AUTARQUIAS E FUNDACOES PARA O</text:p>
          </table:table-cell>
          <table:table-cell table:style-name="ce14" office:value-type="string" calcext:value-type="string">
            <text:p>09HB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192</text:p>
          </table:table-cell>
          <table:table-cell table:style-name="ce14" office:value-type="string" calcext:value-type="string">
            <text:p>DESPESAS DE EXERCICIOS ANTERIORES</text:p>
          </table:table-cell>
          <table:table-cell table:style-name="ce19" office:value-type="string" calcext:value-type="string">
            <text:p>21661-57.2021625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510001</text:p>
          </table:table-cell>
          <table:table-cell table:style-name="ce14" office:value-type="string" calcext:value-type="string">
            <text:p>COORD.GERAL DE ORCAMENTO, FINANCAS E CONTAB.</text:p>
          </table:table-cell>
          <table:table-cell table:style-name="ce14" office:value-type="string" calcext:value-type="string">
            <text:p>070012000012022NE000161</text:p>
          </table:table-cell>
          <table:table-cell table:style-name="ce14" office:value-type="string" calcext:value-type="string">
            <text:p>EMPENHO - DESPESA DE EXERCICIO ANTERIOR - OBRIGACAO PATRONAL(PSSS) - FOLHA DE PAGAMENTO NR. 4 - ATIVO - MARCO/2022. AJUSTE DE GRATIFICACAO NATALINA, REFERENTE AO MES DE DEZEMBRO/2021, DO SERVIDOR NORIVAL NAVAS NETO, CONFORME RELATORIO OBRIGACAO PATRONAL(1154487) E TERMO DE REMESSA SEPAG(1154494), AUTORIZADA PELO DESPACHO 1471-GAB-DG(1145766). TIPO: ORDINARIO. PROCESSO SEI 0021661-57.2021.6.25.8000.</text:p>
          </table:table-cell>
          <table:table-cell table:number-columns-repeated="2" table:style-name="ce21" office:value-type="float" office:value="465.64" calcext:value-type="float">
            <text:p>465,64 </text:p>
          </table:table-cell>
          <table:table-cell table:style-name="ce24" office:value-type="float" office:value="465.64" calcext:value-type="float">
            <text:p>465,64 </text:p>
          </table:table-cell>
          <table:table-cell table:style-name="ce18" table:number-columns-repeated="2"/>
          <table:table-cell table:number-columns-repeated="1000"/>
        </table:table-row>
        <table:table-row table:style-name="ro8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40</text:p>
          </table:table-cell>
          <table:table-cell table:style-name="ce14" office:value-type="string" calcext:value-type="string">
            <text:p>SERVICOS DE TECNOLOGIA DA INFORMACAO E COMUNICACAO - PJ</text:p>
          </table:table-cell>
          <table:table-cell table:style-name="ce19" office:value-type="string" calcext:value-type="string">
            <text:p>3293-63.2022.6258000</text:p>
          </table:table-cell>
          <table:table-cell table:style-name="ce12" office:value-type="string" calcext:value-type="string">
            <text:p>INEXIGIBILIDADE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3508097000136</text:p>
          </table:table-cell>
          <table:table-cell table:style-name="ce14" office:value-type="string" calcext:value-type="string">
            <text:p>REDE NACIONAL DE ENSINO E PESQUISA - RNP</text:p>
          </table:table-cell>
          <table:table-cell table:style-name="ce14" office:value-type="string" calcext:value-type="string">
            <text:p>070012000012022NE000162</text:p>
          </table:table-cell>
          <table:table-cell table:style-name="ce14" office:value-type="string" calcext:value-type="string">
            <text:p>EMPENHO - INSCRICAO DE 2 (DOIS) SERVIDORES NO CURSO GESTAO DE RISCO DE SEGURANCA DA INFORMACAO E PRIVACIDADE, ABERTO A TERCEIROS, A SER REALIZADO EM AMBIENTE VIRTUAL (ON-LINE) NO PERIODO DE 2/5 A 12/6/2022, COM CARGA HORARIA DE 40 HORAS-AULA, NOS TERMOS DA SOLICITACAO DE CONTRATACAO DA SEDEC E DESPACHO 2219-COMAC. TIPO: ORDINARIO. SEI 0003293-63.2022.6.25.8000.</text:p>
          </table:table-cell>
          <table:table-cell table:style-name="ce21" office:value-type="float" office:value="2560" calcext:value-type="float">
            <text:p>2.560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9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0</text:p>
          </table:table-cell>
          <table:table-cell table:style-name="ce14" office:value-type="string" calcext:value-type="string">
            <text:p>MATERIAL DE CONSUMO</text:p>
          </table:table-cell>
          <table:table-cell table:style-name="ce19" office:value-type="string" calcext:value-type="string">
            <text:p>4627-35.20226258000</text:p>
          </table:table-cell>
          <table:table-cell table:style-name="ce12" office:value-type="string" calcext:value-type="string">
            <text:p>SUPRIMENTO DE FUNDOS</text:p>
          </table:table-cell>
          <table:table-cell table:style-name="ce12" office:value-type="string" calcext:value-type="string">
            <text:p>PESSOA FISICA</text:p>
          </table:table-cell>
          <table:table-cell table:style-name="ce12" office:value-type="string" calcext:value-type="string">
            <text:p>***659205**</text:p>
          </table:table-cell>
          <table:table-cell table:style-name="ce14" office:value-type="string" calcext:value-type="string">
            <text:p>IGUASSU CANDIDO PEREIRA RAMALHO</text:p>
          </table:table-cell>
          <table:table-cell table:style-name="ce14" office:value-type="string" calcext:value-type="string">
            <text:p>070012000012022NE000163</text:p>
          </table:table-cell>
          <table:table-cell table:style-name="ce14" office:value-type="string" calcext:value-type="string">
            <text:p>EMPENHO - CONCESSAO DE SUPRIMENTO DE FUNDOS PARA AQUISICAO DE MATERIAL DE CONSUMO DIVERSOS, DE PEQUENO VULTO E URGENTES, A FIM DE ATENDER TEMPESTIVAMENTE EVENTUAIS NECESSIDADES. PAS 05/2022. PERIODO DE APLICACAO: <text:s/>24/03/2022 A 21/06/2022. TIPO: ORDINARIO. SEI 0004627-35.2022.6.25.8000.</text:p>
          </table:table-cell>
          <table:table-cell table:number-columns-repeated="2" table:style-name="ce21" office:value-type="float" office:value="2000" calcext:value-type="float">
            <text:p>2.000,00 </text:p>
          </table:table-cell>
          <table:table-cell table:style-name="ce24" office:value-type="float" office:value="2000" calcext:value-type="float">
            <text:p>2.000,00 </text:p>
          </table:table-cell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4624-80.2022.6258000</text:p>
          </table:table-cell>
          <table:table-cell table:style-name="ce12" office:value-type="string" calcext:value-type="string">
            <text:p>INEXIGIBILIDADE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34370234000142</text:p>
          </table:table-cell>
          <table:table-cell table:style-name="ce14" office:value-type="string" calcext:value-type="string">
            <text:p>SUPREME CAPACITACAO E TREINAMENTO LTDA</text:p>
          </table:table-cell>
          <table:table-cell table:style-name="ce14" office:value-type="string" calcext:value-type="string">
            <text:p>070012000012022NE000164</text:p>
          </table:table-cell>
          <table:table-cell table:style-name="ce14" office:value-type="string" calcext:value-type="string">
            <text:p>EMPENHO - INSCRICAO DE 1 (UM) SERVIDOR NO CURSO ONLINE: CONTRATACAO DIRETA ATUALIZADA COM A IN 67/2021 DA DISPENSA ELETRONICA COM SIMULACAO PRATICA NO SISTEMA DO COMPRASNET, ABERTO A TERCEIROS, A SER REALIZADO EM AMBIENTE VIRTUAL (ON-LINE) NOS DIAS 7 E 8 DE ABRIL DE 2022, COM CARGA HORARIA DE 12 HORAS-AULA, NOS TERMOS DA SOLICITACAO DE CONTRATACAO DA SEDEC E DESPACHO 2228-COMAC.</text:p>
          </table:table-cell>
          <table:table-cell table:style-name="ce21" office:value-type="float" office:value="1520" calcext:value-type="float">
            <text:p>1.520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0</text:p>
          </table:table-cell>
          <table:table-cell table:style-name="ce14" office:value-type="string" calcext:value-type="string">
            <text:p>MATERIAL DE CONSUMO</text:p>
          </table:table-cell>
          <table:table-cell table:style-name="ce19" office:value-type="string" calcext:value-type="string">
            <text:p>2516-78.20226258000</text:p>
          </table:table-cell>
          <table:table-cell table:style-name="ce12" office:value-type="string" calcext:value-type="string">
            <text:p>DISPENSA DE LICITAC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9275179000164</text:p>
          </table:table-cell>
          <table:table-cell table:style-name="ce14" office:value-type="string" calcext:value-type="string">
            <text:p>PERICLES BOMFIM SANTOS</text:p>
          </table:table-cell>
          <table:table-cell table:style-name="ce14" office:value-type="string" calcext:value-type="string">
            <text:p>070012000012022NE000165</text:p>
          </table:table-cell>
          <table:table-cell table:style-name="ce14" office:value-type="string" calcext:value-type="string">
            <text:p>EMPENHO - AQUISICAO DE CARIMBOS E CHAVES, COM FORNECIMENTO PARCELADO DURANTE O EXERCICIO 2022, NOS TERMOS DA SOLICITACAO DE CONTRATACAO DA SEALM E DESPACHO 2190/2022-COMAC. O FORNECEDOR NAO FARA JUS AO PAGAMENTO DA INTEGRALIDADE DO QUANTITATIVO ESTIMADO, MAS APENAS DO QUE FOR SOLICITADO DURANTE O PERIODO DE VIGENCIA. PRAZO DE ENTREGA PARA CARIMBOS: ATE 4 DIAS UTEIS APOS A SOLICITACAO. PRAZO DE ENTREGA PARA CHAVES: 24 HORAS APOS SOLICITACAO.</text:p>
          </table:table-cell>
          <table:table-cell table:style-name="ce21" office:value-type="float" office:value="2930" calcext:value-type="float">
            <text:p>2.930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7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ATIVOS CIVIS DA UNIAO</text:p>
          </table:table-cell>
          <table:table-cell table:style-name="ce14" office:value-type="string" calcext:value-type="string">
            <text:p>20T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096</text:p>
          </table:table-cell>
          <table:table-cell table:style-name="ce14" office:value-type="string" calcext:value-type="string">
            <text:p>RESSARCIMENTO DE DESP. DE PESSOAL REQUISITADO</text:p>
          </table:table-cell>
          <table:table-cell table:style-name="ce19" office:value-type="string" calcext:value-type="string">
            <text:p>4975-53.2022625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32846347000146</text:p>
          </table:table-cell>
          <table:table-cell table:style-name="ce14" office:value-type="string" calcext:value-type="string">
            <text:p>MUNICIPIO DE SANTANA DO SAO FRANCISCO</text:p>
          </table:table-cell>
          <table:table-cell table:style-name="ce14" office:value-type="string" calcext:value-type="string">
            <text:p>070012000012022NE000166</text:p>
          </table:table-cell>
          <table:table-cell table:style-name="ce14" office:value-type="string" calcext:value-type="string">
            <text:p>EMPENHO - RESSARCIMENTO DE DESPESA DE PESSOAL AO ORGAO DE ORIGEM - SERVIDOR CEDIDO PELA PREFEITURA MUNICIPAL DE SANTANA DO SAO FRANCISCO-SE. EXERCICIO FINANCEIRO 2022. TIPO: ESTIMATIVO. PROCESSO SEI 0004975-53.2022.6.25.8000.</text:p>
          </table:table-cell>
          <table:table-cell table:style-name="ce21" office:value-type="float" office:value="32061.6" calcext:value-type="float">
            <text:p>32.061,60 </text:p>
          </table:table-cell>
          <table:table-cell table:style-name="ce21" office:value-type="float" office:value="5802.88" calcext:value-type="float">
            <text:p>5.802,88 </text:p>
          </table:table-cell>
          <table:table-cell table:style-name="ce24" office:value-type="float" office:value="5802.88" calcext:value-type="float">
            <text:p>5.802,88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0</text:p>
          </table:table-cell>
          <table:table-cell table:style-name="ce14" office:value-type="string" calcext:value-type="string">
            <text:p>MATERIAL DE CONSUMO</text:p>
          </table:table-cell>
          <table:table-cell table:style-name="ce19" office:value-type="string" calcext:value-type="string">
            <text:p>12249-05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20420276000136</text:p>
          </table:table-cell>
          <table:table-cell table:style-name="ce14" office:value-type="string" calcext:value-type="string">
            <text:p>CENTER MIX COMERCIO VAREJISTA DE MATERIAIS DE CONSTRUCA</text:p>
          </table:table-cell>
          <table:table-cell table:style-name="ce14" office:value-type="string" calcext:value-type="string">
            <text:p>070012000012022NE000167</text:p>
          </table:table-cell>
          <table:table-cell table:style-name="ce14" office:value-type="string" calcext:value-type="string">
            <text:p>EMPENHO - AQUISICAO DE MATERIAIS DESTINADOS A MANUTENCAO DAS INSTALACOES HIDRAULICAS - ITEM 33(VASO SANITARIO OVAL) DO TERMO DE REFERENCIA - ANEXO I - DO PREGAO ELETRONICO 15/2021 (SRP), CONFORME SOLICITACAO DA SEMAN (1157215) E INFORMACAO 1356/2022-COFIC(1158243). PRAZO DE ENTREGA: ATE 30 (TRINTA) DIAS A PARTIR DO RECEBIMENTO DA NOTA DE EMPENHO (ITEM 2.3 DO TERMO DE REFERENCIA). TIPO: ORDINARIO. SEI 0012249-05.2021.6.25.8000.</text:p>
          </table:table-cell>
          <table:table-cell table:style-name="ce21" office:value-type="float" office:value="564.12" calcext:value-type="float">
            <text:p>564,12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0</text:p>
          </table:table-cell>
          <table:table-cell table:style-name="ce14" office:value-type="string" calcext:value-type="string">
            <text:p>MATERIAL DE CONSUMO</text:p>
          </table:table-cell>
          <table:table-cell table:style-name="ce19" office:value-type="string" calcext:value-type="string">
            <text:p>10232-93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40075701000104</text:p>
          </table:table-cell>
          <table:table-cell table:style-name="ce14" office:value-type="string" calcext:value-type="string">
            <text:p>J2T ENGENHARIA E SOLUCOES LTDA</text:p>
          </table:table-cell>
          <table:table-cell table:style-name="ce14" office:value-type="string" calcext:value-type="string">
            <text:p>070012000012022NE000168</text:p>
          </table:table-cell>
          <table:table-cell table:style-name="ce14" office:value-type="string" calcext:value-type="string">
            <text:p>EMPENHO - AQUISICAO DE MATERIAIS DESTINADOS A MANUTENCAO ELETRICA - ITENS 6, 7, 9 E 18 DO TERMO DE REFERENCIA-ANEXO I-DO PREGAO ELETRONICO 12/2021 (SRP), CONFORME SOLICITACAO DA SEMAN (1157322) E INFORMACAO 1354/2022-COFIC(1158224). PRAZO DE ENTREGA: ATE 30 (TRINTA) DIAS A PARTIR DO RECEBIMENTO DA NOTA DE EMPENHO (ITEM 2.3 DO TERMO DE REFERENCIA). TIPO: ORDINARIO. SEI 0010232-93.2021.6.25.8000.</text:p>
          </table:table-cell>
          <table:table-cell table:style-name="ce21" office:value-type="float" office:value="4281.2" calcext:value-type="float">
            <text:p>4.281,2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0</text:p>
          </table:table-cell>
          <table:table-cell table:style-name="ce14" office:value-type="string" calcext:value-type="string">
            <text:p>MATERIAL DE CONSUMO</text:p>
          </table:table-cell>
          <table:table-cell table:style-name="ce19" office:value-type="string" calcext:value-type="string">
            <text:p>10232-93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3189468000164</text:p>
          </table:table-cell>
          <table:table-cell table:style-name="ce14" office:value-type="string" calcext:value-type="string">
            <text:p>CENTRAO DA ELETRICIDADE EIRELI</text:p>
          </table:table-cell>
          <table:table-cell table:style-name="ce14" office:value-type="string" calcext:value-type="string">
            <text:p>070012000012022NE000169</text:p>
          </table:table-cell>
          <table:table-cell table:style-name="ce14" office:value-type="string" calcext:value-type="string">
            <text:p>EMPENHO - AQUISICAO DE MATERIAIS DESTINADOS A MANUTENCAO ELETRICA - ITENS 8, 16 E 30 DO TERMO DE REFERENCIA-ANEXO I-DO PREGAO ELETRONICO 12/2021 (SRP), CONFORME SOLICITACAO DA SEMAN (1157322) E INFORMACAO 1354/2022-COFIC(1158224). PRAZO DE ENTREGA: ATE 30 (TRINTA) DIAS A PARTIR DO RECEBIMENTO DA NOTA DE EMPENHO (ITEM 2.3 DO TERMO DE REFERENCIA). TIPO: ORDINARIO. SEI 0010232-93.2021.6.25.8000.</text:p>
          </table:table-cell>
          <table:table-cell table:style-name="ce21" office:value-type="float" office:value="536.5" calcext:value-type="float">
            <text:p>536,5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0</text:p>
          </table:table-cell>
          <table:table-cell table:style-name="ce14" office:value-type="string" calcext:value-type="string">
            <text:p>MATERIAL DE CONSUMO</text:p>
          </table:table-cell>
          <table:table-cell table:style-name="ce19" office:value-type="string" calcext:value-type="string">
            <text:p>10232-93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24616322000128</text:p>
          </table:table-cell>
          <table:table-cell table:style-name="ce14" office:value-type="string" calcext:value-type="string">
            <text:p>MORK SOLAR - PRODUTOS E SERVICOS ELETRICOS LTDA</text:p>
          </table:table-cell>
          <table:table-cell table:style-name="ce14" office:value-type="string" calcext:value-type="string">
            <text:p>070012000012022NE000170</text:p>
          </table:table-cell>
          <table:table-cell table:style-name="ce14" office:value-type="string" calcext:value-type="string">
            <text:p>EMPENHO - AQUISICAO DE MATERIAIS DESTINADOS A MANUTENCAO ELETRICA - ITEM 28 DO TERMO DE REFERENCIA-ANEXO I-DO PREGAO ELETRONICO 12/2021 (SRP), CONFORME SOLICITACAO DA SEMAN (1157322) E INFORMACAO 1354/2022-COFIC(1158224). PRAZO DE ENTREGA: ATE 30 (TRINTA) DIAS A PARTIR DO RECEBIMENTO DA NOTA DE EMPENHO (ITEM 2.3 DO TERMO DE REFERENCIA). TIPO: ORDINARIO. SEI 0010232-93.2021.6.25.8000.</text:p>
          </table:table-cell>
          <table:table-cell table:style-name="ce21" office:value-type="float" office:value="147.5" calcext:value-type="float">
            <text:p>147,5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0</text:p>
          </table:table-cell>
          <table:table-cell table:style-name="ce14" office:value-type="string" calcext:value-type="string">
            <text:p>MATERIAL DE CONSUMO</text:p>
          </table:table-cell>
          <table:table-cell table:style-name="ce19" office:value-type="string" calcext:value-type="string">
            <text:p>3572-49.2022.6258000</text:p>
          </table:table-cell>
          <table:table-cell table:style-name="ce12" office:value-type="string" calcext:value-type="string">
            <text:p>DISPENSA DE LICITAC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45125667000159</text:p>
          </table:table-cell>
          <table:table-cell table:style-name="ce14" office:value-type="string" calcext:value-type="string">
            <text:p>SJT COMERCIO LTDA</text:p>
          </table:table-cell>
          <table:table-cell table:style-name="ce14" office:value-type="string" calcext:value-type="string">
            <text:p>070012000012022NE000171</text:p>
          </table:table-cell>
          <table:table-cell table:style-name="ce14" office:value-type="string" calcext:value-type="string">
            <text:p>EMPENHO - AQUISICAO DE 1.470 (UM MIL, QUATROCENTOS E SETENTA) PACOTES COM TOALHA DE PAPEL, COM 250 FOLHAS CADA UM DELES, CONFORME SOLICITACAO DA SEALM (1147704), RELATORIO DA DISPENSA ELETRONICA N.º 10/2022(1159302) E DESPACHO 2395/2022-COMAC(1159053). PRAZO DE ENTREGA: 10 (QUINZE) DIAS DO RECEBIMENTO DA NOTA DE EMPENHO, CONFORME RELATORIO DA DISPENSA ELETRONICA N.º 10/2022(1159302). TIPO: ORDINARIO. SEI 0003572-49.2022.6.25.8000.</text:p>
          </table:table-cell>
          <table:table-cell table:style-name="ce21" office:value-type="float" office:value="4633.44" calcext:value-type="float">
            <text:p>4.633,44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ATIVOS CIVIS DA UNIAO</text:p>
          </table:table-cell>
          <table:table-cell table:style-name="ce14" office:value-type="string" calcext:value-type="string">
            <text:p>20T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092</text:p>
          </table:table-cell>
          <table:table-cell table:style-name="ce14" office:value-type="string" calcext:value-type="string">
            <text:p>DESPESAS DE EXERCICIOS ANTERIORES</text:p>
          </table:table-cell>
          <table:table-cell table:style-name="ce19" office:value-type="string" calcext:value-type="string">
            <text:p>20379-81.2021625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070012</text:p>
          </table:table-cell>
          <table:table-cell table:style-name="ce1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70012000012022NE000172</text:p>
          </table:table-cell>
          <table:table-cell table:style-name="ce14" office:value-type="string" calcext:value-type="string">
            <text:p>EMPENHO - DESPESA DE EXERCICIO ANTERIOR - FOLHA DE PAGAMENTO NR. 2 - ATIVO - MARCO/2022. INDENIZACAO BANCO DE HORAS PERIODO NAO ELEITORAL(JANEIRO/2019), DO SERVIDOR JOSE SIZENALDO DE ALMEIDA, AJUSTE DE CONTAS EM VIRTUDE DE DISPENSA DA FUNCAO COMISSIONADA, CONFORME RELATORIO DE FOLHA ANALITICA(1154505 E 1158852) E TERMO DE REMESSA SEPAG(1154530), AUTORIZADA PELA INFORMACAO 1364-COFIC(1158528). <text:s text:c="2"/>TIPO: ORDINARIO. PROCESSO SEI 0020379-81.2021.6.25.8000.</text:p>
          </table:table-cell>
          <table:table-cell table:number-columns-repeated="2" table:style-name="ce21" office:value-type="float" office:value="48.51" calcext:value-type="float">
            <text:p>48,51 </text:p>
          </table:table-cell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0</text:p>
          </table:table-cell>
          <table:table-cell table:style-name="ce14" office:value-type="string" calcext:value-type="string">
            <text:p>MATERIAL DE CONSUMO</text:p>
          </table:table-cell>
          <table:table-cell table:style-name="ce19" office:value-type="string" calcext:value-type="string">
            <text:p>9077-55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32301203000104</text:p>
          </table:table-cell>
          <table:table-cell table:style-name="ce14" office:value-type="string" calcext:value-type="string">
            <text:p>UNIVERSO TECNICO EIRELI</text:p>
          </table:table-cell>
          <table:table-cell table:style-name="ce14" office:value-type="string" calcext:value-type="string">
            <text:p>070012000012022NE000173</text:p>
          </table:table-cell>
          <table:table-cell table:style-name="ce14" office:value-type="string" calcext:value-type="string">
            <text:p>EMPENHO - AQUISICAO DE MATERIAIS DESTINADOS A MANUTENCAO DE AR CONDICIONADOS - ITENS 1, 21, 36 E 38 DO TERMO DE REFERENCIA-ANEXO I-DO PREGAO ELETRONICO 08/2021 (SRP), CONFORME SOLICITACAO DA SEMAN (1157195) E INFORMACAO 1355/2022-COFIC(1158233). PRAZO DE ENTREGA: ATE 30 (TRINTA) DIAS A PARTIR DO RECEBIMENTO DA NOTA DE EMPENHO (ITEM 2.3 DO TERMO DE REFERENCIA). TIPO: ORDINARIO. SEI 0009077-55.2021.6.25.8000.</text:p>
          </table:table-cell>
          <table:table-cell table:style-name="ce21" office:value-type="float" office:value="1210" calcext:value-type="float">
            <text:p>1.210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0</text:p>
          </table:table-cell>
          <table:table-cell table:style-name="ce14" office:value-type="string" calcext:value-type="string">
            <text:p>MATERIAL DE CONSUMO</text:p>
          </table:table-cell>
          <table:table-cell table:style-name="ce19" office:value-type="string" calcext:value-type="string">
            <text:p>9077-55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0781399000195</text:p>
          </table:table-cell>
          <table:table-cell table:style-name="ce14" office:value-type="string" calcext:value-type="string">
            <text:p>PREVEINFO INFORMATICA E REFRIGERACAO LTDA</text:p>
          </table:table-cell>
          <table:table-cell table:style-name="ce14" office:value-type="string" calcext:value-type="string">
            <text:p>070012000012022NE000174</text:p>
          </table:table-cell>
          <table:table-cell table:style-name="ce14" office:value-type="string" calcext:value-type="string">
            <text:p>EMPENHO - AQUISICAO DE MATERIAIS DESTINADOS A MANUTENCAO DE AR CONDICIONADOS - ITEM 22 DO TERMO DE REFERENCIA-ANEXO I-DO PREGAO ELETRONICO 08/2021 (SRP), CONFORME SOLICITACAO DA SEMAN (1157195) E INFORMACAO 1355/2022-COFIC(1158233). PRAZO DE ENTREGA: ATE 30 (TRINTA) DIAS A PARTIR DO RECEBIMENTO DA NOTA DE EMPENHO (ITEM 2.3 DO TERMO DE REFERENCIA). TIPO: ORDINARIO. SEI 0009077-55.2021.6.25.8000.</text:p>
          </table:table-cell>
          <table:table-cell table:style-name="ce21" office:value-type="float" office:value="1250" calcext:value-type="float">
            <text:p>1.250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0</text:p>
          </table:table-cell>
          <table:table-cell table:style-name="ce14" office:value-type="string" calcext:value-type="string">
            <text:p>MATERIAL DE CONSUMO</text:p>
          </table:table-cell>
          <table:table-cell table:style-name="ce19" office:value-type="string" calcext:value-type="string">
            <text:p>12072-41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20420276000136</text:p>
          </table:table-cell>
          <table:table-cell table:style-name="ce14" office:value-type="string" calcext:value-type="string">
            <text:p>CENTER MIX COMERCIO VAREJISTA DE MATERIAIS DE CONSTRUCA</text:p>
          </table:table-cell>
          <table:table-cell table:style-name="ce14" office:value-type="string" calcext:value-type="string">
            <text:p>070012000012022NE000175</text:p>
          </table:table-cell>
          <table:table-cell table:style-name="ce14" office:value-type="string" calcext:value-type="string">
            <text:p>EMPENHO - AQUISICAO DE MATERIAIS DESTINADOS A MANUTENCAO PREDIAL - ITENS 9, 11 E 45 DO TERMO DE REFERENCIA-ANEXO I-DO PREGAO ELETRONICO 14/2021 (SRP), CONFORME SOLICITACAO DA SEMAN (1157256) E INF. 1362/2022-COFIC(1158484). PRAZO DE ENTREGA: ATE 30 (TRINTA) DIAS A PARTIR DO RECEBIMENTO DA NOTA DE EMPENHO (ITEM 2.3 DO TERMO DE REFERENCIA). TIPO: ORDINARIO. SEI 0012072-41.2021.6.25.8000</text:p>
          </table:table-cell>
          <table:table-cell table:style-name="ce21" office:value-type="float" office:value="416.42" calcext:value-type="float">
            <text:p>416,42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0</text:p>
          </table:table-cell>
          <table:table-cell table:style-name="ce14" office:value-type="string" calcext:value-type="string">
            <text:p>MATERIAL DE CONSUMO</text:p>
          </table:table-cell>
          <table:table-cell table:style-name="ce19" office:value-type="string" calcext:value-type="string">
            <text:p>12072-41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28697784000178</text:p>
          </table:table-cell>
          <table:table-cell table:style-name="ce14" office:value-type="string" calcext:value-type="string">
            <text:p>MARIA CONSUELO SOARES DA MATA</text:p>
          </table:table-cell>
          <table:table-cell table:style-name="ce14" office:value-type="string" calcext:value-type="string">
            <text:p>070012000012022NE000176</text:p>
          </table:table-cell>
          <table:table-cell table:style-name="ce14" office:value-type="string" calcext:value-type="string">
            <text:p>EMPENHO - AQUISICAO DE MATERIAIS DESTINADOS A MANUTENCAO PREDIAL - ITEM 49 DO TERMO DE REFERENCIA-ANEXO I-DO PREGAO ELETRONICO 14/2021 (SRP), CONFORME SOLICITACAO DA SEMAN (1157256) E INF. 1362/2022-COFIC(1158484). PRAZO DE ENTREGA: ATE 30 (TRINTA) DIAS A PARTIR DO RECEBIMENTO DA NOTA DE EMPENHO (ITEM 2.3 DO TERMO DE REFERENCIA). TIPO: ORDINARIO. SEI 0012072-41.2021.6.25.8000</text:p>
          </table:table-cell>
          <table:table-cell table:style-name="ce21" office:value-type="float" office:value="244.76" calcext:value-type="float">
            <text:p>244,76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0</text:p>
          </table:table-cell>
          <table:table-cell table:style-name="ce14" office:value-type="string" calcext:value-type="string">
            <text:p>MATERIAL DE CONSUMO</text:p>
          </table:table-cell>
          <table:table-cell table:style-name="ce19" office:value-type="string" calcext:value-type="string">
            <text:p>12072-41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3189468000164</text:p>
          </table:table-cell>
          <table:table-cell table:style-name="ce14" office:value-type="string" calcext:value-type="string">
            <text:p>CENTRAO DA ELETRICIDADE EIRELI</text:p>
          </table:table-cell>
          <table:table-cell table:style-name="ce14" office:value-type="string" calcext:value-type="string">
            <text:p>070012000012022NE000177</text:p>
          </table:table-cell>
          <table:table-cell table:style-name="ce14" office:value-type="string" calcext:value-type="string">
            <text:p>EMPENHO - AQUISICAO DE MATERIAIS DESTINADOS A MANUTENCAO PREDIAL - ITENS 51 E 53 DO TERMO DE REFERENCIA-ANEXO I-DO PREGAO ELETRONICO 14/2021 (SRP), CONFORME SOLICITACAO DA SEMAN (1157256) E INF. 1362/2022-COFIC(1158484). PRAZO DE ENTREGA: ATE 30 (TRINTA) DIAS A PARTIR DO RECEBIMENTO DA NOTA DE EMPENHO (ITEM 2.3 DO TERMO DE REFERENCIA). TIPO: ORDINARIO. SEI 0012072-41.2021.6.25.8000</text:p>
          </table:table-cell>
          <table:table-cell table:style-name="ce21" office:value-type="float" office:value="193.5" calcext:value-type="float">
            <text:p>193,5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8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4863-84.2022.6258000</text:p>
          </table:table-cell>
          <table:table-cell table:style-name="ce12" office:value-type="string" calcext:value-type="string">
            <text:p>INEXIGIBILIDADE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7305943000171</text:p>
          </table:table-cell>
          <table:table-cell table:style-name="ce14" office:value-type="string" calcext:value-type="string">
            <text:p>HEXAGON ASSESSORIA E CONSULTORIA EM GESTAO ADMINISTRATI</text:p>
          </table:table-cell>
          <table:table-cell table:style-name="ce14" office:value-type="string" calcext:value-type="string">
            <text:p>070012000012022NE000178</text:p>
          </table:table-cell>
          <table:table-cell table:style-name="ce14" office:value-type="string" calcext:value-type="string">
            <text:p>EMPENHO - INSCRICAO DE 4 (QUATRO) SERVIDORAS DA SGP NO CURSO AVERBACAO DE TEMPO DE SERVICO/CONTRIBUICAO, ABERTO A TERCEIROS, A SER REALIZADO EM AMBIENTE VIRTUAL (ON-LINE) NO PERIODO DE 17 A 20/5/2022, COM CARGA HORARIA DE 16 HORAS-AULA, NOS TERMOS DA SOLICITACAO DE CONTRATACAO DA SEDEC E DESPACHO 2446-COMAC.</text:p>
          </table:table-cell>
          <table:table-cell table:style-name="ce21" office:value-type="float" office:value="3980" calcext:value-type="float">
            <text:p>3.980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9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2</text:p>
          </table:table-cell>
          <table:table-cell table:style-name="ce14" office:value-type="string" calcext:value-type="string">
            <text:p>MATERIAL, BEM OU SERVICO P/ DISTRIB. GRATUITA</text:p>
          </table:table-cell>
          <table:table-cell table:style-name="ce19" office:value-type="string" calcext:value-type="string">
            <text:p>2189-36.2022.6258000</text:p>
          </table:table-cell>
          <table:table-cell table:style-name="ce12" office:value-type="string" calcext:value-type="string">
            <text:p>DISPENSA DE LICITAC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2686009000187</text:p>
          </table:table-cell>
          <table:table-cell table:style-name="ce14" office:value-type="string" calcext:value-type="string">
            <text:p>WSL COMERCIAL LTDA</text:p>
          </table:table-cell>
          <table:table-cell table:style-name="ce14" office:value-type="string" calcext:value-type="string">
            <text:p>070012000012022NE000179</text:p>
          </table:table-cell>
          <table:table-cell table:style-name="ce14" office:value-type="string" calcext:value-type="string">
            <text:p>EMPENHO - AQUISICAO DE 8.000 (OITO MIL) UNIDADES DE CANETA ESFEROGRAFICA RECICLADA, NOS TERMOS DA SOLICITACAO DE CONTRATACAO DA EJESE(1141410), DO DEMONSTRATIVO DA SEACO 7/2022(1158286) E DESPACHO 2721/2022-COMAC(1162415). PRAZO DE ENTREGA: 15 (QUINZE) DIAS. TIPO: ORDINARIO. SEI 0002189-36.2022.6.25.8000.</text:p>
          </table:table-cell>
          <table:table-cell table:style-name="ce21" office:value-type="float" office:value="9920" calcext:value-type="float">
            <text:p>9.920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061</text:p>
          </table:table-cell>
          <table:table-cell table:style-name="ce14" office:value-type="string" calcext:value-type="string">
            <text:p>ACAO JUDICIARIA</text:p>
          </table:table-cell>
          <table:table-cell table:style-name="ce14" office:value-type="string" calcext:value-type="string">
            <text:p>PLEITOS ELEITORAIS</text:p>
          </table:table-cell>
          <table:table-cell table:style-name="ce14" office:value-type="string" calcext:value-type="string">
            <text:p>4269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0</text:p>
          </table:table-cell>
          <table:table-cell table:style-name="ce14" office:value-type="string" calcext:value-type="string">
            <text:p>MATERIAL DE CONSUMO</text:p>
          </table:table-cell>
          <table:table-cell table:style-name="ce19" office:value-type="string" calcext:value-type="string">
            <text:p>4085-17.2022.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37834569000162</text:p>
          </table:table-cell>
          <table:table-cell table:style-name="ce14" office:value-type="string" calcext:value-type="string">
            <text:p>M G S SOUZA DIGITAL COMUNICACAO VISUAL LTDA</text:p>
          </table:table-cell>
          <table:table-cell table:style-name="ce14" office:value-type="string" calcext:value-type="string">
            <text:p>070012000012022NE000180</text:p>
          </table:table-cell>
          <table:table-cell table:style-name="ce14" office:value-type="string" calcext:value-type="string">
            <text:p>EMPENHO - AQUISICAO PARCELADA DE 300(TREZENTAS) FAIXAS INFORMATIVAS EM LONA PLASTICA PARA DIVULGACAO DE EVENTOS NAS ELEICOES 2022, DE ACORDO COM TERMO DE REFERENCIA SEALM, ANEXO I DO EDITAL DO PREGAO ELETRONICO 03/2022 E CONFORME TERMO DE REMESSA-COMAC(1157820). PRAZO DE ENTREGA: P/ O 1º TURNO - NO MAXIMO 15(QUINZE)DIAS E P/ 2º TURNO - EM ATE 5 (CINCO) DIAS CONSECUTIVOS, CONFORME ITEM 2.3 DO TERMO DE REFERENCIA-ANEXO I-DO EDITAL.</text:p>
          </table:table-cell>
          <table:table-cell table:style-name="ce21" office:value-type="float" office:value="13908" calcext:value-type="float">
            <text:p>13.908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2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061</text:p>
          </table:table-cell>
          <table:table-cell table:style-name="ce14" office:value-type="string" calcext:value-type="string">
            <text:p>ACAO JUDICIARIA</text:p>
          </table:table-cell>
          <table:table-cell table:style-name="ce14" office:value-type="string" calcext:value-type="string">
            <text:p>PLEITOS ELEITORAIS</text:p>
          </table:table-cell>
          <table:table-cell table:style-name="ce14" office:value-type="string" calcext:value-type="string">
            <text:p>4269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192</text:p>
          </table:table-cell>
          <table:table-cell table:style-name="ce14" office:value-type="string" calcext:value-type="string">
            <text:p>DESPESAS DE EXERCICIOS ANTERIORES</text:p>
          </table:table-cell>
          <table:table-cell table:style-name="ce19" office:value-type="string" calcext:value-type="string">
            <text:p>22274-77.2021625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510001</text:p>
          </table:table-cell>
          <table:table-cell table:style-name="ce14" office:value-type="string" calcext:value-type="string">
            <text:p>COORD.GERAL DE ORCAMENTO, FINANCAS E CONTAB.</text:p>
          </table:table-cell>
          <table:table-cell table:style-name="ce14" office:value-type="string" calcext:value-type="string">
            <text:p>070012000012022NE000181</text:p>
          </table:table-cell>
          <table:table-cell table:style-name="ce14" office:value-type="string" calcext:value-type="string">
            <text:p>EMPENHO - OBRIGACAO PATRONAL INSS DEVIDA EM RAZAO DA FOLHA DE PAGAMENTO NR. 5 - MARCO/2022 - CONVERSAO DE BANCO DE HORAS EM PECUNIA, PERIODO ELEITORAL DE 2020, SERVIDORES REQUISITADOS DE CARTORIO ELEITORAL, CONFORME RESUMO DE RUBRICAS, AUTORIZADA PELO DG (INFORMACAO 1267/2022-COFIC - DESPESA DE EXERCICIO ANTERIOR. ACAO PLEITOS ELEITORAIS. TIPO: ORDINARIO. PROCESSO SEI 0022274-77.2021.6.25.8000.</text:p>
          </table:table-cell>
          <table:table-cell table:number-columns-repeated="2" table:style-name="ce21" office:value-type="float" office:value="140.46" calcext:value-type="float">
            <text:p>140,46 </text:p>
          </table:table-cell>
          <table:table-cell table:style-name="ce24" office:value-type="float" office:value="140.46" calcext:value-type="float">
            <text:p>140,46 </text:p>
          </table:table-cell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27000000</text:p>
          </table:table-cell>
          <table:table-cell table:style-name="ce14" office:value-type="string" calcext:value-type="string">
            <text:p>CUSTAS JUDICIAIS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3287-56.2022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9803765000198</text:p>
          </table:table-cell>
          <table:table-cell table:style-name="ce14" office:value-type="string" calcext:value-type="string">
            <text:p>CONSTRUTORA FERNANDES E ARAUJO LTDA</text:p>
          </table:table-cell>
          <table:table-cell table:style-name="ce14" office:value-type="string" calcext:value-type="string">
            <text:p>070012000012022NE000182</text:p>
          </table:table-cell>
          <table:table-cell table:style-name="ce14" office:value-type="string" calcext:value-type="string">
            <text:p>16CT0014 - SERVICOS DE LIMPEZA E CONSERVACAO, C/ FORNECIMENTO DE MATERIAIS, EQUIP. PE 41/16. CT 14/2016. 12º ADT: PRORROGACAO DA VIGENCIA: 11/4/2022 A 10/6/2022 E SUPRESSAO DE 5 POSTOS DE TRABALHO NA SEDE. VALOR DO 12º ADITIVO (MAO DE OBRA E INSUMOS): R$ 236.718,82. <text:s/>NOVO VALOR MENSAL: R$ 117.433,91, SENDO R$ 9.867,66 DE INSUMOS. NOTA DE EMPENHO (MAO DE OBRA + INSUMOS) P/ O PERIODO: 11/4 A 10/6/2022. VL GLOBAL CONTRATO: R$ 8.369.901,27 (11/01/2017 A 10/06/2022).</text:p>
          </table:table-cell>
          <table:table-cell table:style-name="ce21" office:value-type="float" office:value="234867.82" calcext:value-type="float">
            <text:p>234.867,82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0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27000000</text:p>
          </table:table-cell>
          <table:table-cell table:style-name="ce14" office:value-type="string" calcext:value-type="string">
            <text:p>CUSTAS JUDICIAIS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3287-56.2022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19803765000198</text:p>
          </table:table-cell>
          <table:table-cell table:style-name="ce14" office:value-type="string" calcext:value-type="string">
            <text:p>CONSTRUTORA FERNANDES E ARAUJO LTDA</text:p>
          </table:table-cell>
          <table:table-cell table:style-name="ce14" office:value-type="string" calcext:value-type="string">
            <text:p>070012000012022NE000183</text:p>
          </table:table-cell>
          <table:table-cell table:style-name="ce14" office:value-type="string" calcext:value-type="string">
            <text:p>16CT0014 - DIARIAS - SERVICOS DE LIMPEZA E CONSERVACAO, COM FORNECIMENTO DE MATERIAIS, EQUIPAMENTOS. PREGAO ELETRONICO 41/16. <text:s/>CONTRATO 14/2016. 12º ADT: PRORROGACAO DA VIGENCIA: 11/4 A 10/6/2022. VALOR DO 12º ADITIVO: R$ 1.851,00. QTDE. DE DIARIAS P/ O PERIODO: 30 DIARIAS. VALOR UNITARIO DA DIARIA: R$ 61,70. NOTA DE EMPENHO P/ O PERIODO: 11/4 A 10/6/2022, CONFORME SOLICITACAO DE EMPENHO SECON (1153084). <text:s/>VALOR GLOBAL DE DIARIAS: R$ 55.842,33 P/ 975 DIARIAS.</text:p>
          </table:table-cell>
          <table:table-cell table:style-name="ce21" office:value-type="float" office:value="1851" calcext:value-type="float">
            <text:p>1.851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8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3</text:p>
          </table:table-cell>
          <table:table-cell table:style-name="ce14" office:value-type="string" calcext:value-type="string">
            <text:p>PASSAGENS E DESPESAS COM LOCOMOCAO</text:p>
          </table:table-cell>
          <table:table-cell table:style-name="ce19" office:value-type="string" calcext:value-type="string">
            <text:p>14552-89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23361387000107</text:p>
          </table:table-cell>
          <table:table-cell table:style-name="ce14" office:value-type="string" calcext:value-type="string">
            <text:p>BRASITUR EVENTOS E TURISMO LTDA</text:p>
          </table:table-cell>
          <table:table-cell table:style-name="ce14" office:value-type="string" calcext:value-type="string">
            <text:p>070012000012022NE000184</text:p>
          </table:table-cell>
          <table:table-cell table:style-name="ce14" office:value-type="string" calcext:value-type="string">
            <text:p>18CT0018 - CONTRATACAO DE SERVICOS DE RESERVA, EMISSAO, MARCACAO E REMARCACAO BILHETES DE PASSAGENS AEREAS PARA MEMBROS. CONTRATO 18/18. PREGAO ELETRONICO 37/18. 4º ADITIVO. VIGENCIA: 26/11/2018 A 25/11/2022. VALOR GLOBAL DO CONTRATO: R$ 738.179,90. EMPENHO ESTIMATIVO PARA O PERIODO DE 01/01 A 25/11/2022, NO VALOR DE R$ 16.707,00.</text:p>
          </table:table-cell>
          <table:table-cell table:style-name="ce21" office:value-type="float" office:value="16707" calcext:value-type="float">
            <text:p>16.707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8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3</text:p>
          </table:table-cell>
          <table:table-cell table:style-name="ce14" office:value-type="string" calcext:value-type="string">
            <text:p>PASSAGENS E DESPESAS COM LOCOMOCAO</text:p>
          </table:table-cell>
          <table:table-cell table:style-name="ce19" office:value-type="string" calcext:value-type="string">
            <text:p>14552-89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23361387000107</text:p>
          </table:table-cell>
          <table:table-cell table:style-name="ce14" office:value-type="string" calcext:value-type="string">
            <text:p>BRASITUR EVENTOS E TURISMO LTDA</text:p>
          </table:table-cell>
          <table:table-cell table:style-name="ce14" office:value-type="string" calcext:value-type="string">
            <text:p>070012000012022NE000185</text:p>
          </table:table-cell>
          <table:table-cell table:style-name="ce14" office:value-type="string" calcext:value-type="string">
            <text:p>18CT0018 - CONTRATACAO DE SERVICOS DE RESERVA, EMISSAO, MARCACAO E REMARCACAO BILHETES DE PASSAGENS AEREAS PARA SERVIDORES. CONTRATO 18/18. PREGAO ELETRONICO 37/18. 4º ADITIVO. VIGENCIA: 26/11/2018 A 25/11/2022. VALOR GLOBAL DO CONTRATO: R$ 738.179,90. EMPENHO ESTIMATIVO PARA O PERIODO DE 01/01 A 25/11/2022, NO VALOR DE R$ 83.535,00.</text:p>
          </table:table-cell>
          <table:table-cell table:style-name="ce21" office:value-type="float" office:value="83535" calcext:value-type="float">
            <text:p>83.535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061</text:p>
          </table:table-cell>
          <table:table-cell table:style-name="ce14" office:value-type="string" calcext:value-type="string">
            <text:p>ACAO JUDICIARIA</text:p>
          </table:table-cell>
          <table:table-cell table:style-name="ce14" office:value-type="string" calcext:value-type="string">
            <text:p>PLEITOS ELEITORAIS</text:p>
          </table:table-cell>
          <table:table-cell table:style-name="ce14" office:value-type="string" calcext:value-type="string">
            <text:p>4269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3</text:p>
          </table:table-cell>
          <table:table-cell table:style-name="ce14" office:value-type="string" calcext:value-type="string">
            <text:p>PASSAGENS E DESPESAS COM LOCOMOCAO</text:p>
          </table:table-cell>
          <table:table-cell table:style-name="ce19" office:value-type="string" calcext:value-type="string">
            <text:p>14552-89.20216258000</text:p>
          </table:table-cell>
          <table:table-cell table:style-name="ce12" office:value-type="string" calcext:value-type="string">
            <text:p>PREGAO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23361387000107</text:p>
          </table:table-cell>
          <table:table-cell table:style-name="ce14" office:value-type="string" calcext:value-type="string">
            <text:p>BRASITUR EVENTOS E TURISMO LTDA</text:p>
          </table:table-cell>
          <table:table-cell table:style-name="ce14" office:value-type="string" calcext:value-type="string">
            <text:p>070012000012022NE000186</text:p>
          </table:table-cell>
          <table:table-cell table:style-name="ce14" office:value-type="string" calcext:value-type="string">
            <text:p>18CT0018 - CONTRATACAO DE SERVICOS DE RESERVA, EMISSAO, MARCACAO E REMARCACAO BILHETES DE PASSAGENS AEREAS PARA PARTICIPACAO DE REUNIOES/EVENTOS REFERENTES AO 1º TURNO DAS ELEICOES GERAIS DE 2022. ACAO DE PLEITOS ELEITORAIS. PI: TRE REUNIA1. <text:s/>CONTRATO 18/18. PREGAO ELETRONICO 37/18. 4º ADITIVO. VIGENCIA: 26/11/2018 A 25/11/2022. VALOR GLOBAL DO CONTRATO: R$ 738.179,90. EMPENHO ESTIMATIVO PARA O PERIODO DE 01/01 A 25/11/2022, NO VALOR DE R$ 12.000,00.</text:p>
          </table:table-cell>
          <table:table-cell table:style-name="ce21" office:value-type="float" office:value="12000" calcext:value-type="float">
            <text:p>12.000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8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JULGAMENTO DE CAUSAS E GESTAO ADMINISTRATIVA NA JUSTICA ELEI</text:p>
          </table:table-cell>
          <table:table-cell table:style-name="ce14" office:value-type="string" calcext:value-type="string">
            <text:p>20G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39039</text:p>
          </table:table-cell>
          <table:table-cell table:style-name="ce14" office:value-type="string" calcext:value-type="string">
            <text:p>OUTROS SERVICOS DE TERCEIROS - PESSOA JURIDICA</text:p>
          </table:table-cell>
          <table:table-cell table:style-name="ce19" office:value-type="string" calcext:value-type="string">
            <text:p>5445-84.2022.6258000</text:p>
          </table:table-cell>
          <table:table-cell table:style-name="ce12" office:value-type="string" calcext:value-type="string">
            <text:p>INEXIGIBILIDADE</text:p>
          </table:table-cell>
          <table:table-cell table:style-name="ce12" office:value-type="string" calcext:value-type="string">
            <text:p>PESSOA JURIDICA</text:p>
          </table:table-cell>
          <table:table-cell table:style-name="ce12" office:value-type="string" calcext:value-type="string">
            <text:p>09094300000151</text:p>
          </table:table-cell>
          <table:table-cell table:style-name="ce14" office:value-type="string" calcext:value-type="string">
            <text:p>OPEN TREINAMENTOS EMPRESARIAIS E EDITORA LTDA</text:p>
          </table:table-cell>
          <table:table-cell table:style-name="ce14" office:value-type="string" calcext:value-type="string">
            <text:p>070012000012022NE000187</text:p>
          </table:table-cell>
          <table:table-cell table:style-name="ce14" office:value-type="string" calcext:value-type="string">
            <text:p>EMPENHO - INSCRICAO DE 1 (UM) SERVIDOR NO CURSO ONLINE: EFD-REINF E DCTFWEB PARA ORGAOS PUBLICOS, <text:s/>ABERTO A TERCEIROS, A SER REALIZADO EM AMBIENTE VIRTUAL (ON-LINE), NO PERIODO DE 05/04 A 07/04/2022, COM CARGA HORARIA DE 12H, NO HORARIO DAS 8:0H AS 12:00H, NOS TERMOS DA SOLICITACAO DE CONTRATACAO DA SEDEC E DESPACHO 2626-COMAC.</text:p>
          </table:table-cell>
          <table:table-cell table:style-name="ce21" office:value-type="float" office:value="1487" calcext:value-type="float">
            <text:p>1.487,00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7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061</text:p>
          </table:table-cell>
          <table:table-cell table:style-name="ce14" office:value-type="string" calcext:value-type="string">
            <text:p>ACAO JUDICIARIA</text:p>
          </table:table-cell>
          <table:table-cell table:style-name="ce14" office:value-type="string" calcext:value-type="string">
            <text:p>PLEITOS ELEITORAIS</text:p>
          </table:table-cell>
          <table:table-cell table:style-name="ce14" office:value-type="string" calcext:value-type="string">
            <text:p>4269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016</text:p>
          </table:table-cell>
          <table:table-cell table:style-name="ce14" office:value-type="string" calcext:value-type="string">
            <text:p>OUTRAS DESPESAS VARIAVEIS - PESSOAL CIVIL</text:p>
          </table:table-cell>
          <table:table-cell table:style-name="ce19" office:value-type="string" calcext:value-type="string">
            <text:p>25-98.2022.6.25.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070012</text:p>
          </table:table-cell>
          <table:table-cell table:style-name="ce1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70012000012022NE000192</text:p>
          </table:table-cell>
          <table:table-cell table:style-name="ce14" office:value-type="string" calcext:value-type="string">
            <text:p>EMPENHO - DESPESA COM VENCIMENTOS E VANTAGENS FIXAS RELATIVOS A PESSOAL. PAGAMENTO DE GRATIFICACAO A JUIZES AUXILIARES. ACAO PLEITOS ELEITORAIS. EXERCICIO FINANCEIRO DE 2022. TIPO: ESTIMATIVO. SEI 0000025-98.2022.6.25.8000.</text:p>
          </table:table-cell>
          <table:table-cell table:style-name="ce21" office:value-type="float" office:value="150000" calcext:value-type="float">
            <text:p>150.000,00 </text:p>
          </table:table-cell>
          <table:table-cell table:style-name="ce21" office:value-type="float" office:value="15092.73" calcext:value-type="float">
            <text:p>15.092,73 </text:p>
          </table:table-cell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1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061</text:p>
          </table:table-cell>
          <table:table-cell table:style-name="ce14" office:value-type="string" calcext:value-type="string">
            <text:p>ACAO JUDICIARIA</text:p>
          </table:table-cell>
          <table:table-cell table:style-name="ce14" office:value-type="string" calcext:value-type="string">
            <text:p>PLEITOS ELEITORAIS</text:p>
          </table:table-cell>
          <table:table-cell table:style-name="ce14" office:value-type="string" calcext:value-type="string">
            <text:p>4269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016</text:p>
          </table:table-cell>
          <table:table-cell table:style-name="ce14" office:value-type="string" calcext:value-type="string">
            <text:p>OUTRAS DESPESAS VARIAVEIS - PESSOAL CIVIL</text:p>
          </table:table-cell>
          <table:table-cell table:style-name="ce19" office:value-type="string" calcext:value-type="string">
            <text:p>25-98.2022.6.25.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070012</text:p>
          </table:table-cell>
          <table:table-cell table:style-name="ce1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70012000012022NE000193</text:p>
          </table:table-cell>
          <table:table-cell table:style-name="ce14" office:value-type="string" calcext:value-type="string">
            <text:p>EMPENHO - DESPESA COM PAGAMENTO DE GRATIFICACAO A PROCURADORES AUXILIARES. ACAO PLEITOS ELEITORAIS. EXERCICIO FINANCEIRO DE 2022. TIPO: ESTIMATIVO. SEI 0000025-98.2022.6.25.8000.</text:p>
          </table:table-cell>
          <table:table-cell table:style-name="ce21" office:value-type="float" office:value="150000" calcext:value-type="float">
            <text:p>150.000,00 </text:p>
          </table:table-cell>
          <table:table-cell table:style-name="ce21" office:value-type="float" office:value="15092.73" calcext:value-type="float">
            <text:p>15.092,73 </text:p>
          </table:table-cell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6" office:value-type="string" calcext:value-type="string">
            <text:p>070012</text:p>
          </table:table-cell>
          <table:table-cell table:style-name="ce12" office:value-type="string" calcext:value-type="string">
            <text:p>TRE/SE</text:p>
          </table:table-cell>
          <table:table-cell table:style-name="ce14" office:value-type="string" calcext:value-type="string">
            <text:p>02</text:p>
          </table:table-cell>
          <table:table-cell table:style-name="ce14" office:value-type="string" calcext:value-type="string">
            <text:p>JUDICIARIA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ADMINISTRACAO GERAL</text:p>
          </table:table-cell>
          <table:table-cell table:style-name="ce14" office:value-type="string" calcext:value-type="string">
            <text:p>ATIVOS CIVIS DA UNIAO</text:p>
          </table:table-cell>
          <table:table-cell table:style-name="ce14" office:value-type="string" calcext:value-type="string">
            <text:p>20TP</text:p>
          </table:table-cell>
          <table:table-cell table:style-name="ce14" office:value-type="string" calcext:value-type="string">
            <text:p>0100000000</text:p>
          </table:table-cell>
          <table:table-cell table:style-name="ce14" office:value-type="string" calcext:value-type="string">
            <text:p>RECURSOS PRIMARIOS DE LIVRE APLICACAO</text:p>
          </table:table-cell>
          <table:table-cell table:style-name="ce14" office:value-type="string" calcext:value-type="string">
            <text:p>319092</text:p>
          </table:table-cell>
          <table:table-cell table:style-name="ce14" office:value-type="string" calcext:value-type="string">
            <text:p>DESPESAS DE EXERCICIOS ANTERIORES</text:p>
          </table:table-cell>
          <table:table-cell table:style-name="ce19" office:value-type="string" calcext:value-type="string">
            <text:p>5736-84.2022.6258000</text:p>
          </table:table-cell>
          <table:table-cell table:style-name="ce12" office:value-type="string" calcext:value-type="string">
            <text:p>NAO SE APLICA</text:p>
          </table:table-cell>
          <table:table-cell table:style-name="ce12" office:value-type="string" calcext:value-type="string">
            <text:p>UNIDADE GESTORA</text:p>
          </table:table-cell>
          <table:table-cell table:style-name="ce12" office:value-type="string" calcext:value-type="string">
            <text:p>070012</text:p>
          </table:table-cell>
          <table:table-cell table:style-name="ce1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70012000012022NE000199</text:p>
          </table:table-cell>
          <table:table-cell table:style-name="ce14" office:value-type="string" calcext:value-type="string">
            <text:p>EMPENHO - DESPESA DE EXERCICIO ANTERIOR - FOLHA DE PAGAMENTO NR. 7 - ATIVO - MARCO/2022. PAGAMENTO DE ADICIONAL DE QUALIFICACAO E TREINAMENTO DE SERVIDORES SENDO: R$ 400,18 REF. A DEZ/2021, R$ 106,06 REF. A NOV/2021 E R$ 264,94 REF. A OUT/2021, <text:s/>CONFORME RELATORIOS DE FOLHA(1163398 E 1163402), INFORMACAO 1574-SEPAG(1163914) E TERMO DE REMESSA SEPAG(1163411), AUTORIZADA PELO DG(INFORMACAO 1583/2022-COFIC (1164117)).</text:p>
          </table:table-cell>
          <table:table-cell table:style-name="ce21" office:value-type="float" office:value="771.18" calcext:value-type="float">
            <text:p>771,18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13">
          <table:table-cell table:style-name="ce7" office:value-type="string" calcext:value-type="string">
            <text:p>070012</text:p>
          </table:table-cell>
          <table:table-cell table:style-name="ce13" office:value-type="string" calcext:value-type="string">
            <text:p>TRE/SE</text:p>
          </table:table-cell>
          <table:table-cell table:style-name="ce15" office:value-type="string" calcext:value-type="string">
            <text:p>02</text:p>
          </table:table-cell>
          <table:table-cell table:style-name="ce15" office:value-type="string" calcext:value-type="string">
            <text:p>JUDICIARIA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ADMINISTRACAO GERAL</text:p>
          </table:table-cell>
          <table:table-cell table:style-name="ce15" office:value-type="string" calcext:value-type="string">
            <text:p>ATIVOS CIVIS DA UNIAO</text:p>
          </table:table-cell>
          <table:table-cell table:style-name="ce15" office:value-type="string" calcext:value-type="string">
            <text:p>20TP</text:p>
          </table:table-cell>
          <table:table-cell table:style-name="ce15" office:value-type="string" calcext:value-type="string">
            <text:p>0100000000</text:p>
          </table:table-cell>
          <table:table-cell table:style-name="ce15" office:value-type="string" calcext:value-type="string">
            <text:p>RECURSOS PRIMARIOS DE LIVRE APLICACAO</text:p>
          </table:table-cell>
          <table:table-cell table:style-name="ce15" office:value-type="string" calcext:value-type="string">
            <text:p>319092</text:p>
          </table:table-cell>
          <table:table-cell table:style-name="ce15" office:value-type="string" calcext:value-type="string">
            <text:p>DESPESAS DE EXERCICIOS ANTERIORES</text:p>
          </table:table-cell>
          <table:table-cell table:style-name="ce20" office:value-type="string" calcext:value-type="string">
            <text:p>5736-84.2022.6258000</text:p>
          </table:table-cell>
          <table:table-cell table:style-name="ce13" office:value-type="string" calcext:value-type="string">
            <text:p>NAO SE APLICA</text:p>
          </table:table-cell>
          <table:table-cell table:style-name="ce13" office:value-type="string" calcext:value-type="string">
            <text:p>PESSOA JURIDICA</text:p>
          </table:table-cell>
          <table:table-cell table:style-name="ce13" office:value-type="string" calcext:value-type="string">
            <text:p>18465825000147</text:p>
          </table:table-cell>
          <table:table-cell table:style-name="ce15" office:value-type="string" calcext:value-type="string">
            <text:p>FUNDACAO DE PREVIDENCIA COMPLEMENTAR DO SERVIDOR PUBLI</text:p>
          </table:table-cell>
          <table:table-cell table:style-name="ce15" office:value-type="string" calcext:value-type="string">
            <text:p>070012000012022NE000200</text:p>
          </table:table-cell>
          <table:table-cell table:style-name="ce15" office:value-type="string" calcext:value-type="string">
            <text:p>EMPENHO - RECOLHIMENTO DA CONTRIBUICAO PARA O FUNPRESP JUD PATROCINADO INCIDENTE SOBRE A FOLHA DE PAGAMENTO NR. 7 - ATIVO - MARCO/2022. PAGAMENTO DE ADICIONAL DE QUALIFICACAO E TREINAMENTO DE SERVIDORES (BASE DE CALCULO R$ 259,88) REFERENTE A DEZEMBRO/2021, <text:s/>CONFORME RELATORIO DE FOLHA(1163406), INFORMACAO 1574-SEPAG(1163914) E TERMO DE REMESSA SEPAG(1163411), AUTORIZADA PELO DG(INFORMACAO 1583/2022-COFIC (1164117)). DESPESA DE EXERCICIO ANTERIOR.</text:p>
          </table:table-cell>
          <table:table-cell table:style-name="ce21" office:value-type="float" office:value="22.09" calcext:value-type="float">
            <text:p>22,09 </text:p>
          </table:table-cell>
          <table:table-cell table:style-name="ce21"/>
          <table:table-cell table:style-name="ce24"/>
          <table:table-cell table:style-name="ce18" table:number-columns-repeated="2"/>
          <table:table-cell table:number-columns-repeated="1000"/>
        </table:table-row>
        <table:table-row table:style-name="ro2" table:visibility="collapse">
          <table:table-cell table:style-name="ce8" table:number-columns-repeated="2"/>
          <table:table-cell table:style-name="ce16" table:number-columns-repeated="4"/>
          <table:table-cell table:style-name="ce8" table:number-columns-repeated="9"/>
          <table:table-cell table:style-name="ce16"/>
          <table:table-cell table:style-name="ce8"/>
          <table:table-cell table:style-name="ce16" table:number-columns-repeated="2"/>
          <table:table-cell table:style-name="ce22" table:number-columns-repeated="3"/>
          <table:table-cell table:style-name="ce18" table:number-columns-repeated="2"/>
          <table:table-cell table:number-columns-repeated="1000"/>
        </table:table-row>
        <table:table-row table:style-name="ro14">
          <table:table-cell table:style-name="ce9" office:value-type="string" calcext:value-type="string" table:number-columns-spanned="19" table:number-rows-spanned="1">
            <text:p>Total</text:p>
          </table:table-cell>
          <table:covered-table-cell table:number-columns-repeated="18" table:style-name="ce9"/>
          <table:table-cell table:style-name="ce23" table:formula="of:=SUM([.T9:.T200])" office:value-type="float" office:value="88450217.75" calcext:value-type="float">
            <text:p>88.450.217,75</text:p>
          </table:table-cell>
          <table:table-cell table:style-name="ce23" table:formula="of:=SUM([.U9:.U200])" office:value-type="float" office:value="24723835.29" calcext:value-type="float">
            <text:p>24.723.835,29</text:p>
          </table:table-cell>
          <table:table-cell table:style-name="ce23" table:formula="of:=SUM([.V9:.V200])" office:value-type="float" office:value="24315234.52" calcext:value-type="float">
            <text:p>24.315.234,52</text:p>
          </table:table-cell>
          <table:table-cell table:number-columns-repeated="1002"/>
        </table:table-row>
        <table:table-row table:style-name="ro1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2" table:number-rows-repeated="10482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DESPESA COMPLETA _ TRE-SE '.$A$1" table:cell-range-address="$'DESPESA COMPLETA _ TRE-SE '.$A$8:.$AMJ$8" table:range-usable-as="repeat-column repeat-row"/>
          <table:named-range table:name="_xlnm.Print_Titles_0" table:base-cell-address="$'DESPESA COMPLETA _ TRE-SE '.$A$1" table:cell-range-address="$'DESPESA COMPLETA _ TRE-SE '.$A$8:.$AMJ$8" table:range-usable-as="repeat-column repeat-row"/>
          <table:named-range table:name="_xlnm.Print_Titles_0_0" table:base-cell-address="$'DESPESA COMPLETA _ TRE-SE '.$A$1" table:cell-range-address="$'DESPESA COMPLETA _ TRE-SE '.$A$8:.$AMJ$8"/>
          <table:named-range table:name="_xlnm.Print_Titles_0_0_0" table:base-cell-address="$'DESPESA COMPLETA _ TRE-SE '.$A$1" table:cell-range-address="$'DESPESA COMPLETA _ TRE-SE '.$A$8:.$AMJ$8"/>
          <table:named-range table:name="_xlnm.Print_Titles_0_0_0_0" table:base-cell-address="$'DESPESA COMPLETA _ TRE-SE '.$A$1" table:cell-range-address="$'DESPESA COMPLETA _ TRE-SE '.$A$8:.$AMJ$8"/>
          <table:named-range table:name="_xlnm._FilterDatabase" table:base-cell-address="$'DESPESA COMPLETA _ TRE-SE '.$A$1" table:cell-range-address="$'DESPESA COMPLETA _ TRE-SE '.$A$8:.$V$205"/>
          <table:named-range table:name="_xlnm._FilterDatabase_0" table:base-cell-address="$'DESPESA COMPLETA _ TRE-SE '.$A$1" table:cell-range-address="$'DESPESA COMPLETA _ TRE-SE '.$A$8:.$V$199"/>
          <table:named-range table:name="_xlnm._FilterDatabase_0_0" table:base-cell-address="$'DESPESA COMPLETA _ TRE-SE '.$A$1" table:cell-range-address="$'DESPESA COMPLETA _ TRE-SE '.$A$8:.$V$205"/>
          <table:named-range table:name="_xlnm._FilterDatabase_0_0_0" table:base-cell-address="$'DESPESA COMPLETA _ TRE-SE '.$A$1" table:cell-range-address="$'DESPESA COMPLETA _ TRE-SE '.$A$8:.$V$199"/>
        </table:named-expressions>
      </table:table>
      <table:named-expressions/>
      <table:database-ranges>
        <table:database-range table:name="__Anonymous_Sheet_DB__0" table:target-range-address="'DESPESA COMPLETA _ TRE-SE '.A8:'DESPESA COMPLETA _ TRE-SE '.V199" table:display-filter-buttons="true">
          <table:filter>
            <table:filter-and>
              <table:filter-condition table:field-number="19" table:value="140,46" table:operator="=">
                <table:filter-set-item table:value="140,46"/>
                <table:filter-set-item table:value="5000"/>
                <table:filter-set-item table:value="3960"/>
                <table:filter-set-item table:value="22,09"/>
                <table:filter-set-item table:value="95509,99"/>
                <table:filter-set-item table:value="17,45"/>
                <table:filter-set-item table:value="2760"/>
                <table:filter-set-item table:value="193,5"/>
                <table:filter-set-item table:value="624"/>
                <table:filter-set-item table:value="400"/>
                <table:filter-set-item table:value="1945,58"/>
                <table:filter-set-item table:value="1851"/>
                <table:filter-set-item table:value="165"/>
                <table:filter-set-item table:value="3093,81"/>
                <table:filter-set-item table:value="48,51"/>
                <table:filter-set-item table:value="3000"/>
                <table:filter-set-item table:value="996"/>
                <table:filter-set-item table:value="71,24"/>
                <table:filter-set-item table:value="272"/>
                <table:filter-set-item table:value="147,5"/>
                <table:filter-set-item table:value="2560"/>
                <table:filter-set-item table:value="8364"/>
                <table:filter-set-item table:value="1440"/>
                <table:filter-set-item table:value="200"/>
                <table:filter-set-item table:value="2000"/>
                <table:filter-set-item table:value="210"/>
                <table:filter-set-item table:value="210,3"/>
                <table:filter-set-item table:value="631,54"/>
                <table:filter-set-item table:value="550"/>
                <table:filter-set-item table:value="183429,05"/>
                <table:filter-set-item table:value="244,76"/>
                <table:filter-set-item table:value="273482"/>
                <table:filter-set-item table:value="330,39"/>
                <table:filter-set-item table:value="4119,05"/>
                <table:filter-set-item table:value="416,42"/>
                <table:filter-set-item table:value="37125"/>
                <table:filter-set-item table:value="1680"/>
                <table:filter-set-item table:value="465,64"/>
                <table:filter-set-item table:value="534,84"/>
                <table:filter-set-item table:value="2930"/>
                <table:filter-set-item table:value="53200000"/>
                <table:filter-set-item table:value="1140"/>
                <table:filter-set-item table:value="536,5"/>
                <table:filter-set-item table:value="564,12"/>
                <table:filter-set-item table:value="8115,96"/>
                <table:filter-set-item table:value="580,99"/>
                <table:filter-set-item table:value="2290"/>
                <table:filter-set-item table:value="1381,76"/>
                <table:filter-set-item table:value="1950,52"/>
                <table:filter-set-item table:value="1043,28"/>
                <table:filter-set-item table:value="600"/>
                <table:filter-set-item table:value="1840,04"/>
                <table:filter-set-item table:value="37743,75"/>
                <table:filter-set-item table:value="650,4"/>
                <table:filter-set-item table:value="155061,47"/>
                <table:filter-set-item table:value="54400"/>
                <table:filter-set-item table:value="771,18"/>
                <table:filter-set-item table:value="800"/>
                <table:filter-set-item table:value="900"/>
                <table:filter-set-item table:value="51554,28"/>
                <table:filter-set-item table:value="908,52"/>
                <table:filter-set-item table:value="61775,16"/>
                <table:filter-set-item table:value="2177"/>
                <table:filter-set-item table:value="1000"/>
                <table:filter-set-item table:value="8251,2"/>
                <table:filter-set-item table:value="1210"/>
                <table:filter-set-item table:value="1250"/>
                <table:filter-set-item table:value="88500"/>
                <table:filter-set-item table:value="1261,6"/>
                <table:filter-set-item table:value="1487"/>
                <table:filter-set-item table:value="219994"/>
                <table:filter-set-item table:value="1520"/>
                <table:filter-set-item table:value="1613,66"/>
                <table:filter-set-item table:value="1631"/>
                <table:filter-set-item table:value="1690"/>
                <table:filter-set-item table:value="2148,45"/>
                <table:filter-set-item table:value="1720000"/>
                <table:filter-set-item table:value="2776,5"/>
                <table:filter-set-item table:value="9507,6"/>
                <table:filter-set-item table:value="2250"/>
                <table:filter-set-item table:value="2350"/>
                <table:filter-set-item table:value="2810"/>
                <table:filter-set-item table:value="3980"/>
                <table:filter-set-item table:value="4160"/>
                <table:filter-set-item table:value="4281,2"/>
                <table:filter-set-item table:value="4612,81"/>
                <table:filter-set-item table:value="4633,44"/>
                <table:filter-set-item table:value="4832,5"/>
                <table:filter-set-item table:value="6422,5"/>
                <table:filter-set-item table:value="4836"/>
                <table:filter-set-item table:value="4862"/>
                <table:filter-set-item table:value="5016,93"/>
                <table:filter-set-item table:value="5200"/>
                <table:filter-set-item table:value="5209"/>
                <table:filter-set-item table:value="1550000"/>
                <table:filter-set-item table:value="5500"/>
                <table:filter-set-item table:value="5760"/>
                <table:filter-set-item table:value="6320"/>
                <table:filter-set-item table:value="6992"/>
                <table:filter-set-item table:value="7700"/>
                <table:filter-set-item table:value="8000,04"/>
                <table:filter-set-item table:value="8133,25"/>
                <table:filter-set-item table:value="8294,56"/>
                <table:filter-set-item table:value="8493,6"/>
                <table:filter-set-item table:value="9227,42"/>
                <table:filter-set-item table:value="9279,06"/>
                <table:filter-set-item table:value="9376,34"/>
                <table:filter-set-item table:value="9600"/>
                <table:filter-set-item table:value="9920"/>
                <table:filter-set-item table:value="10000"/>
                <table:filter-set-item table:value="10017"/>
                <table:filter-set-item table:value="10400"/>
                <table:filter-set-item table:value="12000"/>
                <table:filter-set-item table:value="12608,4"/>
                <table:filter-set-item table:value="13121,15"/>
                <table:filter-set-item table:value="13718,05"/>
                <table:filter-set-item table:value="13908"/>
                <table:filter-set-item table:value="14000"/>
                <table:filter-set-item table:value="387400"/>
                <table:filter-set-item table:value="14537,88"/>
                <table:filter-set-item table:value="16707"/>
                <table:filter-set-item table:value="19890"/>
                <table:filter-set-item table:value="54043,43"/>
                <table:filter-set-item table:value="20000"/>
                <table:filter-set-item table:value="320000"/>
                <table:filter-set-item table:value="27327,24"/>
                <table:filter-set-item table:value="27540"/>
                <table:filter-set-item table:value="28340"/>
                <table:filter-set-item table:value="2840000"/>
                <table:filter-set-item table:value="32061,6"/>
                <table:filter-set-item table:value="35481,6"/>
                <table:filter-set-item table:value="36454,33"/>
                <table:filter-set-item table:value="36684,39"/>
                <table:filter-set-item table:value="37952"/>
                <table:filter-set-item table:value="43406,96"/>
                <table:filter-set-item table:value="48305,76"/>
                <table:filter-set-item table:value="56000"/>
                <table:filter-set-item table:value="1493660,52"/>
                <table:filter-set-item table:value="59799,12"/>
                <table:filter-set-item table:value="60000"/>
                <table:filter-set-item table:value="63644,52"/>
                <table:filter-set-item table:value="70100,74"/>
                <table:filter-set-item table:value="73891,9"/>
                <table:filter-set-item table:value="75569"/>
                <table:filter-set-item table:value="76223,28"/>
                <table:filter-set-item table:value="83535"/>
                <table:filter-set-item table:value="89111,18"/>
                <table:filter-set-item table:value="92000"/>
                <table:filter-set-item table:value="99960"/>
                <table:filter-set-item table:value="100000"/>
                <table:filter-set-item table:value="111565,56"/>
                <table:filter-set-item table:value="117052,8"/>
                <table:filter-set-item table:value="121296"/>
                <table:filter-set-item table:value="144026"/>
                <table:filter-set-item table:value="150000"/>
                <table:filter-set-item table:value="159183,32"/>
                <table:filter-set-item table:value="191715,87"/>
                <table:filter-set-item table:value="200000"/>
                <table:filter-set-item table:value="201165,82"/>
                <table:filter-set-item table:value="213598"/>
                <table:filter-set-item table:value="234867,82"/>
                <table:filter-set-item table:value="221640,81"/>
                <table:filter-set-item table:value="243000"/>
                <table:filter-set-item table:value="267000"/>
                <table:filter-set-item table:value="267440,97"/>
                <table:filter-set-item table:value="295613,92"/>
                <table:filter-set-item table:value="296148,91"/>
                <table:filter-set-item table:value="341278,73"/>
                <table:filter-set-item table:value="387165,61"/>
                <table:filter-set-item table:value="395000"/>
                <table:filter-set-item table:value="427368,67"/>
                <table:filter-set-item table:value="600000"/>
                <table:filter-set-item table:value="665550"/>
                <table:filter-set-item table:value="1210000"/>
                <table:filter-set-item table:value="1380000"/>
                <table:filter-set-item table:value="3639500"/>
                <table:filter-set-item table:value="11150000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2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SPESA_20_COMPLETA_20__5f__20_TRE-SE_20_" style:display-name="PageStyle_DESPESA COMPLETA _ TRE-SE 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meta:print-date>2022-02-22T08:38:51</meta:print-date>
    <dc:date>2022-04-12T12:55:49.028000000</dc:date>
    <meta:editing-cycles>105</meta:editing-cycles>
    <meta:editing-duration>PT15H30M50S</meta:editing-duration>
    <meta:generator>LibreOffice/5.1.0.3$Windows_x86 LibreOffice_project/5e3e00a007d9b3b6efb6797a8b8e57b51ab1f737</meta:generator>
    <meta:document-statistic meta:table-count="1" meta:cell-count="4102" meta:object-count="0"/>
  </office:meta>
</office:document-meta>
</file>