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401cm"/>
    </style:style>
    <style:style style:name="co2" style:family="table-column">
      <style:table-column-properties fo:break-before="auto" style:column-width="1.372cm"/>
    </style:style>
    <style:style style:name="co3" style:family="table-column">
      <style:table-column-properties fo:break-before="auto" style:column-width="1.214cm"/>
    </style:style>
    <style:style style:name="co4" style:family="table-column">
      <style:table-column-properties fo:break-before="auto" style:column-width="2.586cm"/>
    </style:style>
    <style:style style:name="co5" style:family="table-column">
      <style:table-column-properties fo:break-before="auto" style:column-width="0.9cm"/>
    </style:style>
    <style:style style:name="co6" style:family="table-column">
      <style:table-column-properties fo:break-before="auto" style:column-width="4.438cm"/>
    </style:style>
    <style:style style:name="co7" style:family="table-column">
      <style:table-column-properties fo:break-before="auto" style:column-width="5.816cm"/>
    </style:style>
    <style:style style:name="co8" style:family="table-column">
      <style:table-column-properties fo:break-before="auto" style:column-width="1.796cm"/>
    </style:style>
    <style:style style:name="co9" style:family="table-column">
      <style:table-column-properties fo:break-before="auto" style:column-width="2.219cm"/>
    </style:style>
    <style:style style:name="co10" style:family="table-column">
      <style:table-column-properties fo:break-before="auto" style:column-width="5.338cm"/>
    </style:style>
    <style:style style:name="co11" style:family="table-column">
      <style:table-column-properties fo:break-before="auto" style:column-width="4.89cm"/>
    </style:style>
    <style:style style:name="co12" style:family="table-column">
      <style:table-column-properties fo:break-before="auto" style:column-width="3.593cm"/>
    </style:style>
    <style:style style:name="co13" style:family="table-column">
      <style:table-column-properties fo:break-before="auto" style:column-width="4.149cm"/>
    </style:style>
    <style:style style:name="co14" style:family="table-column">
      <style:table-column-properties fo:break-before="auto" style:column-width="3.434cm"/>
    </style:style>
    <style:style style:name="co15" style:family="table-column">
      <style:table-column-properties fo:break-before="auto" style:column-width="2.958cm"/>
    </style:style>
    <style:style style:name="co16" style:family="table-column">
      <style:table-column-properties fo:break-before="auto" style:column-width="8.35cm"/>
    </style:style>
    <style:style style:name="co17" style:family="table-column">
      <style:table-column-properties fo:break-before="auto" style:column-width="4.835cm"/>
    </style:style>
    <style:style style:name="co18" style:family="table-column">
      <style:table-column-properties fo:break-before="auto" style:column-width="10.465cm"/>
    </style:style>
    <style:style style:name="co19" style:family="table-column">
      <style:table-column-properties fo:break-before="auto" style:column-width="3.281cm"/>
    </style:style>
    <style:style style:name="co20" style:family="table-column">
      <style:table-column-properties fo:break-before="auto" style:column-width="2.805cm"/>
    </style:style>
    <style:style style:name="co21" style:family="table-column">
      <style:table-column-properties fo:break-before="auto" style:column-width="1.584cm"/>
    </style:style>
    <style:style style:name="ro1" style:family="table-row">
      <style:table-row-properties style:row-height="0.501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907cm" fo:break-before="auto" style:use-optimal-row-height="false"/>
    </style:style>
    <style:style style:name="ro4" style:family="table-row">
      <style:table-row-properties style:row-height="0.993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1.078cm" fo:break-before="auto" style:use-optimal-row-height="false"/>
    </style:style>
    <style:style style:name="ro7" style:family="table-row">
      <style:table-row-properties style:row-height="1.762cm" fo:break-before="auto" style:use-optimal-row-height="false"/>
    </style:style>
    <style:style style:name="ro8" style:family="table-row">
      <style:table-row-properties style:row-height="1.42cm" fo:break-before="auto" style:use-optimal-row-height="false"/>
    </style:style>
    <style:style style:name="ro9" style:family="table-row">
      <style:table-row-properties style:row-height="2.448cm" fo:break-before="auto" style:use-optimal-row-height="false"/>
    </style:style>
    <style:style style:name="ro10" style:family="table-row">
      <style:table-row-properties style:row-height="2.79cm" fo:break-before="auto" style:use-optimal-row-height="false"/>
    </style:style>
    <style:style style:name="ro11" style:family="table-row">
      <style:table-row-properties style:row-height="3.133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3.475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0.736cm" fo:break-before="auto" style:use-optimal-row-height="false"/>
    </style:style>
    <style:style style:name="ro16" style:family="table-row">
      <style:table-row-properties style:row-height="0.762cm" fo:break-before="auto" style:use-optimal-row-height="false"/>
    </style:style>
    <style:style style:name="ro17" style:family="table-row">
      <style:table-row-properties style:row-height="0.517cm" fo:break-before="auto" style:use-optimal-row-height="false"/>
    </style:style>
    <style:style style:name="ta1" style:family="table" style:master-page-name="PageStyle_5f_DESPESA_20_COMPLETA_20__5f__20_TRE-SE_20_">
      <style:table-properties table:display="true" style:writing-mode="lr-tb"/>
    </style:style>
    <number:number-style style:name="N5">
      <number:number number:decimal-places="2" number:min-decimal-places="2" number:grouping="true"/>
    </number:number-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0">
      <style:table-cell-properties style:glyph-orientation-vertical="0" fo:background-color="#b4c7dc"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data-style-name="N0">
      <style:table-cell-properties style:glyph-orientation-vertical="0" fo:border-bottom="0.74pt solid #c0c0c0" style:cell-protect="protected"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data-style-name="N0">
      <style:table-cell-properties style:glyph-orientation-vertical="0" fo:background-color="#b4c7dc"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0">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data-style-name="N0">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0">
      <style:table-cell-properties style:glyph-orientation-vertical="0" fo:border-bottom="0.74pt solid #c0c0c0" style:cell-protect="protected" style:print-content="true" style:diagonal-bl-tr="none" style:diagonal-tl-br="none" style:text-align-source="fix" style:repeat-content="false" fo:wrap-option="wrap" fo:border-left="0.74pt solid #c0c0c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data-style-name="N0">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22">
      <style:table-cell-properties style:glyph-orientation-vertical="0" fo:border-bottom="0.74pt solid #808080" fo:background-color="#deecfa" style:cell-protect="protected" style:print-content="true" style:diagonal-bl-tr="none" style:diagonal-tl-br="none" style:text-align-source="fix" style:repeat-content="false" fo:wrap-option="no-wrap" fo:border-left="0.74pt solid #80808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22">
      <style:table-cell-properties style:glyph-orientation-vertical="0" fo:background-color="#deecfa"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5">
      <style:table-cell-properties style:glyph-orientation-vertical="0" fo:background-color="#b4c7dc"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22">
      <style:table-cell-properties style:glyph-orientation-vertical="0" fo:border-bottom="0.74pt solid #808080" fo:background-color="#deecfa"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6"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DESPESA COMPLETA _ TRE-SE "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4"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2" table:default-cell-style-name="ce7"/>
        <table:table-column table:style-name="co21" table:number-columns-repeated="235" table:default-cell-style-name="ce7"/>
        <table:table-column table:style-name="co21" table:number-columns-repeated="16127"/>
        <table:table-row table:style-name="ro1">
          <table:table-cell table:style-name="ce1" office:value-type="string" calcext:value-type="string" table:number-columns-spanned="22" table:number-rows-spanned="1">
            <text:p>PODER JUDICIÁRIO</text:p>
          </table:table-cell>
          <table:covered-table-cell table:number-columns-repeated="21" table:style-name="ce1"/>
          <table:table-cell table:number-columns-repeated="235"/>
        </table:table-row>
        <table:table-row table:style-name="ro1">
          <table:table-cell table:style-name="ce1" office:value-type="string" calcext:value-type="string" table:number-columns-spanned="22" table:number-rows-spanned="1">
            <text:p>ÓRGÃO: 14000 - JUSTIÇA ELEITORAL</text:p>
          </table:table-cell>
          <table:covered-table-cell table:number-columns-repeated="21" table:style-name="ce1"/>
          <table:table-cell table:number-columns-repeated="235"/>
        </table:table-row>
        <table:table-row table:style-name="ro1">
          <table:table-cell table:style-name="ce1" office:value-type="string" calcext:value-type="string" table:number-columns-spanned="22" table:number-rows-spanned="1">
            <text:p>UNIDADE: TRIBUNAL REGIONAL ELEITORAL DE SERGIPE</text:p>
          </table:table-cell>
          <table:covered-table-cell table:number-columns-repeated="21" table:style-name="ce1"/>
          <table:table-cell table:number-columns-repeated="235"/>
        </table:table-row>
        <table:table-row table:style-name="ro1">
          <table:table-cell table:style-name="ce1" office:value-type="string" calcext:value-type="string" table:number-columns-spanned="22" table:number-rows-spanned="1">
            <text:p>SAO/COFIC/SEFIN</text:p>
          </table:table-cell>
          <table:covered-table-cell table:number-columns-repeated="21" table:style-name="ce1"/>
          <table:table-cell table:number-columns-repeated="235"/>
        </table:table-row>
        <table:table-row table:style-name="ro2">
          <table:table-cell table:style-name="ce1"/>
          <table:table-cell table:style-name="ce8" table:number-columns-repeated="6"/>
          <table:table-cell table:style-name="ce10" table:number-columns-repeated="15"/>
          <table:table-cell table:number-columns-repeated="235"/>
        </table:table-row>
        <table:table-row table:style-name="ro3">
          <table:table-cell table:style-name="ce1" office:value-type="string" calcext:value-type="string" table:number-columns-spanned="22" table:number-rows-spanned="1">
            <text:p>EXECUÇÃO ORÇAMENTÁRIA E FINANCEIRA</text:p>
          </table:table-cell>
          <table:covered-table-cell table:number-columns-repeated="21" table:style-name="ce1"/>
          <table:table-cell table:number-columns-repeated="235"/>
        </table:table-row>
        <table:table-row table:style-name="ro4">
          <table:table-cell table:style-name="ce2" office:value-type="string" calcext:value-type="string" table:number-columns-spanned="22" table:number-rows-spanned="1">
            <text:p>PERÍODO: JANEIRO A DEZEMBRO/2024</text:p>
          </table:table-cell>
          <table:covered-table-cell table:number-columns-repeated="21" table:style-name="ce2"/>
          <table:table-cell table:number-columns-repeated="235"/>
        </table:table-row>
        <table:table-header-rows>
          <table:table-row table:style-name="ro5">
            <table:table-cell table:style-name="ce3" office:value-type="string" calcext:value-type="string" table:number-columns-spanned="2" table:number-rows-spanned="1">
              <text:p>UG Executora</text:p>
            </table:table-cell>
            <table:covered-table-cell table:style-name="ce3"/>
            <table:table-cell table:style-name="ce3" office:value-type="string" calcext:value-type="string" table:number-columns-spanned="2" table:number-rows-spanned="1">
              <text:p>Função Governo</text:p>
            </table:table-cell>
            <table:covered-table-cell table:style-name="ce3"/>
            <table:table-cell table:style-name="ce3" office:value-type="string" calcext:value-type="string" table:number-columns-spanned="2" table:number-rows-spanned="1">
              <text:p>Subfunção Governo</text:p>
            </table:table-cell>
            <table:covered-table-cell table:style-name="ce3"/>
            <table:table-cell table:style-name="ce3" office:value-type="string" calcext:value-type="string" table:number-columns-spanned="2" table:number-rows-spanned="1">
              <text:p>Ação Governo</text:p>
            </table:table-cell>
            <table:covered-table-cell table:style-name="ce3"/>
            <table:table-cell table:style-name="ce3" office:value-type="string" calcext:value-type="string" table:number-columns-spanned="2" table:number-rows-spanned="1">
              <text:p>Fonte Recursos</text:p>
            </table:table-cell>
            <table:covered-table-cell table:style-name="ce3"/>
            <table:table-cell table:style-name="ce3" office:value-type="string" calcext:value-type="string" table:number-columns-spanned="2" table:number-rows-spanned="1">
              <text:p>Natureza Despesa</text:p>
            </table:table-cell>
            <table:covered-table-cell table:style-name="ce3"/>
            <table:table-cell table:style-name="ce3" office:value-type="string" calcext:value-type="string">
              <text:p>Processo</text:p>
            </table:table-cell>
            <table:table-cell table:style-name="ce3" office:value-type="string" calcext:value-type="string">
              <text:p>Modalidade de Licitação</text:p>
            </table:table-cell>
            <table:table-cell table:style-name="ce3" office:value-type="string" calcext:value-type="string">
              <text:p>Tipo de Favorecido</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Nota de Empenho <text:s text:c="9"/>(UG Gestão/Empenho)</text:p>
            </table:table-cell>
            <table:table-cell table:style-name="ce3" office:value-type="string" calcext:value-type="string">
              <text:p>Detalhamento da Nota de Empenho</text:p>
            </table:table-cell>
            <table:table-cell table:style-name="ce3" office:value-type="string" calcext:value-type="string">
              <text:p>EMPENHADO</text:p>
            </table:table-cell>
            <table:table-cell table:style-name="ce3" office:value-type="string" calcext:value-type="string">
              <text:p>LIQUIDADO</text:p>
            </table:table-cell>
            <table:table-cell table:style-name="ce3" office:value-type="string" calcext:value-type="string">
              <text:p>PAGO</text:p>
            </table:table-cell>
            <table:table-cell table:number-columns-repeated="235"/>
          </table:table-row>
        </table:table-header-rows>
        <table:table-row table:style-name="ro6">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ATIVOS CIVIS DA UNIAO</text:p>
          </table:table-cell>
          <table:table-cell table:style-name="ce9" office:value-type="string" calcext:value-type="string">
            <text:p>20T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11</text:p>
          </table:table-cell>
          <table:table-cell table:style-name="ce9" office:value-type="string" calcext:value-type="string">
            <text:p>VENCIMENTOS E VANTAGENS FIXAS - PESSOAL CIVIL</text:p>
          </table:table-cell>
          <table:table-cell table:style-name="ce9" office:value-type="string" calcext:value-type="string">
            <text:p>00065-12.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070012000012024NE000001</text:p>
          </table:table-cell>
          <table:table-cell table:style-name="ce9" office:value-type="string" calcext:value-type="string">
            <text:p>EMPENHO - DESPESA COM VENCIMENTOS E VANTAGENS FIXAS - PESSOAL - ATIVOS. EXERCICIO FINANCEIRO DE 2024. TIPO: ESTIMATIVO. SEI 0000065-12.2024.6.25.8000.</text:p>
          </table:table-cell>
          <table:table-cell table:number-columns-repeated="2" table:style-name="ce11" office:value-type="float" office:value="59933781.15" calcext:value-type="float">
            <text:p>59.933.781,15 </text:p>
          </table:table-cell>
          <table:table-cell table:style-name="ce14" office:value-type="float" office:value="58950911.71" calcext:value-type="float">
            <text:p>58.950.911,71 </text:p>
          </table:table-cell>
          <table:table-cell table:style-name="ce15" table:number-columns-repeated="2"/>
          <table:table-cell table:style-name="ce16" table:number-columns-repeated="16360"/>
        </table:table-row>
        <table:table-row table:style-name="ro6">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ATIVOS CIVIS DA UNIAO</text:p>
          </table:table-cell>
          <table:table-cell table:style-name="ce9" office:value-type="string" calcext:value-type="string">
            <text:p>20T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16</text:p>
          </table:table-cell>
          <table:table-cell table:style-name="ce9" office:value-type="string" calcext:value-type="string">
            <text:p>OUTRAS DESPESAS VARIAVEIS - PESSOAL CIVIL</text:p>
          </table:table-cell>
          <table:table-cell table:style-name="ce9" office:value-type="string" calcext:value-type="string">
            <text:p>00065-12.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070012000012024NE000002</text:p>
          </table:table-cell>
          <table:table-cell table:style-name="ce9" office:value-type="string" calcext:value-type="string">
            <text:p>EMPENHO - PAGAMENTO DE DESPESAS VARIAVEIS - SUBSTITUICOES - PESSOAL - ATIVOS. EXERCICIO FINANCEIRO DE 2024. TIPO: ESTIMATIVO. SEI 0000065-12.2024.6.25.8000.</text:p>
          </table:table-cell>
          <table:table-cell table:number-columns-repeated="2" table:style-name="ce11" office:value-type="float" office:value="565063.65" calcext:value-type="float">
            <text:p>565.063,65 </text:p>
          </table:table-cell>
          <table:table-cell table:style-name="ce14" office:value-type="float" office:value="558432.37" calcext:value-type="float">
            <text:p>558.432,37 </text:p>
          </table:table-cell>
          <table:table-cell table:style-name="ce15" table:number-columns-repeated="2"/>
          <table:table-cell table:style-name="ce16" table:number-columns-repeated="16360"/>
        </table:table-row>
        <table:table-row table:style-name="ro7"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7</text:p>
          </table:table-cell>
          <table:table-cell table:style-name="ce5" office:value-type="string" calcext:value-type="string">
            <text:p>CONTRIB. A ENTIDADES FECHADAS DE PREVIDENCIA</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03</text:p>
          </table:table-cell>
          <table:table-cell table:style-name="ce5" office:value-type="string" calcext:value-type="string">
            <text:p>EMPENHO - DESPESA COM CONTRIBUICAO PATRONAL A FUNDACAO DE PREVIDENCIA COMPLEMENTAR DO SERVIDOR DO PODER JUDICIARIO - FUNPRESP-JUD - PESSOAL - ATIVOS. EXERCICIO FINANCEIRO DE 2024.TIPO: ESTIMATIVO. SEI 0000065-12.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7</text:p>
          </table:table-cell>
          <table:table-cell table:style-name="ce5" office:value-type="string" calcext:value-type="string">
            <text:p>CONTRIB. A ENTIDADES FECHADAS DE PREVIDENCIA</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8465825000147</text:p>
          </table:table-cell>
          <table:table-cell table:style-name="ce5" office:value-type="string" calcext:value-type="string">
            <text:p>FUNDACAO DE PREVIDENCIA COMPLEMENTAR DO SERVIDOR PUBLIC</text:p>
          </table:table-cell>
          <table:table-cell table:style-name="ce5" office:value-type="string" calcext:value-type="string">
            <text:p>070012000012024NE000004</text:p>
          </table:table-cell>
          <table:table-cell table:style-name="ce5" office:value-type="string" calcext:value-type="string">
            <text:p>EMPENHO - DESPESA COM CONTRIBUICAO PATRONAL A FUNDACAO DE PREVIDENCIA COMPLEMENTAR DO SERVIDOR DO PODER JUDICIARIO - FUNPRESP-JUD - PESSOAL - ATIVOS. EXERCICIO FINANCEIRO DE 2024.TIPO: ESTIMATIVO. SEI 0000065-12.2024.6.25.8000.</text:p>
          </table:table-cell>
          <table:table-cell table:number-columns-repeated="3" table:style-name="ce12" office:value-type="float" office:value="318341.95" calcext:value-type="float">
            <text:p>318.341,95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005</text:p>
          </table:table-cell>
          <table:table-cell table:style-name="ce5" office:value-type="string" calcext:value-type="string">
            <text:p>EMPENHO - DESPESA COM OBRIGACAO PATRONAL (INSS) - PESSOAL - ATIVOS. EXERCICIO FINANCEIRO DE 2024.TIPO: ESTIMATIVO. SEI 0000065-12.2024.6.25.8000.</text:p>
          </table:table-cell>
          <table:table-cell table:style-name="ce12" office:value-type="float" office:value="365521.04" calcext:value-type="float">
            <text:p>365.521,04 </text:p>
          </table:table-cell>
          <table:table-cell table:style-name="ce12" office:value-type="float" office:value="337509.38" calcext:value-type="float">
            <text:p>337.509,38 </text:p>
          </table:table-cell>
          <table:table-cell table:style-name="ce12" office:value-type="float" office:value="331536.91" calcext:value-type="float">
            <text:p>331.536,91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70500</text:p>
          </table:table-cell>
          <table:table-cell table:style-name="ce5" office:value-type="string" calcext:value-type="string">
            <text:p>COORDENACAO-GERAL DE TESOURARIA - CGTES</text:p>
          </table:table-cell>
          <table:table-cell table:style-name="ce5" office:value-type="string" calcext:value-type="string">
            <text:p>070012000012024NE000006</text:p>
          </table:table-cell>
          <table:table-cell table:style-name="ce5" office:value-type="string" calcext:value-type="string">
            <text:p>EMPENHO - DESPESA COM OBRIGACOES PATRONAIS (PSSS) REFERENTE AO EXERCICIO FINANCEIRO DE 2024. TIPO: ESTIMATIVO. SEI 0000065-12.2024.6.25.8000.</text:p>
          </table:table-cell>
          <table:table-cell table:number-columns-repeated="3" table:style-name="ce12" office:value-type="float" office:value="11335386.34" calcext:value-type="float">
            <text:p>11.335.386,34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07</text:p>
          </table:table-cell>
          <table:table-cell table:style-name="ce5" office:value-type="string" calcext:value-type="string">
            <text:p>EMPENHO - DESPESA COM APOSENTADORIAS - PESSOAL INATIVO - REFERENTE AO EXERCICIO FINANCEIRO DE 2024. TIPO: ESTIMATIVO. SEI 0000065-12.2024.6.25.8000.</text:p>
          </table:table-cell>
          <table:table-cell table:number-columns-repeated="3" table:style-name="ce12" office:value-type="float" office:value="9751763.82" calcext:value-type="float">
            <text:p>9.751.763,82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3</text:p>
          </table:table-cell>
          <table:table-cell table:style-name="ce5" office:value-type="string" calcext:value-type="string">
            <text:p>PENSOE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08</text:p>
          </table:table-cell>
          <table:table-cell table:style-name="ce5" office:value-type="string" calcext:value-type="string">
            <text:p>EMPENHO - DESPESA COM PENSOES CIVIS - REFERENTE AO EXERCICIO FINANCEIRO DE 2024.TIPO: ESTIMATIVO. SEI 0000065-12.2024.6.25.8000.</text:p>
          </table:table-cell>
          <table:table-cell table:number-columns-repeated="2" table:style-name="ce12" office:value-type="float" office:value="4554218.67" calcext:value-type="float">
            <text:p>4.554.218,67 </text:p>
          </table:table-cell>
          <table:table-cell table:style-name="ce12" office:value-type="float" office:value="4515131.99" calcext:value-type="float">
            <text:p>4.515.131,99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28</text:p>
          </table:table-cell>
          <table:table-cell table:style-name="ce5" office:value-type="string" calcext:value-type="string">
            <text:p>ENCARGOS ESPECIAIS</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BENEFICIO ESPECIAL - LEI N. 12.618, DE 2012</text:p>
          </table:table-cell>
          <table:table-cell table:style-name="ce5" office:value-type="string" calcext:value-type="string">
            <text:p>00S6</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09</text:p>
          </table:table-cell>
          <table:table-cell table:style-name="ce5" office:value-type="string" calcext:value-type="string">
            <text:p>EMPENHO - DESPESA PARA PAGAMENTO DE BENEFICIO ESPECIAL E DEMAIS COMPLEMENTOS (LEI 12618/2012) - PESSOAL INATIVO - REFERENTE AO EXERCICIO FINANCEIRO DE 2024.TIPO: ESTIMATIVO. SEI 0000065-12.2024.6.25.8000.</text:p>
          </table:table-cell>
          <table:table-cell table:number-columns-repeated="3" table:style-name="ce12" office:value-type="float" office:value="546749.61" calcext:value-type="float">
            <text:p>546.749,61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09269190000111</text:p>
          </table:table-cell>
          <table:table-cell table:style-name="ce5" office:value-type="string" calcext:value-type="string">
            <text:p>FUNDO DE PREVIDENCIA SOCIAL DOS SERVIDORES PUBLICOS DO</text:p>
          </table:table-cell>
          <table:table-cell table:style-name="ce5" office:value-type="string" calcext:value-type="string">
            <text:p>070012000012024NE000010</text:p>
          </table:table-cell>
          <table:table-cell table:style-name="ce5" office:value-type="string" calcext:value-type="string">
            <text:p>EMPENHO - OBRIGACOES PATRONAIS - PLANO DE PREVIDENCIA DO MUNICIPIO DE TOMAR DO GERU (FUNPREV ) - PESSOAL ATIVO LOTADO NOS CARTORIOS ELEITORAIS DO TRE/SE. EMPENHO ESTIMATIVO PARA O EXERCICIO DE 2024.TIPO: ESTIMATIVO. SEI 0000065-12.2024.6.25.8000.</text:p>
          </table:table-cell>
          <table:table-cell table:number-columns-repeated="3" table:style-name="ce12" office:value-type="float" office:value="299.5" calcext:value-type="float">
            <text:p>299,50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08</text:p>
          </table:table-cell>
          <table:table-cell table:style-name="ce5" office:value-type="string" calcext:value-type="string">
            <text:p>OUTROS BENEF.ASSIST. DO SERVIDOR E DO MILITAR</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1</text:p>
          </table:table-cell>
          <table:table-cell table:style-name="ce5" office:value-type="string" calcext:value-type="string">
            <text:p>EMPENHO - DESPESA COM ASSISTENCIA PRE-ESCOLAR PARA OS SERVIDORES ATIVOS REFERENTE AO EXERCICIO FINANCEIRO DE 2024. TIPO: ESTIMATIVO. SEI 0000065-12.2024.6.25.8000.</text:p>
          </table:table-cell>
          <table:table-cell table:number-columns-repeated="3" table:style-name="ce12" office:value-type="float" office:value="488660.17" calcext:value-type="float">
            <text:p>488.660,17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9</text:p>
          </table:table-cell>
          <table:table-cell table:style-name="ce5" office:value-type="string" calcext:value-type="string">
            <text:p>AUXILIO-TRANSPORTE</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2</text:p>
          </table:table-cell>
          <table:table-cell table:style-name="ce5" office:value-type="string" calcext:value-type="string">
            <text:p>EMPENHO - DESPESA COM AUXILIO TRANSPORTE - SERVIDORES ATIVOS - REFERENTE AO EXERCICIO FINANCEIRO DE 2024.TIPO: ESTIMATIVO. SEI 0000065-12.2024.6.25.8000.</text:p>
          </table:table-cell>
          <table:table-cell table:number-columns-repeated="3" table:style-name="ce12" office:value-type="float" office:value="100330.69" calcext:value-type="float">
            <text:p>100.330,69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6</text:p>
          </table:table-cell>
          <table:table-cell table:style-name="ce5" office:value-type="string" calcext:value-type="string">
            <text:p>AUXILIO-ALIMENTACAO</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3</text:p>
          </table:table-cell>
          <table:table-cell table:style-name="ce5" office:value-type="string" calcext:value-type="string">
            <text:p>EMPENHO - DESPESA COM AUXILIO ALIMENTACAO - SERVIDORES ATIVOS REFERENTE AO EXERCICIO FINANCEIRO 2024. TIPO: ESTIMATIVO. SEI 0000065-12.2024.6.25.8000.</text:p>
          </table:table-cell>
          <table:table-cell table:number-columns-repeated="3" table:style-name="ce12" office:value-type="float" office:value="4274525.54" calcext:value-type="float">
            <text:p>4.274.525,54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08</text:p>
          </table:table-cell>
          <table:table-cell table:style-name="ce5" office:value-type="string" calcext:value-type="string">
            <text:p>OUTROS BENEF.ASSIST. DO SERVIDOR E DO MILITAR</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4</text:p>
          </table:table-cell>
          <table:table-cell table:style-name="ce5" office:value-type="string" calcext:value-type="string">
            <text:p>EMPENHO - DESPESA COM AUXILIO NATALIDADE PARA OS SERVIDORES ATIVOS REFERENTE AO EXERCICIO FINANCEIRO DE 2024. TIPO: ESTIMATIVO. SEI 0000065-12.2024.6.25.8000.</text:p>
          </table:table-cell>
          <table:table-cell table:number-columns-repeated="3" table:style-name="ce12" office:value-type="float" office:value="1437.16" calcext:value-type="float">
            <text:p>1.437,16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5</text:p>
          </table:table-cell>
          <table:table-cell table:style-name="ce5" office:value-type="string" calcext:value-type="string">
            <text:p>EMPENHO - DESPESA COM REEMBOLSO PARCIAL, NA FORMA DE AUXILIO SAUDE, DE CARATER INDENIZATORIO, NOS TERMOS DA RESOLUCAO 37/2022 TRE-SE, PARA OS SERVIDORES E SEUS DEPENDENTES.ACAO: ASSISTENCIA MEDICA E ODONTOLOGICA AOS SERVIDORES E DEPENDENTES, REFERENTE AO EXERCICIO FINANCEIRO 2024.TIPO: ESTIMATIVO. SEI 0000065-12.2024.6.25.8000.</text:p>
          </table:table-cell>
          <table:table-cell table:number-columns-repeated="3" table:style-name="ce12" office:value-type="float" office:value="2509459.25" calcext:value-type="float">
            <text:p>2.509.459,25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6</text:p>
          </table:table-cell>
          <table:table-cell table:style-name="ce5" office:value-type="string" calcext:value-type="string">
            <text:p>EMPENHO - DESPESA COM VENCIMENTOS E VANTAGENS FIXAS RELATIVO AO PAGAMENTO DE GRATIFICACAO ELEITORAL A JUIZES ELEITORAIS TITULARES.EXERCICIO FINANCEIRO DE 2024.TIPO: ESTIMATIVO. SEI 0000065-12.2024.6.25.8000.</text:p>
          </table:table-cell>
          <table:table-cell table:number-columns-repeated="2" table:style-name="ce12" office:value-type="float" office:value="1280049.82" calcext:value-type="float">
            <text:p>1.280.049,82 </text:p>
          </table:table-cell>
          <table:table-cell table:style-name="ce12" office:value-type="float" office:value="1177917.31" calcext:value-type="float">
            <text:p>1.177.917,31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7</text:p>
          </table:table-cell>
          <table:table-cell table:style-name="ce5" office:value-type="string" calcext:value-type="string">
            <text:p>EMPENHO - DESPESA COM VENCIMENTOS E VANTAGENS FIXAS RELATIVO AO PAGAMENTO DE GRATIFICACAO ELEITORAL A JUIZES ELEITORAIS SUBSTITUTOS.EXERCICIO FINANCEIRO DE 2024.TIPO: ESTIMATIVO. SEI 0000065-12.2024.6.25.8000.</text:p>
          </table:table-cell>
          <table:table-cell table:number-columns-repeated="3" table:style-name="ce12" office:value-type="float" office:value="648944.21" calcext:value-type="float">
            <text:p>648.944,21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8</text:p>
          </table:table-cell>
          <table:table-cell table:style-name="ce5" office:value-type="string" calcext:value-type="string">
            <text:p>EMPENHO - DESPESA COM VENCIMENTOS E VANTAGENS FIXAS RELATIVO AO PAGAMENTO DE GRATIFICACAO ELEITORAL A PROMOTORES ELEITORAIS TITULARES.EXERCICIO FINANCEIRO DE 2024.TIPO: ESTIMATIVO. SEI 0000065-12.2024.6.25.8000.</text:p>
          </table:table-cell>
          <table:table-cell table:number-columns-repeated="3" table:style-name="ce12" office:value-type="float" office:value="1660990.14" calcext:value-type="float">
            <text:p>1.660.990,14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19</text:p>
          </table:table-cell>
          <table:table-cell table:style-name="ce5" office:value-type="string" calcext:value-type="string">
            <text:p>EMPENHO - DESPESA COM VENCIMENTOS E VANTAGENS FIXAS RELATIVO AO PAGAMENTO DE GRATIFICACAO ELEITORAL A PROMOTORES ELEITORAIS SUBSTITUTOS.EXERCICIO FINANCEIRO DE 2024.TIPO: ESTIMATIVO. SEI 0000065-12.2024.6.25.8000.</text:p>
          </table:table-cell>
          <table:table-cell table:number-columns-repeated="3" table:style-name="ce12" office:value-type="float" office:value="293851.89" calcext:value-type="float">
            <text:p>293.851,89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0</text:p>
          </table:table-cell>
          <table:table-cell table:style-name="ce5" office:value-type="string" calcext:value-type="string">
            <text:p>EMPENHO - DESPESA COM VENCIMENTOS E VANTAGENS FIXAS RELATIVO AO PAGAMENTO DE SESSOES ORDINARIAS A MEMBROS JUIZES TITULARES.EXERCICIO FINANCEIRO DE 2024.TIPO: ESTIMATIVO. SEI 0000065-12.2024.6.25.8000.</text:p>
          </table:table-cell>
          <table:table-cell table:number-columns-repeated="3" table:style-name="ce12" office:value-type="float" office:value="757451.45" calcext:value-type="float">
            <text:p>757.451,45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1</text:p>
          </table:table-cell>
          <table:table-cell table:style-name="ce5" office:value-type="string" calcext:value-type="string">
            <text:p>EMPENHO - DESPESA COM VENCIMENTOS E VANTAGENS FIXAS RELATIVO AO PAGAMENTO DE SESSOES ORDINARIAS A MEMBROS JUIZES SUBSTITUTOS.EXERCICIO FINANCEIRO DE 2024.TIPO: ESTIMATIVO. SEI 0000065-12.2024.6.25.8000.</text:p>
          </table:table-cell>
          <table:table-cell table:number-columns-repeated="3" table:style-name="ce12" office:value-type="float" office:value="82768.8" calcext:value-type="float">
            <text:p>82.768,80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2</text:p>
          </table:table-cell>
          <table:table-cell table:style-name="ce5" office:value-type="string" calcext:value-type="string">
            <text:p>EMPENHO - DESPESA COM VENCIMENTOS E VANTAGENS FIXAS RELATIVO AO PAGAMENTO DE SESSOES ORDINARIAS A MEMBROS PROCURADORES TITULARES.EXERCICIO FINANCEIRO DE 2024.TIPO: ESTIMATIVO. SEI 0000065-12.2024.6.25.8000.</text:p>
          </table:table-cell>
          <table:table-cell table:number-columns-repeated="3" table:style-name="ce12" office:value-type="float" office:value="113876.24" calcext:value-type="float">
            <text:p>113.876,24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3</text:p>
          </table:table-cell>
          <table:table-cell table:style-name="ce5" office:value-type="string" calcext:value-type="string">
            <text:p>EMPENHO - DESPESA COM VENCIMENTOS E VANTAGENS FIXAS RELATIVO AO PAGAMENTO DE SESSOES ORDINARIAS A MEMBROS PROCURADORES SUBSTITUTOS.EXERCICIO FINANCEIRO DE 2024.TIPO: ESTIMATIVO. SEI 0000065-12.2024.6.25.8000.</text:p>
          </table:table-cell>
          <table:table-cell table:number-columns-repeated="3" table:style-name="ce12" office:value-type="float" office:value="1191.53" calcext:value-type="float">
            <text:p>1.191,53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024</text:p>
          </table:table-cell>
          <table:table-cell table:style-name="ce5" office:value-type="string" calcext:value-type="string">
            <text:p>EMPENHO - OBRIGACAO PATRONAL (INSS), RELATIVA AO PAGAMENTO DE SESSOES ORDINARIAS A MEMBROS JUIZES TITULARES.EXERCICIO FINANCEIRO DE 2024.TIPO: ESTIMATIVO. SEI 0000065-12.2024.6.25.8000.</text:p>
          </table:table-cell>
          <table:table-cell table:number-columns-repeated="2" table:style-name="ce12" office:value-type="float" office:value="44648.38" calcext:value-type="float">
            <text:p>44.648,38 </text:p>
          </table:table-cell>
          <table:table-cell table:style-name="ce12" office:value-type="float" office:value="40835.48" calcext:value-type="float">
            <text:p>40.835,48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025</text:p>
          </table:table-cell>
          <table:table-cell table:style-name="ce5" office:value-type="string" calcext:value-type="string">
            <text:p>EMPENHO - OBRIGACAO PATRONAL (INSS), RELATIVA AO PAGAMENTO DE SESSOES ORDINARIAS A MEMBROS JUIZES SUBSTITUTOS.EXERCICIO FINANCEIRO DE 2024.TIPO: ESTIMATIVO. SEI 0000065-12.2024.6.25.8000.</text:p>
          </table:table-cell>
          <table:table-cell table:number-columns-repeated="3" table:style-name="ce12" office:value-type="float" office:value="1429.84" calcext:value-type="float">
            <text:p>1.429,84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8185-40.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890818000176</text:p>
          </table:table-cell>
          <table:table-cell table:style-name="ce5" office:value-type="string" calcext:value-type="string">
            <text:p>MENTAL CLEAN PSICOLOGIA CLINICA E ASSESSORIA EM SAUDE M</text:p>
          </table:table-cell>
          <table:table-cell table:style-name="ce5" office:value-type="string" calcext:value-type="string">
            <text:p>070012000012024NE000026</text:p>
          </table:table-cell>
          <table:table-cell table:style-name="ce5" office:value-type="string" calcext:value-type="string">
            <text:p>EMPENHO - CONTRATACAO DA PALESTRA: FATORES DE RISCOS PSICOSSOCIAIS: COMO IDENTIFICAR, AVALIAR E MODIFICAR O MEIO AMBIENTE DOšTRABALHO, A SER MINISTRADA PELA PALESTRANTE FATIMA CRISTINA MACEDO, NO DIA 19/01/2024, COM CARGA HORARIA DE 1 HORA, NO VALOR GLOBAL DE R$ 8.000,00, CONFORME SOLICITACAO DE CONTRATACAO SEASA (1468953) E DESPACHO 11087-COLIC(1478265).TIPO: ORDINARIO. SEI 0018185-40.2023.6.25.8000.</text:p>
          </table:table-cell>
          <table:table-cell table:number-columns-repeated="3" table:style-name="ce12" office:value-type="float" office:value="8000" calcext:value-type="float">
            <text:p>8.000,0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7</text:p>
          </table:table-cell>
          <table:table-cell table:style-name="ce5" office:value-type="string" calcext:value-type="string">
            <text:p>EMPENHO - PARA ATENDER DESPESA COM PAGAMENTO DE DIARIAS AOS SERVIDORES DO TRE/SE NO EXERCICIO DE 2024. PLANO ORCAMENTARIO: JULGAMENTO DE CAUSAS E GESTAO ADMINISTRATIVA. TIPO: ESTIMATIVO. SEI 0000165-64.2024.6.25.8000.</text:p>
          </table:table-cell>
          <table:table-cell table:number-columns-repeated="3" table:style-name="ce12" office:value-type="float" office:value="452546.39" calcext:value-type="float">
            <text:p>452.546,39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8</text:p>
          </table:table-cell>
          <table:table-cell table:style-name="ce5" office:value-type="string" calcext:value-type="string">
            <text:p>EMPENHO - PARA ATENDER DESPESA COM PAGAMENTO DE DIARIAS AOS MEMBROS DO TRE/SE NO EXERCICIO DE 2024. PLANO ORCAMENTARIO: JULGAMENTO DE CAUSAS E GESTAO ADMINISTRATIVA. TIPO: ESTIMATIVO. SEI 0000165-64.2024.6.25.8000.</text:p>
          </table:table-cell>
          <table:table-cell table:number-columns-repeated="3" table:style-name="ce12" office:value-type="float" office:value="83018.5" calcext:value-type="float">
            <text:p>83.018,5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29</text:p>
          </table:table-cell>
          <table:table-cell table:style-name="ce5" office:value-type="string" calcext:value-type="string">
            <text:p>EMPENHO - PARA ATENDER DESPESA COM INDENIZACAO DE TRANSPORTE A SERVIDORES EM RAZAO DO CUMPRIMENTO DE MANDADOS JUDICIAIS NO AMBITO DO TRE/SE, COM VISTAS AO ATENDIMENTO DA RESOLUCAO 19/2021 - TRE/SE E DA PORTARIA CONJUNTA 38/2021.VALOR EMPENHADO CONFORME PROPOSTA ORCAMENTARIA PARA O EXERCICIO FINANCEIRO 2024.TIPO: ESTIMATIVO. SEI 0000165-64.2024.6.25.8000.</text:p>
          </table:table-cell>
          <table:table-cell table:number-columns-repeated="3" table:style-name="ce12" office:value-type="float" office:value="27504" calcext:value-type="float">
            <text:p>27.504,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958-5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3007828001004</text:p>
          </table:table-cell>
          <table:table-cell table:style-name="ce5" office:value-type="string" calcext:value-type="string">
            <text:p>TYRESOLES DE SERGIPE INDUSTRIA COMERCIO E SERVICOS LTDA</text:p>
          </table:table-cell>
          <table:table-cell table:style-name="ce5" office:value-type="string" calcext:value-type="string">
            <text:p>070012000012024NE000030</text:p>
          </table:table-cell>
          <table:table-cell table:style-name="ce5" office:value-type="string" calcext:value-type="string">
            <text:p>23CT0027 - CONTRATACAO DE EMPRESA P/ FORNECIMENTO DE COMBUSTIVEIS (GASOLINA COMUM, ETANOL E OLEO DIESEL S-10), DE FORMA FRACIONADA E CONTINUA, DURANTE O EXERCICIO DE 2024. PREGAO ELETRONICO 30/2023. CONTRATO 27/2023. VALOR TOTAL: R$ 169.006,192. VIGENCIA: 01/01 A 31/12/2024, CONFORME DESPACHO 10252/2023, SOLIC. EMPENHO (1466030). TIPO: ESTIMATIVO. SEI 0017958-50.2023.6.25.8000.</text:p>
          </table:table-cell>
          <table:table-cell table:style-name="ce12" office:value-type="float" office:value="118129.06" calcext:value-type="float">
            <text:p>118.129,06 </text:p>
          </table:table-cell>
          <table:table-cell table:style-name="ce12" office:value-type="float" office:value="112129.06" calcext:value-type="float">
            <text:p>112.129,06 </text:p>
          </table:table-cell>
          <table:table-cell table:style-name="ce12" office:value-type="float" office:value="111885.87" calcext:value-type="float">
            <text:p>111.885,87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413-27.2019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255658000196</text:p>
          </table:table-cell>
          <table:table-cell table:style-name="ce5" office:value-type="string" calcext:value-type="string">
            <text:p>COMPANHIA SUL SERGIPANA DE ELETRICIDADE</text:p>
          </table:table-cell>
          <table:table-cell table:style-name="ce5" office:value-type="string" calcext:value-type="string">
            <text:p>070012000012024NE000031</text:p>
          </table:table-cell>
          <table:table-cell table:style-name="ce5" office:value-type="string" calcext:value-type="string">
            <text:p>2020NECT - FORNECIMENTO DE ENERGIA ELETRICA PARA OS CARTORIOS ELEITORAIS, COM SEDES EM BOQUIM, ESTANCIA, TOBIAS BARRETO, CRISTINAPOLIS E UMBAUBA. VIGENCIA: 2020 A 2024.VALOR GLOBAL DA CONTRATACAO: R$ 191.593,81. VALOR EMPENHADO PARA O EXERCICIO 2024: R$ 39.824,28, CONFORME INFORMACAO 907/2021-SEMAN (DOC. 0987817).TIPO: ESTIMATIVO. SEI 0020413-27.2019.6.25.8000.</text:p>
          </table:table-cell>
          <table:table-cell table:number-columns-repeated="2" table:style-name="ce12" office:value-type="float" office:value="54886.64" calcext:value-type="float">
            <text:p>54.886,64 </text:p>
          </table:table-cell>
          <table:table-cell table:style-name="ce12" office:value-type="float" office:value="48545.82" calcext:value-type="float">
            <text:p>48.545,82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20413-27.2019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255658000196</text:p>
          </table:table-cell>
          <table:table-cell table:style-name="ce5" office:value-type="string" calcext:value-type="string">
            <text:p>COMPANHIA SUL SERGIPANA DE ELETRICIDADE</text:p>
          </table:table-cell>
          <table:table-cell table:style-name="ce5" office:value-type="string" calcext:value-type="string">
            <text:p>070012000012024NE000032</text:p>
          </table:table-cell>
          <table:table-cell table:style-name="ce5" office:value-type="string" calcext:value-type="string">
            <text:p>2020NECT - TAXA DE ILUMINACAO PUBLICA SOBRE O FORNECIMENTO DE ENERGIA ELETRICA PARA OS CARTORIOS ELEITORAIS, COM SEDES EM BOQUIM, ESTANCIA, TOBIAS BARRETO, CRISTINAPOLIS E UMBAUBA.VIGENCIA: 2020 A 2024.VALOR GLOBAL DA CONTRATACAO: R$ 21.065,03.VALOR EMPENHADO PARA O EXERCICIO 2024: R$ <text:s/>4.499,83, CONFORME INFORMACAO 907/2021-SEMAN (DOC. 0987817).TIPO: ESTIMATIVO. SEI 0020413-27.2019.6.25.8000.</text:p>
          </table:table-cell>
          <table:table-cell table:number-columns-repeated="2" table:style-name="ce12" office:value-type="float" office:value="5517.53" calcext:value-type="float">
            <text:p>5.517,53 </text:p>
          </table:table-cell>
          <table:table-cell table:style-name="ce12" office:value-type="float" office:value="4584.03" calcext:value-type="float">
            <text:p>4.584,03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9125-0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033</text:p>
          </table:table-cell>
          <table:table-cell table:style-name="ce5" office:value-type="string" calcext:value-type="string">
            <text:p>17CT0012 - FORNECIMENTO DE ENERGIA ELETRICA P/ OS CARTORIOS ELEITORAIS DO INTERIOR E DEPOSITO DE URNAS. CONTRATO DE ADESAO POR PRAZO INDETERMINADO 12/2017.VALOR EMPENHADO PARA O EXERCICIO DE 2024: R$ 73.352,88, CONFORME SOLICITACAO DE EMPENHO DA SEMAN (DOC. 1478069) AUTORIZADA PELA INF. 7900/2023-COFIC.VALOR MENSAL ESTIMADO: R$ 6.112,74.TIPO: ESTIMATIVO. SEI 0019125-05.2023.6.25.8000.</text:p>
          </table:table-cell>
          <table:table-cell table:style-name="ce12" office:value-type="float" office:value="103352.88" calcext:value-type="float">
            <text:p>103.352,88 </text:p>
          </table:table-cell>
          <table:table-cell table:style-name="ce12" office:value-type="float" office:value="84616.81" calcext:value-type="float">
            <text:p>84.616,81 </text:p>
          </table:table-cell>
          <table:table-cell table:style-name="ce12" office:value-type="float" office:value="82348.75" calcext:value-type="float">
            <text:p>82.348,7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9125-0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034</text:p>
          </table:table-cell>
          <table:table-cell table:style-name="ce5" office:value-type="string" calcext:value-type="string">
            <text:p>17CT0012 - TAXA DE ILUMINACAO PUBLICA SOBRE O FORNECIMENTO DE ENERGIA ELETRICA P/ OS CARTORIOS ELEITORAIS DO INTERIOR E DEPOSITO DE URNAS. CONTRATO DE ADESAO POR PRAZO INDETERMINADO 12/2017.VALOR EMPENHADO PARA O EXERCICIO DE 2024: R$ 69.846,00, CONFORME SOLICITACAO DE EMPENHO DA SEMAN (DOC. 1478069) AUTORIZADA PELA INF. 7900/2023-COFIC.VALOR MENSAL ESTIMADO DA TAXA DE ILUMINACAO PUBLICA: R$ 5.820,50.TIPO: ESTIMATIVO. SEI 0019125-05.2023.6.25.8000.</text:p>
          </table:table-cell>
          <table:table-cell table:style-name="ce12" office:value-type="float" office:value="69846" calcext:value-type="float">
            <text:p>69.846,00 </text:p>
          </table:table-cell>
          <table:table-cell table:number-columns-repeated="2" table:style-name="ce12" office:value-type="float" office:value="62311.73" calcext:value-type="float">
            <text:p>62.311,73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035</text:p>
          </table:table-cell>
          <table:table-cell table:style-name="ce5" office:value-type="string" calcext:value-type="string">
            <text:p>17CT0004 - FORNECIMENTO DE ENERGIA ELETRICA PARA A SEDE DO TRE/SE. CONTRATO 04/2017. VIGENCIA: 01/08/2023 A 31/07/2024.VALOR MENSAL ESTIMADO: R$ 15.142,00. VALOR TOTAL CONTRATADO: R$ 181.704,00.VALOR EMPENHADO PARA O PERIODO DE 01/01 A 31/07/2024: R$ 105.994,00, CONFORME SOLICITACAO DE EMPENHO DA SEMAN (DOC. 1394686), AUTORIZADA PELA INFORMACAO 4830/2023-COFIC.TIPO: ESTIMATIVO. SEI 0010672-21.2023.6.25.8000.</text:p>
          </table:table-cell>
          <table:table-cell table:number-columns-repeated="3" table:style-name="ce12" office:value-type="float" office:value="100490.84" calcext:value-type="float">
            <text:p>100.490,8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036</text:p>
          </table:table-cell>
          <table:table-cell table:style-name="ce5" office:value-type="string" calcext:value-type="string">
            <text:p>17CT0004 - TAXA DE ILUMINACAO PUBLICA SOBRE O FORNECIMENTO DE ENERGIA ELETRICA PARA A SEDE DO TRE/SE. CONTRATO 04/2017. VIGENCIA: 01/08/2023 A 31/07/2024.VALOR MENSAL ESTIMADO DA TAXA DE ILUMINACAO PUBLICA: R$ <text:s/>346,25. VALOR TOTAL CONTRATADO TAXA DE ILUMINACAO PUBLICA: R$ 4.026,75.VALOR EMPENHADO PARA O PERIODO DE 01/01 A 31/07/2024: R$ 2.423,75, CONFORME SOLICITACAO DE EMPENHO DA SEMAN (DOC. 1394686), AUTORIZADA PELA INFORMACAO 4830/2023-COFIC.</text:p>
          </table:table-cell>
          <table:table-cell table:number-columns-repeated="3" table:style-name="ce12" office:value-type="float" office:value="2244.2" calcext:value-type="float">
            <text:p>2.244,2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037</text:p>
          </table:table-cell>
          <table:table-cell table:style-name="ce5" office:value-type="string" calcext:value-type="string">
            <text:p>17CT0005 - FORNECIMENTO DE ENERGIA ELETRICA PARA OS CARTORIOS ELEITORAIS DA CAPITAL. CONTRATO 05/2017. VIGENCIA: 01/08/2023 A 31/07/2024.VALOR MENSAL ESTIMADO: R$ 8.563,06. VALOR TOTAL CONTRATADO: R$ 74.634,52.VALOR EMPENHADO PARA O PERIODO DE 01/01 A 31/07/2024: R$ 59.941,42, CONFORME SOLICITACAO DE EMPENHO DA SEMAN (1394687), AUTORIZADA PELA INFORMACAO 4830/2023-COFIC.TIPO: ESTIMATIVO. SEI 0010672-21.2023.6.25.8000.</text:p>
          </table:table-cell>
          <table:table-cell table:number-columns-repeated="3" table:style-name="ce12" office:value-type="float" office:value="23749.52" calcext:value-type="float">
            <text:p>23.749,5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038</text:p>
          </table:table-cell>
          <table:table-cell table:style-name="ce5" office:value-type="string" calcext:value-type="string">
            <text:p>17CT0005 - TAXA DE ILUMINACAO PUBLICA SOBRE O FORNECIMENTO DE ENERGIA ELETRICA P/ OS CARTORIOS ELEITORAIS DA CAPITAL. CONTRATO 05/2017. VIGENCIA: 01/08/2023 A 31/07/2024.VALOR MENSAL ESTIMADO DA TAXA DE ILUMINACAO PUBLICA: R$ <text:s/>346,25. VALOR TOTAL CONTRATADO TAXA DE ILUMINACAO PUBLICA: R$ 4.026,75.VALOR EMPENHADO PARA O PERIODO DE 01/01 A 31/07/2024: R$ 2.423,75, CONFORME SOLICITACAO DE EMPENHO DA SEMAN (DOC. 1394687), AUTORIZADA PELA INFORMACAO 4830/2023-COFIC.</text:p>
          </table:table-cell>
          <table:table-cell table:number-columns-repeated="3" table:style-name="ce12" office:value-type="float" office:value="2244.2" calcext:value-type="float">
            <text:p>2.244,2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39</text:p>
          </table:table-cell>
          <table:table-cell table:style-name="ce5" office:value-type="string" calcext:value-type="string">
            <text:p>EMPENHO - PAGAMENTO DE PASSAGENS TERRESTRES NOS TERMOS DA IA 02/2009. EXERCICIO FINANCEIRO DE 2024.PLANO ORCAMENTARIO: JULGAMENTO DE CAUSAS E GESTAO ADMINISTRATIVA.VALOR CONFORME PROPOSTA ORCAMENTARIA PARA O EXERCICIO 2024.TIPO: ESTIMATIVO. SEI 0000165-64.2024.6.25.8000.</text:p>
          </table:table-cell>
          <table:table-cell table:number-columns-repeated="3" table:style-name="ce12" office:value-type="float" office:value="2294.93" calcext:value-type="float">
            <text:p>2.294,93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1709-2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8171000190</text:p>
          </table:table-cell>
          <table:table-cell table:style-name="ce5" office:value-type="string" calcext:value-type="string">
            <text:p>COMPANHIA DE SANEAMENTO DE SERGIPE DESO</text:p>
          </table:table-cell>
          <table:table-cell table:style-name="ce5" office:value-type="string" calcext:value-type="string">
            <text:p>070012000012024NE000040</text:p>
          </table:table-cell>
          <table:table-cell table:style-name="ce5" office:value-type="string" calcext:value-type="string">
            <text:p>2020NECT - DESPESA DE EXERCICIO ANTERIOR. COMPLEMENTO PAGAMENTO DAS FATURAS COM FORNECIMENTO DE AGUA POTAVEL NO MES DE DEZEMBRO/2023. INFORMACAO 85/2024 - COFIC. FORNECIMENTO DE AGUA POTAVEL PARA A SEDE DO TRIBUNAL E CARTORIOS ELEITORAIS ABASTECIDOS PELA DESO.TIPO: ORDINARIO. SEI: 0001709-24.2023.6.25.8000</text:p>
          </table:table-cell>
          <table:table-cell table:number-columns-repeated="3" table:style-name="ce12" office:value-type="float" office:value="1126.23" calcext:value-type="float">
            <text:p>1.126,23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90-2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070012000012024NE000041</text:p>
          </table:table-cell>
          <table:table-cell table:style-name="ce5" office:value-type="string" calcext:value-type="string">
            <text:p>EMPENHO - REVISAO PERIODICA DE 50.000 KM, INDISPENSAVEL A PRESERVACAO DA GARANTIA DO VEICULO, MARCA MITSUBISHI, L-200 TRITON OUTDOOR, PLACA QMP 8D78, CONFORME ITENS <text:s/>1 A 8 DA SOLICITACAO DE CONTRATACAO (1480413), ORCAMENTO (1480465), DESPACHO 232/2024 ¿ COLIC. PRAZO DE ENTREGA: 1 DIA. TIPO: ORDINARIO. SEI: 0000090-25.2024.6.25.8000</text:p>
          </table:table-cell>
          <table:table-cell table:number-columns-repeated="3" table:style-name="ce12" office:value-type="float" office:value="1379" calcext:value-type="float">
            <text:p>1.379,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90-2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070012000012024NE000042</text:p>
          </table:table-cell>
          <table:table-cell table:style-name="ce5" office:value-type="string" calcext:value-type="string">
            <text:p>EMPENHO - REVISAO PERIODICA DE 50.000 KM, INDISPENSAVEL A PRESERVACAO DA GARANTIA DO VEICULO, MARCA MITSUBISHI, L-200 TRITON OUTDOOR, PLACA QMP 8D78, CONFORME ITEM 9 DA SOLICITACAO DE CONTRATACAO (1480413), ORCAMENTO (1480465), DESPACHO 232/2024 ¿ COLIC. PRAZO DE ENTREGA: 1 DIA. TIPO: ORDINARIO. SEI: 0000090-25.2024.6.25.8000</text:p>
          </table:table-cell>
          <table:table-cell table:number-columns-repeated="3" table:style-name="ce12" office:value-type="float" office:value="270" calcext:value-type="float">
            <text:p>27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3164-2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059736000161</text:p>
          </table:table-cell>
          <table:table-cell table:style-name="ce5" office:value-type="string" calcext:value-type="string">
            <text:p>INOVATIVA LTDA</text:p>
          </table:table-cell>
          <table:table-cell table:style-name="ce5" office:value-type="string" calcext:value-type="string">
            <text:p>070012000012024NE000043</text:p>
          </table:table-cell>
          <table:table-cell table:style-name="ce5" office:value-type="string" calcext:value-type="string">
            <text:p>EMPENHO - CONTRATACAO DE SITE HOSTING P/ TRANSMISSAO DA RADIO WEB DO TRE-SE, CONF. SOLICIT. DE CONTRAT. (1465499), DEMONST. SEACO 71/2023, DESPACHO 11098/2023 - COLIC E SOLICIT. EMPENHO COLIC (1483815). <text:s text:c="2"/>PRAZO DE ENTREGA: 15 DIAS A PARTIR DO RECEBIMENTO DO EMPENHO. VIGENCIA: 60 MESES CONTADOS DO RECEBIMENTO DA NOTA DE EMPENHO (ITEM 10.1 DO TR DOC 1376869) COM PAGAMENTO ANUAL. <text:s/>VALOR TOTAL DA CONTRATACAO: R$7.299,00VALOR ANUAL: R$1.459,80</text:p>
          </table:table-cell>
          <table:table-cell table:number-columns-repeated="3" table:style-name="ce12" office:value-type="float" office:value="1459.8" calcext:value-type="float">
            <text:p>1.459,8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1386-7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070012000012024NE000044</text:p>
          </table:table-cell>
          <table:table-cell table:style-name="ce5"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R$ 40.304,64.VALOR EMPENHADO P/ O PERIODO: 01/01 A 31/12/2024: R$ 20.152,32, CONFORME SOLICITACAO DE EMPENHO SECON(1325040).</text:p>
          </table:table-cell>
          <table:table-cell table:style-name="ce12" office:value-type="float" office:value="20152.32" calcext:value-type="float">
            <text:p>20.152,32 </text:p>
          </table:table-cell>
          <table:table-cell table:style-name="ce12" office:value-type="float" office:value="18315.26" calcext:value-type="float">
            <text:p>18.315,26 </text:p>
          </table:table-cell>
          <table:table-cell table:style-name="ce12" office:value-type="float" office:value="18156.57" calcext:value-type="float">
            <text:p>18.156,57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1386-7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070012000012024NE000045</text:p>
          </table:table-cell>
          <table:table-cell table:style-name="ce5" office:value-type="string" calcext:value-type="string">
            <text:p>23CT0007 - SERVICOS DE TELEFONIA MOVEL PESSOAL(SMP) - PACOTE DE SERVICOS SMP (VOZ, DADOS,SMS, ETC) - ITEM 1. CONTRATO 7/2023. PREGAO - SRP 37/22. ATA DE REGISTRO DE PRECOS - 2ª AQUISICAO(1351777). VIGENCIA: 24/4/23 A 23/4/25. QTDE CONTRATADA: 20. VALOR UNITARIO DA ASSINATURA: R$ 52,48. VALOR MENSAL: R$ 1.049,60. VALOR GLOBAL DO CONTRATO: R$ 25.190,40.VALOR EMPENHADO P/ O PERIODO: 01/01 A 31/12/2024: R$ 12.595,20, CONFORME SOLICITACAO DE EMPENHO SECON(1351887).</text:p>
          </table:table-cell>
          <table:table-cell table:style-name="ce12" office:value-type="float" office:value="13104.26" calcext:value-type="float">
            <text:p>13.104,26 </text:p>
          </table:table-cell>
          <table:table-cell table:style-name="ce12" office:value-type="float" office:value="11187.42" calcext:value-type="float">
            <text:p>11.187,42 </text:p>
          </table:table-cell>
          <table:table-cell table:style-name="ce12" office:value-type="float" office:value="11088.25" calcext:value-type="float">
            <text:p>11.088,2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1386-7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070012000012024NE000046</text:p>
          </table:table-cell>
          <table:table-cell table:style-name="ce5"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VALOR EMPENHADO P/ O PERIODO: 01/01 A 31/12/2024: R$ 11.335,68, CONFORME SOLICITACAO DE EMPENHO COLIC (1450765).</text:p>
          </table:table-cell>
          <table:table-cell table:number-columns-repeated="2" table:style-name="ce12" office:value-type="float" office:value="10450.08" calcext:value-type="float">
            <text:p>10.450,08 </text:p>
          </table:table-cell>
          <table:table-cell table:style-name="ce12" office:value-type="float" office:value="10367.79" calcext:value-type="float">
            <text:p>10.367,7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167-9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070012000012024NE000047</text:p>
          </table:table-cell>
          <table:table-cell table:style-name="ce5" office:value-type="string" calcext:value-type="string">
            <text:p>21CT0014 - MANUT. PREV. DE 2 ELEVADORES NA SEDE DO TRE-SE, CF. ITENS 1 E 3 DO TERMO DE REFERENCIA PE 18/2021. 1º ADITIVO AO CONTRATO 14/2021 PARA PRORROGACAO DE VIGENCIA. NOVA VIGENCIA: 24/11/2021 A 23/11/2025. NOVO VL GLOBAL: R$27.600,00 (48 MESES). VL ESTIMADO DO 1º ADT: R$ 13.800,00. VL MENSAL POR ELEVADOR: R$ 240,00. QTDE. DE ELEVADORES: 02. VL EMPENHADO P/O PERIODO DE 01/01 A 31/12/2024: R$ 5.760,00, CF DEMONST. SEACO (1388832). SOLICITACAO DE EMP (1391822)</text:p>
          </table:table-cell>
          <table:table-cell table:number-columns-repeated="3" table:style-name="ce12" office:value-type="float" office:value="5760" calcext:value-type="float">
            <text:p>5.76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167-9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070012000012024NE000048</text:p>
          </table:table-cell>
          <table:table-cell table:style-name="ce5" office:value-type="string" calcext:value-type="string">
            <text:p>21CT0014 - MANUTENCAO CORRETIVA DE DOIS ELEVADORES NA SEDE DO TRE-SE, CF. ITENS 2 E 4 DO TERMO DE REFERENCIA PE 18/2021. 1º ADITIVO - CT 14/21 P/ PRORR. DE VIGENCIA. NOVA VIGENCIA: 24/11/21 A 23/11/25. NOVO VL GLOBAL: R$27.600,00(48MESES). VL ESTIMADO DO 1ºADT:R$13.800,00. VL UNIT. P/EVENTO:R$142,50. QTDE. ESTIMADA EVENTOS P/ O PERIODO DE 01/01 A 31/12/24: 08. VALOR EMPENHADO P/O PERIODO DE 01/01 A 31/12/24: R$1.140,00, CONF. SOLIC.DE EMPENHO SECON(1391822).</text:p>
          </table:table-cell>
          <table:table-cell table:style-name="ce12" office:value-type="float" office:value="1140" calcext:value-type="float">
            <text:p>1.14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547-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070012000012024NE000049</text:p>
          </table:table-cell>
          <table:table-cell table:style-name="ce5" office:value-type="string" calcext:value-type="string">
            <text:p>2019NECT - MANUT. PREVENTIVA DAS PLATAFORMAS VERTICAIS DO EDIFICIO SEDE E NO FORUM DOS CARTORIOS ELEITORAIS DA CAPITAL. ITENS 1 E 3 DO PROJETO BASICO-SEMAN. 2º ADITIVO - PRORROGACAO DA VIGENCIA. NOVA VIGENCIA: 01/10/19 A 30/9/24. VL GLOBAL: R$ R$ 10.200,00. VALOR UNITARIO: R$ 120,00. PERIODICIDADE: BIMESTRAL. VALOR EMPENHADO PARA O PERIODO DE 1º/01 A 30/09/2024: R$ 960,00, REFERENTE A 8 MANUTENCOES PREVENTIVAS, CONFORME SOLICITACAO DE EMPENHO SECON(1389183).</text:p>
          </table:table-cell>
          <table:table-cell table:number-columns-repeated="3" table:style-name="ce12" office:value-type="float" office:value="480" calcext:value-type="float">
            <text:p>48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547-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070012000012024NE000050</text:p>
          </table:table-cell>
          <table:table-cell table:style-name="ce5" office:value-type="string" calcext:value-type="string">
            <text:p>2019NECT - MANUT. CORRETIVA DAS PLATAFORMAS VERTICAIS NO EDIFICIO SEDE E NO FORUM DOS CARTORIOS ELEITORAIS DA CAPITAL. ITENS 2 E 4 DO PROJETO BASICO-SEMAN. 2º ADITIVO - PRORROGACAO DA VIGENCIA. NOVA VIGENCIA TOTAL: 01/10/19 A 30/9/24. NOVO VALOR GLOBAL: R$ R$ 10.200,00. VALOR UNITARIO: R$ 150,00. VALOR EMPENHADO PARA O PERIODO DE 1º/1 A 30/09/2024: R$ 300,00, REFERENTE A 2 MANUTENCOES CORRETIVAS, CONFORME SOLICITACAO DE EMPENHO SECON (1389183).</text:p>
          </table:table-cell>
          <table:table-cell table:number-columns-repeated="3" table:style-name="ce12" office:value-type="float" office:value="240" calcext:value-type="float">
            <text:p>24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185-59.2024.6258031</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51</text:p>
          </table:table-cell>
          <table:table-cell table:style-name="ce5" office:value-type="string" calcext:value-type="string">
            <text:p>EMPENHO - DESPESA DE EXERCICIO ANTERIOR - PAGAMENTO DE INDENIZACAO DE TRANSPORTE EM RAZAO DO CUMPRIMENTO DE MANDADOS JUDICIAIS, CONSOANTE DESPACHO 330/2024 - AGEST-DG, DESPACHO 10835/2023 - AGEST-DG E DESPACHO 24/2024 - AGEST-DG. TIPO: ORDINARIO SEI: 0000185-59.2024.6.25.8031 - 0001785-21.2023.6.25.8009 E 0010337-51.2023.6.25.8016.</text:p>
          </table:table-cell>
          <table:table-cell table:number-columns-repeated="3" table:style-name="ce12" office:value-type="float" office:value="1440" calcext:value-type="float">
            <text:p>1.44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13-30.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052</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2/2024. PERIODO DE APLICACAO: 24/01/2024 A 22/04/2024 . DATA FINAL DE COMPROVACAO: 02/05/2024.</text:p>
          </table:table-cell>
          <table:table-cell table:number-columns-repeated="3" table:style-name="ce12" office:value-type="float" office:value="4965.34" calcext:value-type="float">
            <text:p>4.965,34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39-7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5797617000101</text:p>
          </table:table-cell>
          <table:table-cell table:style-name="ce5" office:value-type="string" calcext:value-type="string">
            <text:p>STAR FRIO AR CONDICIONADO PARA VEICULOS LTDA</text:p>
          </table:table-cell>
          <table:table-cell table:style-name="ce5" office:value-type="string" calcext:value-type="string">
            <text:p>070012000012024NE000053</text:p>
          </table:table-cell>
          <table:table-cell table:style-name="ce5" office:value-type="string" calcext:value-type="string">
            <text:p>EMPENHO ¿ AQUISICAO DE PECAS PARA MANUTENCAO CORRETIVA DE AR CONDICIONADO DO VEICULO HYUNDAI ELANTRA (PLACA QKY 4047) A DISPOSICAO DA CORREGEDORIA DESTE REGIONAL, ITENS 1 A 5 DA SOLICITACAO DE CONTRATACAO (1483449), DEMONSTRATIVO SEACO 02/2024 E DESPACHO 415/2024 ¿ COLIC.</text:p>
          </table:table-cell>
          <table:table-cell table:number-columns-repeated="3" table:style-name="ce12" office:value-type="float" office:value="3950" calcext:value-type="float">
            <text:p>3.950,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39-7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5797617000101</text:p>
          </table:table-cell>
          <table:table-cell table:style-name="ce5" office:value-type="string" calcext:value-type="string">
            <text:p>STAR FRIO AR CONDICIONADO PARA VEICULOS LTDA</text:p>
          </table:table-cell>
          <table:table-cell table:style-name="ce5" office:value-type="string" calcext:value-type="string">
            <text:p>070012000012024NE000054</text:p>
          </table:table-cell>
          <table:table-cell table:style-name="ce5" office:value-type="string" calcext:value-type="string">
            <text:p>EMPENHO ¿ SERVICO DE TROCA DOS COMPONENTES DO SISTEMA DE AR CONDICIONADO DO VEICULO HYUNDAI ELANTRA (PLACA QKY 4047) A DISPOSICAO DA CORREGEDORIA DESTE REGIONAL, ITEM 6 DA SOLICITACAO DE CONTRATACAO (1483449), DEMONSTRATIVO SEACO 02/2024 E DESPACHO 415/2024 ¿ COLIC.</text:p>
          </table:table-cell>
          <table:table-cell table:number-columns-repeated="3" table:style-name="ce12" office:value-type="float" office:value="550" calcext:value-type="float">
            <text:p>55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8194-40.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070012000012024NE000055</text:p>
          </table:table-cell>
          <table:table-cell table:style-name="ce5" office:value-type="string" calcext:value-type="string">
            <text:p>EMPENHO - INSCRICAO DE 22 SERVIDORES P/ ACESSO AOS CURSOS CONSTANTES NA PLATAFORMA ALURA, PELO PRAZO DE 12 MESES, A CONTAR DO RECEBIMENTO DA NOTA DE EMPENHO, NOS TERMOS DA SOLICITACAO DE CONTRATACAO SEDEC (1388308), COMPLEMENTADA PELA INFORMACAO 3936/23 (1393574), DESPACHO 6125/23-COLIC E TERMO DE REMESSA COLIC (1395070). VALOR TOTAL CONTRATADO: R$ 29.040,00.VALOR EMPENHADO P/ O EXERCICIO DE 2024: R$ 16.940,00 REF. A 7 PARCELAS MENSAIS DE R$ 2.420,00.</text:p>
          </table:table-cell>
          <table:table-cell table:number-columns-repeated="3" table:style-name="ce12" office:value-type="float" office:value="16940" calcext:value-type="float">
            <text:p>16.94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15-97.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070012000012024NE000056</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03/2024. PERIODO DE APLICACAO: 26/01/2024 A 24/04/2024 . DATA FINAL DE COMPROVACAO: 04/05/2024.</text:p>
          </table:table-cell>
          <table:table-cell table:number-columns-repeated="3" table:style-name="ce12" office:value-type="float" office:value="2996.1" calcext:value-type="float">
            <text:p>2.996,10 </text:p>
          </table:table-cell>
          <table:table-cell table:number-columns-repeated="235"/>
        </table:table-row>
        <table:table-row table:style-name="ro9"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14-15.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238524587</text:p>
          </table:table-cell>
          <table:table-cell table:style-name="ce5" office:value-type="string" calcext:value-type="string">
            <text:p>LUCIANO JOSE ANDRADE MELO</text:p>
          </table:table-cell>
          <table:table-cell table:style-name="ce5" office:value-type="string" calcext:value-type="string">
            <text:p>070012000012024NE000057</text:p>
          </table:table-cell>
          <table:table-cell table:style-name="ce5" office:value-type="string" calcext:value-type="string">
            <text:p>EMPENHO - CONCESSAO DE SUPRIMENTO DE FUNDOS PARA EXECUCAO DE SERVICOS EM BENS IMOVEIS, DE PEQUENO VULTO E URGENTES, A FIM DE ATENDER TEMPESTIVAMENTE EVENTUAIS NECESSIDADES. PAS 01/2024. PERIODO DE APLICACAO: 26/01/2024 A 24/04/2024 . DATA FINAL DE COMPROVACAO: 04/05/2024.TIPO: ORDINARIO. 0000414-15.2024.6.25.8000</text:p>
          </table:table-cell>
          <table:table-cell table:number-columns-repeated="3" table:style-name="ce12" office:value-type="float" office:value="0" calcext:value-type="float">
            <text:p>0,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16-82.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070012000012024NE000058</text:p>
          </table:table-cell>
          <table:table-cell table:style-name="ce5" office:value-type="string" calcext:value-type="string">
            <text:p>EMPENHO - CONCESSAO DE SUPRIMENTO DE FUNDOS PARA PRESTACAO DE SERVICOS DE MANUTENCAO E CONSERVACAO EM BENS MOVEIS, DE PEQUENO VULTO E URGENTES, A FIM DE ATENDER TEMPESTIVAMENTE EVENTUAIS NECESSIDADES. PAS 04/2024. PERIODO DE APLICACAO: 26/01/2024 A 24/04/2024 . DATA FINAL DE COMPROVACAO: 04/05/2024.</text:p>
          </table:table-cell>
          <table:table-cell table:number-columns-repeated="3" table:style-name="ce12" office:value-type="float" office:value="3000" calcext:value-type="float">
            <text:p>3.00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181-15.2019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018171000190</text:p>
          </table:table-cell>
          <table:table-cell table:style-name="ce5" office:value-type="string" calcext:value-type="string">
            <text:p>COMPANHIA DE SANEAMENTO DE SERGIPE DESO</text:p>
          </table:table-cell>
          <table:table-cell table:style-name="ce5" office:value-type="string" calcext:value-type="string">
            <text:p>070012000012024NE000059</text:p>
          </table:table-cell>
          <table:table-cell table:style-name="ce5" office:value-type="string" calcext:value-type="string">
            <text:p>2020NECT - FORNECIMENTO DE AGUA POTAVEL PARA A SEDE DO TRIBUNAL E CARTORIOS ELEITORAIS ABASTECIDOS PELA DESO. VIGENCIA: 2020 A 2024. VALOR GLOBAL DA CONTRATACAO: R$ 959.879,01. VALOR EMPENHADO PARA O EXERCICIO 2024: R$206.364,17, CONFORME INFORMACAO 5428/2021-SEMAN (DOC. 1114116).TIPO: ESTIMATIVO. SEI 0020181-15.2019.6.25.8000.</text:p>
          </table:table-cell>
          <table:table-cell table:style-name="ce12" office:value-type="float" office:value="180474.2" calcext:value-type="float">
            <text:p>180.474,20 </text:p>
          </table:table-cell>
          <table:table-cell table:style-name="ce12" office:value-type="float" office:value="155474.2" calcext:value-type="float">
            <text:p>155.474,20 </text:p>
          </table:table-cell>
          <table:table-cell table:style-name="ce12" office:value-type="float" office:value="154889.18" calcext:value-type="float">
            <text:p>154.889,1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181-15.2019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233184000181</text:p>
          </table:table-cell>
          <table:table-cell table:style-name="ce5" office:value-type="string" calcext:value-type="string">
            <text:p>SERVICO AUTONOMO DE AGUA E ESGOTO</text:p>
          </table:table-cell>
          <table:table-cell table:style-name="ce5" office:value-type="string" calcext:value-type="string">
            <text:p>070012000012024NE000060</text:p>
          </table:table-cell>
          <table:table-cell table:style-name="ce5" office:value-type="string" calcext:value-type="string">
            <text:p>2020NECT - CONTRATACAO DE FORNECIMENTO DE AGUA POTAVEL PARA O CARTORIO ELEITORAL NO MUNICIPIO DE CAPELA-SE. VIGENCIA: 2020 A 2024. VALOR GLOBAL DA CONTRATACAO: R$ 7.026,76. VALOR EMPENHADO PARA O EXERCICIO 2024: R$1.692,32, CONFORME INFORMACAO 5428/2021-SEMAN (DOC.1114116).TIPO: ESTIMATIVO. SEI 0020181-15.2019.6.25.8000.</text:p>
          </table:table-cell>
          <table:table-cell table:style-name="ce12" office:value-type="float" office:value="1692.32" calcext:value-type="float">
            <text:p>1.692,32 </text:p>
          </table:table-cell>
          <table:table-cell table:number-columns-repeated="2" table:style-name="ce12" office:value-type="float" office:value="1430.66" calcext:value-type="float">
            <text:p>1.430,66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181-15.2019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259692000139</text:p>
          </table:table-cell>
          <table:table-cell table:style-name="ce5" office:value-type="string" calcext:value-type="string">
            <text:p>SERVICO AUTONOMO DE AGUA E ESGOTO</text:p>
          </table:table-cell>
          <table:table-cell table:style-name="ce5" office:value-type="string" calcext:value-type="string">
            <text:p>070012000012024NE000061</text:p>
          </table:table-cell>
          <table:table-cell table:style-name="ce5" office:value-type="string" calcext:value-type="string">
            <text:p>2020NECT - CONTRATACAO DE FORNECIMENTO DE AGUA POTAVEL PARA O CARTORIO ELEITORAL NO MUNICIPIO DE ESTANCIA-SE. VIGENCIA: 2020 A 2024. VALOR GLOBAL DA CONTRATACAO: R$ 4.848,42. VALOR EMPENHADO PARA O EXERCICIO 2024: R$1.346,72, CONFORME INFORMACAO 5428/2021-SEMAN (DOC.1114116).TIPO: ESTIMATIVO. SEI 0020181-15.2019.6.25.8000.</text:p>
          </table:table-cell>
          <table:table-cell table:number-columns-repeated="3" table:style-name="ce12" office:value-type="float" office:value="3776.64" calcext:value-type="float">
            <text:p>3.776,64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186-73.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4028316003200</text:p>
          </table:table-cell>
          <table:table-cell table:style-name="ce5" office:value-type="string" calcext:value-type="string">
            <text:p>EMPRESA BRASILEIRA DE CORREIOS E TELEGRAFOS</text:p>
          </table:table-cell>
          <table:table-cell table:style-name="ce5" office:value-type="string" calcext:value-type="string">
            <text:p>070012000012024NE000062</text:p>
          </table:table-cell>
          <table:table-cell table:style-name="ce5"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4 COM BASE NA PROPOSTA ORCAMENTARIA PARA 2024: R$7.539,36.TIPO ESTIMATIVO. SEI 0022186-73.2020.6.25.8000.</text:p>
          </table:table-cell>
          <table:table-cell table:style-name="ce12" office:value-type="float" office:value="9881.82" calcext:value-type="float">
            <text:p>9.881,82 </text:p>
          </table:table-cell>
          <table:table-cell table:style-name="ce12" office:value-type="float" office:value="8881.82" calcext:value-type="float">
            <text:p>8.881,82 </text:p>
          </table:table-cell>
          <table:table-cell table:style-name="ce12" office:value-type="float" office:value="8876.04" calcext:value-type="float">
            <text:p>8.876,0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049-5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370573000103</text:p>
          </table:table-cell>
          <table:table-cell table:style-name="ce5" office:value-type="string" calcext:value-type="string">
            <text:p>J. T. INDUSTRIA E COMERCIO DE CAFES LTDA</text:p>
          </table:table-cell>
          <table:table-cell table:style-name="ce5" office:value-type="string" calcext:value-type="string">
            <text:p>070012000012024NE000063</text:p>
          </table:table-cell>
          <table:table-cell table:style-name="ce5" office:value-type="string" calcext:value-type="string">
            <text:p>EMPENHO - AQUISICAO DE CAFE EM PO DE ACORDO COM AS ESPECIFICACOES CONSTANTES DA DISPENSA ELETRONICA 90001/2024, CONFORME SOLICITACAO DA SEALM (1480172), DEMONSTRATIVO SEACO 90001/2024(1486217) E DESPACHO 515/2024-COLIC(1486855).QTDE: 520 PACOTES DE 500 G. VL. UNIT.: R$ 11,00. VL. TOTAL: R$ 5.720,00.PRAZO DE ENTREGA: 15 (QUINZE) DIAS CORRIDOS A PARTIR DO RECEBIMENTO DA NOTA DE EMPENHO.VALIDADE MINIMA DE 18 MESES A PARTIR DA ENTREGA.</text:p>
          </table:table-cell>
          <table:table-cell table:number-columns-repeated="3" table:style-name="ce12" office:value-type="float" office:value="5720" calcext:value-type="float">
            <text:p>5.720,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598-60.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6013000196</text:p>
          </table:table-cell>
          <table:table-cell table:style-name="ce5" office:value-type="string" calcext:value-type="string">
            <text:p>INSTITUTO EUVALDO LODI NUCLEO REGIONAL DE SERGIPE</text:p>
          </table:table-cell>
          <table:table-cell table:style-name="ce5" office:value-type="string" calcext:value-type="string">
            <text:p>070012000012024NE000064</text:p>
          </table:table-cell>
          <table:table-cell table:style-name="ce5" office:value-type="string" calcext:value-type="string">
            <text:p>23CT0002 - CONTRATACAO DE AGENTE DE INTEGRACAO P/PRESTACAO DE SERVICOS DE GERENCIAMENTO DO PROGRAMA DE ESTAGIO ESTUDANTIL NO TRE/SE, NOS TERMOS DA SOLIC.DE CONTRATACAO SEGED, DESPACHO 1530/23-COLIC E SOLICITACAO DE EMPENHO SECON.CONTRATO 02/23.VIGENCIA:01/05/23 A 31/10/25. VALOR TOTAL ESTIMADO: R$61.500,00. QUANTIDADE:ATE 82 ESTAGIARIOS. VALOR MENSAL POR ESTAGIARIO:R$25,00. VALOR EMPENHADO P/ 01/01 A 31/12/2024: R$24.600,00, CONF. SOLICITACAO DE EMPENHO SECON.</text:p>
          </table:table-cell>
          <table:table-cell table:style-name="ce12" office:value-type="float" office:value="22650" calcext:value-type="float">
            <text:p>22.650,00 </text:p>
          </table:table-cell>
          <table:table-cell table:number-columns-repeated="2" table:style-name="ce12" office:value-type="float" office:value="20700" calcext:value-type="float">
            <text:p>20.700,00 </text:p>
          </table:table-cell>
          <table:table-cell table:number-columns-repeated="235"/>
        </table:table-row>
        <table:table-row table:style-name="ro9"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24-03.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2392000146</text:p>
          </table:table-cell>
          <table:table-cell table:style-name="ce5" office:value-type="string" calcext:value-type="string">
            <text:p>LAVANDERIA ALDA LTDA</text:p>
          </table:table-cell>
          <table:table-cell table:style-name="ce5" office:value-type="string" calcext:value-type="string">
            <text:p>070012000012024NE000065</text:p>
          </table:table-cell>
          <table:table-cell table:style-name="ce5" office:value-type="string" calcext:value-type="string">
            <text:p>2020NECT - CONTRATACAO DOS SERVICOS DE LAVAGEM E PASSAGEM DE BECAS LONGAS E CURTAS. 3º ADITAMENTO. VIGENCIA: 01/04/2020 A 31/03/2024. VALOR GLOBAL DA CONTRATACAO: R$5.290,80. VALOR DO 3.º ADITAMENTO: R$ 1.367,71.VALOR EMPENHADO P/ O PERIODO DE 01/01 A 31/03/2024: R$ 202,80, DE ACORDO COM O SALDO DISPONIVEL DO CONTRATO NO SIAFI.</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8450-42.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2392000146</text:p>
          </table:table-cell>
          <table:table-cell table:style-name="ce5" office:value-type="string" calcext:value-type="string">
            <text:p>LAVANDERIA ALDA LTDA</text:p>
          </table:table-cell>
          <table:table-cell table:style-name="ce5" office:value-type="string" calcext:value-type="string">
            <text:p>070012000012024NE000066</text:p>
          </table:table-cell>
          <table:table-cell table:style-name="ce5" office:value-type="string" calcext:value-type="string">
            <text:p>2020NECT - CONTRATACAO DOS SERVICOS DE LAVAGEM E PASSAGEM DE BECAS LONGAS E CURTAS. 4º ADITAMENTO. NOVA VIGENCIA: 01/04/2020 A 31/03/2025. NOVO VALOR GLOBAL DA CONTRATACAO: R$ 6.658,51.VALOR DO 4.º ADITAMENTO: R$ 1.367,71.VALOR EMPENHADO P/ O PERIODO DE 01/04 A 31/12/2024: R$ 1.043,28, CONFORME SOLICITACAO DE EMPENHO COLIC(1474871), SENDO: LAVAGENS/PASSAGENS BECA CURTA: QTDE: 18 VL UNIT.: R$ 12,66. LAVAGENS/PASSAGENS BECA LONGA: QTDE: 45 VL UNITARIO: R$ 18,12.</text:p>
          </table:table-cell>
          <table:table-cell table:number-columns-repeated="3" table:style-name="ce12" office:value-type="float" office:value="996.36" calcext:value-type="float">
            <text:p>996,3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207-9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774975000190</text:p>
          </table:table-cell>
          <table:table-cell table:style-name="ce5" office:value-type="string" calcext:value-type="string">
            <text:p>SERVDONTO - PLANO DE ASSISTENCIA ODONTOLOGICA LTDA</text:p>
          </table:table-cell>
          <table:table-cell table:style-name="ce5" office:value-type="string" calcext:value-type="string">
            <text:p>070012000012024NE000067</text:p>
          </table:table-cell>
          <table:table-cell table:style-name="ce5" office:value-type="string" calcext:value-type="string">
            <text:p>21CT0001 - 1º TERMO ADITIVO - PLANO PRIVADO DE ASSISTENCIA ODONTOLOGICA - CONTRATO 01/2021. VL GLOBAL ESTIMADO DO CONTRATO: R$ 606.269,28. VL MENSAL ESTIMADO: R$ 12.778,22. VIGENCIA: 01/04/2021 A 31/3/2025. VALOR EMPENHADO PARA O PERIODO DE 01/01/2024 A 31/12/2024: R$ 153.338,64, NOS TERMOS DA SOLICITACAO DE EMPENHO SECON (1347305).TIPO: ESTIMATIVO. SEI 0004207-93.2023.6.25.8000</text:p>
          </table:table-cell>
          <table:table-cell table:number-columns-repeated="2" table:style-name="ce12" office:value-type="float" office:value="132436.12" calcext:value-type="float">
            <text:p>132.436,12 </text:p>
          </table:table-cell>
          <table:table-cell table:style-name="ce12" office:value-type="float" office:value="130011.57" calcext:value-type="float">
            <text:p>130.011,57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6756-7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3658432000182</text:p>
          </table:table-cell>
          <table:table-cell table:style-name="ce5" office:value-type="string" calcext:value-type="string">
            <text:p>GEAP AUTOGESTAO EM SAUDE</text:p>
          </table:table-cell>
          <table:table-cell table:style-name="ce5" office:value-type="string" calcext:value-type="string">
            <text:p>070012000012024NE000068</text:p>
          </table:table-cell>
          <table:table-cell table:style-name="ce5" office:value-type="string" calcext:value-type="string">
            <text:p>EMPENHO - CONVENIO POR ADESAO PARA A PRESTACAO DE ASSISTENCIA A SAUDE AOS SERVIDORES E BENEFICIARIOS NOS TERMOS DO CONVENIO 2/2023, CONFORME DESPACHO 6809/2023-COLIC. VIGENCIA: 12 MESES A PARTIR DE 01/08/2023. VALOR ESTIMATIVO EMPENHADO PARA O PERIODO DE 01/01 A 31/07/2024: R$ 705.411,07 COM BASE NA EXECUCAO DE DEZEMBRO/2023.TIPO: ESTIMATIVO. SEI 0006756-76.2023.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6756-76.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03658432000182</text:p>
          </table:table-cell>
          <table:table-cell table:style-name="ce5" office:value-type="string" calcext:value-type="string">
            <text:p>GEAP AUTOGESTAO EM SAUDE</text:p>
          </table:table-cell>
          <table:table-cell table:style-name="ce5" office:value-type="string" calcext:value-type="string">
            <text:p>070012000012024NE000069</text:p>
          </table:table-cell>
          <table:table-cell table:style-name="ce5" office:value-type="string" calcext:value-type="string">
            <text:p>EMPENHO - CONVENIO POR ADESAO PARA A PRESTACAO DE ASSISTENCIA A SAUDE AOS SERVIDORES E BENEFICIARIOS NOS TERMOS DO CONVENIO 2/2023, CONFORME DESPACHO 6809/2023-COLIC. VIGENCIA: 12 MESES A PARTIR DE 01/08/2023. VALOR ESTIMATIVO EMPENHADO PARA O PERIODO DE 01/01 A 31/07/2024: R$ 705.411,07 COM BASE NA EXECUCAO DE DEZEMBRO/2023.TIPO: ESTIMATIVO. SEI 0006756-76.2023.6.25.8000.</text:p>
          </table:table-cell>
          <table:table-cell table:number-columns-repeated="3" table:style-name="ce12" office:value-type="float" office:value="923200.65" calcext:value-type="float">
            <text:p>923.200,65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5530-3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456022000109</text:p>
          </table:table-cell>
          <table:table-cell table:style-name="ce5" office:value-type="string" calcext:value-type="string">
            <text:p>CEMISE CENTRO DE MEDICINA INTEGRADA DE SERGIPE LTDA.</text:p>
          </table:table-cell>
          <table:table-cell table:style-name="ce5" office:value-type="string" calcext:value-type="string">
            <text:p>070012000012024NE000070</text:p>
          </table:table-cell>
          <table:table-cell table:style-name="ce5" office:value-type="string" calcext:value-type="string">
            <text:p>21CT0006 - EXAMES PERIODICOS COMPLEMENTARES P/ AS AVAL. MEDICAS OCUPACIONAIS, NEC. A EXECUCAO DO PROGRAMA DE CONTROLE MEDICO SAUDE OCUPACIONAL-PCMSO. 1º ADT AO CONTRATO 6/21-PRORROGACAO E REAJUSTE.VIGENCIA: 2/8/21 A 1º/8/25. VALOR GLOBAL ESTIMADO DO CONTRATO: R$190.307,00.VALOR TOTAL EMPENHADO P/ PERIODO: 1/1 A 31/12/2024: R$ 30.323,84, NOS TERMOS DA SOLIC. EMPENHO(1386286) E CF. PLANILHA CONTENDO AS QTDES E VALORES UNIT. DO 1º ADITIVO(1386373).</text:p>
          </table:table-cell>
          <table:table-cell table:style-name="ce12" office:value-type="float" office:value="30323.84" calcext:value-type="float">
            <text:p>30.323,84 </text:p>
          </table:table-cell>
          <table:table-cell table:style-name="ce12" office:value-type="float" office:value="18925.93" calcext:value-type="float">
            <text:p>18.925,93 </text:p>
          </table:table-cell>
          <table:table-cell table:style-name="ce12" office:value-type="float" office:value="18680.23" calcext:value-type="float">
            <text:p>18.680,23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6760-1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71</text:p>
          </table:table-cell>
          <table:table-cell table:style-name="ce5" office:value-type="string" calcext:value-type="string">
            <text:p>20CT0001 - SERVICOS DE AUXILIAR ADMINISTRATIVO PARA 03 POSTOS - CEAC E SEMAN. PE 20/2019. CONTRATO 01/2020 - 6º ADITIVO. VALOR MENSAL: R$ 10.233,30 (PARA 03 POSTOS - CEAC E SEMAN).VIGENCIA: 03/02/2020 A 02/02/2024. VALOR GLOBAL: R$ 1.178.660,50.VALOR EMPENHADO PARA O PERIODO DE 01/01 A 02/02/2024: R$ 10.915,52 - PARA 03 POSTOS (ACAO JULGAMENTO DE CAUSAS), CONFORME SOLICITACAO DE EMPENHO SECON(1373853).</text:p>
          </table:table-cell>
          <table:table-cell table:number-columns-repeated="3" table:style-name="ce12" office:value-type="float" office:value="10738.04" calcext:value-type="float">
            <text:p>10.738,04 </text:p>
          </table:table-cell>
          <table:table-cell table:number-columns-repeated="235"/>
        </table:table-row>
        <table:table-row table:style-name="ro12"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2424279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2065201000156</text:p>
          </table:table-cell>
          <table:table-cell table:style-name="ce5" office:value-type="string" calcext:value-type="string">
            <text:p>INOVE SOLUCOES EM RESIDUOS LTDA</text:p>
          </table:table-cell>
          <table:table-cell table:style-name="ce5" office:value-type="string" calcext:value-type="string">
            <text:p>070012000012024NE000072</text:p>
          </table:table-cell>
          <table:table-cell table:style-name="ce5" office:value-type="string" calcext:value-type="string">
            <text:p>20NECT - SERVICOS DE COLETA SELETIVA DOS RESIDUOS INFECTANTES PROVENIENTES DA PRESTACAO DE SERVICOS DE SAUDE, CONFORME SOLICITACAO DA COASA. DESPESA DE EXERCICIO ANTERIOR CONFORME INFORMACAO 488 - COFIC (1487394).TIPO: ORDINARIO. PROCESSO SEI 0024242-79.2020.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6760-1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73</text:p>
          </table:table-cell>
          <table:table-cell table:style-name="ce5" office:value-type="string" calcext:value-type="string">
            <text:p>20CT0001 - SERVICOS DE AUXILIAR ADMINISTRATIVO PARA 05 POSTOS - SEAUE/STI. PE 20/2019. CONTRATO 01/2020 - 6º ADITIVO. VALOR MENSAL: R$ 17.055,50 (PARA 05 POSTOS - SEAUE/STI).VIGENCIA: 03/02/2020 A 02/02/2024. VALOR GLOBAL: R$ 1.178.660,50.VALOR EMPENHADO PARA O PERIODO DE 01/01 A 02/02/2024: R$ 18.192,53 - PARA 05 POSTOS (ACAO PLEITOS ELEITORAIS), CONFORME SOLICITACAO DE EMPENHO SECON(1373853).</text:p>
          </table:table-cell>
          <table:table-cell table:number-columns-repeated="3" table:style-name="ce12" office:value-type="float" office:value="17558.63" calcext:value-type="float">
            <text:p>17.558,63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6760-1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74</text:p>
          </table:table-cell>
          <table:table-cell table:style-name="ce5" office:value-type="string" calcext:value-type="string">
            <text:p>20CT0001 - DIARIA - SERVICOS DE AUXILIAR ADMINISTRATIVO. PE 20/2019. CONTRATO 01/2020 - 6º ADITIVO. VIGENCIA: 03/02/2020 A 02/02/2024. QUANTIDADE ESTIMADA PARA 2024: 8 DIARIAS. VALOR UNITARIO: R$ 31,48.VALOR EMPENHADO PARA O PERIODO DE 01/01 A 02/02/2024: R$ <text:s/>251,84, CONFORME SOLICITACAO DE EMPENHO COMAC (DOCUMENTO 1079067 DO SEI 0014470-58.2021.6.25.8000) E VALOR UNITARIO CF. PLANILHA DE FORMACAO DE PRECOS - 6º ADITIVO(1365521).</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0794-68.2022.625800</text:p>
          </table:table-cell>
          <table:table-cell table:style-name="ce5" office:value-type="string" calcext:value-type="string">
            <text:p>DISPENSA DE LICITACAO</text:p>
          </table:table-cell>
          <table:table-cell table:style-name="ce5" office:value-type="string" calcext:value-type="string">
            <text:p>PESSOA FISICA</text:p>
          </table:table-cell>
          <table:table-cell table:style-name="ce5" office:value-type="string" calcext:value-type="string">
            <text:p>***964115**</text:p>
          </table:table-cell>
          <table:table-cell table:style-name="ce5" office:value-type="string" calcext:value-type="string">
            <text:p>ALCINO ALVES DE MORAIS NETO</text:p>
          </table:table-cell>
          <table:table-cell table:style-name="ce5" office:value-type="string" calcext:value-type="string">
            <text:p>070012000012024NE000075</text:p>
          </table:table-cell>
          <table:table-cell table:style-name="ce5" office:value-type="string" calcext:value-type="string">
            <text:p>12CT0003 - LOCACAO DE IMOVEL PARA A SEDE DA 3ª ZONA ELEITORAL, NO MUNICIPIO DE AQUIDABA/SE. CONTRATO 3/2012. 5º ADITIVO: PRORROGACAO E REAJUSTE CONTRATUAL. VIGENCIA: 1/4/2012 A 31/3/2026. VALOR TOTAL PARA O PERIODO DE 1/04//2023 A 31/12/2026: R$ 46.435,32. VALOR MENSAL: R$1.289,87. VALOR EMPENHADO PARA O PERIODO DE 1/1/2024 A 31/12/2024: R$15.478,44, CONFORME SOLICITACAO DE EMPENHO (1304981).TIPO: GLOBAL. SEI: 0010794-68.2022.6.25.8000.</text:p>
          </table:table-cell>
          <table:table-cell table:number-columns-repeated="2" table:style-name="ce12" office:value-type="float" office:value="15478.44" calcext:value-type="float">
            <text:p>15.478,44 </text:p>
          </table:table-cell>
          <table:table-cell table:style-name="ce12" office:value-type="float" office:value="14188.57" calcext:value-type="float">
            <text:p>14.188,57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2424279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2065201000156</text:p>
          </table:table-cell>
          <table:table-cell table:style-name="ce5" office:value-type="string" calcext:value-type="string">
            <text:p>INOVE SOLUCOES EM RESIDUOS LTDA</text:p>
          </table:table-cell>
          <table:table-cell table:style-name="ce5" office:value-type="string" calcext:value-type="string">
            <text:p>070012000012024NE000076</text:p>
          </table:table-cell>
          <table:table-cell table:style-name="ce5" office:value-type="string" calcext:value-type="string">
            <text:p>20NECT - SERVICOS DE COLETA SELETIVA DOS RESIDUOS INFECTANTES PROVENIENTES DA PRESTACAO DE SERVICOS DE SAUDE, CONFORME SOLICITACAO DA COASA. DESPESA DE EXERCICIO ANTERIOR CONFORME INFORMACAO 488 - COFIC (1487394).TIPO: ORDINARIO. PROCESSO SEI 0024242-79.2020.6.25.8000.</text:p>
          </table:table-cell>
          <table:table-cell table:number-columns-repeated="3" table:style-name="ce12" office:value-type="float" office:value="120" calcext:value-type="float">
            <text:p>12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0306-8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77</text:p>
          </table:table-cell>
          <table:table-cell table:style-name="ce5" office:value-type="string" calcext:value-type="string">
            <text:p>20CT0001 - SERVICOS DE AUXILIAR ADMINISTRATIVO P/ 03 POSTOS - CEAC E SEMAN. PE 20/2019. CONTRATO 01/20 - 7º ADT P/ PRORROGACAO DA VIGENCIA. VALOR MENSAL: R$ 10.233,30 (P/03 POSTOS - CEAC E SEMAN).NOVA VIGENCIA: 03/02/2020 A 02/03/2024. NOVO VALOR GLOBAL: R$ 1.206.199,59. VALOR DO 7.º ADITIVO: R$ 27.539,09.VALOR EMPENHADO P/ O PERIODO DE 03/02 A 02/03/2024: R$ 10.233,30 - PARA 03 POSTOS(ACAO JULGAMENTO DE CAUSAS), CONFORME SOLICITACAO DE EMPENHO SECON(1487784).</text:p>
          </table:table-cell>
          <table:table-cell table:number-columns-repeated="3" table:style-name="ce12" office:value-type="float" office:value="10233.3" calcext:value-type="float">
            <text:p>10.233,3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726-52.2021.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248073000183</text:p>
          </table:table-cell>
          <table:table-cell table:style-name="ce5" office:value-type="string" calcext:value-type="string">
            <text:p>AMCS SERVICOS DE FISIOTERAPIA LTDA</text:p>
          </table:table-cell>
          <table:table-cell table:style-name="ce5" office:value-type="string" calcext:value-type="string">
            <text:p>070012000012024NE000078</text:p>
          </table:table-cell>
          <table:table-cell table:style-name="ce5"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TIPO: GLOBAL SEI: 0021726-52.2021.62.5.8000</text:p>
          </table:table-cell>
          <table:table-cell table:number-columns-repeated="3" table:style-name="ce12" office:value-type="float" office:value="3375" calcext:value-type="float">
            <text:p>3.375,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0306-8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79</text:p>
          </table:table-cell>
          <table:table-cell table:style-name="ce5" office:value-type="string" calcext:value-type="string">
            <text:p>20CT0001 - SERVICOS DE AUXILIAR ADMINISTRATIVO P/05 POSTOS - SEAUE/STI. PE 20/19. CONTRATO 01/20 - 7º ADT P/ PRORROGACAO DA VIGENCIA. VALOR MENSAL: R$ 17.055,50 (P/05 POSTOS - SEAUE/STI).NOVA VIGENCIA: 03/02/2020 A 02/03/2024. NOVO VALOR GLOBAL: R$ 1.206.199,59. VALOR DO 7.º ADITIVO: R$ 27.539,09.VALOR EMPENHADO P/ O PERIODO DE 03/02 A 02/03/2024: R$ 17.055,50 - PARA 05 POSTOS (ACAO PLEITOS ELEITORAIS), CONFORME SOLICITACAO DE EMPENHO SECON(1487784).</text:p>
          </table:table-cell>
          <table:table-cell table:number-columns-repeated="3" table:style-name="ce12" office:value-type="float" office:value="17055.5" calcext:value-type="float">
            <text:p>17.055,5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3056-92.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07875**</text:p>
          </table:table-cell>
          <table:table-cell table:style-name="ce5" office:value-type="string" calcext:value-type="string">
            <text:p>MARCUS VINICIUS DE MORAIS CORREA</text:p>
          </table:table-cell>
          <table:table-cell table:style-name="ce5" office:value-type="string" calcext:value-type="string">
            <text:p>070012000012024NE000080</text:p>
          </table:table-cell>
          <table:table-cell table:style-name="ce5" office:value-type="string" calcext:value-type="string">
            <text:p>EMPENHO - REEMBOLSO DE AUXILIO BOLSA DE ESTUDOS - EXERCICIO 2024, CONFORME VALOR MENSAL CONSTANTE NA COMUNICACAO INTERNA 13-SEDEC (1486952), <text:s/>DE ACORDO COM A PORTARIA 224, DE 13/03/2023 (1340966), E A RESOLUCAO 158/07, ALTERADA PELA RESOLUCAO 20/09, DESTE TRIBUNAL. VALOR EMPENHADO PARA O PERIODO DE JANEIRO A JUNHO/2024, CONFORME DOCUMENTO (1352767).TIPO: ESTIMATIVO. 0003056-92.2023.6.25.8000</text:p>
          </table:table-cell>
          <table:table-cell table:number-columns-repeated="3" table:style-name="ce12" office:value-type="float" office:value="557.2" calcext:value-type="float">
            <text:p>557,2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450-6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248073000183</text:p>
          </table:table-cell>
          <table:table-cell table:style-name="ce5" office:value-type="string" calcext:value-type="string">
            <text:p>AMCS SERVICOS DE FISIOTERAPIA LTDA</text:p>
          </table:table-cell>
          <table:table-cell table:style-name="ce5" office:value-type="string" calcext:value-type="string">
            <text:p>070012000012024NE000081</text:p>
          </table:table-cell>
          <table:table-cell table:style-name="ce5" office:value-type="string" calcext:value-type="string">
            <text:p>22CT0001 ¿ 1ºTA - CONTRATACAO DE EMPRESA P/ PRESTACAO DOS SERVICOS DE GINASTICA LABORAL, PILATES, MASSAGEM TERAPEUTICA E SHIATSU P/ SEDE DO TRE E ZONAS CAPITAL, E GINASTICA LABORAL, DE FORMA REMOTA, P/ZONAS DO INTERIOR. PE 34/21. CONT. 01/2022. VIGENCIA: 01/02/2022 A 31/01/2026. VL TOTAL CONTRATO: R$162.000,00. VL PRORROGACAO: R$81.000,00. VL MENSAL: R$ 3.375,00. VALOR EMPENHADO PARA 01/02 A 31/12/2024: R$37.125,00, CONFORME SOLICITACAO DE EMPENHO COMAC (1467831)</text:p>
          </table:table-cell>
          <table:table-cell table:style-name="ce12" office:value-type="float" office:value="37125" calcext:value-type="float">
            <text:p>37.125,00 </text:p>
          </table:table-cell>
          <table:table-cell table:number-columns-repeated="2" table:style-name="ce12" office:value-type="float" office:value="33750" calcext:value-type="float">
            <text:p>33.750,0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306-8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82</text:p>
          </table:table-cell>
          <table:table-cell table:style-name="ce5" office:value-type="string" calcext:value-type="string">
            <text:p>20CT0001 - DIARIA - SERVICOS DE AUXILIAR ADMINISTRATIVO. PE 20/2019. CONTRATO 01/2020 - 7º ADITIVO - PRORROGACAO DA VIGENCIA POR UM MES. NOVA VIGENCIA: 03/02/2020 A 02/03/2024. QUANTIDADE ESTIMADA PARA O PERIODO DE 03/02 A 02/03/2024: 4 DIARIAS. VALOR UNITARIO: R$ 31,48.VALOR EMPENHADO PARA O PERIODO DE 03/02 A 02/03/2024: R$ 125,92, CONFORME SOLICITACAO DE EMPENHO SECON (1487784).</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586-71.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2065201000156</text:p>
          </table:table-cell>
          <table:table-cell table:style-name="ce5" office:value-type="string" calcext:value-type="string">
            <text:p>INOVE SOLUCOES EM RESIDUOS LTDA</text:p>
          </table:table-cell>
          <table:table-cell table:style-name="ce5" office:value-type="string" calcext:value-type="string">
            <text:p>070012000012024NE000083</text:p>
          </table:table-cell>
          <table:table-cell table:style-name="ce5"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4: R$ 1.680,00, REFERENTE A 42 COLETAS, CONFORME SOLICITACAO DE EMPENHO COMAC (0940610).TIPO:ESTIMATIVO. PROCESSO SEI 0016586-71.2020.6.25.8000.</text:p>
          </table:table-cell>
          <table:table-cell table:style-name="ce12" office:value-type="float" office:value="640" calcext:value-type="float">
            <text:p>640,00 </text:p>
          </table:table-cell>
          <table:table-cell table:style-name="ce12" office:value-type="float" office:value="520" calcext:value-type="float">
            <text:p>520,00 </text:p>
          </table:table-cell>
          <table:table-cell table:style-name="ce12" office:value-type="float" office:value="508.66" calcext:value-type="float">
            <text:p>508,66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5098-1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601397000128</text:p>
          </table:table-cell>
          <table:table-cell table:style-name="ce5" office:value-type="string" calcext:value-type="string">
            <text:p>BRISANET SERVICOS DE TELECOMUNICACOES S.A.</text:p>
          </table:table-cell>
          <table:table-cell table:style-name="ce5" office:value-type="string" calcext:value-type="string">
            <text:p>070012000012024NE000084</text:p>
          </table:table-cell>
          <table:table-cell table:style-name="ce5"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01/01 A 31/12/2024: R$ 24.859,32 CONFORME SOLICITACAO DE EMPENHO COLIC (1250901).</text:p>
          </table:table-cell>
          <table:table-cell table:style-name="ce12" office:value-type="float" office:value="18859.32" calcext:value-type="float">
            <text:p>18.859,32 </text:p>
          </table:table-cell>
          <table:table-cell table:style-name="ce12" office:value-type="float" office:value="16243.04" calcext:value-type="float">
            <text:p>16.243,04 </text:p>
          </table:table-cell>
          <table:table-cell table:style-name="ce12" office:value-type="float" office:value="16130.42" calcext:value-type="float">
            <text:p>16.130,42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424-4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LTDA</text:p>
          </table:table-cell>
          <table:table-cell table:style-name="ce5" office:value-type="string" calcext:value-type="string">
            <text:p>070012000012024NE000085</text:p>
          </table:table-cell>
          <table:table-cell table:style-name="ce5" office:value-type="string" calcext:value-type="string">
            <text:p>21CT0021 - PRESTACAO DE SERVICOS DE AUXILIAR DE ODONTOLOGIA. PREGAO ELETRONICO 26/2021. CONTRATO 21/2021 - 3º ADITIVO. VIGENCIA: 17/1/2022 A 16/1/2026.VALOR MENSAL DO CONTRATO: R$ <text:s/>3.678,76. VALOR GLOBAL DO CONTRATO: R$ 174.671,32.VALOR EMPENHADO PARA O PERIODO DE 01/01 A 31/12/2024: R$ 44.145,12, CONFORME DESPACHO 10872(1475465) E SOLICITACAO DE EMPENHO SECON (1475778).</text:p>
          </table:table-cell>
          <table:table-cell table:style-name="ce12" office:value-type="float" office:value="46894.79" calcext:value-type="float">
            <text:p>46.894,79 </text:p>
          </table:table-cell>
          <table:table-cell table:style-name="ce12" office:value-type="float" office:value="40985.65" calcext:value-type="float">
            <text:p>40.985,65 </text:p>
          </table:table-cell>
          <table:table-cell table:style-name="ce12" office:value-type="float" office:value="33209.25" calcext:value-type="float">
            <text:p>33.209,2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378-6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723407000133</text:p>
          </table:table-cell>
          <table:table-cell table:style-name="ce5" office:value-type="string" calcext:value-type="string">
            <text:p>CINCOL SOLUCOES E SERVICOS LTDA</text:p>
          </table:table-cell>
          <table:table-cell table:style-name="ce5" office:value-type="string" calcext:value-type="string">
            <text:p>070012000012024NE000086</text:p>
          </table:table-cell>
          <table:table-cell table:style-name="ce5"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PARA 2 POSTOS: R$ 6.603,76. VALOR EMPENHADO PARA MAO DE OBRA REF. AO PERIODO DE 01/01 A 31/12/2024: R$ 79.245,12, CONFORME SOLICITACAO DE EMPENHO COLIC (1415246).</text:p>
          </table:table-cell>
          <table:table-cell table:style-name="ce12" office:value-type="float" office:value="83995.83" calcext:value-type="float">
            <text:p>83.995,83 </text:p>
          </table:table-cell>
          <table:table-cell table:style-name="ce12" office:value-type="float" office:value="76965.31" calcext:value-type="float">
            <text:p>76.965,31 </text:p>
          </table:table-cell>
          <table:table-cell table:style-name="ce12" office:value-type="float" office:value="69934.79" calcext:value-type="float">
            <text:p>69.934,7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378-6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723407000133</text:p>
          </table:table-cell>
          <table:table-cell table:style-name="ce5" office:value-type="string" calcext:value-type="string">
            <text:p>CINCOL SOLUCOES E SERVICOS LTDA</text:p>
          </table:table-cell>
          <table:table-cell table:style-name="ce5" office:value-type="string" calcext:value-type="string">
            <text:p>070012000012024NE000087</text:p>
          </table:table-cell>
          <table:table-cell table:style-name="ce5" office:value-type="string" calcext:value-type="string">
            <text:p>23CT0011 - UNIFORME - CONTRATACAO DE SERVICO DE TELEFONISTA, DE FORMA CONTINUA E COM DEDICACAO EXCLUSIVA DE MAO DE OBRA NAS INSTALACOES DO TRE/SE. PREGAO ELETRONICO 12/2023. CONTRATO 11/2023. VIGENCIA: 16/08/2023 A 15/08/2026. VALOR GLOBAL ESTIMADO DO CONTRATO: R$ 239.499,98. VALOR DE UNIFORME POR EXERCICIO: R$ 176,16. VALOR EMPENHADO PARA UNIFORME REF. AO EXERCICIO DE 2024: R$ 176,16, CONFORME SOLICITACAO DE EMPENHO COLIC (1415246).</text:p>
          </table:table-cell>
          <table:table-cell table:number-columns-repeated="2" table:style-name="ce12" office:value-type="float" office:value="176.16" calcext:value-type="float">
            <text:p>176,16 </text:p>
          </table:table-cell>
          <table:table-cell table:style-name="ce12" office:value-type="float" office:value="140.13" calcext:value-type="float">
            <text:p>140,1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889-5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LTDA</text:p>
          </table:table-cell>
          <table:table-cell table:style-name="ce5" office:value-type="string" calcext:value-type="string">
            <text:p>070012000012024NE000088</text:p>
          </table:table-cell>
          <table:table-cell table:style-name="ce5" office:value-type="string" calcext:value-type="string">
            <text:p>21CT0023 - SERVICO DE APOIO ADMINISTRATIVO(GARCOM, COPEIRAGEM, RECEPCIONISTA, CONTINUO E ESTOQUISTA). CONTRATO 23/2021 - 3º E 4º ADITIVO. VIGENCIA: 17/1/22 A 16/3/24.VL MENSAL CONTRATO: R$26.892,31(SENDO: R$8.875,71(COPEIRAGEM) E R$18.016,60(DEMAIS CATEGORIAS)). VL GLOBAL CONTRATO: R$683.585,81.VALOR EMPENHADO P/ 01/01 A 16/3/24: R$68.127,18, CONFORME SOLICITACOES DE EMPENHO SECON(1370705 - 3º ADT SEI 3380-82.2023 ) E SECON(1475712 4º ADT SEI 18889-53.2023).</text:p>
          </table:table-cell>
          <table:table-cell table:number-columns-repeated="2" table:style-name="ce12" office:value-type="float" office:value="66915.65" calcext:value-type="float">
            <text:p>66.915,65 </text:p>
          </table:table-cell>
          <table:table-cell table:style-name="ce12" office:value-type="float" office:value="54150.77" calcext:value-type="float">
            <text:p>54.150,77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4422-6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966422000177</text:p>
          </table:table-cell>
          <table:table-cell table:style-name="ce5" office:value-type="string" calcext:value-type="string">
            <text:p>MULTSEG SISTEMAS DE SEGURANCA LTDA</text:p>
          </table:table-cell>
          <table:table-cell table:style-name="ce5" office:value-type="string" calcext:value-type="string">
            <text:p>070012000012024NE000089</text:p>
          </table:table-cell>
          <table:table-cell table:style-name="ce5" office:value-type="string" calcext:value-type="string">
            <text:p>20CT0021 - SERVICOS DE VIGILANCIA E SEGURANCA PATRIMONIAL, COM POSTOS DE VIGILANCIA ARMADA E DESARMADA. PE 29/2020. CONTRATO 21/2020. 4º ADITIVO. VIGENCIA: 1/1/2021 A 31/12/2024. VALOR GLOBAL DO CONTRATO: R$ 6.545.830,46. VALOR MENSAL DO CONTRATO: R$ <text:s/>142.547,21. VALOR EMPENHADO PARA O PERIODO DE 01/01 A 31/12/2024: R$ 1.710.566,52, CONFORME SOLICITACAO DE EMPENHO SECON (1391998).TIPO: GLOBAL. SEI 0004422-69.2023.6.25.8000.</text:p>
          </table:table-cell>
          <table:table-cell table:style-name="ce12" office:value-type="float" office:value="1845618.96" calcext:value-type="float">
            <text:p>1.845.618,96 </text:p>
          </table:table-cell>
          <table:table-cell table:style-name="ce12" office:value-type="float" office:value="1691817.38" calcext:value-type="float">
            <text:p>1.691.817,38 </text:p>
          </table:table-cell>
          <table:table-cell table:style-name="ce12" office:value-type="float" office:value="1611646.95" calcext:value-type="float">
            <text:p>1.611.646,95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090</text:p>
          </table:table-cell>
          <table:table-cell table:style-name="ce5" office:value-type="string" calcext:value-type="string">
            <text:p>EMPENHO - PARA ATENDER DESPESA COM PAGAMENTO DE DIARIAS A SERVIDORES E MEMBROS DESTINADAS A EVENTOS RELACIONADOS AS ELEICOES 2024. VALOR CONFORME PROPOSTA ORCAMENTARIA DA EJE. TIPO: ESTIMATIVO. SEI 0000165-64.2024.6.25.8000.</text:p>
          </table:table-cell>
          <table:table-cell table:number-columns-repeated="3" table:style-name="ce12" office:value-type="float" office:value="14726.7" calcext:value-type="float">
            <text:p>14.726,7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209-9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0855265000171</text:p>
          </table:table-cell>
          <table:table-cell table:style-name="ce5" office:value-type="string" calcext:value-type="string">
            <text:p>VISAO E ARTE INDUSTRIA E COMERCIO DE EMBALAGENS LTDA</text:p>
          </table:table-cell>
          <table:table-cell table:style-name="ce5" office:value-type="string" calcext:value-type="string">
            <text:p>070012000012024NE000091</text:p>
          </table:table-cell>
          <table:table-cell table:style-name="ce5" office:value-type="string" calcext:value-type="string">
            <text:p>EMPENHO - AQUISICAO DE ENVELOPE PLASTICO AUTOADESIVO PARA A EMBALAGEM DA URNA, CONFORME SOLICITACAO DO NAC/STI (1484646) E INFORMACAO 264 - COFIC (1484711). PREGAO ELETRONICO (SRP) 49/2023 - TSE. ATA DE REGISTRO DE PRECOS Nº 6/2023-TSE.PRAZO DE ENTREGA: <text:s/>ATE 60 (SESSENTA) DIAS CORRIDOS CONTADOS A PARTIR DO INICIO DA VIGENCIA CONTRATUAL (ITEM 3.4.3.1-ANEXO I DO EDITAL).TIPO: ORDINARIO. SEI 0005209-98.2023.6.25.8000.</text:p>
          </table:table-cell>
          <table:table-cell table:number-columns-repeated="3" table:style-name="ce12" office:value-type="float" office:value="2772" calcext:value-type="float">
            <text:p>2.772,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724-1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070012000012024NE000092</text:p>
          </table:table-cell>
          <table:table-cell table:style-name="ce5" office:value-type="string" calcext:value-type="string">
            <text:p>22CT0041 - SERVICOS CONTINUADOS DE LIMPEZA E CONSERVACAO, COM FORNECIMENTO DE MATERIAIS, EQUIPAMENTOS. PREGAO ELETR. 19/22. CONTRATO 41/22 - 2º ADITIVO. VIGENCIA: 01/02/2023 A 31/01/2025. VALOR MENSAL: R$ 129.591,32 SENDO R$ 120.825,58 (MAO DE OBRA) + R$ 8.765,74 (INSUMOS). VALOR GLOBAL ESTIMADO: R$ 3.405.336,54. VALOR EMPENHADO P/ O PERIODO DE 01/01 A 31/12/2024: R$ 1.555.095,84, CONFORME SOLICITACAO DE EMPENHO SECON (1414333).</text:p>
          </table:table-cell>
          <table:table-cell table:style-name="ce12" office:value-type="float" office:value="1618439.28" calcext:value-type="float">
            <text:p>1.618.439,28 </text:p>
          </table:table-cell>
          <table:table-cell table:style-name="ce12" office:value-type="float" office:value="1482400.53" calcext:value-type="float">
            <text:p>1.482.400,53 </text:p>
          </table:table-cell>
          <table:table-cell table:style-name="ce12" office:value-type="float" office:value="1448464.79" calcext:value-type="float">
            <text:p>1.448.464,7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724-1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070012000012024NE000093</text:p>
          </table:table-cell>
          <table:table-cell table:style-name="ce5" office:value-type="string" calcext:value-type="string">
            <text:p>22CT0041 - DIARIA - SERVICOS CONTINUADOS DE LIMPEZA E CONSERVACAO, COM FORNECIMENTO DE MATERIAIS, EQUIPAMENTOS. PREGAO ELETR. 19/22. CONTRATO 41/22 - 2º ADITIVO. VIGENCIA: 01/02/2023 A 31/01/2025. VALOR TOTAL ESTIMADO DE DIARIA: R$ 24.075,50. QTDE TOTAL DE DIARIA: 360 EVENTOS. VALOR UNITARIO DA DIARIA: R$ 66,95.VALOR EMPENHADO P/ O PERIODO DE 01/01 A 31/12/2024: R$ 10.042,50, REFERENTE A 150 DIARIAS CONFORME SOLICITACAO DE EMPENHO SECON (1414333).</text:p>
          </table:table-cell>
          <table:table-cell table:style-name="ce12" office:value-type="float" office:value="16519.4" calcext:value-type="float">
            <text:p>16.519,40 </text:p>
          </table:table-cell>
          <table:table-cell table:number-columns-repeated="2" table:style-name="ce12" office:value-type="float" office:value="11515.4" calcext:value-type="float">
            <text:p>11.515,4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724-1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070012000012024NE000094</text:p>
          </table:table-cell>
          <table:table-cell table:style-name="ce5" office:value-type="string" calcext:value-type="string">
            <text:p>22CT0041 - UNIFORMES E EPIS - SERVICOS CONTINUADOS DE LIMPEZA E CONSERVACAO, COM FORNECIMENTO DE MATERIAIS, EQUIPAMENTOS. PREGAO ELETR. 19/22. CONTRATO 41/22 - 2º ADITIVO. VIGENCIA: 01/02/2023 A 31/01/2025. VALOR GLOBAL ESTIMADO: R$ 3.405.336,54. VALOR TOTAL DE UNIFORME E EPIS: R$ 36.434,22.VALOR EMPENHADO P/ O PERIODO DE 01/01 A 31/12/2024: R$ 14.734,81, CONFORME SOLICITACAO DE EMPENHO COLIC (DOC. 1307789 DO SEI 0021110-43.2022.6.25.8000).</text:p>
          </table:table-cell>
          <table:table-cell table:style-name="ce12" office:value-type="float" office:value="15424.53" calcext:value-type="float">
            <text:p>15.424,53 </text:p>
          </table:table-cell>
          <table:table-cell table:number-columns-repeated="2" table:style-name="ce12" office:value-type="float" office:value="14734.81" calcext:value-type="float">
            <text:p>14.734,81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1713-5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680391000156</text:p>
          </table:table-cell>
          <table:table-cell table:style-name="ce5" office:value-type="string" calcext:value-type="string">
            <text:p>FSF TECNOLOGIA S.A.</text:p>
          </table:table-cell>
          <table:table-cell table:style-name="ce5" office:value-type="string" calcext:value-type="string">
            <text:p>070012000012024NE000095</text:p>
          </table:table-cell>
          <table:table-cell table:style-name="ce5"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VALOR DO SUPORTE MENSAL: R$ 8.850,00.VALOR EMPENHADO P/ O SUPORTE MENSAL NO EXERCICIO DE 2024: R$ 106.200,00, CONFORME SOLICITACAO DE EMPENHO COMAC (1221691).</text:p>
          </table:table-cell>
          <table:table-cell table:style-name="ce12" office:value-type="float" office:value="106200" calcext:value-type="float">
            <text:p>106.200,00 </text:p>
          </table:table-cell>
          <table:table-cell table:style-name="ce12" office:value-type="float" office:value="97350" calcext:value-type="float">
            <text:p>97.350,00 </text:p>
          </table:table-cell>
          <table:table-cell table:style-name="ce12" office:value-type="float" office:value="96513.67" calcext:value-type="float">
            <text:p>96.513,67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5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990280000137</text:p>
          </table:table-cell>
          <table:table-cell table:style-name="ce5" office:value-type="string" calcext:value-type="string">
            <text:p>ALEXSANDRO NASCIMENTO LIMA</text:p>
          </table:table-cell>
          <table:table-cell table:style-name="ce5" office:value-type="string" calcext:value-type="string">
            <text:p>070012000012024NE000096</text:p>
          </table:table-cell>
          <table:table-cell table:style-name="ce5" office:value-type="string" calcext:value-type="string">
            <text:p>22NE0040 - SERVICOS DE MANUTENCAO PREVENTIVA DO GRUPO GERADOR E DA SUBESTACAO DE ENERGIA, UNIDADE CONSUMIDORA DE POTENCIA. PE 36/22. CONTRATO 40/22. VIGENCIA: 1º/2/23 A 31/1/25. VL GLOBAL: R$ 15.500,00 (P/ 24 MESES). QTDE <text:s/>TOTAL CONTRATADA: 6 EVENTOS (P/ 24 MESES).VALOR EMPENHADO P/ PERIODO DE 01/01 A 31/12/24: R$ 4.500,00, REF. A 03 (TRES) EVENTOS, CONF. SOLICITACAO DE EMPENHO COLIC(1307476) E CONTRATO 40/22(1309219).</text:p>
          </table:table-cell>
          <table:table-cell table:number-columns-repeated="3" table:style-name="ce12" office:value-type="float" office:value="4500" calcext:value-type="float">
            <text:p>4.500,0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5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990280000137</text:p>
          </table:table-cell>
          <table:table-cell table:style-name="ce5" office:value-type="string" calcext:value-type="string">
            <text:p>ALEXSANDRO NASCIMENTO LIMA</text:p>
          </table:table-cell>
          <table:table-cell table:style-name="ce5" office:value-type="string" calcext:value-type="string">
            <text:p>070012000012024NE000097</text:p>
          </table:table-cell>
          <table:table-cell table:style-name="ce5" office:value-type="string" calcext:value-type="string">
            <text:p>22NE0040 - SERVICOS DE MANUTENCAO CORRETIVA DO GRUPO GERADOR E DA SUBESTACAO DE ENERGIA, UNIDADE CONSUMIDORA DE POTENCIA. PE 36/22. CONTRATO 40/22. VIGENCIA: 1º/2/23 A 31/1/25. VL GLOBAL: R$ 15.500,00 (P/ 24 MESES). QTDE TOTAL CONTRATADA: 3 EVENTOS (P/ 24 MESES).VALOR EMPENHADO P/ PERIODO DE 01/01 A 31/12/24: R$ 3.500,00, REF. A 02 (DOIS) EVENTOS, CONF. SOLICITACAO DE EMPENHO COLIC(1307476) E CONTRATO 40/22(1309219).</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03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070012000012024NE000098</text:p>
          </table:table-cell>
          <table:table-cell table:style-name="ce5" office:value-type="string" calcext:value-type="string">
            <text:p>22CT0032 - SERV. COMBATE A VETORES E PRAGAS URBANAS - DESINSETIZACAO, DESRATIZACAO, DESCUPINIZACAO E DESCORPIONIZACAO - NAS UNIDADES DO TRE/SE, C/ FORNEC. DE MAO DE OBRA E MATERIAIS. PE 32/22. CONTRATO 32/22. VIGENCIA: 25/10/22 A 24/10/24. PERIODICIDADE: QUADRIMESTRAL. VALOR GLOBAL: R$ 17.819,00. VALOR UNIT. EVENTO: R$ 2.969,83.VALOR EMPENHADO P/ O PERIODO DE 01/01 A 24/10/2024: R$ 5.939,68, REF. A 2 EVENTOS, CONFORME SOLICITACAO DE EMPENHO COLIC(1258144).</text:p>
          </table:table-cell>
          <table:table-cell table:number-columns-repeated="3" table:style-name="ce12" office:value-type="float" office:value="5939.66" calcext:value-type="float">
            <text:p>5.939,66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3405-9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099</text:p>
          </table:table-cell>
          <table:table-cell table:style-name="ce5" office:value-type="string" calcext:value-type="string">
            <text:p>22CT0026 - CONTRATACAO DE EMPRESA PARA A PRESTACAO DE SERVICO, POR DEMANDA, DE INTERPRETACAO SIMULTANEA EM LINGUA BRASILEIRA DE SINAIS (LIBRAS). PREGAO ELETRONICO 27/2022. CONTRATO 26/2022. VALOR GLOBAL: R$ 49.750,00. VIGENCIA: 8/9/2022 A 7/9/2024. VALOR EMPENHADO PARA O PERIODO DE 01/01 A 07/09/2024: R$ 14.847,60, CONFORME SOLICITACAO DE EMPENHO COLIC (1234301).</text:p>
          </table:table-cell>
          <table:table-cell table:number-columns-repeated="2" table:style-name="ce12" office:value-type="float" office:value="12219.39" calcext:value-type="float">
            <text:p>12.219,39 </text:p>
          </table:table-cell>
          <table:table-cell table:style-name="ce12" office:value-type="float" office:value="11586.71" calcext:value-type="float">
            <text:p>11.586,71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5148-7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85746000130</text:p>
          </table:table-cell>
          <table:table-cell table:style-name="ce5" office:value-type="string" calcext:value-type="string">
            <text:p>GETI COMERCIO E SERVICOS DE INFORMATICA LTDA</text:p>
          </table:table-cell>
          <table:table-cell table:style-name="ce5" office:value-type="string" calcext:value-type="string">
            <text:p>070012000012024NE000100</text:p>
          </table:table-cell>
          <table:table-cell table:style-name="ce5" office:value-type="string" calcext:value-type="string">
            <text:p>19CT0011 - PRESTACAO DE SERVICOS CONTINUADOS DE SERVICE DESK, INCLUINDO A CUSTOMIZACAO DA FERRAMENTA INFORMATIZADA DE CONTROLE DE CHAMADOS. CONTRATO 11/19 - 1º ADITIVO. VALOR GLOBAL ESTIMADO DA CONTRATACAO: R$1.197.271,19. VIGENCIA: 06/12/19 A 5/12/2024. VALOR MENSAL: R$ 20.809,41.VALOR EMPENHADO PARA O PERIODO DE 01/01 A 05/12/2024: R$ 232.371,75 CONFORME SOLICITACAO DE EMPENHO SECON(1210355).</text:p>
          </table:table-cell>
          <table:table-cell table:style-name="ce12" office:value-type="float" office:value="232371.75" calcext:value-type="float">
            <text:p>232.371,75 </text:p>
          </table:table-cell>
          <table:table-cell table:style-name="ce12" office:value-type="float" office:value="228903.51" calcext:value-type="float">
            <text:p>228.903,51 </text:p>
          </table:table-cell>
          <table:table-cell table:style-name="ce12" office:value-type="float" office:value="226937.03" calcext:value-type="float">
            <text:p>226.937,0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5148-7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85746000130</text:p>
          </table:table-cell>
          <table:table-cell table:style-name="ce5" office:value-type="string" calcext:value-type="string">
            <text:p>GETI COMERCIO E SERVICOS DE INFORMATICA LTDA</text:p>
          </table:table-cell>
          <table:table-cell table:style-name="ce5" office:value-type="string" calcext:value-type="string">
            <text:p>070012000012024NE000101</text:p>
          </table:table-cell>
          <table:table-cell table:style-name="ce5" office:value-type="string" calcext:value-type="string">
            <text:p>19CT0011 - DIARIAS - PRESTACAO DE SERVICOS CONTINUADOS DE SERVICE DESK, INCLUINDO A CUSTOMIZACAO DA FERRAMENTA INFORMATIZADA DE CONTROLE DE CHAMADOS. CT 11/19 - 1º ADITIVO. VIGENCIA: 06/12/19 A 5/12/2024. QTDE TOTAL PREVISTA: 320 DIARIAS. ESTIMATIVA DE 64 DIARIAS POR EXERCICIO. VALOR TOTAL ESTIMADO: R$ 23.471,20. VALOR UNIT. DIARIA: R$ 75,08.VALOR EMPENHADO P/O PERIODO DE 01/01 A 05/12/2024: R$ 4.805,12 REF. A 64 DIARIAS CF. SOLICITACAO DE EMPENHO SECON(1210355).</text:p>
          </table:table-cell>
          <table:table-cell table:number-columns-repeated="2" table:style-name="ce12" office:value-type="float" office:value="4955.28" calcext:value-type="float">
            <text:p>4.955,28 </text:p>
          </table:table-cell>
          <table:table-cell table:style-name="ce12" office:value-type="float" office:value="4848.85" calcext:value-type="float">
            <text:p>4.848,8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0967-9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644220000135</text:p>
          </table:table-cell>
          <table:table-cell table:style-name="ce5" office:value-type="string" calcext:value-type="string">
            <text:p>DB3 SERVICOS DE TELECOMUNICACOES S.A</text:p>
          </table:table-cell>
          <table:table-cell table:style-name="ce5" office:value-type="string" calcext:value-type="string">
            <text:p>070012000012024NE000102</text:p>
          </table:table-cell>
          <table:table-cell table:style-name="ce5"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 VALOR EMPENHADO REF. LOCACAO MENSAL P/O EXERCICIO DE 2024:R$4.560,00 CF SOLICIT EMPENHO SECON(1340398).</text:p>
          </table:table-cell>
          <table:table-cell table:style-name="ce12" office:value-type="float" office:value="9120" calcext:value-type="float">
            <text:p>9.120,00 </text:p>
          </table:table-cell>
          <table:table-cell table:style-name="ce12" office:value-type="float" office:value="8360" calcext:value-type="float">
            <text:p>8.360,00 </text:p>
          </table:table-cell>
          <table:table-cell table:style-name="ce12" office:value-type="float" office:value="8288.18" calcext:value-type="float">
            <text:p>8.288,1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40-1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8876112000176</text:p>
          </table:table-cell>
          <table:table-cell table:style-name="ce5" office:value-type="string" calcext:value-type="string">
            <text:p>GIBBOR PUBLICIDADE E PUBLICACOES DE EDITAIS LTDA</text:p>
          </table:table-cell>
          <table:table-cell table:style-name="ce5" office:value-type="string" calcext:value-type="string">
            <text:p>070012000012024NE000103</text:p>
          </table:table-cell>
          <table:table-cell table:style-name="ce5"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31/12/24: R$5.610,00, REF. A PUBLICACAO DE 510 CM/COL, CF. SOLIC. DE EMPENHO COLIC(1345038).</text:p>
          </table:table-cell>
          <table:table-cell table:style-name="ce12" office:value-type="float" office:value="5610" calcext:value-type="float">
            <text:p>5.610,00 </text:p>
          </table:table-cell>
          <table:table-cell table:style-name="ce12" office:value-type="float" office:value="3938" calcext:value-type="float">
            <text:p>3.938,00 </text:p>
          </table:table-cell>
          <table:table-cell table:style-name="ce12" office:value-type="float" office:value="3888.08" calcext:value-type="float">
            <text:p>3.888,0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393-6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070012000012024NE000104</text:p>
          </table:table-cell>
          <table:table-cell table:style-name="ce5" office:value-type="string" calcext:value-type="string">
            <text:p>19CT0001 - CONTRATACAO DOS SERVICOS DE VIGILANCIA ELETRONICA - MONITORAMENTO ELETR. DOS SISTEMAS DE ALARME NA SEDE E CARTORIOS ELEITORAIS (ITEM 1). PREGAO 24/2018. CONTRATO 01/2019 - 4º ADITIVO.VIGENCIA: 14/2/2023 A 13/2/2024. VL MENSAL:R$ 2.855,73. VL GLOBAL CONTRATO: R$ 520.668,36. VALOR EMPENHADO P/ PERIODO DE 01/01 A 13/02/2024: 4.093,21, CONFORME CERTIDAO SECON (1332857).</text:p>
          </table:table-cell>
          <table:table-cell table:number-columns-repeated="3" table:style-name="ce12" office:value-type="float" office:value="3813.91" calcext:value-type="float">
            <text:p>3.813,91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05</text:p>
          </table:table-cell>
          <table:table-cell table:style-name="ce5" office:value-type="string" calcext:value-type="string">
            <text:p>EMPENHO - PROGRAMA DE ESTAGIO ESTUDANTIL PARA NIVEL MEDIO - EXERCICIO FINANCEIRO 2024 - DE ACORDO COM A RESOLUCAO TRE/SE Nº 21/2019 E PORTARIA TRE/SE Nº 104/2023. VALOR MENSAL DA BOLSA: R$ 700,00. QTDE: 36 ESTAGIARIOS.TIPO: ESTIMATIVOPROCESSO SEI: 0000165-64.2024.6.25.8000</text:p>
          </table:table-cell>
          <table:table-cell table:number-columns-repeated="3" table:style-name="ce12" office:value-type="float" office:value="162236.83" calcext:value-type="float">
            <text:p>162.236,83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9</text:p>
          </table:table-cell>
          <table:table-cell table:style-name="ce5" office:value-type="string" calcext:value-type="string">
            <text:p>AUXILIO-TRANSPORTE</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06</text:p>
          </table:table-cell>
          <table:table-cell table:style-name="ce5" office:value-type="string" calcext:value-type="string">
            <text:p>EMPENHO - AUXILIO TRANSPORTE PARA ESTAGIARIOS - PROGRAMA DE ESTAGIO ESTUDANTIL PARA NIVEL MEDIO - EXERCICIO FINANCEIRO 2024 - DE ACORDO COM A RESOLUCAO TRE/SE Nº 21/2019 E PORTARIA TRE/SE Nº 104/2023. VALOR MENSAL DO AUXILIO TRANSPORTE: R$ 198,00. QTDE: 36 ESTAGIARIOS.TIPO: ESTIMATIVOPROCESSO SEI: 0000165-64.2024.6.25.8000</text:p>
          </table:table-cell>
          <table:table-cell table:number-columns-repeated="3" table:style-name="ce12" office:value-type="float" office:value="36486.14" calcext:value-type="float">
            <text:p>36.486,14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07</text:p>
          </table:table-cell>
          <table:table-cell table:style-name="ce5" office:value-type="string" calcext:value-type="string">
            <text:p>EMPENHO - PROGRAMA DE ESTAGIO ESTUDANTIL PARA NIVEL SUPERIOR - EXERCICIO FINANCEIRO 2024 - DE ACORDO COM A RESOLUCAO TRE/SE Nº 21/2019 E PORTARIA TRE/SE Nº 104/2023. VALOR MENSAL DA BOLSA: R$ 950,00. QTDE: 92 ESTAGIARIOS.TIPO: ESTIMATIVOPROCESSO SEI: 0000165-64.2024.6.25.8000</text:p>
          </table:table-cell>
          <table:table-cell table:number-columns-repeated="3" table:style-name="ce12" office:value-type="float" office:value="630091.2" calcext:value-type="float">
            <text:p>630.091,2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9</text:p>
          </table:table-cell>
          <table:table-cell table:style-name="ce5" office:value-type="string" calcext:value-type="string">
            <text:p>AUXILIO-TRANSPORTE</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08</text:p>
          </table:table-cell>
          <table:table-cell table:style-name="ce5" office:value-type="string" calcext:value-type="string">
            <text:p>EMPENHO - AUXILIO TRANSPORTE ESTAGIARIOS - PROGRAMA DE ESTAGIO ESTUDANTIL PARA NIVEL SUPERIOR - EXERCICIO FINANCEIRO 2024 - DE ACORDO COM A RESOLUCAO TRE/SE Nº 21/2019 E PORTARIA TRE/SE Nº 104/2023. VALOR MENSAL DO AUXILIO TRANSPORTE: R$ 198,00. QTDE: 92 <text:s/>ESTAGIARIOS.TIPO: ESTIMATIVOPROCESSO SEI: 0000165-64.2024.6.25.8000</text:p>
          </table:table-cell>
          <table:table-cell table:number-columns-repeated="3" table:style-name="ce12" office:value-type="float" office:value="102632.52" calcext:value-type="float">
            <text:p>102.632,52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393-6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070012000012024NE000109</text:p>
          </table:table-cell>
          <table:table-cell table:style-name="ce5" office:value-type="string" calcext:value-type="string">
            <text:p>19CT0001 - CONTRATACAO DOS SERVICOS DE VIGILANCIA ELETRONICA - MANUTENCOES PREVENTIVAS DOS SISTEMAS DE ALARME E CFTV - SEDE E CARTORIOS ELEITORAIS - ITENS 2, 6 E 8. PREGAO 24/2018. CONTRATO 01/2019 - 4º ADITIVO.VIGENCIA: 14/2/2023 A 13/2/2024. VALOR GLOBAL CONTRATO: R$ 520.668,36. VALOR TOTAL DOS ITENS 2, 6 E 8 EMPENHADOS P/ PERIODO DE 01/01 A 13/02/2024: R$ 8.793,13, CONFORME SOLICITACAO DE EMPENHO SECON (1324682).</text:p>
          </table:table-cell>
          <table:table-cell table:number-columns-repeated="3" table:style-name="ce12" office:value-type="float" office:value="14049.29" calcext:value-type="float">
            <text:p>14.049,29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393-6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070012000012024NE000110</text:p>
          </table:table-cell>
          <table:table-cell table:style-name="ce5" office:value-type="string" calcext:value-type="string">
            <text:p>19CT0001 - CONTRATACAO DOS SERVICOS DE VIGILANCIA ELETRONICA - MANUTENCOES CORRETIVAS DOS SISTEMAS DE ALARME E CFTV, INSTALACOES/DESINSTALACOES- SEDE E CARTORIOS - ITENS 3, 4, 5, 7 E 9. PREGAO 24/2018. CONTRATO 01/2019 - 4º ADITIVO.VIGENCIA: 14/2/2023 A 13/2/2024. VALOR GLOBAL CONTRATO: R$ 520.668,36. VALOR TOTAL ESTIMADO DOS ITENS <text:s/>3, 4, 5, 7 E 9 EMPENHADOS P/ PERIODO DE 01/01 A 13/02/2024: R$ 490,01, CONFORME SOLICITACAO DE EMPENHO SECON (1324682).</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1</text:p>
          </table:table-cell>
          <table:table-cell table:style-name="ce5"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12" office:value-type="float" office:value="367712.87" calcext:value-type="float">
            <text:p>367.712,87 </text:p>
          </table:table-cell>
          <table:table-cell table:style-name="ce12" office:value-type="float" office:value="319021.12" calcext:value-type="float">
            <text:p>319.021,12 </text:p>
          </table:table-cell>
          <table:table-cell table:style-name="ce12" office:value-type="float" office:value="288616.18" calcext:value-type="float">
            <text:p>288.616,18 </text:p>
          </table:table-cell>
          <table:table-cell table:number-columns-repeated="235"/>
        </table:table-row>
        <table:table-row table:style-name="ro12"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2</text:p>
          </table:table-cell>
          <table:table-cell table:style-name="ce5" office:value-type="string" calcext:value-type="string">
            <text:p>23CT0003 - INSUMOS DE JARDINAGEM - SERVICO DE MANUTENCAO PREDIAL (ITEM 1 DO PREGAO ELETR.1/23). CONTRATO 03/23. VIGENCIA:12/4/23 A 11/10/25. VALOR GLOBAL INSUMOS JARDINAGEM: R$ 14.298,36. VALOR EMPENHADO P/ O EXERCICIO DE 2024: R$ 5.719,35, CONFORME SOLICITACAO DE EMPENHO COLIC.(1343896).</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3</text:p>
          </table:table-cell>
          <table:table-cell table:style-name="ce5"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01/01 A 31/12/2024: R$ 10.820,40, REFERENTE A 120 DIARIAS, CONFORME SOLICITACAO DE EMPENHO COLIC(1343896).</text:p>
          </table:table-cell>
          <table:table-cell table:style-name="ce12" office:value-type="float" office:value="11580" calcext:value-type="float">
            <text:p>11.580,00 </text:p>
          </table:table-cell>
          <table:table-cell table:style-name="ce12" office:value-type="float" office:value="9017" calcext:value-type="float">
            <text:p>9.017,00 </text:p>
          </table:table-cell>
          <table:table-cell table:style-name="ce12" office:value-type="float" office:value="8594.51" calcext:value-type="float">
            <text:p>8.594,51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4</text:p>
          </table:table-cell>
          <table:table-cell table:style-name="ce5" office:value-type="string" calcext:value-type="string">
            <text:p>23CT0003 - DIARIAS - SERVICOS DE MANUTENCAO PREDIAL - PEDREIRO. CONTRATO 03/2023. VIGENCIA: 12/04/2023 A 11/10/2025(30 MESES). QTDE TOTAL ESTIMADA: 300. VALOR UNITARIO DA DIARIA: R$ 90,17. VALOR GLOBAL ESTIMADO DE DIARIAS P/ PEDREIRO: R$ 27.051,00. VALOR EMPENHADO P/ O PERIODO DE 01/01 A 31/12/2024: R$ 10.820,40, REFERENTE A 120 DIARIAS, CONFORME SOLICITACAO DE EMPENHO COLIC(1343896).</text:p>
          </table:table-cell>
          <table:table-cell table:style-name="ce12" office:value-type="float" office:value="11580" calcext:value-type="float">
            <text:p>11.580,00 </text:p>
          </table:table-cell>
          <table:table-cell table:number-columns-repeated="2" table:style-name="ce12" office:value-type="float" office:value="8385.81" calcext:value-type="float">
            <text:p>8.385,81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5</text:p>
          </table:table-cell>
          <table:table-cell table:style-name="ce5"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01/01 A 31/12/2024: R$ 12.816,00, REFERENTE A 180 DIARIAS, CONFORME SOLICITACAO DE EMPENHO COLIC(1343896).</text:p>
          </table:table-cell>
          <table:table-cell table:style-name="ce12" office:value-type="float" office:value="13716" calcext:value-type="float">
            <text:p>13.716,00 </text:p>
          </table:table-cell>
          <table:table-cell table:number-columns-repeated="2" table:style-name="ce12" office:value-type="float" office:value="7476" calcext:value-type="float">
            <text:p>7.476,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6</text:p>
          </table:table-cell>
          <table:table-cell table:style-name="ce5" office:value-type="string" calcext:value-type="string">
            <text:p>23CT0004 - SERVICO DE APOIO ADMINISTRATIVO (AUX. ADMINISTRATIVO E SUPERVISOR) - ITEM 2 - PE 1/23. CONTRATO 04/23. VIGENCIA:12/4/23 A 11/10/25(RESCISAO A PARTIR DE 02/03/24).VL MENSAL: R$ 47.362,15 (SENDO: 14 POSTOS DE AUXILIAR ADMINISTRATIVO - R$ 43.153,60 E 1 POSTO DE SUPERVISOR - R$ 4.208,55. VL GLOBAL UNIFORME/EPI: R$24.000,57. VL TOTAL CONTRATO: R$2.144.941,00. TIPO: GLOBAL. SEI 0002045-28.2023.6.25.8000 E SEI 0000692-16.2024.6.25.8000(RESCISAO).</text:p>
          </table:table-cell>
          <table:table-cell table:style-name="ce12" office:value-type="float" office:value="102141.18" calcext:value-type="float">
            <text:p>102.141,18 </text:p>
          </table:table-cell>
          <table:table-cell table:style-name="ce12" office:value-type="float" office:value="94410.95" calcext:value-type="float">
            <text:p>94.410,95 </text:p>
          </table:table-cell>
          <table:table-cell table:style-name="ce12" office:value-type="float" office:value="93017.17" calcext:value-type="float">
            <text:p>93.017,17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7</text:p>
          </table:table-cell>
          <table:table-cell table:style-name="ce5" office:value-type="string" calcext:value-type="string">
            <text:p>23CT0004 - DIARIA - SUPERVISOR ADMINISTRATIVO - ITEM 2 - PE 1/23. CONTRATO 04/23. VIGENCIA:12/4/23 A 11/10/25(RESCISAO A PARTIR DE 02/03/24).QTDE TOTAL ESTIMADA: 120. VALOR UNITARIO DA DIARIA: R$ 108,02. VALOR GLOBAL ESTIMADO DE DIARIAS: R$ 12.962,40.VALOR EMPENHADO P/ O PERIODO DE 1/1 A 1/3/24: R$ 216,04, REFERENTE A 2 DIARIAS, EM RAZAO DA RESCISAO AMIGAVEL A PARTIR DE 02/03/24(1489431) SEI 0000692-16.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18</text:p>
          </table:table-cell>
          <table:table-cell table:style-name="ce5" office:value-type="string" calcext:value-type="string">
            <text:p>23CT0004 - SERVICO DE AUX. ADMINIST.(POSTO P/ SEAUE - MANUT.PREV. DE URNAS ELETRONICAS) - ITEM 2 - PE 1/23. ACAO PLEITOS ELEITORAIS. CONTRATO 04/23.VIGENCIA:12/4/23 A 11/10/25(RESCISAO A PARTIR DE 02/03/24).VL MENSAL P/ UM POSTO: R$ 3.082,40. VL TOTAL CONTRATADO P/MANUT. PREV. DE URNAS ELETRONICAS: R$ 404.308,12. VL GLOBAL UNIFORME/EPI: R$6.486,74. VL EMPENHADO P/ O PERIODO DE 1/1 A 1/3/24:R$ 6.267,55, CF. SOLICITACAO DE EMPENHO COLIC E RESCISAO(SEI 692-16.2024).</text:p>
          </table:table-cell>
          <table:table-cell table:number-columns-repeated="2" table:style-name="ce12" office:value-type="float" office:value="6141.54" calcext:value-type="float">
            <text:p>6.141,54 </text:p>
          </table:table-cell>
          <table:table-cell table:style-name="ce12" office:value-type="float" office:value="6038.79" calcext:value-type="float">
            <text:p>6.038,7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070012000012024NE000119</text:p>
          </table:table-cell>
          <table:table-cell table:style-name="ce5" office:value-type="string" calcext:value-type="string">
            <text:p>23CT0014 - CONTRATACAO, EM CARATER EMERGENCIAL, DE SERVICOS DE RESERVA, EMISSAO, MARCACAO E REMARCACAO BILHETES DE PASSAGENS AEREAS, NACIONAIS E INTERNACIONAIS, PARA SERVIDORES. CONTRATO 14/2023. VIGENCIA: 150 DIAS A PARTIR DA ASSINATURA DO CONTRATO. VALOR GLOBAL ESTIMADO DO CONTRATO: R$ 100.000,00. EMPENHO PARA PASSAGENS AEREAS PARA SERVIDORES. PLANO ORCAMENTARIO: JULGAMENTO DE CAUSAS. VALOR DO EMPENHO PARA O PERIODO DE 01/01 A 11/02/2024.</text:p>
          </table:table-cell>
          <table:table-cell table:number-columns-repeated="3" table:style-name="ce12" office:value-type="float" office:value="9586.6" calcext:value-type="float">
            <text:p>9.586,6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070012000012024NE000120</text:p>
          </table:table-cell>
          <table:table-cell table:style-name="ce5" office:value-type="string" calcext:value-type="string">
            <text:p>23CT0014 - CONTRATACAO, EM CARATER EMERGENCIAL, DE SERVICOS DE RESERVA, EMISSAO, MARCACAO E REMARCACAO BILHETES DE PASSAGENS AEREAS, NACIONAIS E INTERNACIONAIS, PARA SERVIDORES. CONTRATO 14/2023. VIGENCIA: 150 DIAS A PARTIR DA ASSINATURA DO CONTRATO. VALOR GLOBAL ESTIMADO DO CONTRATO: R$ 100.000,00. EMPENHO PARA PASSAGENS AEREAS - ELEICOES - EJE. VALOR DO EMPENHO PARA O PERIODO DE 01/01 A 11/02/2024.</text:p>
          </table:table-cell>
          <table:table-cell table:number-columns-repeated="3" table:style-name="ce12" office:value-type="float" office:value="4328.59" calcext:value-type="float">
            <text:p>4.328,59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070012000012024NE000121</text:p>
          </table:table-cell>
          <table:table-cell table:style-name="ce5" office:value-type="string" calcext:value-type="string">
            <text:p>23CT0014 - CONTRATACAO, EM CARATER EMERGENCIAL, DE SERVICOS DE RESERVA, EMISSAO, MARCACAO E REMARCACAO BILHETES DE PASSAGENS AEREAS, NACIONAIS E INTERNACIONAIS, PARA SERVIDORES. CONTRATO 14/2023. VIGENCIA: 150 DIAS A PARTIR DA ASSINATURA DO CONTRATO. VALOR GLOBAL ESTIMADO DO CONTRATO: R$ 100.000,00. EMPENHO PARA PASSAGENS AEREAS - CAPACITACAO EJE. VALOR DO EMPENHO PARA O PERIODO DE 01/01 A 11/02/2024.</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22</text:p>
          </table:table-cell>
          <table:table-cell table:style-name="ce5" office:value-type="string" calcext:value-type="string">
            <text:p>23CT0005 - MAO DE OBRA E UNIFORME/EPI - SERVICO ESPEC. E CONTINUADO DE TECNICO EM EDIFICACOES - ITEM 3 DO PREGAO ELETR. 1/23. CONTRATO 05/23. VIGENCIA:12/4/23 A 11/10/25. VALOR MENSAL DO CONTRATO: R$ 6.537,30. VALOR GLOBAL UNIFORME/EPI: R$ 1.388,07. VALOR GLOBAL DO CONTRATO: R$ 224.798,03.VALOR DE MAO DE OBRA E UNIFORME/EPI EMPENHADO P/ O PERIODO DE 01/01 A 31/12/24: R$ 78.910,29, CONFORME SOLICITACAO DE EMPENHO COLIC(1345950).</text:p>
          </table:table-cell>
          <table:table-cell table:style-name="ce12" office:value-type="float" office:value="78910.29" calcext:value-type="float">
            <text:p>78.910,29 </text:p>
          </table:table-cell>
          <table:table-cell table:style-name="ce12" office:value-type="float" office:value="65373" calcext:value-type="float">
            <text:p>65.373,00 </text:p>
          </table:table-cell>
          <table:table-cell table:style-name="ce12" office:value-type="float" office:value="63519.69" calcext:value-type="float">
            <text:p>63.519,69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123</text:p>
          </table:table-cell>
          <table:table-cell table:style-name="ce5" office:value-type="string" calcext:value-type="string">
            <text:p>23CT0005 - DIARIA - SERVICO TECNICO EM EDIFICACOES - ITEM 3 DO PREGAO ELETR. 1/23. CONTRATO 05/23. VIGENCIA:12/4/23 A 11/10/25. QTDE TOTAL ESTIMADA: 120. VALOR UNITARIO DA DIARIA: R$ 212,58. VALOR GLOBAL ESTIMADO DE DIARIAS: R$ 25.509,60. VALOR EMPENHADO P/ O PERIODO DE 01/01 A 31/12/24: R$ 10.203,84, REFERENTE A 48 DIARIAS, CONFORME SOLICITACAO DE EMPENHO COLIC(1345950).</text:p>
          </table:table-cell>
          <table:table-cell table:style-name="ce12" office:value-type="float" office:value="6203.84" calcext:value-type="float">
            <text:p>6.203,84 </text:p>
          </table:table-cell>
          <table:table-cell table:number-columns-repeated="2" table:style-name="ce12" office:value-type="float" office:value="4251.6" calcext:value-type="float">
            <text:p>4.251,6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474-1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0633097000170</text:p>
          </table:table-cell>
          <table:table-cell table:style-name="ce5" office:value-type="string" calcext:value-type="string">
            <text:p>MASTER SERV SAUDE AMBIENTAL &amp; SERVICOS LTDA</text:p>
          </table:table-cell>
          <table:table-cell table:style-name="ce5" office:value-type="string" calcext:value-type="string">
            <text:p>070012000012024NE000124</text:p>
          </table:table-cell>
          <table:table-cell table:style-name="ce5" office:value-type="string" calcext:value-type="string">
            <text:p>21CT0019 - SERVICOS DE LIMPEZA E DESINFECCAO DE CAIXAS DAGUA C/ FORNECIMENTO DE PRODUTOS E EQUIPAMENTOS. CONTRATO 19/2021 - 3.º ADITIVO. VIGENCIA: 25/10/21 A 24/10/24 (36 MESES). VALOR GLOBAL DO CONTRATO: R$ 26.895,00. VALOR EMPENHADO P/ O PERIODO DE 1/1 A 24/10/2024: R$ 4.482,50, CONFORME SOLICITACAO DE EMPENHO SECON (DOC. 1389255).</text:p>
          </table:table-cell>
          <table:table-cell table:number-columns-repeated="3" table:style-name="ce12" office:value-type="float" office:value="4162.5" calcext:value-type="float">
            <text:p>4.162,5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4366-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LTDA</text:p>
          </table:table-cell>
          <table:table-cell table:style-name="ce5" office:value-type="string" calcext:value-type="string">
            <text:p>070012000012024NE000125</text:p>
          </table:table-cell>
          <table:table-cell table:style-name="ce5" office:value-type="string" calcext:value-type="string">
            <text:p>21CT0009 - SERVICOS DE DESIGNER GRAFICO, ITEM 1 DO TERMO DE REFERENCIA DO PREGAO ELETRONICO 17/2021. CONTRATO 09/2021 - 3º ADITIVO. VIGENCIA: 14/9/2021 A 13/9/2025(48 MESES). VALOR MENSAL: R$7.349,14. VALOR GLOBAL: R$176.379,36. VALOR EMPENHADO PARA O PERIODO DE 01/01 A 31/12/2024: R$ 88.189,68, CONFORME SOLICITACAO DE EMPENHO SECON (1426946).TIPO: GLOBAL. SEI: 0014366-95.2023.6.25.8000.</text:p>
          </table:table-cell>
          <table:table-cell table:number-columns-repeated="3" table:style-name="ce12" office:value-type="float" office:value="14698.28" calcext:value-type="float">
            <text:p>14.698,2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084-0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570945000141</text:p>
          </table:table-cell>
          <table:table-cell table:style-name="ce5" office:value-type="string" calcext:value-type="string">
            <text:p>ANKORA ENGENHARIA LTDA</text:p>
          </table:table-cell>
          <table:table-cell table:style-name="ce5" office:value-type="string" calcext:value-type="string">
            <text:p>070012000012024NE000126</text:p>
          </table:table-cell>
          <table:table-cell table:style-name="ce5" office:value-type="string" calcext:value-type="string">
            <text:p>23CT0032 - SERVICOS APOIO ADMINIST. DA ASCOM(ASSESSOR IMPRENSA, ANALISTA MARK. DIGITAL/SOCIAL MEDIA, DESIGNER GRAFICO, DIAGRAMADOR E OPERADOR AUDIO), ITEM 1 - TR DO PE 21/23. CT 32/23 - 1º ADT. VIGENCIA: 8/1/24 A 7/1/28. VALOR MENSAL: R$31.916,66(SENDO: R$ 7.548,87 AI, R$ 8.026,68 AMD, R$ 7.089,40 DG, R$ 4.447,21 D E R$ 4.447,21OA) . VALOR GLOBAL: R$ 1.531.999,68. VALOR EMPENHADO P/O PERIODO DE 01/01 A 31/12/2024: R$363.028,06, CF SOLIC. EMPENHO COLIC (1477615).</text:p>
          </table:table-cell>
          <table:table-cell table:style-name="ce12" office:value-type="float" office:value="375266.03" calcext:value-type="float">
            <text:p>375.266,03 </text:p>
          </table:table-cell>
          <table:table-cell table:style-name="ce12" office:value-type="float" office:value="342234.77" calcext:value-type="float">
            <text:p>342.234,77 </text:p>
          </table:table-cell>
          <table:table-cell table:style-name="ce12" office:value-type="float" office:value="335479.88" calcext:value-type="float">
            <text:p>335.479,8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44-64.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070012000012024NE000127</text:p>
          </table:table-cell>
          <table:table-cell table:style-name="ce5" office:value-type="string" calcext:value-type="string">
            <text:p>EMPENHO - CONCESSAO DE SUPRIMENTO DE FUNDOS PARA AQUISICAO DE MATERIAIS DE CONSUMO DIVERSOS, DE PEQUENO VULTO E URGENTES, DE MODO A ASSEGURAR O REGULAR DESENVOLVIMENTO DAS ATIVIDADES DO TRIBUNAL. PAS 05/2024. PERIODO DE APLICACAO: 06/02/2024 A 05/05/2024 . DATA FINAL DE COMPROVACAO: 15/05/2024.TIPO: ORDINARIOSEI: 0000844-64.2024.6.25.8000</text:p>
          </table:table-cell>
          <table:table-cell table:number-columns-repeated="3" table:style-name="ce12" office:value-type="float" office:value="2263" calcext:value-type="float">
            <text:p>2.263,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339-4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684012000167</text:p>
          </table:table-cell>
          <table:table-cell table:style-name="ce5" office:value-type="string" calcext:value-type="string">
            <text:p>POLYVALENTE SERVICOS E APOIO ADMINISTRATIVO LTDA</text:p>
          </table:table-cell>
          <table:table-cell table:style-name="ce5" office:value-type="string" calcext:value-type="string">
            <text:p>070012000012024NE000128</text:p>
          </table:table-cell>
          <table:table-cell table:style-name="ce5" office:value-type="string" calcext:value-type="string">
            <text:p>23CT0016 - SERVICOS ESPECIALIZADOS DE ENFERMAGEM - PREGAO ELETRONICO 14/2023. CONTRATO 16/2023. VALOR MENSAL: R$ 7.402,29. VALOR GLOBAL ESTIMADO: R$ 267.687,15. VIGENCIA DO CONTRATO: 02/10/2023 A 01/10/2026. VALOR EMPENHADO REFERENTE A MAO DE OBRA PARA O PERIODO DE 01/01 A 31/12/2024: R$ 88.827,48, CONFORME SOLICITACAO DE EMPENHO COLIC (1423433).TIPO: GLOBAL. SEI 0012339-42.2023.6.25.8000.</text:p>
          </table:table-cell>
          <table:table-cell table:style-name="ce12" office:value-type="float" office:value="88290.39" calcext:value-type="float">
            <text:p>88.290,39 </text:p>
          </table:table-cell>
          <table:table-cell table:style-name="ce12" office:value-type="float" office:value="76811.99" calcext:value-type="float">
            <text:p>76.811,99 </text:p>
          </table:table-cell>
          <table:table-cell table:style-name="ce12" office:value-type="float" office:value="67626.15" calcext:value-type="float">
            <text:p>67.626,15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339-4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684012000167</text:p>
          </table:table-cell>
          <table:table-cell table:style-name="ce5" office:value-type="string" calcext:value-type="string">
            <text:p>POLYVALENTE SERVICOS E APOIO ADMINISTRATIVO LTDA</text:p>
          </table:table-cell>
          <table:table-cell table:style-name="ce5" office:value-type="string" calcext:value-type="string">
            <text:p>070012000012024NE000129</text:p>
          </table:table-cell>
          <table:table-cell table:style-name="ce5" office:value-type="string" calcext:value-type="string">
            <text:p>23CT0016 - EPI - SERVICOS ESPECIALIZADOS DE ENFERMAGEM - PREGAO ELETRONICO 14/2023. CONTRATO 16/2023. VALOR MENSAL: R$ 7.402,29. VALOR GLOBAL ESTIMADO: R$ 267.687,15. VALOR TOTAL DE EPI: R$ 1.204,71. VIGENCIA DO CONTRATO: 02/10/2023 A 01/10/2026. VALOR EMPENHADO PARA EPI NO PERIODO DE 01/01 A 31/12/2024: R$ 401,57, CONFORME SOLICITACAO DE EMPENHO COLIC (1423433).TIPO: ORDINARIA. SEI 0012339-42.2023.6.25.8000.</text:p>
          </table:table-cell>
          <table:table-cell table:style-name="ce12" office:value-type="float" office:value="401.57" calcext:value-type="float">
            <text:p>401,57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7104-5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512223000194</text:p>
          </table:table-cell>
          <table:table-cell table:style-name="ce5" office:value-type="string" calcext:value-type="string">
            <text:p>GARCIA ENGENHARIA SERVICOS LTDA</text:p>
          </table:table-cell>
          <table:table-cell table:style-name="ce5" office:value-type="string" calcext:value-type="string">
            <text:p>070012000012024NE000130</text:p>
          </table:table-cell>
          <table:table-cell table:style-name="ce5" office:value-type="string" calcext:value-type="string">
            <text:p>23CT0028 - MAO DE OBRA - SERVICOS DE TECNICO DE REFRIGERACAO(2 POSTOS). PE 20/2023. CONTRATO 28/23. VIGENCIA: 11/12/23 A 10/12/26. VALOR GLOBAL R$ 369.776,78, SENDO: R$322.535,52 (MO) + R$7.544,46 (UNIFORME) + R$35.305,20 (DIARIA) + R$4.391,60 (HE). VALOR MENSAL PARA 2 POSTOS: R$ 8.959,32.VALOR EMPENHADO PARA MAO DE OBRA NO PERIODO DE 01/01 A 31/12/24: R$ 107.511,84, CONFORME SOLICITACAO DE EMPENHO COLIC (1468487).</text:p>
          </table:table-cell>
          <table:table-cell table:style-name="ce12" office:value-type="float" office:value="113144.36" calcext:value-type="float">
            <text:p>113.144,36 </text:p>
          </table:table-cell>
          <table:table-cell table:style-name="ce12" office:value-type="float" office:value="103589.84" calcext:value-type="float">
            <text:p>103.589,84 </text:p>
          </table:table-cell>
          <table:table-cell table:style-name="ce12" office:value-type="float" office:value="101635.94" calcext:value-type="float">
            <text:p>101.635,94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7104-5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512223000194</text:p>
          </table:table-cell>
          <table:table-cell table:style-name="ce5" office:value-type="string" calcext:value-type="string">
            <text:p>GARCIA ENGENHARIA SERVICOS LTDA</text:p>
          </table:table-cell>
          <table:table-cell table:style-name="ce5" office:value-type="string" calcext:value-type="string">
            <text:p>070012000012024NE000131</text:p>
          </table:table-cell>
          <table:table-cell table:style-name="ce5" office:value-type="string" calcext:value-type="string">
            <text:p>23CT0028 - UNIFORME - SERVICOS DE TECNICO DE REFRIGERACAO(2 POSTOS). PE 20/2023. CONTRATO 28/23. VIGENCIA: 11/12/23 A 10/12/26. VALOR GLOBAL DO CONTRATO: R$ 369.776,78, SENDO R$322.535,52 (MO) + R$7.544,46 (UNIFORME) + R$35.305,20 (DIARIA) + R$4.391,60 (HE). VALOR TOTAL PARA UNIFORME: R$ 7.544,46.VALOR EMPENHADO PARA UNIFORME NO PERIODO DE 01/01 A 31/12/24: R$ 2.514,82, CONFORME SOLICITACAO DE EMPENHO COLIC (1468487).</text:p>
          </table:table-cell>
          <table:table-cell table:number-columns-repeated="2" table:style-name="ce12" office:value-type="float" office:value="2514.82" calcext:value-type="float">
            <text:p>2.514,82 </text:p>
          </table:table-cell>
          <table:table-cell table:style-name="ce12" office:value-type="float" office:value="2277.18" calcext:value-type="float">
            <text:p>2.277,1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7104-5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512223000194</text:p>
          </table:table-cell>
          <table:table-cell table:style-name="ce5" office:value-type="string" calcext:value-type="string">
            <text:p>GARCIA ENGENHARIA SERVICOS LTDA</text:p>
          </table:table-cell>
          <table:table-cell table:style-name="ce5" office:value-type="string" calcext:value-type="string">
            <text:p>070012000012024NE000132</text:p>
          </table:table-cell>
          <table:table-cell table:style-name="ce5" office:value-type="string" calcext:value-type="string">
            <text:p>23CT0028 - DIARIAS - SERVICOS DE TECNICO DE REFRIGERACAO(2 POSTOS). PE 20/2023. CONTRATO 28/23. VIGENCIA: 11/12/23 A 10/12/26. QUANTIDADE TOTAL CONTRATADA: 360. VALOR UNITARIO: R$ 98,07. VALOR GLOBAL ESTIMADO PARA DIARIAS: R$ 35.305,20 (36 MESES)VALOR EMPENHADO PARA DIARIAS NO PERIODO DE 01/01 A 31/12/24: R$ 11.768,40, REFERENTE A 120 DIARIAS CONFORME SOLICITACAO DE EMPENHO COLIC (1468487).</text:p>
          </table:table-cell>
          <table:table-cell table:style-name="ce12" office:value-type="float" office:value="12595.2" calcext:value-type="float">
            <text:p>12.595,20 </text:p>
          </table:table-cell>
          <table:table-cell table:style-name="ce12" office:value-type="float" office:value="11440.64" calcext:value-type="float">
            <text:p>11.440,64 </text:p>
          </table:table-cell>
          <table:table-cell table:style-name="ce12" office:value-type="float" office:value="11311.87" calcext:value-type="float">
            <text:p>11.311,87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5989-9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60268000144</text:p>
          </table:table-cell>
          <table:table-cell table:style-name="ce5" office:value-type="string" calcext:value-type="string">
            <text:p>WS SERVICOS E COMERCIO LTDA</text:p>
          </table:table-cell>
          <table:table-cell table:style-name="ce5" office:value-type="string" calcext:value-type="string">
            <text:p>070012000012024NE000133</text:p>
          </table:table-cell>
          <table:table-cell table:style-name="ce5" office:value-type="string" calcext:value-type="string">
            <text:p>23CT0018 - SERVICOS DE MANUTENCAO PREVENTIVA E CORRETIVA P/A FROTA DE VEICULOS DO TRE/SE - ITEM 1 DO PE 19/23. CONTRATO 18/23. VIGENCIA: 24/10/23 A 23/10/24.VALOR GLOBAL: R$ 83.250,00. VALOR ESTIMADO DO ITEM 1: R$ 15.750,00, TOTAL DE 250 HORAS. VALOR UNITARIO P/HORA DE SERVICO: R$ 63,00.VALOR EMPENHADO P/ O PERIODO DE 1/1 A 23/10/24: R$ 13.125,00, REFERENTE A 208,3333 HORAS, CONF. SOLICITACAO EMPENHO SECON(1449320).PRAZO ENTREGA: ATE 3 DIAS UTEIS (ITEM 1.5-TR).</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5989-9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60268000144</text:p>
          </table:table-cell>
          <table:table-cell table:style-name="ce5" office:value-type="string" calcext:value-type="string">
            <text:p>WS SERVICOS E COMERCIO LTDA</text:p>
          </table:table-cell>
          <table:table-cell table:style-name="ce5" office:value-type="string" calcext:value-type="string">
            <text:p>070012000012024NE000134</text:p>
          </table:table-cell>
          <table:table-cell table:style-name="ce5" office:value-type="string" calcext:value-type="string">
            <text:p>23CT0018 - FORNEC. DE PECAS, ACESSORIOS E COMPONENTES ORIGINAIS DE REPOSICAO P/FROTA DE VEICULOS DO TRE-SE.ITEM 2-PE 19/23.CT 18/23.VIGENCIA:24/10/23 A 23/10/24.VL GLOBAL:R$83.250,00.VL ESTIMADO ITEM 2:R$67.500,00-INCIDIRA DESC. DE 10% SOBRE OS VALORES DA TABELA OFICIAL DE PRECOS DE PECAS/ACESSORIOS NOVOS EMITIDA PELO FABRICANTE.VL EMPENHADO P/ O PERIODO DE 01/01 A 23/10/24: R$ 56.250,00, CF. SOLICITACAO DE EMPENHO SECON(1449320).PRAZO ENTREGA:ATE 3 DIAS UTEIS.</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30-0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4252732000120</text:p>
          </table:table-cell>
          <table:table-cell table:style-name="ce5" office:value-type="string" calcext:value-type="string">
            <text:p>MOVICAR COMERCIO E SERVICOS LTDA</text:p>
          </table:table-cell>
          <table:table-cell table:style-name="ce5" office:value-type="string" calcext:value-type="string">
            <text:p>070012000012024NE000135</text:p>
          </table:table-cell>
          <table:table-cell table:style-name="ce5" office:value-type="string" calcext:value-type="string">
            <text:p>EMPENHO - AQUISICAO DE CRACHAS PARA IDENTIFICACAO DOS ESTAGIARIOS, COM FORNECIMENTO PARCELADO NO EXERCICIO 2024, NOS TERMOS DA SOLICITACAO DE CONTRATACAO DA SEGED (1480815), DEMONSTRATIVO SEACO 04/2024 E DESPACHO 780 - COLIC (1490717). QTDE: 150 UN. VALOR UNITARIO: R$ 12,00. VALOR GLOBAL DA CONTRATACAO: R$ 1.800,00. PRAZO DE ENTREGA: 24 HORAS A PARTIR DA APROVACAO DO LAYOUT PELA UNIDADE GESTORA.TIPO: ESTIMATIVOSEI: 0000130-07.2024.6.25.8000</text:p>
          </table:table-cell>
          <table:table-cell table:number-columns-repeated="3" table:style-name="ce12" office:value-type="float" office:value="744" calcext:value-type="float">
            <text:p>744,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3176-3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1956623000166</text:p>
          </table:table-cell>
          <table:table-cell table:style-name="ce5" office:value-type="string" calcext:value-type="string">
            <text:p>MGA COMUNICACAO VISUAL LTDA</text:p>
          </table:table-cell>
          <table:table-cell table:style-name="ce5" office:value-type="string" calcext:value-type="string">
            <text:p>070012000012024NE000136</text:p>
          </table:table-cell>
          <table:table-cell table:style-name="ce5" office:value-type="string" calcext:value-type="string">
            <text:p>EMPENHO - AQUISICAO DE ADESIVO VINIL E PLOTAGEM - ITEM 3 - CONFORME <text:s/>SOLICITACAO DE CONTRATACAO DA ASCOM, DEMONSTRATIVO 19/23-SEACO(1371933) E DESPACHO 5211/2023-COLIC(1377592) - SEI 0003176-38.2023.6.25.8000. DESPESA DE EXERCICIO ANTERIOR (2023) DE ACORDO COM AS INFORMACOES 546-ASCOM E 592-COFIC.PRAZO DE FORNECIMENTO/INSTALACAO: 05 DIAS UTEIS, A CONTAR DA SOLICITACAO DO TRE/SE.TIPO: ORDINARIO SEI: <text:s/>0003176-38.2023.6.25.8000</text:p>
          </table:table-cell>
          <table:table-cell table:number-columns-repeated="3" table:style-name="ce12" office:value-type="float" office:value="108.3" calcext:value-type="float">
            <text:p>108,3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7180-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8597881000142</text:p>
          </table:table-cell>
          <table:table-cell table:style-name="ce5" office:value-type="string" calcext:value-type="string">
            <text:p>X.DIGITAL BRASIL SEGURANCA DA INFORMACAO LTDA</text:p>
          </table:table-cell>
          <table:table-cell table:style-name="ce5" office:value-type="string" calcext:value-type="string">
            <text:p>070012000012024NE000137</text:p>
          </table:table-cell>
          <table:table-cell table:style-name="ce5" office:value-type="string" calcext:value-type="string">
            <text:p>EMPENHO - CONTRATACAO DE EMPRESAS ESPECIALIZADAS NA EMISSAO DE CERTIFICADOS DIGITAIS, CONFORME SOLICITACAO DE CONTRATACAO - STI (1461710), DEMONSTRATIVO SEACO - DE 90002/2024 (1487035) E DESPACHO 778 (1490700). PRAZO DE ENTREGA: 05 (CINCO) DIAS A PARTIR DO RECEBIMENTO DA NOTA DE EMPENHO, CONFORME RELATORIO DE 90002/2004 (1486945). TIPO: ORDINARIO. SEI: 0017180-80.2023.6.25.8000.</text:p>
          </table:table-cell>
          <table:table-cell table:number-columns-repeated="3" table:style-name="ce12" office:value-type="float" office:value="2691.5" calcext:value-type="float">
            <text:p>2.691,5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777-02.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4099445000121</text:p>
          </table:table-cell>
          <table:table-cell table:style-name="ce5" office:value-type="string" calcext:value-type="string">
            <text:p>SANVEL VEICULOS LTDA</text:p>
          </table:table-cell>
          <table:table-cell table:style-name="ce5" office:value-type="string" calcext:value-type="string">
            <text:p>070012000012024NE000138</text:p>
          </table:table-cell>
          <table:table-cell table:style-name="ce5" office:value-type="string" calcext:value-type="string">
            <text:p>EMPENHO - CONTRATACAO DA REVISAO PERIODICA DE 10.000 KM, CONFORME RECOMENDA O MANUAL DO FABRICANTE, INDISPENSAVEL A PRESERVACAO DA GARANTIA DO VEICULO MARCA NISSAN, FRONTIER S, PLACA SIP 0F07 - MATERIAIS - ITENS 1, 2 E 3 - NOS TERMOS DA SOLICITACAO DE CONTRATACAO DO NUCLEO DE TRANSPORTE INSTITUCIONAL (DOCUMENTO 1488901) E DESPACHO 811 (1491538). PRAZO DE ENTREGA: 01 (UM) DIA. TIPO: ORDINARIO. SEI: 0000777-02.2024.6.25.8000.</text:p>
          </table:table-cell>
          <table:table-cell table:number-columns-repeated="3" table:style-name="ce12" office:value-type="float" office:value="706" calcext:value-type="float">
            <text:p>706,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77-02.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4099445000121</text:p>
          </table:table-cell>
          <table:table-cell table:style-name="ce5" office:value-type="string" calcext:value-type="string">
            <text:p>SANVEL VEICULOS LTDA</text:p>
          </table:table-cell>
          <table:table-cell table:style-name="ce5" office:value-type="string" calcext:value-type="string">
            <text:p>070012000012024NE000139</text:p>
          </table:table-cell>
          <table:table-cell table:style-name="ce5" office:value-type="string" calcext:value-type="string">
            <text:p>EMPENHO - CONTRATACAO DA REVISAO PERIODICA DE 10.000 KM, CONFORME RECOMENDA O MANUAL DO FABRICANTE, INDISPENSAVEL A PRESERVACAO DA GARANTIA DO VEICULO MARCA NISSAN, FRONTIER S, PLACA SIP 0F07 - SERVICO - ITEM 4 - NOS TERMOS DA SOLICITACAO DE CONTRATACAO DO NUCLEO DE TRANSPORTE INSTITUCIONAL (DOCUMENTO 1488901) E DESPACHO 811 (1491538). PRAZO DE ENTREGA: 01 (UM) DIA. TIPO: ORDINARIO. SEI: 0000777-02.2024.6.25.8000.</text:p>
          </table:table-cell>
          <table:table-cell table:number-columns-repeated="3" table:style-name="ce12" office:value-type="float" office:value="386" calcext:value-type="float">
            <text:p>386,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02-4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070012000012024NE000140</text:p>
          </table:table-cell>
          <table:table-cell table:style-name="ce5" office:value-type="string" calcext:value-type="string">
            <text:p>2024NECT - TERCEIRA ALTERACAO A CONTRATACAO DO SERVICO DE SEGURO DA FROTA DE VEICULOS DO TRIBUNAL REGIONAL ELEITORAL DE SERGIPE, PARA FINS DE EXCLUSAO E INCLUSAO DE VEICULOS - PREGAO ELETRONICO 8/2022, NOS TERMOS DA COMUNICACAO INTERNA - SECAO DE CONTRATOS 6 (1490180) E DESPACHO 837 - COLIC (1492076). VALOR GLOBALšDAšCONTRATACAO: R$ 19.564,18 (20/09/2023 A 20/09/2024), ACRESCIDO DO VALOR APURADO DO ENDOSSO NO MOMENTO DA EFETIVACAO DA SUBSTITUICAO DOS VEICULOS.</text:p>
          </table:table-cell>
          <table:table-cell table:number-columns-repeated="3" table:style-name="ce12" office:value-type="float" office:value="1028.73" calcext:value-type="float">
            <text:p>1.028,73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6</text:p>
          </table:table-cell>
          <table:table-cell table:style-name="ce5" office:value-type="string" calcext:value-type="string">
            <text:p>RESSARCIMENTO DE DESP. DE PESSOAL REQUISITADO</text:p>
          </table:table-cell>
          <table:table-cell table:style-name="ce5" office:value-type="string" calcext:value-type="string">
            <text:p>1009-1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58134</text:p>
          </table:table-cell>
          <table:table-cell table:style-name="ce5" office:value-type="string" calcext:value-type="string">
            <text:p>INST.FED.DE EDUC.,CIENC.E TEC.DE SERGIPE</text:p>
          </table:table-cell>
          <table:table-cell table:style-name="ce5" office:value-type="string" calcext:value-type="string">
            <text:p>070012000012024NE000141</text:p>
          </table:table-cell>
          <table:table-cell table:style-name="ce5" office:value-type="string" calcext:value-type="string">
            <text:p>EMPENHO - RESSARCIMENTO AO ORGAO DE ORIGEM - INSTITUTO FEDERAL DE EDUCACAO, CIENCIA E TECNOLOGIA DE SERGIPE-IFS, REFERENTE A SERVIDORA REQUISITADA GLEIDE NADIA SOARES DO NASCIMENTO - EXERCICIO 2024 - CONFORME DESPACHO DESPACHO 856/2024 - SEAUR <text:s/>E INFORMACAO 808/2024 - COFIC.VALOR EMPENHADO P/ O EXERCICIO DE 2024: R$ 129.098,00 CONFORME PLANILHA SEPOR DOC. 1492855.</text:p>
          </table:table-cell>
          <table:table-cell table:style-name="ce12" office:value-type="float" office:value="151098" calcext:value-type="float">
            <text:p>151.098,00 </text:p>
          </table:table-cell>
          <table:table-cell table:number-columns-repeated="2" table:style-name="ce12" office:value-type="float" office:value="113289.53" calcext:value-type="float">
            <text:p>113.289,5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4670-9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M3 SERVICOS E CONSULTORIA LTDA</text:p>
          </table:table-cell>
          <table:table-cell table:style-name="ce5" office:value-type="string" calcext:value-type="string">
            <text:p>070012000012024NE000142</text:p>
          </table:table-cell>
          <table:table-cell table:style-name="ce5" office:value-type="string" calcext:value-type="string">
            <text:p>22CT0023 - MAO DE OBRA - SERVICOS DE ARQUIVOLOGIA, C/ DISPONIB. EXCLUSIVA DE MAO DE OBRA. CONTRATO 23/2022 - 1º ADITIVO. PE 15/22. VIGENCIA: 22/8/22 A 21/8/24. VALOR GLOBAL: R$ 304.260,32 (ITEM 1- ARQUIVISTA: R$ 207.295,58. ITEM 2 - TEC. ARQUIVO: R$ 96.964,74). V. MENSAL ARQUIVISTA: R$8.639,80. V. MENSAL TEC. ARQUIVO: R$3.970,56, CONF. DESPACHO 795 (1491167)VALOR EMPENHADO P/ O PERIODO DE 1/1 A 21/8/24 CONF. SOLICITACAO DE EMPENHO SECON (1491657).</text:p>
          </table:table-cell>
          <table:table-cell table:number-columns-repeated="3" table:style-name="ce12" office:value-type="float" office:value="95364.61" calcext:value-type="float">
            <text:p>95.364,61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4670-9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M3 SERVICOS E CONSULTORIA LTDA</text:p>
          </table:table-cell>
          <table:table-cell table:style-name="ce5" office:value-type="string" calcext:value-type="string">
            <text:p>070012000012024NE000143</text:p>
          </table:table-cell>
          <table:table-cell table:style-name="ce5" office:value-type="string" calcext:value-type="string">
            <text:p>22CT0023 - UNIFORME/EPIS - SERVICOS DE ARQUIVOLOGIA, C/ DISPONIB. EXCLUSIVA DE MAO DE OBRA P/MEIO DE POSTOS DE TRABALHO. CONTRATO 23/2022 - 1º ADITIVO. PE 15/22. VIGENCIA: 22/8/22 A 21/8/24. VALOR GLOBAL CONTRATADO: R$ 304.260,32 SENDO R$ 6.234,20 PARAUNIFORMES E EPIS. VALOR MENSAL POR POSTO: R$ 129,88.VALOR EMPENHADO P/ UNIFORMES E EPIS NO PERIODO DE 1/1 A 21/8/24: R$ 2.000,16, CONFORME TERMO ADITIVO 1493558 (ITEM 4.1.2).</text:p>
          </table:table-cell>
          <table:table-cell table:number-columns-repeated="3" table:style-name="ce12" office:value-type="float" office:value="1089.03" calcext:value-type="float">
            <text:p>1.089,03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964-98.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000609000102</text:p>
          </table:table-cell>
          <table:table-cell table:style-name="ce5" office:value-type="string" calcext:value-type="string">
            <text:p>MUNICIPIO DE AQUIDABA</text:p>
          </table:table-cell>
          <table:table-cell table:style-name="ce5" office:value-type="string" calcext:value-type="string">
            <text:p>070012000012024NE000144</text:p>
          </table:table-cell>
          <table:table-cell table:style-name="ce5" office:value-type="string" calcext:value-type="string">
            <text:p>EMPENHO - PAGAMENTO DO IPTU REFERENTE AO IMOVEL LOCADO PARA SEDIAR A 3ª ZONA ELEITORAL NO MUNICIPIO DE AQUIDABA/SE, CONFORME INFORMACAO 703/2024 - 03ª ZE E INFORMACAO 838/2024 - COFIC.CONTRATO DE LOCACAO DO IMOVEL 3/12.TIPO: ORDINARIO. SEI 0000964-98.2024.6.25.8003</text:p>
          </table:table-cell>
          <table:table-cell table:number-columns-repeated="3" table:style-name="ce12" office:value-type="float" office:value="233.2" calcext:value-type="float">
            <text:p>233,2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4746-2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8816273000174</text:p>
          </table:table-cell>
          <table:table-cell table:style-name="ce5" office:value-type="string" calcext:value-type="string">
            <text:p>NETIZ INTERNET LTDA</text:p>
          </table:table-cell>
          <table:table-cell table:style-name="ce5" office:value-type="string" calcext:value-type="string">
            <text:p>070012000012024NE000145</text:p>
          </table:table-cell>
          <table:table-cell table:style-name="ce5" office:value-type="string" calcext:value-type="string">
            <text:p>EMPENHO - CONTRATACAO DE INSTALACAO, CONFIGURACAO E SUPORTE MENSAL DO ENLACE DE COMUNICACAO DE DADOS PARA ACESSO A INTERNET - ITEM 1 DO PREGAO ELETRONICO N.º 17/2019. SEGUNDA ALTERACAO PARA PRORROGACAO PRAZO. NOVA VIGENCIA: 25/10/19 A 24/03/24. VALOR MENSAL:R$ 666,67. NOVO VALOR TOTAL CONTRATADO: R$ 35.322,40. VALOR DA SEGUNDA ALTERACAO: R$ 3.333,35. VALOR EMPENHADO P/ O PERIODO DE 01/01 A 24/03/24: R$ 1.866,68, CONF. SOLICITACAO DE EMPENHO COLIC(1447611).</text:p>
          </table:table-cell>
          <table:table-cell table:number-columns-repeated="3" table:style-name="ce12" office:value-type="float" office:value="1866.68" calcext:value-type="float">
            <text:p>1.866,6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4746-2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680391000156</text:p>
          </table:table-cell>
          <table:table-cell table:style-name="ce5" office:value-type="string" calcext:value-type="string">
            <text:p>FSF TECNOLOGIA S.A.</text:p>
          </table:table-cell>
          <table:table-cell table:style-name="ce5" office:value-type="string" calcext:value-type="string">
            <text:p>070012000012024NE000146</text:p>
          </table:table-cell>
          <table:table-cell table:style-name="ce5" office:value-type="string" calcext:value-type="string">
            <text:p>EMPENHO - CONTRATACAO DE INSTALACAO, CONFIGURACAO E SUPORTE MENSAL DO ENLACE DE COMUNICACAO DE DADOS PARA ACESSO A INTERNET - ITEM 2 DO PREGAO ELETRONICO N.º 17/19. SEGUNDA ALTERACAO P/PRORROGACAO PRAZO E REAJUSTE. NOVA VIGENCIA: 25/10/19 A 24/03/24.NOVO VALOR MENSAL: R$ 742,34. NOVO VALOR TOTAL CONTRATADO: R$ 36.203,07. VALOR DA 2ª ALTERACAO: R$ 3.711,70.VALOR EMPENHADO P/ O PERIODO DE 01/01 A 24/03/24: R$ 2.078,55, CONF. SOLICITACAO DE EMPENHO COLIC(1447611).</text:p>
          </table:table-cell>
          <table:table-cell table:number-columns-repeated="3" table:style-name="ce12" office:value-type="float" office:value="2078.55" calcext:value-type="float">
            <text:p>2.078,55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47</text:p>
          </table:table-cell>
          <table:table-cell table:style-name="ce5" office:value-type="string" calcext:value-type="string">
            <text:p>EMPENHO - PAGAMENTO DE PASSAGENS TERRESTRES NOS TERMOS DA IA 02/2009. EXERCICIO FINANCEIRO DE 2024.ACAO - PLEITOS ELEITORAIS - EVENTOS DA ESCOLA JUDICIARIAVALOR CONFORME PROPOSTA ORCAMENTARIA DA UNIDADE PARA O EXERCICIO 2024.TIPO: ESTIMATIVO. SEI 0000165-64.2024.6.25.8000.</text:p>
          </table:table-cell>
          <table:table-cell table:number-columns-repeated="3" table:style-name="ce12" office:value-type="float" office:value="1056.18" calcext:value-type="float">
            <text:p>1.056,1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148</text:p>
          </table:table-cell>
          <table:table-cell table:style-name="ce5" office:value-type="string" calcext:value-type="string">
            <text:p>19CT0004 - MAO DE OBRA - SERVICOS ESPECIALIZADOS E CONTINUADOS DE CONDUCAO DE VEICULOS (MOTORISTAS). PE 54/18. CONTRATO 4/19 - 5º ADITIVO. VIGENCIA: 13/05/2019 A 12/05/2024. VALOR GLOBAL DO CONTRATO: R$ 2.032.876,50. QUANTIDADE DE POSTOS: 08(OITO). VALOR MENSAL P/ 08 POSTOS (MAO DE OBRA): R$ 31.780,40. VALOR EMPENHADO PARA O PERIODO DE 01/01 A 12/05/2024: R$ 139.833,76, CONFORME SOLICITACAO DE EMPENHO SECON (1369233).</text:p>
          </table:table-cell>
          <table:table-cell table:number-columns-repeated="3" table:style-name="ce12" office:value-type="float" office:value="139833.76" calcext:value-type="float">
            <text:p>139.833,76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149</text:p>
          </table:table-cell>
          <table:table-cell table:style-name="ce5" office:value-type="string" calcext:value-type="string">
            <text:p>19CT0004 - DIARIAS - SERVICOS DE CONDUCAO DE VEICULOS(MOTORISTAS). PE 54/18. CONTRATO 4/19 - 5º ADITIVO. VIGENCIA: 13/05/2019 A 12/05/2024. VL TOTAL ESTIMADO DIARIAS: R$ 136.280,14. QTE TOTAL ESTIMADA DIARIA: 2.626. VL UNIT DIARIA:R$ 49,30(FORA G.AJU S/PERNOITE), R$ 87,30(FORA G.AJU C/PERNOITE),R$49,21(FORA SE S/PERNOITE) E R$128,82(FORA SE C/PERNOITE).VALOR EMPENHADO PARA O PERIODO DE 01/01 A 12/05/2024: R$ 10.599,49, CF. SOLICITACAO DE EMPENHO SECON (1369233).</text:p>
          </table:table-cell>
          <table:table-cell table:number-columns-repeated="3" table:style-name="ce12" office:value-type="float" office:value="8479.6" calcext:value-type="float">
            <text:p>8.479,6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150</text:p>
          </table:table-cell>
          <table:table-cell table:style-name="ce5" office:value-type="string" calcext:value-type="string">
            <text:p>19CT0004 - SERVICO EXTRAORDINARIO - SERVICOS DE CONDUCAO DE VEICULOS(MOTORISTAS). PE 54/18. CONTRATO 4/19 - 5º ADITIVO. VIGENCIA: 13/05/2019 A 12/05/2024. VL TOTAL ESTIMADO HORA EXTRA: R$ 99.233,97. QTE TOTAL ESTIMADA DE HORA EXTRA: 4.500 (SENDO: 3.000 H P/DIAS UTEIS E SABADOS, VL. UNIT.: R$19,82 E 1.500 H P/DOMINGOS E FERIADOS, VL. UNIT.: R$26,43).VALOR EMPENHADO PARA O PERIODO DE 01/01 A 12/05/2024: R$ 7.419,66, CF. SOLICITACAO DE EMPENHO SECON (1369233).</text:p>
          </table:table-cell>
          <table:table-cell table:number-columns-repeated="3" table:style-name="ce12" office:value-type="float" office:value="1923.67" calcext:value-type="float">
            <text:p>1.923,67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14670-9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M3 SERVICOS E CONSULTORIA LTDA</text:p>
          </table:table-cell>
          <table:table-cell table:style-name="ce5" office:value-type="string" calcext:value-type="string">
            <text:p>070012000012024NE000151</text:p>
          </table:table-cell>
          <table:table-cell table:style-name="ce5" office:value-type="string" calcext:value-type="string">
            <text:p>22CT0023 - SERVICOS DE ARQUIVOLOGIA, C/ DISPONIBILIDADE EXCLUSIVA DE MAO DE OBRA. CONTRATO 23/2022 - 1º ADITIVO. PE 15/22. VIGENCIA: 22/8/22 A 21/8/24. VALOR GLOBAL: R$ 304.260,32. DESPESA DE EXERCICIO ANTERIOR - 2023, CONFORME INFORMACAO 826 (1493500), DESPACHO 942 (1494171) E SOLICITACAO DE EMPENHO (1491657).TIPO: ORDINARIO. SEI 0014670-94.2023.6.25.8000.</text:p>
          </table:table-cell>
          <table:table-cell table:number-columns-repeated="3" table:style-name="ce12" office:value-type="float" office:value="3999.19" calcext:value-type="float">
            <text:p>3.999,19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799-6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9275179000164</text:p>
          </table:table-cell>
          <table:table-cell table:style-name="ce5" office:value-type="string" calcext:value-type="string">
            <text:p>PERICLES BOMFIM SANTOS</text:p>
          </table:table-cell>
          <table:table-cell table:style-name="ce5" office:value-type="string" calcext:value-type="string">
            <text:p>070012000012024NE000152</text:p>
          </table:table-cell>
          <table:table-cell table:style-name="ce5" office:value-type="string" calcext:value-type="string">
            <text:p>EMPENHO - AQUISICAO CARIMBOS E CHAVES, C/FORNEC. PARCELADO EM 2024. SOLICITACAO DE CONTRATACAO SEALM (1489212), DEMONSTRATIVO 90005/2023-SEACO (1494924) E DESPACHO 1058/2024 ¿ COLIC. O FORNECEDOR NAO FARA JUS AO PAG. DA INTEGRALIDADE DO QUANTITATIVO ESTIMADO, MAS APENAS DO QUE FOR SOLICITADO DURANTE O PERIODO DE VIGENCIA. PRAZO ENTREGA - CARIMBOS: ATE 4 DIAS UTEIS APOS A SOLICIT. - CHAVES: IMEDIATA, OU, ALTERNATIVAMENTE, 24H APOS SOLICIT. - <text:s/>INF. 578/2024 ¿ SEALM.</text:p>
          </table:table-cell>
          <table:table-cell table:number-columns-repeated="3" table:style-name="ce12" office:value-type="float" office:value="3299" calcext:value-type="float">
            <text:p>3.299,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505-08.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53</text:p>
          </table:table-cell>
          <table:table-cell table:style-name="ce5" office:value-type="string" calcext:value-type="string">
            <text:p>EMPENHO - DESPESA COM PESSOAL ATIVOS PARA PAGAMENTO DO RECESSO JUDICIARIO - JANEIRO/2024 - FOLHA Nº 04 - FEVEREIRO/2024 - CONFORME RELATORIO RESUMO RUBRICA (1495529), INFORMACAO 356 - COFIC (1486092) E DESPACHO 1059 - SAO (1495653).TIPO: ORDINARIO. SEI 0000505-08.2024.6.25.8000.</text:p>
          </table:table-cell>
          <table:table-cell table:number-columns-repeated="3" table:style-name="ce12" office:value-type="float" office:value="88958.71" calcext:value-type="float">
            <text:p>88.958,71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86-23.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070012000012024NE000154</text:p>
          </table:table-cell>
          <table:table-cell table:style-name="ce5" office:value-type="string" calcext:value-type="string">
            <text:p>EMPENHO - CONCESSAO DE SUPRIMENTO DE FUNDOS PARA AQUISICAO DE MATERIAL DE CONSUMO PARA O ADEQUADO FUNCIONAMENTO DOS GABINETES MEDICOS E ODONTOLOGICO E ENFERMARIA DO TRE/SE. DESPESA DE PEQUENO VULTO E URGENTE. PAS - SEFIN 06/2024. PERIODO DE APLICACAO: 23/02/2024 A 22/05/2024. DATA FINAL DE COMPROVACAO: 01/06/2024.TIPO: ORDINARIO. SEI: 0001086-23.2024.6.25.8000</text:p>
          </table:table-cell>
          <table:table-cell table:number-columns-repeated="3" table:style-name="ce12" office:value-type="float" office:value="2554.99" calcext:value-type="float">
            <text:p>2.554,99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04-96.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55</text:p>
          </table:table-cell>
          <table:table-cell table:style-name="ce5" office:value-type="string" calcext:value-type="string">
            <text:p>EMPENHO - PAGAMENTO DE DESPESA DE EXERCICIO ANTERIOR - DEZEMBRO/2023 - FOLHA NR. 03 - FEVEREIRO/2024 - REFERENTE AO PAGAMENTO DE NOVOS SERVIDORES, CONFORME TERMO DE REMESSA SEPAG (1494583), INFORMACAO 928-SEPAG (1495668), E INFORMACAO 971 (1496669) -SEPAG, AUTORIZADA PELA INFORMACAO 957-COFIC (1496222).TIPO: ORDINARIO. SEI 0001204-96.2024.6.25.8000</text:p>
          </table:table-cell>
          <table:table-cell table:number-columns-repeated="3" table:style-name="ce12" office:value-type="float" office:value="17999.22" calcext:value-type="float">
            <text:p>17.999,2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04-96.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8465825000147</text:p>
          </table:table-cell>
          <table:table-cell table:style-name="ce5" office:value-type="string" calcext:value-type="string">
            <text:p>FUNDACAO DE PREVIDENCIA COMPLEMENTAR DO SERVIDOR PUBLIC</text:p>
          </table:table-cell>
          <table:table-cell table:style-name="ce5" office:value-type="string" calcext:value-type="string">
            <text:p>070012000012024NE000156</text:p>
          </table:table-cell>
          <table:table-cell table:style-name="ce5" office:value-type="string" calcext:value-type="string">
            <text:p>EMPENHO - PARA PAGAMENTO DE DESPESA COM CONTRIBUICAO PATRONAL A FUNDACAO DE PREVIDENCIA COMPLEMENTAR DO SERVIDOR DO PODER JUDICIARIO - FUNPRESP-JUD - FOLHA Nº 03 - FEVEREIRO/2024 - PESSOAL - ATIVOS - DESPESA DE EXERCICIO ANTERIOR - DEZEMBRO/2023, REFERENTE A FOLHA DE PAGAMENTO DE NOVOS SERVIDORES, CONFORME INFORMACAO 928 (1495668) E INFORMACAO 971 (1496669), AMBAS DA SEPAG, AUTORIZADA PELO ORDENADOR - INFORMACAO 957 (1496222).</text:p>
          </table:table-cell>
          <table:table-cell table:number-columns-repeated="3" table:style-name="ce12" office:value-type="float" office:value="83.59" calcext:value-type="float">
            <text:p>83,59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1204-96.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70500</text:p>
          </table:table-cell>
          <table:table-cell table:style-name="ce5" office:value-type="string" calcext:value-type="string">
            <text:p>COORDENACAO-GERAL DE TESOURARIA - CGTES</text:p>
          </table:table-cell>
          <table:table-cell table:style-name="ce5" office:value-type="string" calcext:value-type="string">
            <text:p>070012000012024NE000157</text:p>
          </table:table-cell>
          <table:table-cell table:style-name="ce5" office:value-type="string" calcext:value-type="string">
            <text:p>EMPENHO - DESPESA COM OBRIGACOES PATRONAIS (PSSS) - DESPESA DE EXERCICIO ANTERIOR - DEZEMBRO/2023 - FOLHA Nº 03 - FEVEREIRO/2024 - REFERENTE A FOLHA DE PAGAMENTO DE NOVOS SERVIDORES, CONFORME INFORMACAO 928 (1495668) E INFORMACAO 971 (1496669), AMBAS DA SEPAG, AUTORIZADA PELO ORDENADOR - INFORMACAO 957 (1496222).TIPO: ORDINARIO. SEI 0001204-96.2024.6.25.8000.</text:p>
          </table:table-cell>
          <table:table-cell table:number-columns-repeated="3" table:style-name="ce12" office:value-type="float" office:value="3770.94" calcext:value-type="float">
            <text:p>3.770,94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1302-81.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66970000103</text:p>
          </table:table-cell>
          <table:table-cell table:style-name="ce5" office:value-type="string" calcext:value-type="string">
            <text:p>SERGIPE JUSTICA ESTADUAL DE SEGUNDA INSTANCIA</text:p>
          </table:table-cell>
          <table:table-cell table:style-name="ce5" office:value-type="string" calcext:value-type="string">
            <text:p>070012000012024NE000158</text:p>
          </table:table-cell>
          <table:table-cell table:style-name="ce5" office:value-type="string" calcext:value-type="string">
            <text:p>EMPENHO - RESSARCIMENTO DE DESPESA DE PESSOAL REFERENTE AOS SERVIDORES CEDIDOS PELO TRIBUNAL DE JUSTICA DO ESTADO DE SERGIPE-TJ/SE - EXERCICIO FINANCEIRO 2024 - CONFORME TERMO DE REMESSA SEREF (1496376) E DESPACHO 1132/2023-SAO.VALOR EMPENHADO P/ O EXERCICIO DE 2024 NO VALOR DE: R$ 606.148,67, CONFORME PLANILHA SEPOR - PREVISAO REEMBOLSO ANUAL(1497213) E INFORMACAO 1027/2024 - COFIC.</text:p>
          </table:table-cell>
          <table:table-cell table:number-columns-repeated="3" table:style-name="ce12" office:value-type="float" office:value="602833.79" calcext:value-type="float">
            <text:p>602.833,7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82-7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4252732000120</text:p>
          </table:table-cell>
          <table:table-cell table:style-name="ce5" office:value-type="string" calcext:value-type="string">
            <text:p>MOVICAR COMERCIO E SERVICOS LTDA</text:p>
          </table:table-cell>
          <table:table-cell table:style-name="ce5" office:value-type="string" calcext:value-type="string">
            <text:p>070012000012024NE000159</text:p>
          </table:table-cell>
          <table:table-cell table:style-name="ce5" office:value-type="string" calcext:value-type="string">
            <text:p>EMPENHO - AQUISICAO DE CRACHA EM PVC, COM IMPRESSAO A LASER DA ARTE FORNECIDA PELO TRE FRENTE E VERSO (FOTO COLORIDA, LOGOMARCA COLORIDA, NOME DA SERVIDORA E DO SERVIDOR, CARGO E DADOS FUNCIONAIS CONFORME MODELO ANEXO - (1490720) NOS TERMOS DA SOLICITACAO DE CONTRATACAO DA SEAUR (1490236), DEMONSTRATIVO 90006/2024 -SEACO (1497399) E DESPACHO 1237/2024-COLIC. PRAZO DE ENTREGA: 48 HORAS A PARTIR DA APROVACAO DO LAYOUT PELA UNIDADE GESTORA.</text:p>
          </table:table-cell>
          <table:table-cell table:number-columns-repeated="3" table:style-name="ce12" office:value-type="float" office:value="645" calcext:value-type="float">
            <text:p>645,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18-5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437528000146</text:p>
          </table:table-cell>
          <table:table-cell table:style-name="ce5" office:value-type="string" calcext:value-type="string">
            <text:p>C. B. DE OLIVEIRA</text:p>
          </table:table-cell>
          <table:table-cell table:style-name="ce5" office:value-type="string" calcext:value-type="string">
            <text:p>070012000012024NE000160</text:p>
          </table:table-cell>
          <table:table-cell table:style-name="ce5" office:value-type="string" calcext:value-type="string">
            <text:p>24CT0001 - CONTRATACAO SERV. CONTINUADOS AGENCIAMENTO VIAGENS (ASSESSORIA, COTACAO, RESERVA, AQUISICAO, EMISSAO, REMARCACAO, CANCELAMENTO E REEMBOLSO DE PASSAGENS AEREAS NACIONAIS E INTERNACIONAIS), PASSAGENS P/ SERVIDORES, PE Nº 90002/2024 (1484538), DESPACHO 1161 E T.REMESSA-COLIC. V. TOTAL: R$1.875.525,00. VIGENCIA: 36 MESES A PARTIR DA ASSINATURA DO CONTRATO. VALOR EMPENHADO P/ O EXERCICIO 2024: R$345.600,00 (PASSAGENS NACIONAIS), CONF. ORCAMENTO APROVADO.</text:p>
          </table:table-cell>
          <table:table-cell table:number-columns-repeated="2" table:style-name="ce12" office:value-type="float" office:value="145794.79" calcext:value-type="float">
            <text:p>145.794,79 </text:p>
          </table:table-cell>
          <table:table-cell table:style-name="ce12" office:value-type="float" office:value="128145.25" calcext:value-type="float">
            <text:p>128.145,25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18-5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437528000146</text:p>
          </table:table-cell>
          <table:table-cell table:style-name="ce5" office:value-type="string" calcext:value-type="string">
            <text:p>C. B. DE OLIVEIRA</text:p>
          </table:table-cell>
          <table:table-cell table:style-name="ce5" office:value-type="string" calcext:value-type="string">
            <text:p>070012000012024NE000161</text:p>
          </table:table-cell>
          <table:table-cell table:style-name="ce5" office:value-type="string" calcext:value-type="string">
            <text:p>24CT0001 - CONTRATACAO SERV. CONTINUADOS AGENCIAMENTO VIAGENS (ASSESSORIA, COTACAO, RESERVA, AQUISICAO, EMISSAO, REMARCACAO, CANCELAMENTO E REEMBOLSO DE PASSAGENS AEREAS NACIONAIS E INTERNACIONAIS) - PASSAGENS P/ MEMBROS - PE Nº 90002/2024 (1484538), DESPACHO 1161 E T.REMESSA-COLIC. V. TOTAL: R$1.875.525,00. VIGENCIA: 36 MESES A PARTIR DA ASSINATURA DO CONTRATO. VALOR EMPENHADO P/ O EXERCICIO 2024 (PASSAGENS NACIONAIS), CONF. ORCAMENTO APROVADO.</text:p>
          </table:table-cell>
          <table:table-cell table:number-columns-repeated="2" table:style-name="ce12" office:value-type="float" office:value="24571.24" calcext:value-type="float">
            <text:p>24.571,24 </text:p>
          </table:table-cell>
          <table:table-cell table:style-name="ce12" office:value-type="float" office:value="18227.72" calcext:value-type="float">
            <text:p>18.227,72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18-5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437528000146</text:p>
          </table:table-cell>
          <table:table-cell table:style-name="ce5" office:value-type="string" calcext:value-type="string">
            <text:p>C. B. DE OLIVEIRA</text:p>
          </table:table-cell>
          <table:table-cell table:style-name="ce5" office:value-type="string" calcext:value-type="string">
            <text:p>070012000012024NE000162</text:p>
          </table:table-cell>
          <table:table-cell table:style-name="ce5" office:value-type="string" calcext:value-type="string">
            <text:p>24CT0001 - CONTRATACAO SERV. CONTINUADOS AGENCIAMENTO VIAGENS (ASSESSORIA, COTACAO, RESERVA, AQUISICAO, EMISSAO, REMARCACAO, CANCELAMENTO E REEMBOLSO DE PASSAGENS AEREAS NACIONAIS E INTERNACIONAIS), PASSAGENS P/ CAPACITACAO EJE, PE Nº 90002/2024(1484538), DESPACHO 1161 E T.REMESSA-COLIC. V. TOTAL: R$1.875.525,00. VIGENCIA: 36 MESES A PARTIR DA ASSINATURA DO CONTRATO. VALOR EMPENHADO P/ O EXERCICIO 2024 (PASSAGENS NACIONAIS), CONF. ORCAMENTO APROVADO.</text:p>
          </table:table-cell>
          <table:table-cell table:number-columns-repeated="3" table:style-name="ce12" office:value-type="float" office:value="13407.24" calcext:value-type="float">
            <text:p>13.407,24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18-5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437528000146</text:p>
          </table:table-cell>
          <table:table-cell table:style-name="ce5" office:value-type="string" calcext:value-type="string">
            <text:p>C. B. DE OLIVEIRA</text:p>
          </table:table-cell>
          <table:table-cell table:style-name="ce5" office:value-type="string" calcext:value-type="string">
            <text:p>070012000012024NE000163</text:p>
          </table:table-cell>
          <table:table-cell table:style-name="ce5" office:value-type="string" calcext:value-type="string">
            <text:p>24CT0001 - CONTRATACAO SERV. CONTINUADOS AGENCIAMENTO VIAGENS (ASSESSORIA, COTACAO, RESERVA, AQUISICAO, EMISSAO, REMARCACAO, CANCELAMENTO E REEMBOLSO DE PASSAGENS AEREAS NACIONAIS E INTERNACIONAIS), PASSAGENS P/ CAPACITACAO PAC, PE Nº 90002/2024(1484538), DESPACHO 1161 E T.REMESSA-COLIC. V. TOTAL: R$1.875.525,00. VIGENCIA: 36 MESES A PARTIR DA ASSINATURA DO CONTRATO. VALOR EMPENHADO P/ O EXERCICIO 2024 (PASSAGENS NACIONAIS), CONF. ORCAMENTO APROVADO.</text:p>
          </table:table-cell>
          <table:table-cell table:number-columns-repeated="2" table:style-name="ce12" office:value-type="float" office:value="8396.73" calcext:value-type="float">
            <text:p>8.396,73 </text:p>
          </table:table-cell>
          <table:table-cell table:style-name="ce12" office:value-type="float" office:value="6011.46" calcext:value-type="float">
            <text:p>6.011,4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875-8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2638884000154</text:p>
          </table:table-cell>
          <table:table-cell table:style-name="ce5" office:value-type="string" calcext:value-type="string">
            <text:p>GABRIEL BRAGA SOCIEDADE LTDA</text:p>
          </table:table-cell>
          <table:table-cell table:style-name="ce5" office:value-type="string" calcext:value-type="string">
            <text:p>070012000012024NE000164</text:p>
          </table:table-cell>
          <table:table-cell table:style-name="ce5" office:value-type="string" calcext:value-type="string">
            <text:p>EMPENHO - AQUISICAO DE PLACAS DE HOMENAGENS PARA MEMBROS E SERVIDORES, COM FORNECIMENTO PARCELADO NO DECORRER DO EXERCICIO 2024, NOS TERMOS DA SOLICITACAO DE CONTRATACAO - ASCOM (1490149), DEMONSTRATIVO SEACO - DE 90007/2024 (1497267) E DESPACHO 1290 (1498443). O PRAZO DE FORNECIMENTO SERA DE ATE 08 (OITO) DIAS UTEIS A PARTIR DO ENVIO DO LAYOUT FORNECIDO PELO TRE/SE.TIPO: ESTIMATIVO. SEI 0000875-84.2024.6.25.8000.</text:p>
          </table:table-cell>
          <table:table-cell table:style-name="ce12" office:value-type="float" office:value="775" calcext:value-type="float">
            <text:p>775,00 </text:p>
          </table:table-cell>
          <table:table-cell table:number-columns-repeated="2" table:style-name="ce12" office:value-type="float" office:value="155" calcext:value-type="float">
            <text:p>155,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1365-09.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70790000103</text:p>
          </table:table-cell>
          <table:table-cell table:style-name="ce5" office:value-type="string" calcext:value-type="string">
            <text:p>TRIBUNAL DE CONTAS DO ESTADO DE SERGIPE</text:p>
          </table:table-cell>
          <table:table-cell table:style-name="ce5" office:value-type="string" calcext:value-type="string">
            <text:p>070012000012024NE000165</text:p>
          </table:table-cell>
          <table:table-cell table:style-name="ce5" office:value-type="string" calcext:value-type="string">
            <text:p>EMPENHO - RESSARCIMENTO DE DESPESA DE PESSOAL AO ORGAO DE ORIGEM DE SERVIDOR CEDIDO. VALOR EMPENHADO PARA O EXERCICIO 2024, CONFORME PLANILHA REEMBOLSO - PROJECAO DE DESPESA - SEPOR (1498336) E INFORMACAO 1074 - COFIC (1498860).TIPO: ESTIMATIVO. SEI 0001365-09.2024.6.25.8000.</text:p>
          </table:table-cell>
          <table:table-cell table:style-name="ce12" office:value-type="float" office:value="499072.94" calcext:value-type="float">
            <text:p>499.072,94 </text:p>
          </table:table-cell>
          <table:table-cell table:number-columns-repeated="2" table:style-name="ce12" office:value-type="float" office:value="458912.08" calcext:value-type="float">
            <text:p>458.912,08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66</text:p>
          </table:table-cell>
          <table:table-cell table:style-name="ce5" office:value-type="string" calcext:value-type="string">
            <text:p>EMPENHO - PARA ATENDER DESPESAS COM DIARIAS - REUNIOES REFERENTES AS ELEICOES 2024 ¿ 1º TURNO. TIPO: ESTIMATIVO SEI: 0000165-64.2024.6.25.8000</text:p>
          </table:table-cell>
          <table:table-cell table:number-columns-repeated="3" table:style-name="ce12" office:value-type="float" office:value="62621.29" calcext:value-type="float">
            <text:p>62.621,29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67</text:p>
          </table:table-cell>
          <table:table-cell table:style-name="ce5" office:value-type="string" calcext:value-type="string">
            <text:p>EMPENHO - PARA ATENDER DESPESAS COM DIARIAS ¿ TREINAMENTO DE SERVIDORES E MESARIOS - DESTINADAS A REALIZACAO DAS ELEICOES. CONFORME ORCAMENTO DA UNIDADE PARA O EXERCICIO FINANCEIRO DE 2024.TIPO: ESTIMATIVO SEI: 0000165-64.2024.6.25.8000</text:p>
          </table:table-cell>
          <table:table-cell table:number-columns-repeated="3" table:style-name="ce12" office:value-type="float" office:value="149985.95" calcext:value-type="float">
            <text:p>149.985,95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68</text:p>
          </table:table-cell>
          <table:table-cell table:style-name="ce5" office:value-type="string" calcext:value-type="string">
            <text:p>EMPENHO - PARA ATENDER DESPESAS COM DIARIAS PARA APOIO AS ZONAS ELEITORAIS DO INTERIOR DO ESTADO - 1º TURNO - DESTINADAS A REALIZACAO DAS ELEICOES. CONFORME ORCAMENTO DA UNIDADE PARA O EXERCICIO FINANCEIRO DE 2024. TIPO: ESTIMATIVO SEI: 0000165-64.2024.6.25.8000</text:p>
          </table:table-cell>
          <table:table-cell table:number-columns-repeated="3" table:style-name="ce12" office:value-type="float" office:value="173121.16" calcext:value-type="float">
            <text:p>173.121,16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69</text:p>
          </table:table-cell>
          <table:table-cell table:style-name="ce5" office:value-type="string" calcext:value-type="string">
            <text:p>EMPENHO - PAGAMENTO DE PASSAGENS TERRESTRES DESTINADAS AO DESLOCAMENTO DE SERVIDORES PARA SUPORTE AOS CARTORIOS DO INTERIOR - 1º TURNO - CONFORME ORCAMENTO APROVADO PARA UNIDADE NO EXERCICIO FINANCEIRO DE 2024.TIPO: ESTIMATIVO. SEI 0000165-64.2024.6.25.8000.</text:p>
          </table:table-cell>
          <table:table-cell table:number-columns-repeated="3" table:style-name="ce12" office:value-type="float" office:value="3455.42" calcext:value-type="float">
            <text:p>3.455,42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18-5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437528000146</text:p>
          </table:table-cell>
          <table:table-cell table:style-name="ce5" office:value-type="string" calcext:value-type="string">
            <text:p>C. B. DE OLIVEIRA</text:p>
          </table:table-cell>
          <table:table-cell table:style-name="ce5" office:value-type="string" calcext:value-type="string">
            <text:p>070012000012024NE000170</text:p>
          </table:table-cell>
          <table:table-cell table:style-name="ce5" office:value-type="string" calcext:value-type="string">
            <text:p>24CT0001 - CONTRATACAO SERV. CONTINUADOS AGENCIAMENTO VIAGENS (ASSESSORIA, COTACAO, RESERVA, AQUISICAO, EMISSAO, REMARCACAO, CANCELAMENTO E REEMBOLSO DE PASSAGENS AEREAS NACIONAIS E INTERNACIONAIS), PASSAGENS P/ TREINAMENTO ELEICOES, PE Nº 90002/2024(1484538), DESPACHO 1161 E T.REMESSA-COLIC. V. TOTAL: R$1.875.525,00. VIGENCIA: 36 MESES A PARTIR DA ASSINATURA DO CONTRATO. VALOR EMPENHADO P/ O EXERCICIO 2024 (PASSAGENS NACIONAIS), CONF. ORCAMENTO APROVADO.</text:p>
          </table:table-cell>
          <table:table-cell table:number-columns-repeated="3" table:style-name="ce12" office:value-type="float" office:value="7530.33" calcext:value-type="float">
            <text:p>7.530,33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18-5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437528000146</text:p>
          </table:table-cell>
          <table:table-cell table:style-name="ce5" office:value-type="string" calcext:value-type="string">
            <text:p>C. B. DE OLIVEIRA</text:p>
          </table:table-cell>
          <table:table-cell table:style-name="ce5" office:value-type="string" calcext:value-type="string">
            <text:p>070012000012024NE000171</text:p>
          </table:table-cell>
          <table:table-cell table:style-name="ce5" office:value-type="string" calcext:value-type="string">
            <text:p>24CT0001 - CONTRATACAO SERV. CONTINUADOS AGENCIAMENTO VIAGENS (ASSESSORIA, COTACAO, RESERVA, AQUISICAO, EMISSAO, REMARCACAO, CANCELAMENTO E REEMBOLSO DE PASSAGENS AEREAS NACIONAIS E INTERNACIONAIS), PASSAGENS P/ REUNIOES - ELEICOES -, PE Nº 90002/2024(1484538), DESPACHO 1161 E T.REMESSA-COLIC. V. TOTAL: R$1.875.525,00. VIGENCIA: 36 MESES A PARTIR DA ASSINATURA DO CONTRATO. VALOR EMPENHADO P/ O EXERCICIO 2024 (PASSAGENS NACIONAIS), CONF. ORCAMENTO APROVADO.</text:p>
          </table:table-cell>
          <table:table-cell table:number-columns-repeated="2" table:style-name="ce12" office:value-type="float" office:value="24153.4" calcext:value-type="float">
            <text:p>24.153,40 </text:p>
          </table:table-cell>
          <table:table-cell table:style-name="ce12" office:value-type="float" office:value="10529.71" calcext:value-type="float">
            <text:p>10.529,71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742-2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27309000113</text:p>
          </table:table-cell>
          <table:table-cell table:style-name="ce5" office:value-type="string" calcext:value-type="string">
            <text:p>ALERTA SERVICOS LTDA</text:p>
          </table:table-cell>
          <table:table-cell table:style-name="ce5" office:value-type="string" calcext:value-type="string">
            <text:p>070012000012024NE000172</text:p>
          </table:table-cell>
          <table:table-cell table:style-name="ce5" office:value-type="string" calcext:value-type="string">
            <text:p>24CT0002 - CONTRATACAO DE SERVICOS TERCEIRIZADOS - ASSISTENTE ADMINISTRATIVO E AUXILIAR DE SERVICOS ADMINISTRATIVOS - SEDE E CARTORIOS. PREGAO ELETRONICO 28/2023-SRP. CONTRATO 02/2024. VALOR GLOBAL ESTIMADO: R$ 10.203.904,28. VIGENCIA: 04/03/24 A 03/03/27. VALOR MENSAL: R$ 258.889,54. VALOR EMPENHADO P/ O PERIODO: 04/03 A 31/12/24, CONF. SOLICITACAO DE EMPENHO 1498843, DESPACHO 666 (1489160)-COLIC E DESPACHO 1377 (1499265)-COFIC. PLANO ORC.: JULGAMENTO DE CAUSAS.</text:p>
          </table:table-cell>
          <table:table-cell table:style-name="ce12" office:value-type="float" office:value="2729402.03" calcext:value-type="float">
            <text:p>2.729.402,03 </text:p>
          </table:table-cell>
          <table:table-cell table:style-name="ce12" office:value-type="float" office:value="2447040.17" calcext:value-type="float">
            <text:p>2.447.040,17 </text:p>
          </table:table-cell>
          <table:table-cell table:style-name="ce12" office:value-type="float" office:value="2343070.32" calcext:value-type="float">
            <text:p>2.343.070,3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742-2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27309000113</text:p>
          </table:table-cell>
          <table:table-cell table:style-name="ce5" office:value-type="string" calcext:value-type="string">
            <text:p>ALERTA SERVICOS LTDA</text:p>
          </table:table-cell>
          <table:table-cell table:style-name="ce5" office:value-type="string" calcext:value-type="string">
            <text:p>070012000012024NE000173</text:p>
          </table:table-cell>
          <table:table-cell table:style-name="ce5" office:value-type="string" calcext:value-type="string">
            <text:p>24CT0002 - CONTRATACAO DE SERVICOS TERCEIRIZADOS-AUXILIAR DE SERVICOS ADMINISTRATIVOS 44 HORAS-SEDE LOTADOS NA SEAUE. PREGAO ELETRONICO 28/2023-SRP. CONTRATO 02/2024. VALOR GLOBAL ESTIMADO DO CONTRATO: R$ 10.203.904,28. VIGENCIA: 04/03/24 A 03/03/27. VALOR MENSAL (6 POSTOS): R$ 17.961,54. VALOR EMPENHADO P/ O PERIODO: 04/03 A 31/12/24, CONF. SOLICITACAO DE EMPENHO 1498843, DESPACHO 666 (1489160)-COLIC E DESPACHO 1377 (1499265)-COFIC. PLANO ORC.: MANUT.PREV.URNAS.</text:p>
          </table:table-cell>
          <table:table-cell table:style-name="ce12" office:value-type="float" office:value="188960.57" calcext:value-type="float">
            <text:p>188.960,57 </text:p>
          </table:table-cell>
          <table:table-cell table:number-columns-repeated="2" table:style-name="ce12" office:value-type="float" office:value="169793.33" calcext:value-type="float">
            <text:p>169.793,3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742-2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27309000113</text:p>
          </table:table-cell>
          <table:table-cell table:style-name="ce5" office:value-type="string" calcext:value-type="string">
            <text:p>ALERTA SERVICOS LTDA</text:p>
          </table:table-cell>
          <table:table-cell table:style-name="ce5" office:value-type="string" calcext:value-type="string">
            <text:p>070012000012024NE000174</text:p>
          </table:table-cell>
          <table:table-cell table:style-name="ce5" office:value-type="string" calcext:value-type="string">
            <text:p>24CT0002 - DIARIAS - CONTRATACAO DE SERVICOS TERCEIRIZADOS - ASSISTENTE ADMINISTRATIVO II - ITEM 1 -PREG. ELET. 28/2023-SRP. CONT. 02/2024. VALOR GLOBAL ESTIMADO: R$ 10.203.904,28, SENDO R$19.835,40 P/ DIARIAS. VIGENCIA: 04/03/24 A 03/03/27. VALOR UNITARIO DIARIA: R$ 127,15. VALOR EMPENHADO (44 DIARIAS) P/ O PERIODO: 04/03 A 31/12/24, CONF. SOLICITACAO EMPENHO 1498843, DESPACHO 666 (1489160)-COLIC E DESPACHO 1377 (1499265)-COFIC. PLANO ORC.: JULGAMENTO DE CAUSAS.</text:p>
          </table:table-cell>
          <table:table-cell table:style-name="ce12" office:value-type="float" office:value="2002.48" calcext:value-type="float">
            <text:p>2.002,48 </text:p>
          </table:table-cell>
          <table:table-cell table:style-name="ce12" office:value-type="float" office:value="1237.05" calcext:value-type="float">
            <text:p>1.237,05 </text:p>
          </table:table-cell>
          <table:table-cell table:style-name="ce12" office:value-type="float" office:value="1207.12" calcext:value-type="float">
            <text:p>1.207,12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9" office:value-type="string" calcext:value-type="string">
            <text:p>18742-27.2023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04427309000113</text:p>
          </table:table-cell>
          <table:table-cell table:style-name="ce9" office:value-type="string" calcext:value-type="string">
            <text:p>ALERTA SERVICOS LTDA</text:p>
          </table:table-cell>
          <table:table-cell table:style-name="ce9" office:value-type="string" calcext:value-type="string">
            <text:p>070012000012024NE000175</text:p>
          </table:table-cell>
          <table:table-cell table:style-name="ce9" office:value-type="string" calcext:value-type="string">
            <text:p>24CT0002 - CONTRATACAO DE SERVICOS TERCEIRIZADOS-40 POSTOS AUXILIAR DE SERVICOS ADMINISTRATIVOS-44 HORAS-ITEM 7. PREG. ELETR.28/2023-SRP. CONTRATO 02/2024. VALOR GLOBAL ESTIMADO DO CONTRATO: R$ 10.203.904,28. VIGENCIA: 04/03/24 A 03/03/27. VALOR EMPENHADO P/ O PERIODO: 16 A 28/9/2024 E 14 A 19/10/2024, SE HOUVER 2° TURNO, CONF. SOLICITACAO DE EMPENHO 1498843, DESPACHO 666 (1489160)-COLIC E DESPACHO 1377 (1499265)-COFIC. PLANO ORC.: ELEICOES.</text:p>
          </table:table-cell>
          <table:table-cell table:style-name="ce11" office:value-type="float" office:value="81978.44" calcext:value-type="float">
            <text:p>81.978,44 </text:p>
          </table:table-cell>
          <table:table-cell table:style-name="ce11" office:value-type="float" office:value="54966.13" calcext:value-type="float">
            <text:p>54.966,13 </text:p>
          </table:table-cell>
          <table:table-cell table:style-name="ce14" office:value-type="float" office:value="37444.32" calcext:value-type="float">
            <text:p>37.444,32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742-2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27309000113</text:p>
          </table:table-cell>
          <table:table-cell table:style-name="ce5" office:value-type="string" calcext:value-type="string">
            <text:p>ALERTA SERVICOS LTDA</text:p>
          </table:table-cell>
          <table:table-cell table:style-name="ce5" office:value-type="string" calcext:value-type="string">
            <text:p>070012000012024NE000176</text:p>
          </table:table-cell>
          <table:table-cell table:style-name="ce5" office:value-type="string" calcext:value-type="string">
            <text:p>24CT0002 - SERV.EXTRAORDINARIO - CONTRATACAO DE SERVICOS TERCEIRIZADOS-40 POSTOS AUXILIAR DE SERVICOS ADMINISTRATIVOS-44 HORAS-ITEM 7. PREG. ELETR.28/2023-SRP. CONTRATO 02/2024. VALOR GLOBAL ESTIMADO DO CONTRATO: R$ 10.203.904,28. VIGENCIA: 04/03/24 A 03/03/27. VALOR EMPENHADO P/ OS DIAS: 05 E 06/10/2024 E 26 E 27/10/2024, SE HOUVER 2° TURNO, CONF. SOLICITACAO DE EMPENHO 1498843, DESPACHO 666 (1489160)-COLIC E DESPACHO 1377 (1499265)-COFIC. PLANO ORC.: ELEICOES.</text:p>
          </table:table-cell>
          <table:table-cell table:style-name="ce12" office:value-type="float" office:value="32066.8" calcext:value-type="float">
            <text:p>32.066,8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7107-1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1432068000102</text:p>
          </table:table-cell>
          <table:table-cell table:style-name="ce5" office:value-type="string" calcext:value-type="string">
            <text:p>APIS SOLUCOES TECNOLOGIA DA INFORMACAO LTDA</text:p>
          </table:table-cell>
          <table:table-cell table:style-name="ce5" office:value-type="string" calcext:value-type="string">
            <text:p>070012000012024NE000177</text:p>
          </table:table-cell>
          <table:table-cell table:style-name="ce5" office:value-type="string" calcext:value-type="string">
            <text:p>23CT0023 - ENLACE DE COMUNICACAO DE DADOS PARA ACESSO A INTERNET - LINK 01 (TRE - SE) - ITEM 1 DO PREGAO ELETRONICO N.º 18/2023. CONTRATO 23/2023. VIGENCIA: 26/02/24 A 25/03/26. VALOR DA INSTALACAO: R$ 21,00. VALOR DO SUPORTE MENSAL: R$ 1.745,00. VALOR TOTAL CONTRATADO: R$ 41.901,00. VALOR EMPENHADO P/ O PERIODO DE 26/02 A 31/12/24: R$ 16.075,00 (SENDO: R$ 21,00 REF. A INSTALACAO E R$ 16.054,00 REF. AO SUPORTE MENSAL), CONF. SOLICITACAO DE EMPENHO COLIC(1501814).</text:p>
          </table:table-cell>
          <table:table-cell table:style-name="ce12" office:value-type="float" office:value="16075" calcext:value-type="float">
            <text:p>16.075,00 </text:p>
          </table:table-cell>
          <table:table-cell table:style-name="ce12" office:value-type="float" office:value="12933.5" calcext:value-type="float">
            <text:p>12.933,50 </text:p>
          </table:table-cell>
          <table:table-cell table:style-name="ce12" office:value-type="float" office:value="12768.6" calcext:value-type="float">
            <text:p>12.768,6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7107-1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8816273000174</text:p>
          </table:table-cell>
          <table:table-cell table:style-name="ce5" office:value-type="string" calcext:value-type="string">
            <text:p>NETIZ INTERNET LTDA</text:p>
          </table:table-cell>
          <table:table-cell table:style-name="ce5" office:value-type="string" calcext:value-type="string">
            <text:p>070012000012024NE000178</text:p>
          </table:table-cell>
          <table:table-cell table:style-name="ce5" office:value-type="string" calcext:value-type="string">
            <text:p>23CT0024 - ENLACE DE COMUNICACAO DE DADOS PARA ACESSO A INTERNET - LINK 02 (JF - SE) - ITEM 2 DO PREGAO ELETRONICO N.º 18/23. CONTRATO 24/23. VIGENCIA: 26/02/24 A 25/03/26. VALOR DA INSTALACAO: R$ 1.008,00. VALOR DO SUPORTE MENSAL: R$ 1.583,00. VALOR TOTAL CONTRATADO: R$ 39.000,00. VALOR EMPENHADO P/ O PERIODO DE 26/02 A 31/12/24: R$ 15.571,60 (SENDO: R$ 1.008,00 REF. A INSTALACAO E R$ 14.563,60 REF. AO SUPORTE MENSAL), CONF. SOLICITACAO DE EMPENHO COLIC(1501820).</text:p>
          </table:table-cell>
          <table:table-cell table:style-name="ce12" office:value-type="float" office:value="15571.59" calcext:value-type="float">
            <text:p>15.571,59 </text:p>
          </table:table-cell>
          <table:table-cell table:style-name="ce12" office:value-type="float" office:value="13988.59" calcext:value-type="float">
            <text:p>13.988,59 </text:p>
          </table:table-cell>
          <table:table-cell table:style-name="ce12" office:value-type="float" office:value="13839" calcext:value-type="float">
            <text:p>13.839,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070012000012024NE000179</text:p>
          </table:table-cell>
          <table:table-cell table:style-name="ce5" office:value-type="string" calcext:value-type="string">
            <text:p>23CT0014 - CONTRATACAO, EM CARATER EMERGENCIAL, DE SERVICOS DE RESERVA, EMISSAO, MARCACAO E REMARCACAO BILHETES DE PASSAGENS AEREAS, NACIONAIS E INTERNACIONAIS, PARA REUNIOES REFERENTE AS ELEICOES. CONTRATO 14/2023. VIGENCIA: 150 DIAS A PARTIR DA ASSINATURA DO CONTRATO. VALOR GLOBAL ESTIMADO DO CONTRATO: R$ 100.000,00. EMPENHO PARA PASSAGENS AEREAS - REUNIOES REFERENTE AS ELEICOES. VALOR DO EMPENHO PARA O PERIODO DE 01/01 A 11/02/2024: R$ 1.440,58.</text:p>
          </table:table-cell>
          <table:table-cell table:number-columns-repeated="3" table:style-name="ce12" office:value-type="float" office:value="1440.58" calcext:value-type="float">
            <text:p>1.440,5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722483000199</text:p>
          </table:table-cell>
          <table:table-cell table:style-name="ce5" office:value-type="string" calcext:value-type="string">
            <text:p>ARCO PRODUTOS QUIMICOS E COMERCIO LTDA</text:p>
          </table:table-cell>
          <table:table-cell table:style-name="ce5" office:value-type="string" calcext:value-type="string">
            <text:p>070012000012024NE000180</text:p>
          </table:table-cell>
          <table:table-cell table:style-name="ce5" office:value-type="string" calcext:value-type="string">
            <text:p>EMPENHO - AQUISICAO DE SABONETE LIQUIDO - ITEM 2 - PREGAO ELETRONICO - 02/2023 - (SRP), CONFORME SOLICITACAO DA SEALM (1500326) E INFORMACAO 1293/2024 - COFIC. PRAZO DE ENTREGA: ATE 30 (TRINTA) DIAS CONTADOS DA RETIRADA OU DO RECEBIMENTO DA NOTA DE EMPENHO (ITEM 2.3, ANEXO I - EDITAL).TIPO: ORDINARIO. SEI 0002922-65.2023.6.25.8000.</text:p>
          </table:table-cell>
          <table:table-cell table:number-columns-repeated="3" table:style-name="ce12" office:value-type="float" office:value="2449.5" calcext:value-type="float">
            <text:p>2.449,5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9" office:value-type="string" calcext:value-type="string">
            <text:p>18726-73.2023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0685746000130</text:p>
          </table:table-cell>
          <table:table-cell table:style-name="ce9" office:value-type="string" calcext:value-type="string">
            <text:p>GETI COMERCIO E SERVICOS DE INFORMATICA LTDA</text:p>
          </table:table-cell>
          <table:table-cell table:style-name="ce9" office:value-type="string" calcext:value-type="string">
            <text:p>070012000012024NE000181</text:p>
          </table:table-cell>
          <table:table-cell table:style-name="ce9"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11" office:value-type="float" office:value="279976.27" calcext:value-type="float">
            <text:p>279.976,27 </text:p>
          </table:table-cell>
          <table:table-cell table:style-name="ce11" office:value-type="float" office:value="250017.51" calcext:value-type="float">
            <text:p>250.017,51 </text:p>
          </table:table-cell>
          <table:table-cell table:style-name="ce14" office:value-type="float" office:value="232746.57" calcext:value-type="float">
            <text:p>232.746,57 </text:p>
          </table:table-cell>
          <table:table-cell table:style-name="ce15" table:number-columns-repeated="2"/>
          <table:table-cell table:style-name="ce16" table:number-columns-repeated="16360"/>
        </table:table-row>
        <table:table-row table:style-name="ro13">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9" office:value-type="string" calcext:value-type="string">
            <text:p>18726-73.2023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0685746000130</text:p>
          </table:table-cell>
          <table:table-cell table:style-name="ce9" office:value-type="string" calcext:value-type="string">
            <text:p>GETI COMERCIO E SERVICOS DE INFORMATICA LTDA</text:p>
          </table:table-cell>
          <table:table-cell table:style-name="ce9" office:value-type="string" calcext:value-type="string">
            <text:p>070012000012024NE000182</text:p>
          </table:table-cell>
          <table:table-cell table:style-name="ce9" office:value-type="string" calcext:value-type="string">
            <text:p>24CT0003 - UNIFORME - SERVICO DE APOIO ADMINISTRATIVO(GARCOM, COPEIRO, RECEPCIONISTA, CONTINUO E ESTOQUISTA) PARA SEDE E FORUM ALOISIO DE ABREU LIMA. PREGAO ELETRONICO 26/23. CONTRATO 03/24. VIGENCIA: 18/3/24 A 17/3/28. VALOR ANUAL DE UNIFORME: R$ 5.994,81 (SENDO: R$1.678,98(COPEIRO) E R$4.315,83(DEMAIS CATEGORIAS)). VALOR GLOBAL DO UNIFORME: R$ 23.979,24. VALOR EMPENHADO P/ O PERIODO DE 18/3 A 31/12/24: R$5.994,81, CONFORME SOLICITACAO DE EMPENHO COLIC(1503468).</text:p>
          </table:table-cell>
          <table:table-cell table:number-columns-repeated="2" table:style-name="ce11" office:value-type="float" office:value="5994.81" calcext:value-type="float">
            <text:p>5.994,81 </text:p>
          </table:table-cell>
          <table:table-cell table:style-name="ce14" office:value-type="float" office:value="5218.48" calcext:value-type="float">
            <text:p>5.218,48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726-7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85746000130</text:p>
          </table:table-cell>
          <table:table-cell table:style-name="ce5" office:value-type="string" calcext:value-type="string">
            <text:p>GETI COMERCIO E SERVICOS DE INFORMATICA LTDA</text:p>
          </table:table-cell>
          <table:table-cell table:style-name="ce5" office:value-type="string" calcext:value-type="string">
            <text:p>070012000012024NE000183</text:p>
          </table:table-cell>
          <table:table-cell table:style-name="ce5" office:value-type="string" calcext:value-type="string">
            <text:p>24CT0003 - HORA EXTRA - SERVICO DE APOIO ADMIN.(GARCOM, COPEIRO, RECEPCIONISTA, CONTINUO E ESTOQUISTA) P/ SEDE E FORUM ALOISIO DE ABREU LIMA. PE 26/23. CONTRATO 03/24. VIGENCIA: 18/3/24 A 17/3/28. VALOR HORA EXTRA P/ 2024: R$5.988,46(SENDO: R$1.989,82(COPEIRO) E R$3.998,64(DEMAIS CATEGORIAS)). ACAO PLEITOS ELEITORAIS.VALOR GLOBAL HORA EXTRA: R$11.976,96. VALOR EMPENHADO P/ O PERIODO DE 18/3 A 31/12/24: R$5.988,46, CONFORME SOLICITACAO DE EMPENHO COLIC(1503468).</text:p>
          </table:table-cell>
          <table:table-cell table:style-name="ce12" office:value-type="float" office:value="6383.9" calcext:value-type="float">
            <text:p>6.383,9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8867-92.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171595**</text:p>
          </table:table-cell>
          <table:table-cell table:style-name="ce5" office:value-type="string" calcext:value-type="string">
            <text:p>CARLOS ALBERTO PASSOS NASCIMENTO</text:p>
          </table:table-cell>
          <table:table-cell table:style-name="ce5" office:value-type="string" calcext:value-type="string">
            <text:p>070012000012024NE000184</text:p>
          </table:table-cell>
          <table:table-cell table:style-name="ce5" office:value-type="string" calcext:value-type="string">
            <text:p>EMPENHO - PAGAMENTO DE DESPESA DE EXERCICIO ANTERIOR - MARCO/2024 - FOLHA NR. 03 - ABONO DE PERMANENCIA - REFERENTE AOS EXERCICIOS FINANCEIROS DE 2021 A 2023 - DO SERVIDOR CARLOS ALBERTO PASSOS NASCIMENTO, CONFORME TERMO DE REMESSA SEPAG (1504703) E RELATORIO DE CLASSIFICACAO CONTABIL (1504699), AUTORIZADA PELA INFORMACAO 1271-COFIC (1501821).TIPO: ORDINARIO. SEI 0018867-92.2023.6.25.8000.</text:p>
          </table:table-cell>
          <table:table-cell table:number-columns-repeated="3" table:style-name="ce12" office:value-type="float" office:value="48398.26" calcext:value-type="float">
            <text:p>48.398,26 </text:p>
          </table:table-cell>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00721-66.20246258000</text:p>
          </table:table-cell>
          <table:table-cell table:style-name="ce9" office:value-type="string" calcext:value-type="string">
            <text:p>INEXIGIBILIDADE</text:p>
          </table:table-cell>
          <table:table-cell table:style-name="ce9" office:value-type="string" calcext:value-type="string">
            <text:p>PESSOA JURIDICA</text:p>
          </table:table-cell>
          <table:table-cell table:style-name="ce9" office:value-type="string" calcext:value-type="string">
            <text:p>41769803000192</text:p>
          </table:table-cell>
          <table:table-cell table:style-name="ce9" office:value-type="string" calcext:value-type="string">
            <text:p>EDITORA FORUM LTDA</text:p>
          </table:table-cell>
          <table:table-cell table:style-name="ce9" office:value-type="string" calcext:value-type="string">
            <text:p>070012000012024NE000185</text:p>
          </table:table-cell>
          <table:table-cell table:style-name="ce9" office:value-type="string" calcext:value-type="string">
            <text:p>EMPENHO - RENOVACAO DA ASSINATURA ANUAL DOS PERIODICOS DA BIBLIOTECA DIGITAL, ITENS 1 A 3 DA SOLICITACAO DE CONTRATACAO DA EJESE (DOC. 1488382) E DESPACHO 1838/2023-COLIC (1505574). O PRAZO DA CONTRATACAO E DE 12 MESES, PARA O INTERREGNO DE 13/4/2024 A 12/4/2025.TIPO: ORDINARIO. SEI 0000721-66.2024.6.25.8000.</text:p>
          </table:table-cell>
          <table:table-cell table:number-columns-repeated="2" table:style-name="ce11" office:value-type="float" office:value="2549" calcext:value-type="float">
            <text:p>2.549,00 </text:p>
          </table:table-cell>
          <table:table-cell table:style-name="ce14" office:value-type="float" office:value="2549" calcext:value-type="float">
            <text:p>2.549,0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01750-54.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40275**</text:p>
          </table:table-cell>
          <table:table-cell table:style-name="ce5" office:value-type="string" calcext:value-type="string">
            <text:p>EWERTHON MAGALHAES MARQUES PEREIRA</text:p>
          </table:table-cell>
          <table:table-cell table:style-name="ce5" office:value-type="string" calcext:value-type="string">
            <text:p>070012000012024NE000186</text:p>
          </table:table-cell>
          <table:table-cell table:style-name="ce5"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2 DE ABRIL DE 2024, DAS 8H AS 12H, CONF. SOLICITACAO DE CONTRATACAO SEDEC(1504107) E DESPACHO 1842-COLIC(1505601).VALOR TOTAL: R$1.920,00, SENDO R$1.600,00(INSTRUTOR)+320,00(PATRONAL).</text:p>
          </table:table-cell>
          <table:table-cell table:number-columns-repeated="3" table:style-name="ce12" office:value-type="float" office:value="1600" calcext:value-type="float">
            <text:p>1.6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147</text:p>
          </table:table-cell>
          <table:table-cell table:style-name="ce5" office:value-type="string" calcext:value-type="string">
            <text:p>OBRIG.TRIBUT.E CONTRIB-OP.INTRA-ORCAMENTARIAS</text:p>
          </table:table-cell>
          <table:table-cell table:style-name="ce5" office:value-type="string" calcext:value-type="string">
            <text:p>01750-5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187</text:p>
          </table:table-cell>
          <table:table-cell table:style-name="ce5" office:value-type="string" calcext:value-type="string">
            <text:p>EMPENHO - OBRIGACAO PATRONAL PREVIDENCIARIA SOBRE OS SERVICOS DE TERCEIROS - PESSOA FISICA - INSS - REF. A CONTRATACAO DE PROFISSIONAL P/REALIZACAO DE TESTE DE CONDICIONAMENTO FISICO, DOS SERVIDORES QUE EXERCEM AS ATIVIDADES DE AGENTES DE POLICIA JUDICIAL DO TRE-SE, A SER REALIZADO NO DIA 22/04/24, CONF. SOLICITACAO DE CONTRATACAO SEDEC(1504107) E DESPACHO 1842-COLIC(1505601). VALOR TOTAL: R$1.920,00, SENDO R$1.600,00(INSTRUTOR)+320,00(PATRONAL).</text:p>
          </table:table-cell>
          <table:table-cell table:number-columns-repeated="3" table:style-name="ce12" office:value-type="float" office:value="320" calcext:value-type="float">
            <text:p>32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779-6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9141021000109</text:p>
          </table:table-cell>
          <table:table-cell table:style-name="ce5" office:value-type="string" calcext:value-type="string">
            <text:p>LUIS HENRIQUE DA SILVA BORGES</text:p>
          </table:table-cell>
          <table:table-cell table:style-name="ce5" office:value-type="string" calcext:value-type="string">
            <text:p>070012000012024NE000188</text:p>
          </table:table-cell>
          <table:table-cell table:style-name="ce5" office:value-type="string" calcext:value-type="string">
            <text:p>EMPENHO - AQUISICAO DE 90 (NOVENTA) CANECAS PERSONALIZADAS, NOS TERMOS DA SOLICITACAO DE CONTRATACAO SEGED (1488936) E DO DEMONSTRATIVO DA SEACO 90008/2024 (1506374).PRAZO DE ENTREGA: DE 30 DIAS UTEIS, A PARTIR DO FORNECIMENTO DA ARTE PELO TRE-SE, CONFORME DEMONSTRATIVO DA SEACO 90008/2024 (1506374).TIPO: ORDINARIO. SEI 0000779-69.2024.6.25.8000.</text:p>
          </table:table-cell>
          <table:table-cell table:number-columns-repeated="3" table:style-name="ce12" office:value-type="float" office:value="1080" calcext:value-type="float">
            <text:p>1.08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612-5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5098278000181</text:p>
          </table:table-cell>
          <table:table-cell table:style-name="ce5" office:value-type="string" calcext:value-type="string">
            <text:p>TOTAL LS LTDA</text:p>
          </table:table-cell>
          <table:table-cell table:style-name="ce5" office:value-type="string" calcext:value-type="string">
            <text:p>070012000012024NE000189</text:p>
          </table:table-cell>
          <table:table-cell table:style-name="ce5" office:value-type="string" calcext:value-type="string">
            <text:p>EMPENHO - AQUISICAO DE REFRIGERADOR DUPLEX - ITEM 1 - PREGAO ELETRONICO 03/2023 (SRP) - CONFORME SOLICITACAO DA SEPAT - 5º PEDIDO (1506452) E INFORMACAO 1543-COFIC (1506918).PRAZO DE ENTREGA: ATE 30 DIAS CONTADOS DA RETIRADA OU DO RECEBIMENTO DA NOTA DE EMPENHO (ITEM 2.3 - ANEXO I - TERMO DE REFERENCIA).GARANTIA MINIMA DA(O) FABRICANTE DE 12 (DOZE) MESES CONTADA DO RECEBIMENTO DO OBJETO PELO TRE-SE.TIPO: ORDINARIO. SEI 0002612-59.2023.6.25.8000.</text:p>
          </table:table-cell>
          <table:table-cell table:number-columns-repeated="3" table:style-name="ce12" office:value-type="float" office:value="3985" calcext:value-type="float">
            <text:p>3.985,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8813-29.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505004**</text:p>
          </table:table-cell>
          <table:table-cell table:style-name="ce5" office:value-type="string" calcext:value-type="string">
            <text:p>MARTHA DE ANDRADE LANDIM</text:p>
          </table:table-cell>
          <table:table-cell table:style-name="ce5" office:value-type="string" calcext:value-type="string">
            <text:p>070012000012024NE000190</text:p>
          </table:table-cell>
          <table:table-cell table:style-name="ce5" office:value-type="string" calcext:value-type="string">
            <text:p>EMPENHO - PAGAMENTO DE DESPESA DE EXERCICIO ANTERIOR - MARCO/2024 - FOLHA NR. 05 - INDENIZACAO BANCO DE HORAS - PERIODO NAO ELEITORAL - REFERENTE AOS EXERCICIOS FINANCEIROS DE 2022 A 2023 - DA SERVIDORA MARTHA DE ANDRADE LANDIM, CONFORME SOLICITACAO DE PAGAMENTO <text:s/>SEPAG (1505284) E RELATORIO DE CLASSIFICACAO CONTABIL (1507398), AUTORIZADA PELA INFORMACAO 1459-COFIC (1505377).TIPO: ORDINARIO. SEI 0018813-29.2023.6.25.8000.</text:p>
          </table:table-cell>
          <table:table-cell table:number-columns-repeated="3" table:style-name="ce12" office:value-type="float" office:value="1843.34" calcext:value-type="float">
            <text:p>1.843,3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491-7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89278519000140</text:p>
          </table:table-cell>
          <table:table-cell table:style-name="ce5" office:value-type="string" calcext:value-type="string">
            <text:p>MARCENARIA SULAR LTDA</text:p>
          </table:table-cell>
          <table:table-cell table:style-name="ce5" office:value-type="string" calcext:value-type="string">
            <text:p>070012000012024NE000191</text:p>
          </table:table-cell>
          <table:table-cell table:style-name="ce5" office:value-type="string" calcext:value-type="string">
            <text:p>EMPENHO - AQUISICAO DE MOBILIARIO COM MONTAGEM/INSTALACAO - LOTE 1 - ITENS 4, 5 E 7 - PREGAO ELETRONICO 22/2023 (SRP) - CONFORME SOLICITACAO DA COMAT/SEPAT (1507782) E INFORMACAO 1695-COFIC (1508611).PRAZO DE ENTREGA: ATE 30 DIAS CONTADOS DA ASSINATURA DO CONTRATO OU RETIRADA OU RECEBIMENTO DA NOTA DE EMPENHO (ITEM 2.3 - ANEXO I - TERMO DE REFERENCIA).GARANTIA MINIMA: 05 ANOS. ASSISTENCIA TECNICA PREFERENCIALMENTE EM ARACAJU.</text:p>
          </table:table-cell>
          <table:table-cell table:number-columns-repeated="3" table:style-name="ce12" office:value-type="float" office:value="14600" calcext:value-type="float">
            <text:p>14.600,0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01308-88.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24484595000166</text:p>
          </table:table-cell>
          <table:table-cell table:style-name="ce9" office:value-type="string" calcext:value-type="string">
            <text:p>ARACAJU ESTRUTURAS INDUSTRIA COMERCIO E SERVICOS LTDA</text:p>
          </table:table-cell>
          <table:table-cell table:style-name="ce9" office:value-type="string" calcext:value-type="string">
            <text:p>070012000012024NE000192</text:p>
          </table:table-cell>
          <table:table-cell table:style-name="ce9" office:value-type="string" calcext:value-type="string">
            <text:p>EMPENHO - SERVICOS DE LOCACAO E INSTALACAO DE TOLDOS P/ CENTRAL DE ATENDIMENTO DO TRE-SE E P/ OS CARTORIOS ELEITORAIS DE NOSSA SENHORA DO SOCORRO E CANINDE DE SAO FRANCISCO, CONF. ITENS 1 A 3 DA SOLICITACAO DE CONTRATACAO SEMAN(1496217) E DO DEMONSTRATIVO SEACO 90009/2024(1506455), E NOS TERMOS DO TERMO DE REFERENCIA(1500396).O CUSTO DE TRANSPORTE DOS TOLDOS E POR CONTA DA EMPRESA CONTRATADA.PRAZO DE ENTREGA: CONFORME ITEM 2 DO TERMO DE REFERENCIA (1500396).</text:p>
          </table:table-cell>
          <table:table-cell table:number-columns-repeated="2" table:style-name="ce11" office:value-type="float" office:value="8400" calcext:value-type="float">
            <text:p>8.400,00 </text:p>
          </table:table-cell>
          <table:table-cell table:style-name="ce14" office:value-type="float" office:value="8400" calcext:value-type="float">
            <text:p>8.400,00 </text:p>
          </table:table-cell>
          <table:table-cell table:style-name="ce15" table:number-columns-repeated="2"/>
          <table:table-cell table:style-name="ce16" table:number-columns-repeated="16360"/>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93</text:p>
          </table:table-cell>
          <table:table-cell table:style-name="ce5" office:value-type="string" calcext:value-type="string">
            <text:p>EMPENHO - PARA ATENDER DESPESAS COM DIARIAS DESTINADAS A CAPACITACAO DE RECURSOS HUMANOS - EJE.PLANO ORCAMENTARIO: CAPACITACAO DE RECURSOS HUMANOS - EJE.VALOR EMPENHADO CONFORME PROPOSTA ORCAMENTARIA PARA O EXERCICIO FINANCEIRO 2024.TIPO: ESTIMATIVO. SEI 0000165-64.2024.6.25.8000.</text:p>
          </table:table-cell>
          <table:table-cell table:number-columns-repeated="3" table:style-name="ce12" office:value-type="float" office:value="25060" calcext:value-type="float">
            <text:p>25.060,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194</text:p>
          </table:table-cell>
          <table:table-cell table:style-name="ce5" office:value-type="string" calcext:value-type="string">
            <text:p>EMPENHO - PARA ATENDER DESPESAS COM DIARIAS DESTINADAS A CAPACITACAO DE RECURSOS HUMANOS - PAC.PLANO ORCAMENTARIO: CAPACITACAO DE RECURSOS HUMANOS - PAC.VALOR EMPENHADO CONFORME PROPOSTA ORCAMENTARIA PARA O EXERCICIO FINANCEIRO 2024.TIPO: ESTIMATIVO. SEI 0000165-64.2024.6.25.8000.</text:p>
          </table:table-cell>
          <table:table-cell table:number-columns-repeated="3" table:style-name="ce12" office:value-type="float" office:value="44698.82" calcext:value-type="float">
            <text:p>44.698,8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849946000146</text:p>
          </table:table-cell>
          <table:table-cell table:style-name="ce5" office:value-type="string" calcext:value-type="string">
            <text:p>ANAX BRASIL COMERCIO E SERVICOS LTDA</text:p>
          </table:table-cell>
          <table:table-cell table:style-name="ce5" office:value-type="string" calcext:value-type="string">
            <text:p>070012000012024NE000195</text:p>
          </table:table-cell>
          <table:table-cell table:style-name="ce5" office:value-type="string" calcext:value-type="string">
            <text:p>EMPENHO - AQUISICAO DE EQUIPAMENTOS E ACESSORIOS AUDIOVISUAIS DA ASCOM - ITEM 1 DO PREGAO ELETRONICO 90003/2024 - CONF. EDITAL DE LICITACAO E SEU TERMO DE REFERENCIA(1485923), 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55755.35" calcext:value-type="float">
            <text:p>55.755,35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089683000104</text:p>
          </table:table-cell>
          <table:table-cell table:style-name="ce5" office:value-type="string" calcext:value-type="string">
            <text:p>C&amp;M COMERCIO E SERVICOS LTDA</text:p>
          </table:table-cell>
          <table:table-cell table:style-name="ce5" office:value-type="string" calcext:value-type="string">
            <text:p>070012000012024NE000196</text:p>
          </table:table-cell>
          <table:table-cell table:style-name="ce5" office:value-type="string" calcext:value-type="string">
            <text:p>EMPENHO - AQUISICAO DE EQUIP. E ACESSORIOS AUDIOVISUAIS DA ASCOM - ITENS 2 A 5 DO PREGAO ELETRONICO 90003/2024 - CONF. EDITAL DE LICITACAO E SEU TERMO DE REFERENCIA(1485923), 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44723" calcext:value-type="float">
            <text:p>44.723,0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9" office:value-type="string" calcext:value-type="string">
            <text:p>00526-81.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31968451000140</text:p>
          </table:table-cell>
          <table:table-cell table:style-name="ce9" office:value-type="string" calcext:value-type="string">
            <text:p>C C S MOREIRA COMERCIO DE FOTOGRAFIA E VIDEO LTDA</text:p>
          </table:table-cell>
          <table:table-cell table:style-name="ce9" office:value-type="string" calcext:value-type="string">
            <text:p>070012000012024NE000197</text:p>
          </table:table-cell>
          <table:table-cell table:style-name="ce9" office:value-type="string" calcext:value-type="string">
            <text:p>EMPENHO - AQUISICAO DE EQUIPAMENTOS E ACESSORIOS AUDIOVISUAIS DA ASCOM - ITEM 6 DO PREGAO ELETRONICO 90003/2024 - CONF. EDITAL DE LICITACAO E SEU TERMO DE REFERENCIA(1485923), 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2" table:style-name="ce11" office:value-type="float" office:value="1092" calcext:value-type="float">
            <text:p>1.092,00 </text:p>
          </table:table-cell>
          <table:table-cell table:style-name="ce14" office:value-type="float" office:value="1092" calcext:value-type="float">
            <text:p>1.092,0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849946000146</text:p>
          </table:table-cell>
          <table:table-cell table:style-name="ce5" office:value-type="string" calcext:value-type="string">
            <text:p>ANAX BRASIL COMERCIO E SERVICOS LTDA</text:p>
          </table:table-cell>
          <table:table-cell table:style-name="ce5" office:value-type="string" calcext:value-type="string">
            <text:p>070012000012024NE000198</text:p>
          </table:table-cell>
          <table:table-cell table:style-name="ce5" office:value-type="string" calcext:value-type="string">
            <text:p>EMPENHO - AQUISICAO DE EQUIPAMENTOS E ACESSORIOS AUDIOVISUAIS DA ASCOM - ITEM 7 DO PREGAO ELETRONICO 90003/2024 - CONF. EDITAL DE LICITACAO E SEU TERMO DE REFERENCIA(1485923), 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6417.75" calcext:value-type="float">
            <text:p>6.417,7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534397000180</text:p>
          </table:table-cell>
          <table:table-cell table:style-name="ce5" office:value-type="string" calcext:value-type="string">
            <text:p>INFORVIEW BROADCAST LTDA</text:p>
          </table:table-cell>
          <table:table-cell table:style-name="ce5" office:value-type="string" calcext:value-type="string">
            <text:p>070012000012024NE000199</text:p>
          </table:table-cell>
          <table:table-cell table:style-name="ce5" office:value-type="string" calcext:value-type="string">
            <text:p>EMPENHO - AQUISICAO DE EQUIPAMENTOS E ACESSORIOS AUDIOVISUAIS DA ASCOM - ITEM 8 DO PREGAO ELETRONICO 90003/2024 - CONF. EDITAL DE LICITACAO E SEU TERMO DE REFERENCIA(1485923), 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8190" calcext:value-type="float">
            <text:p>8.19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0814518000120</text:p>
          </table:table-cell>
          <table:table-cell table:style-name="ce5" office:value-type="string" calcext:value-type="string">
            <text:p>MANHUACU CONSTRUCAO, TERCEIRIZACAO E COMERCIALIZACAO DE</text:p>
          </table:table-cell>
          <table:table-cell table:style-name="ce5" office:value-type="string" calcext:value-type="string">
            <text:p>070012000012024NE000200</text:p>
          </table:table-cell>
          <table:table-cell table:style-name="ce5" office:value-type="string" calcext:value-type="string">
            <text:p>EMPENHO - AQUISICAO DE EQUIPAMENTOS E ACESSORIOS AUDIOVISUAIS DA ASCOM - ITEM 9 DO PREGAO ELETRONICO 90003/2024 - CONF. EDITAL DE LICITACAO E SEU TERMO DE REFERENCIA(1485923), 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2686.5" calcext:value-type="float">
            <text:p>2.686,5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025753000154</text:p>
          </table:table-cell>
          <table:table-cell table:style-name="ce5" office:value-type="string" calcext:value-type="string">
            <text:p>MARIOS ASBESTAS LTDA</text:p>
          </table:table-cell>
          <table:table-cell table:style-name="ce5" office:value-type="string" calcext:value-type="string">
            <text:p>070012000012024NE000201</text:p>
          </table:table-cell>
          <table:table-cell table:style-name="ce5" office:value-type="string" calcext:value-type="string">
            <text:p>EMPENHO - AQUISICAO DE EQUIPAMENTOS E ACESSORIOS AUDIOVISUAIS DA ASCOM - ITEM 10 DO PREGAO ELETRONICO 90003/2024 - CONF. EDITAL DE LICITACAO E SEU TERMO DE REFERENCIA(1485923),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1150" calcext:value-type="float">
            <text:p>1.15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486276000180</text:p>
          </table:table-cell>
          <table:table-cell table:style-name="ce5" office:value-type="string" calcext:value-type="string">
            <text:p>JEB COMERCIO DE ELETRONICOS LTDA</text:p>
          </table:table-cell>
          <table:table-cell table:style-name="ce5" office:value-type="string" calcext:value-type="string">
            <text:p>070012000012024NE000202</text:p>
          </table:table-cell>
          <table:table-cell table:style-name="ce5" office:value-type="string" calcext:value-type="string">
            <text:p>EMPENHO - AQUISICAO DE EQUIPAMENTOS E ACESSORIOS AUDIOVISUAIS DA ASCOM - ITEM 11 DO PREGAO ELETRONICO 90003/2024 - CONF. EDITAL DE LICITACAO E SEU TERMO DE REFERENCIA(1485923),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47704" calcext:value-type="float">
            <text:p>47.704,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0293797000130</text:p>
          </table:table-cell>
          <table:table-cell table:style-name="ce5" office:value-type="string" calcext:value-type="string">
            <text:p>50.293.797 MIRNA DANIELA DOS SANTOS VIEIRA</text:p>
          </table:table-cell>
          <table:table-cell table:style-name="ce5" office:value-type="string" calcext:value-type="string">
            <text:p>070012000012024NE000203</text:p>
          </table:table-cell>
          <table:table-cell table:style-name="ce5" office:value-type="string" calcext:value-type="string">
            <text:p>EMPENHO - AQUISICAO DE EQUIP. E ACESSORIOS AUDIOVISUAIS DA ASCOM - ITEM 12 E 14 DO PREGAO ELETRONICO 90003/2024 - CONF. EDITAL DE LICITACAO E SEU TERMO DE REFERENCIA(1485923),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3435" calcext:value-type="float">
            <text:p>3.435,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560585000183</text:p>
          </table:table-cell>
          <table:table-cell table:style-name="ce5" office:value-type="string" calcext:value-type="string">
            <text:p>ANTONIA RAIMUNDA ALVES</text:p>
          </table:table-cell>
          <table:table-cell table:style-name="ce5" office:value-type="string" calcext:value-type="string">
            <text:p>070012000012024NE000204</text:p>
          </table:table-cell>
          <table:table-cell table:style-name="ce5" office:value-type="string" calcext:value-type="string">
            <text:p>EMPENHO - AQUISICAO DE EQUIPAMENTOS E ACESSORIOS AUDIOVISUAIS DA ASCOM - ITEM 13 DO PREGAO ELETRONICO 90003/2024 - CONF. EDITAL DE LICITACAO E SEU TERMO DE REFERENCIA(1485923),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300" calcext:value-type="float">
            <text:p>3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526-81.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340933000154</text:p>
          </table:table-cell>
          <table:table-cell table:style-name="ce5" office:value-type="string" calcext:value-type="string">
            <text:p>KELLYN VIEIRA</text:p>
          </table:table-cell>
          <table:table-cell table:style-name="ce5" office:value-type="string" calcext:value-type="string">
            <text:p>070012000012024NE000205</text:p>
          </table:table-cell>
          <table:table-cell table:style-name="ce5" office:value-type="string" calcext:value-type="string">
            <text:p>EMPENHO - AQUISICAO DE EQUIPAMENTOS E ACESSORIOS AUDIOVISUAIS DA ASCOM - ITEM 15 DO PREGAO ELETRONICO 90003/2024 - CONF. EDITAL DE LICITACAO E SEU TERMO DE REFERENCIA(1485923),TERMO DE HOMOLOGACAO (1509631), DESPACHO 2022-SELIC (1507998) E TERMO DE REMESSA COLIC 1509646.PRAZO DE ENTREGA: ATE 45 DIAS A CONTAR DO RECEBIMENTO OU RETIRADA DA NOTA DE EMPENHO(ITEM 1.2.2 DO TERMO DE REFERENCIA).GARANTIA MINIMA: 01 ANO. ASSISTENCIA TECNICA PREFERENCIALMENTE EM ARACAJU.</text:p>
          </table:table-cell>
          <table:table-cell table:number-columns-repeated="3" table:style-name="ce12" office:value-type="float" office:value="2000" calcext:value-type="float">
            <text:p>2.0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16954000118</text:p>
          </table:table-cell>
          <table:table-cell table:style-name="ce5" office:value-type="string" calcext:value-type="string">
            <text:p>SOLUCOES NORTE ENGENHARIA, CONSTRUCOES E COMERCIO LTDA</text:p>
          </table:table-cell>
          <table:table-cell table:style-name="ce5" office:value-type="string" calcext:value-type="string">
            <text:p>070012000012024NE000206</text:p>
          </table:table-cell>
          <table:table-cell table:style-name="ce5" office:value-type="string" calcext:value-type="string">
            <text:p>EMPENHO - AQUISICAO DE MATERIAIS DESTINADOS A MANUTENCAO PREDIAL DO TRE - ITEM 12 - PREGAO ELETRONICO 04/2023 (SRP) - CONFORME SOLICITACAO DA SEMAN - 2.º COMPRA (1462787) E INFORMACAO 1806-COFIC (1510398).PRAZO DE ENTREGA: ATE 30 DIAS CONTADOS DA RETIRADA OU DO RECEBIMENTO DA NOTA DE EMPENHO (ITEM 2.3 - ANEXO I - TERMO DE REFERENCIA).TIPO: ORDINARIO. SEI 0004954-43.2023.6.25.8000.</text:p>
          </table:table-cell>
          <table:table-cell table:number-columns-repeated="3" table:style-name="ce12" office:value-type="float" office:value="4124.95" calcext:value-type="float">
            <text:p>4.124,95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070012000012024NE000207</text:p>
          </table:table-cell>
          <table:table-cell table:style-name="ce5" office:value-type="string" calcext:value-type="string">
            <text:p>EMPENHO - AQUISICAO DE MATERIAIS DESTINADOS A MANUTENCAO PREDIAL DO TRE - ITENS 33, 52, 54 E 59 - PREGAO ELETRONICO 04/2023 (SRP) - CONFORME SOLICITACAO DA SEMAN - 2.º COMPRA (1462787) E INFORMACAO 1806-COFIC (1510398).PRAZO DE ENTREGA: ATE 30 DIAS CONTADOS DA RETIRADA OU DO RECEBIMENTO DA NOTA DE EMPENHO (ITEM 2.3 - ANEXO I - TERMO DE REFERENCIA).TIPO: ORDINARIO. SEI 0004954-43.2023.6.25.8000.</text:p>
          </table:table-cell>
          <table:table-cell table:number-columns-repeated="3" table:style-name="ce12" office:value-type="float" office:value="586.75" calcext:value-type="float">
            <text:p>586,7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1423546000189</text:p>
          </table:table-cell>
          <table:table-cell table:style-name="ce5" office:value-type="string" calcext:value-type="string">
            <text:p>JPC COMERCIO DE PECAS E PRESTACAO DE SERVICOS LTDA</text:p>
          </table:table-cell>
          <table:table-cell table:style-name="ce5" office:value-type="string" calcext:value-type="string">
            <text:p>070012000012024NE000208</text:p>
          </table:table-cell>
          <table:table-cell table:style-name="ce5" office:value-type="string" calcext:value-type="string">
            <text:p>EMPENHO - AQUISICAO DE MATERIAIS DESTINADOS A MANUTENCAO E INSTALACAO DE AR CONDICIONADOS - ITENS 2, 3, 8, 10, 11, 12, 13, 14, 16,17,23, 26 E 42 - PREGAO ELETRONICO 07/2023 (SRP) - CONFORME SOLICITACAO DA SEMAN - INFORMACAO 1787 (1509973) <text:s/>E INFORMACAO 1819 - COFIC (1510694). PRAZO DE ENTREGA: ATE 30 DIAS CONTADOS DA RETIRADA OU DO RECEBIMENTO DA NOTA DE EMPENHO (ITEM 2.3 - ANEXO I - TERMO DE REFERENCIA). TIPO: ORDINARIO. SEI 0004860-95.2023.6.25.8000.</text:p>
          </table:table-cell>
          <table:table-cell table:number-columns-repeated="3" table:style-name="ce12" office:value-type="float" office:value="1242.09" calcext:value-type="float">
            <text:p>1.242,0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070012000012024NE000209</text:p>
          </table:table-cell>
          <table:table-cell table:style-name="ce5" office:value-type="string" calcext:value-type="string">
            <text:p>EMPENHO - AQUISICAO DE MATERIAIS DESTINADOS A MANUTENCAO PREDIAL DO TRE - ITENS 4 A 6, 8, 20 A 22, 26, 27, 34 E 48 - PREGAO ELETRONICO 04/2023 (SRP) - CONFORME SOLICITACAO DA SEMAN - 2.º COMPRA (1462787) E INFORMACAO 1806-COFIC (1510398).PRAZO DE ENTREGA: ATE 30 DIAS CONTADOS DA RETIRADA OU DO RECEBIMENTO DA NOTA DE EMPENHO (ITEM 2.3 - ANEXO I - TERMO DE REFERENCIA).TIPO: ORDINARIO. SEI 0004954-43.2023.6.25.8000.</text:p>
          </table:table-cell>
          <table:table-cell table:number-columns-repeated="3" table:style-name="ce12" office:value-type="float" office:value="1228.3" calcext:value-type="float">
            <text:p>1.228,3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786244000126</text:p>
          </table:table-cell>
          <table:table-cell table:style-name="ce5" office:value-type="string" calcext:value-type="string">
            <text:p>A FORTALEZA REFRIGERACAO LTDA</text:p>
          </table:table-cell>
          <table:table-cell table:style-name="ce5" office:value-type="string" calcext:value-type="string">
            <text:p>070012000012024NE000210</text:p>
          </table:table-cell>
          <table:table-cell table:style-name="ce5" office:value-type="string" calcext:value-type="string">
            <text:p>EMPENHO - AQUISICAO DE MATERIAIS DESTINADOS A MANUTENCAO E INSTALACAO DE AR CONDICIONADOS - ITENS 20, 22, 29 E 41 - PREGAO ELETRONICO 07/2023 (SRP) - CONFORME SOLICITACAO DA SEMAN - INFORMACAO 1787 (1509973) <text:s/>E INFORMACAO 1819 - COFIC (1510694). PRAZO DE ENTREGA: ATE 30 DIAS CONTADOS DA RETIRADA OU DO RECEBIMENTO DA NOTA DE EMPENHO (ITEM 2.3 - ANEXO I - TERMO DE REFERENCIA). TIPO: ORDINARIO. SEI 0004860-95.2023.6.25.8000.</text:p>
          </table:table-cell>
          <table:table-cell table:number-columns-repeated="3" table:style-name="ce12" office:value-type="float" office:value="8224.6" calcext:value-type="float">
            <text:p>8.224,6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680572000155</text:p>
          </table:table-cell>
          <table:table-cell table:style-name="ce5" office:value-type="string" calcext:value-type="string">
            <text:p>RAMAM MATERIAL DE CONSTRUCAO LTDA</text:p>
          </table:table-cell>
          <table:table-cell table:style-name="ce5" office:value-type="string" calcext:value-type="string">
            <text:p>070012000012024NE000211</text:p>
          </table:table-cell>
          <table:table-cell table:style-name="ce5" office:value-type="string" calcext:value-type="string">
            <text:p>EMPENHO - AQUISICAO DE MATERIAIS DESTINADOS A MANUTENCAO PREDIAL DO TRE - ITENS 1,3,17,25,30 A 32,37 A 40 E 46 - PREGAO ELETRONICO 04/2023 (SRP) - CONFORME SOLICITACAO DA SEMAN - 2.º COMPRA (1462787) E INFORMACAO 1806-COFIC (1510398).PRAZO DE ENTREGA: ATE 30 DIAS CONTADOS DA RETIRADA OU DO RECEBIMENTO DA NOTA DE EMPENHO (ITEM 2.3 - ANEXO I - TERMO DE REFERENCIA).TIPO: ORDINARIO. SEI 0004954-43.2023.6.25.8000.</text:p>
          </table:table-cell>
          <table:table-cell table:number-columns-repeated="3" table:style-name="ce12" office:value-type="float" office:value="1012.4" calcext:value-type="float">
            <text:p>1.012,4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423434000103</text:p>
          </table:table-cell>
          <table:table-cell table:style-name="ce5" office:value-type="string" calcext:value-type="string">
            <text:p>ATRIUM INDUSTRIA E COMERCIO DE FERRAGENS LTDA</text:p>
          </table:table-cell>
          <table:table-cell table:style-name="ce5" office:value-type="string" calcext:value-type="string">
            <text:p>070012000012024NE000212</text:p>
          </table:table-cell>
          <table:table-cell table:style-name="ce5" office:value-type="string" calcext:value-type="string">
            <text:p>EMPENHO - AQUISICAO DE MATERIAIS DESTINADOS A MANUTENCAO DAS INSTALACOES ELETRICAS DO TRE - ITEM 4 - PREGAO ELETRONICO 06/2023 (SRP) - CONFORME SOLICITACAO DA SEMAN - 3º PEDIDO (1510587) E AUTORIZADO PELA INFORMACAO 1833 (1511138).PRAZO DE ENTREGA: ATE 30 DIAS CONTADOS DA RETIRADA OU DO RECEBIMENTO DA NOTA DE EMPENHO (ITEM 2.3 - ANEXO I - TERMO DE REFERENCIA).TIPO: ORDINARIO. SEI 0004973-49.2023.6.25.8000.</text:p>
          </table:table-cell>
          <table:table-cell table:number-columns-repeated="3" table:style-name="ce12" office:value-type="float" office:value="2904.28" calcext:value-type="float">
            <text:p>2.904,28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793566000103</text:p>
          </table:table-cell>
          <table:table-cell table:style-name="ce5" office:value-type="string" calcext:value-type="string">
            <text:p>METHA MATERIAIS ELETRICOS LTDA</text:p>
          </table:table-cell>
          <table:table-cell table:style-name="ce5" office:value-type="string" calcext:value-type="string">
            <text:p>070012000012024NE000213</text:p>
          </table:table-cell>
          <table:table-cell table:style-name="ce5" office:value-type="string" calcext:value-type="string">
            <text:p>EMPENHO - AQUISICAO DE MATERIAIS DESTINADOS A MANUTENCAO DAS INSTALACOES ELETRICAS DO TRE - ITENS 1, 15, 19, 29, 34, 36 E 38 <text:s/>- PREGAO ELETRONICO 06/2023 (SRP) - CONFORME SOLICITACAO DA SEMAN - 3º PEDIDO (1510587) E AUTORIZADO PELA INFORMACAO 1833 (1511138).PRAZO DE ENTREGA: ATE 30 DIAS CONTADOS DA RETIRADA OU DO RECEBIMENTO DA NOTA DE EMPENHO (ITEM 2.3 - ANEXO I - TERMO DE REFERENCIA).TIPO: ORDINARIO. SEI 0004973-49.2023.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070012000012024NE000214</text:p>
          </table:table-cell>
          <table:table-cell table:style-name="ce5" office:value-type="string" calcext:value-type="string">
            <text:p>EMPENHO - AQUISICAO DE MATERIAIS DESTINADOS A MANUTENCAO DAS INSTALACOES ELETRICAS DO TRE - ITENS 22, 27 E 37 <text:s/>- PREGAO ELETRONICO 06/2023 (SRP) - CONFORME SOLICITACAO DA SEMAN - 3º PEDIDO (1510587) E AUTORIZADO PELA INFORMACAO 1833 (1511138).PRAZO DE ENTREGA: ATE 30 DIAS CONTADOS DA RETIRADA OU DO RECEBIMENTO DA NOTA DE EMPENHO (ITEM 2.3 - ANEXO I - TERMO DE REFERENCIA).TIPO: ORDINARIO. SEI 0004973-49.2023.6.25.8000.</text:p>
          </table:table-cell>
          <table:table-cell table:number-columns-repeated="3" table:style-name="ce12" office:value-type="float" office:value="526.1" calcext:value-type="float">
            <text:p>526,1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070012000012024NE000215</text:p>
          </table:table-cell>
          <table:table-cell table:style-name="ce5" office:value-type="string" calcext:value-type="string">
            <text:p>EMPENHO - AQUISICAO DE MATERIAIS DESTINADOS A MANUTENCAO DAS INSTALACOES ELETRICAS DO TRE - ITENS 10, 11, 23, 30 E 39 <text:s/>- PREGAO ELETRONICO 06/2023 (SRP) - CONFORME SOLICITACAO DA SEMAN - 3º PEDIDO (1510587) E AUTORIZADO PELA INFORMACAO 1833 (1511138).PRAZO DE ENTREGA: ATE 30 DIAS CONTADOS DA RETIRADA OU DO RECEBIMENTO DA NOTA DE EMPENHO (ITEM 2.3 - ANEXO I - TERMO DE REFERENCIA).TIPO: ORDINARIO. SEI 0004973-49.2023.6.25.8000.</text:p>
          </table:table-cell>
          <table:table-cell table:number-columns-repeated="3" table:style-name="ce12" office:value-type="float" office:value="894.1" calcext:value-type="float">
            <text:p>894,10 </text:p>
          </table:table-cell>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4973-49.2023.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32680572000155</text:p>
          </table:table-cell>
          <table:table-cell table:style-name="ce9" office:value-type="string" calcext:value-type="string">
            <text:p>RAMAM MATERIAL DE CONSTRUCAO LTDA</text:p>
          </table:table-cell>
          <table:table-cell table:style-name="ce9" office:value-type="string" calcext:value-type="string">
            <text:p>070012000012024NE000216</text:p>
          </table:table-cell>
          <table:table-cell table:style-name="ce9" office:value-type="string" calcext:value-type="string">
            <text:p>EMPENHO - AQUISICAO DE MATERIAIS DESTINADOS A MANUTENCAO DAS INSTALACOES ELETRICAS DO TRE - ITEM 33 - PREGAO ELETRONICO 06/2023 (SRP) - CONFORME SOLICITACAO DA SEMAN - 3º PEDIDO (1510587) E AUTORIZADO PELA INFORMACAO 1833 (1511138).PRAZO DE ENTREGA: ATE 30 DIAS CONTADOS DA RETIRADA OU DO RECEBIMENTO DA NOTA DE EMPENHO (ITEM 2.3 - ANEXO I - TERMO DE REFERENCIA).TIPO: ORDINARIO. SEI 0004973-49.2023.6.25.8000.</text:p>
          </table:table-cell>
          <table:table-cell table:number-columns-repeated="2" table:style-name="ce11" office:value-type="float" office:value="6000" calcext:value-type="float">
            <text:p>6.000,00 </text:p>
          </table:table-cell>
          <table:table-cell table:style-name="ce14" office:value-type="float" office:value="6000" calcext:value-type="float">
            <text:p>6.000,0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21-18.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34370234000142</text:p>
          </table:table-cell>
          <table:table-cell table:style-name="ce5" office:value-type="string" calcext:value-type="string">
            <text:p>SUPREME CAPACITACAO E TREINAMENTO LTDA</text:p>
          </table:table-cell>
          <table:table-cell table:style-name="ce5" office:value-type="string" calcext:value-type="string">
            <text:p>070012000012024NE000217</text:p>
          </table:table-cell>
          <table:table-cell table:style-name="ce5" office:value-type="string" calcext:value-type="string">
            <text:p>EMPENHO - INSCRICAO DA SERVIDORA ADRIANA DE CASTRO BRITTO NO CURSO: AVERBACAO DE TEMPO DE SERVICO E DE CONTRIBUICAO NA ADMINISTRACAO PUBLICA, COM ENFOQUE NA NOVA PORTARIA MTP 1.467/2022 E IN INSS 128/2022, A SER REALIZADO NO PERIODO DE 08 A 11 DE ABRIL DE 2024, DAS 08:30H AS 12:30H, EM AMBIENTE VIRTUAL E COM CARGA HORARIA DE 16 HORAS, NOS TERMOS DA SOLICITACAO DE CONTRATACAO DA SEDEC(1510686) E DESPACHO 2345-COLIC (1512170).</text:p>
          </table:table-cell>
          <table:table-cell table:number-columns-repeated="3" table:style-name="ce12" office:value-type="float" office:value="1850" calcext:value-type="float">
            <text:p>1.85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8742-2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27309000113</text:p>
          </table:table-cell>
          <table:table-cell table:style-name="ce5" office:value-type="string" calcext:value-type="string">
            <text:p>ALERTA SERVICOS LTDA</text:p>
          </table:table-cell>
          <table:table-cell table:style-name="ce5" office:value-type="string" calcext:value-type="string">
            <text:p>070012000012024NE000218</text:p>
          </table:table-cell>
          <table:table-cell table:style-name="ce5" office:value-type="string" calcext:value-type="string">
            <text:p>24CT0004 - CONTRAT. DE SERVICOS TERCEIRIZADOS - ASSISTENTE ADMINISTRATIVO (2 POSTOS, SENDO 1 P/ SEGED E 1 P/ SEREF) E AUXILIAR DE SERVICOS ADMINISTRATIVOS (1 POSTO P/ SEDEA). PREGAO ELETRONICO 28/23-SRP. CONTRATO 04/24. VALOR GLOBAL ESTIMADO: R$ 368.430,44. VIGENCIA: 15/04/24 A 03/03/27. VALOR MENSAL: R$ 10.638,03. VALOR EMPENHADO P/ O PERIODO: 15/04 A 31/12/24, CONF. SOLICITACAO DE EMPENHO COLIC(1512556) E DESPACHO 2208-SAO (DOC. 1510569 DO SEI 1169-39.2024).</text:p>
          </table:table-cell>
          <table:table-cell table:style-name="ce12" office:value-type="float" office:value="95903.67" calcext:value-type="float">
            <text:p>95.903,67 </text:p>
          </table:table-cell>
          <table:table-cell table:style-name="ce12" office:value-type="float" office:value="84540.09" calcext:value-type="float">
            <text:p>84.540,09 </text:p>
          </table:table-cell>
          <table:table-cell table:style-name="ce12" office:value-type="float" office:value="80985.66" calcext:value-type="float">
            <text:p>80.985,66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315-18.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219</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8/2024. PERIODO DE APLICACAO: 04/04/2024 A 02/07/2024. DATA FINAL DE COMPROVACAO: 12/07/2024.</text:p>
          </table:table-cell>
          <table:table-cell table:number-columns-repeated="3" table:style-name="ce12" office:value-type="float" office:value="5951.49" calcext:value-type="float">
            <text:p>5.951,49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02134-1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0697451000144</text:p>
          </table:table-cell>
          <table:table-cell table:style-name="ce5" office:value-type="string" calcext:value-type="string">
            <text:p>J FERREIRA GRAFICA E COMERCIO LTDA</text:p>
          </table:table-cell>
          <table:table-cell table:style-name="ce5" office:value-type="string" calcext:value-type="string">
            <text:p>070012000012024NE000220</text:p>
          </table:table-cell>
          <table:table-cell table:style-name="ce5" office:value-type="string" calcext:value-type="string">
            <text:p>EMPENHO - AQUISICAO DE 20 TROFEUS EM ACRILICO EM CORTE ESPECIAL, NOS TERMOS DA SOLICITACAO DE CONTRATACAO SEGEP (1507264), DO DEMONSTRATIVO SEACO 900011/2024 (1512800) E DESPACHO 2383-COLIC (1513178).PRAZO DE ENTREGA: EM ATE 5 (CINCO) DIAS UTEIS, A CONTAR DO ENVIO DA NOTA DE EMPENHO E DO MODELO DE LAYOUT AO FORNECEDOR(1512800).TIPO: ORDINARIO. SEI 0002134-17.2024.6.25.8000.</text:p>
          </table:table-cell>
          <table:table-cell table:number-columns-repeated="3" table:style-name="ce12" office:value-type="float" office:value="1600" calcext:value-type="float">
            <text:p>1.600,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403-56.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305943000171</text:p>
          </table:table-cell>
          <table:table-cell table:style-name="ce5" office:value-type="string" calcext:value-type="string">
            <text:p>HEXAGON ASSESSORIA E CONSULTORIA EM GESTAO ADMINISTRATI</text:p>
          </table:table-cell>
          <table:table-cell table:style-name="ce5" office:value-type="string" calcext:value-type="string">
            <text:p>070012000012024NE000221</text:p>
          </table:table-cell>
          <table:table-cell table:style-name="ce5" office:value-type="string" calcext:value-type="string">
            <text:p>EMPENHO - CONTRATACAO DO CURSO IN COMPANY: LEGISLACAO DE PESSOAL, COM ENFOQUE NAS COMPETENCIAS DA AREA DE SAUDE ¿ LEI Nº 8.112/1990, ALTERADA PELAS LEIS 13.135/2015, 13.328/2016, 13.370/2016 E 13.846/2019 ¿ ATUALIZADA COM A RESOLUCAO CFM 2.314, DOU DE 05/05/2022, A SER MINISTRADO POR JOSE AFONSO PIRES FERREIRA JUNIOR, NOS DIAS 18 A 19/4/24, COM CARGA HORARIA TOTAL DE 16H, NOS TERMOS DA SOLICITACAO DE CONTRATACAO DA SEDEC(1511137) E DESPACHO 2381-COLIC (1513143).</text:p>
          </table:table-cell>
          <table:table-cell table:number-columns-repeated="3" table:style-name="ce12" office:value-type="float" office:value="19900" calcext:value-type="float">
            <text:p>19.900,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41-5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134810000129</text:p>
          </table:table-cell>
          <table:table-cell table:style-name="ce5" office:value-type="string" calcext:value-type="string">
            <text:p>FESTA FACIL INDUSTRIA E COMERCIO LTDA</text:p>
          </table:table-cell>
          <table:table-cell table:style-name="ce5" office:value-type="string" calcext:value-type="string">
            <text:p>070012000012024NE000222</text:p>
          </table:table-cell>
          <table:table-cell table:style-name="ce5" office:value-type="string" calcext:value-type="string">
            <text:p>EMPENHO - AQUISICAO DE LANCHES PARA O EVENTO DE COMEMORACAO DO DIA DO ESTAGIARIO 2024, NOS TERMOS DA SOLICITACAO DE CONTRATACAO SEGED(1488591), DO DEMONSTRATIVO SEACO 10/2024(1508493) E DESPACHO 2405-COLIC (1513356).PRAZO DE ENTREGA: O FORNECIMENTO SERA NO DIA DO EVENTO: 30/08/2024.</text:p>
          </table:table-cell>
          <table:table-cell table:number-columns-repeated="3" table:style-name="ce12" office:value-type="float" office:value="1633.7" calcext:value-type="float">
            <text:p>1.633,7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1858-83.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34841195000114</text:p>
          </table:table-cell>
          <table:table-cell table:style-name="ce5" office:value-type="string" calcext:value-type="string">
            <text:p>SECRETARIA DE ESTADO DA EDUCACAO E DA CULTURA - SEDUC</text:p>
          </table:table-cell>
          <table:table-cell table:style-name="ce5" office:value-type="string" calcext:value-type="string">
            <text:p>070012000012024NE000223</text:p>
          </table:table-cell>
          <table:table-cell table:style-name="ce5" office:value-type="string" calcext:value-type="string">
            <text:p>EMPENHO - RESSARCIMENTO DE DESPESA DE PESSOAL REFERENTE AOS SERVIDORES CEDIDOS PELA SECRETARIA DE ESTADO DA EDUCACAO, DO ESPORTE E DA CULTURA/SEDUC - EXERCICIO FINANCEIRO 2024 - CONFORME TERMO DE REMESSA SEREF (1503850), DESPACHO 1726-SAO (1503971) E <text:s/>E INFORMACAO 1940-COFIC (1513840).VALOR EMPENHADO P/ O EXERCICIO DE 2024 NO VALOR DE: R$ 247.489,60, CONFORME PLANILHA SEPOR - PREVISAO REEMBOLSO ANUAL(1513732).</text:p>
          </table:table-cell>
          <table:table-cell table:number-columns-repeated="3" table:style-name="ce12" office:value-type="float" office:value="256434.6" calcext:value-type="float">
            <text:p>256.434,6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49-83.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837175**</text:p>
          </table:table-cell>
          <table:table-cell table:style-name="ce5" office:value-type="string" calcext:value-type="string">
            <text:p>JORGIVALDO DOS SANTOS</text:p>
          </table:table-cell>
          <table:table-cell table:style-name="ce5" office:value-type="string" calcext:value-type="string">
            <text:p>070012000012024NE000224</text:p>
          </table:table-cell>
          <table:table-cell table:style-name="ce5" office:value-type="string" calcext:value-type="string">
            <text:p>EMPENHO - CONCESSAO DE SUPRIMENTO DE FUNDOS PARA EXECUCAO DE SERVICOS EM VEICULOS AUTOMOTORES, A FIM DE ATENDER TEMPESTIVAMENTE EVENTUAIS NECESSIDADES DE PEQUENO VULTO E URGENTES. PAS 09/2024. PERIODO DE APLICACAO: 08/04/2024 <text:s/>A 06/07/2024. DATA FINAL DE COMPROVACAO: 16/07/2024.TIPO: ORDINARIO. SEI 0002149-83.2024.6.25.8000.</text:p>
          </table:table-cell>
          <table:table-cell table:number-columns-repeated="3" table:style-name="ce12" office:value-type="float" office:value="910" calcext:value-type="float">
            <text:p>910,00 </text:p>
          </table:table-cell>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2122-03.20246258000</text:p>
          </table:table-cell>
          <table:table-cell table:style-name="ce9" office:value-type="string" calcext:value-type="string">
            <text:p>SUPRIMENTO DE FUNDOS</text:p>
          </table:table-cell>
          <table:table-cell table:style-name="ce9" office:value-type="string" calcext:value-type="string">
            <text:p>PESSOA FISICA</text:p>
          </table:table-cell>
          <table:table-cell table:style-name="ce5" office:value-type="string" calcext:value-type="string">
            <text:p>***837175**</text:p>
          </table:table-cell>
          <table:table-cell table:style-name="ce9" office:value-type="string" calcext:value-type="string">
            <text:p>JORGIVALDO DOS SANTOS</text:p>
          </table:table-cell>
          <table:table-cell table:style-name="ce9" office:value-type="string" calcext:value-type="string">
            <text:p>070012000012024NE000225</text:p>
          </table:table-cell>
          <table:table-cell table:style-name="ce9" office:value-type="string" calcext:value-type="string">
            <text:p>EMPENHO - CONCESSAO DE SUPRIMENTO DE FUNDOS PARA AQUISICAO DE MATERIAL DE CONSUMO PARA MANUTENCAO EM VEICULOS AUTOMOTORES, A FIM DE ATENDER TEMPESTIVAMENTE EVENTUAIS NECESSIDADES DE PEQUENO VULTO E URGENTES. PAS 10/2024. PERIODO DE APLICACAO: 08/04/2024 A 06/07/2024. DATA FINAL DE COMPROVACAO: 16/07/2024.</text:p>
          </table:table-cell>
          <table:table-cell table:number-columns-repeated="2" table:style-name="ce11" office:value-type="float" office:value="2951" calcext:value-type="float">
            <text:p>2.951,00 </text:p>
          </table:table-cell>
          <table:table-cell table:style-name="ce14" office:value-type="float" office:value="2951" calcext:value-type="float">
            <text:p>2.951,00 </text:p>
          </table:table-cell>
          <table:table-cell table:style-name="ce15" table:number-columns-repeated="2"/>
          <table:table-cell table:style-name="ce16" table:number-columns-repeated="16360"/>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2460-7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226</text:p>
          </table:table-cell>
          <table:table-cell table:style-name="ce5" office:value-type="string" calcext:value-type="string">
            <text:p>EMPENHO - PAGAMENTO DE DESPESA DE EXERCICIO ANTERIOR - JANEIRO A DEZEMBRO/2023 - FOLHA NR. 06 - MARCO/2024 - CONFORME TERMO DE REMESSA - SEPAG (1511400) E INFORMACAO 2020 - COFIC (1515840).TIPO: ORDINARIO. SEI 0002460-74.2024.6.25.8000</text:p>
          </table:table-cell>
          <table:table-cell table:number-columns-repeated="3" table:style-name="ce12" office:value-type="float" office:value="711.44" calcext:value-type="float">
            <text:p>711,44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2460-7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227</text:p>
          </table:table-cell>
          <table:table-cell table:style-name="ce5" office:value-type="string" calcext:value-type="string">
            <text:p>EMPENHO - PAGAMENTO DE DESPESA DE EXERCICIO ANTERIOR - AGOSTO A DEZEMBRO/2023 - ADICIONAL DE QUALIFICACAO, PROGRESSAO - FOLHA NR. 06 - MARCO/2024 - CONFORME TERMO DE REMESSA - SEPAG (1511400) E INFORMACAO 2020 - COFIC (1515840).TIPO: ORDINARIO. SEI 0002460-74.2024.6.25.8000</text:p>
          </table:table-cell>
          <table:table-cell table:number-columns-repeated="3" table:style-name="ce12" office:value-type="float" office:value="1572.08" calcext:value-type="float">
            <text:p>1.572,0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78-88.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27883894000161</text:p>
          </table:table-cell>
          <table:table-cell table:style-name="ce5" office:value-type="string" calcext:value-type="string">
            <text:p>INOVECAPACITACAO - CONSULTORIA E TREINAMENTOS LTDA</text:p>
          </table:table-cell>
          <table:table-cell table:style-name="ce5" office:value-type="string" calcext:value-type="string">
            <text:p>070012000012024NE000228</text:p>
          </table:table-cell>
          <table:table-cell table:style-name="ce5" office:value-type="string" calcext:value-type="string">
            <text:p>EMPENHO - INSCRICAO DOS SERVIDORES MARCEL SILVA NUNES E IGUASSU CANDIDO PEREIRA RAMALHO, NO CURSO ONLINE: PLANEJAMENTO DAS CONTRATACOES E A PESQUISA DE PRECOS: COM PRATICA NO COMPRAS.GOV.BR, A SER REALIZADO NO PERIODO DE 15/04 A 17/04/24, DAS 08:30H AS 17:30H, COM CARGA HORARIA DE 24 HORAS, NOS TERMOS DA SOLICITACAO DE CONTRATACAO DA SEDEC(1514498) E DESPACHO 2627-COLIC (1515758).</text:p>
          </table:table-cell>
          <table:table-cell table:number-columns-repeated="3" table:style-name="ce12" office:value-type="float" office:value="5980" calcext:value-type="float">
            <text:p>5.98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696-26.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8795476000192</text:p>
          </table:table-cell>
          <table:table-cell table:style-name="ce5" office:value-type="string" calcext:value-type="string">
            <text:p>77 EVENTOS E TREINAMENTOS LTDA</text:p>
          </table:table-cell>
          <table:table-cell table:style-name="ce5" office:value-type="string" calcext:value-type="string">
            <text:p>070012000012024NE000229</text:p>
          </table:table-cell>
          <table:table-cell table:style-name="ce5" office:value-type="string" calcext:value-type="string">
            <text:p>EMPENHO - INSCRICAO DAS SERVIDORAS E SERVIDORES, CONSTANTES DO FORMULARIO (1514172), NA CONSULTORIA EM AUDITORIA, A SER REALIZADA NOS DIAS 29 E 30/4/24, NO HORARIO DAS 8H AS 12H E 14H AS 18H, COM CARGA HORARIA DE 16H, NA MODALIDADE PRESENCIAL, NAS DEPENDENCIAS DESTE TRIBUNAL, NOS TERMOS DA SOLICITACAO DE CONTRATACAO DA SEDEC(1514274) E DESPACHO 2640-COLIC (1516023).</text:p>
          </table:table-cell>
          <table:table-cell table:number-columns-repeated="3" table:style-name="ce12" office:value-type="float" office:value="7939.08" calcext:value-type="float">
            <text:p>7.939,0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36-53.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070012000012024NE000230</text:p>
          </table:table-cell>
          <table:table-cell table:style-name="ce5" office:value-type="string" calcext:value-type="string">
            <text:p>EMPENHO - CONTRATACAO DA REVISAO PERIODICA DE 60.000 KM, CONFORME RECOMENDA O MANUAL DO FABRICANTE, INDISPENSAVEL A PRESERVACAO DA GARANTIA DO <text:s/>VEICULO MITSUBISHI, L-200 TRITON OUTDOOR, PLACA QMP-8D78. MATERIAIS - ITENS 1 A 8 - NOS TERMOS DA SOLICITACAO DE CONTRATACAO DO NUCLEO DE TRANSPORTE INSTITUCIONAL (1513346) E DESPACHO 2639 (1516006). PRAZO DE ENTREGA: 01 (UM) DIA.TIPO: ORDINARIO. SEI 0002636-53.2024.6.25.8000.</text:p>
          </table:table-cell>
          <table:table-cell table:number-columns-repeated="3" table:style-name="ce12" office:value-type="float" office:value="1379" calcext:value-type="float">
            <text:p>1.379,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636-53.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070012000012024NE000231</text:p>
          </table:table-cell>
          <table:table-cell table:style-name="ce5" office:value-type="string" calcext:value-type="string">
            <text:p>EMPENHO - CONTRATACAO DA REVISAO PERIODICA DE 60.000 KM, CONFORME RECOMENDA O MANUAL DO FABRICANTE, INDISPENSAVEL A PRESERVACAO DA GARANTIA DO <text:s/>VEICULO MITSUBISHI, L-200 TRITON OUTDOOR, PLACA QMP-8D78. SERVICOS - ITEM 9 - NOS TERMOS DA SOLICITACAO DE CONTRATACAO DO NUCLEO DE TRANSPORTE INSTITUCIONAL (1513346) E DESPACHO 2639 (1516006). PRAZO DE ENTREGA: 01 (UM) DIA.TIPO: ORDINARIO. SEI 0002636-53.2024.6.25.8000.</text:p>
          </table:table-cell>
          <table:table-cell table:number-columns-repeated="3" table:style-name="ce12" office:value-type="float" office:value="270" calcext:value-type="float">
            <text:p>27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976-59.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018148000103</text:p>
          </table:table-cell>
          <table:table-cell table:style-name="ce5" office:value-type="string" calcext:value-type="string">
            <text:p>IATE CLUBE DE ARACAJU</text:p>
          </table:table-cell>
          <table:table-cell table:style-name="ce5" office:value-type="string" calcext:value-type="string">
            <text:p>070012000012024NE000232</text:p>
          </table:table-cell>
          <table:table-cell table:style-name="ce5" office:value-type="string" calcext:value-type="string">
            <text:p>EMPENHO - LOCACAO DE IMOVEL DESTINADA A REALIZACAO DA AUDITORIA DE FUNCIONAMENTO DAS URNAS ELETRONICAS, 1º E 2º TURNOS (CASO OCORRA), CONSOANTE DISPOE A RESOLUCAO TSE Nº 23.673/2021 (E SUAS ALTERACOES) NOS TERMOS DA SOLICITACAO DE CONTRATACAO E DO TERMO DE REFERENCIA ELABORADOS PELA COMISSAO DE AUDITORIA DE URNAS, CONFORME DESPACHO 2592 - COLIC (1515389).TIPO: GLOBAL. SEI 0001976-59.2024.6.25.8000.</text:p>
          </table:table-cell>
          <table:table-cell table:number-columns-repeated="3" table:style-name="ce12" office:value-type="float" office:value="49000" calcext:value-type="float">
            <text:p>49.0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29-4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070012000012024NE000233</text:p>
          </table:table-cell>
          <table:table-cell table:style-name="ce5" office:value-type="string" calcext:value-type="string">
            <text:p>2022NECT - QUARTA ALTERACAO A CONTRATACAO DO SERVICO DE SEGURO DE VEICULO DO TRE/SE, NO VALOR TOTAL DE R$20.592,91, DE ACORDO COM A COMUNICACAO INTERNA - SECAO DE CONTRATOS 10/2024 (1517035), PROPOSTA DE ENDOSSO DA CONTRATADA (1512168) E DESPACHO 2824-COLIC(1518785). VEICULOS E VALOR DE FRANQUIA ELENCADOS NA INFORMACAO SEACO (1516655). VALOR DA ALTERACAO: R$1.146,98. VIGENCIA: DE 20/09/23 ATE 20/09/24.</text:p>
          </table:table-cell>
          <table:table-cell table:number-columns-repeated="3" table:style-name="ce12" office:value-type="float" office:value="1146.98" calcext:value-type="float">
            <text:p>1.146,9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070012000012024NE000234</text:p>
          </table:table-cell>
          <table:table-cell table:style-name="ce5" office:value-type="string" calcext:value-type="string">
            <text:p>EMPENHO - AQUISICAO DE ACUCAR E PAPEL HIGIENICO - ITENS 1 E 16 DO PREGAO ELETRONICO 11/23 (SRP), DE ACORDO C/ AS ESPECIFICACOES CONSTANTES DO TERMO DE REFERENCIA ANEXO 1 DOEDITAL, CONFORME SOLICITACAO DE EMPENHO DA SEALM - 3º PEDIDO(1516565), AUTORIZADO PELA INFORMACAO 2116/2024-COFIC(1517347).PRAZO DE ENTREGA: NO MAXIMO 30 (TRINTA) DIAS A PARTIR DA RETIRADA OU DO RECEBIMENTO DA NOTA DE EMPENHO.</text:p>
          </table:table-cell>
          <table:table-cell table:number-columns-repeated="3" table:style-name="ce12" office:value-type="float" office:value="20046" calcext:value-type="float">
            <text:p>20.046,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981-19.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6012731000133</text:p>
          </table:table-cell>
          <table:table-cell table:style-name="ce5" office:value-type="string" calcext:value-type="string">
            <text:p>ONE CURSOS - TREINAMENTO, DESENVOLVIMENTO E CAPACITACAO</text:p>
          </table:table-cell>
          <table:table-cell table:style-name="ce5" office:value-type="string" calcext:value-type="string">
            <text:p>070012000012024NE000235</text:p>
          </table:table-cell>
          <table:table-cell table:style-name="ce5" office:value-type="string" calcext:value-type="string">
            <text:p>EMPENHO - INSCRICAO DE DOIS SERVIDORES NO CURSO ONLINE: RETENCOES DE TRIBUTOS NA ADMINISTRACAO PUBLICA FEDERAL, ESTADUAL E MUNICIPAL E NOVAS DECLARACOES OBRIGATORIAS A PARTIR DE 2023: SPED, E-SOCIAL, EFD-REINF E DCTFWEB. ATUALIZADO COM AS NOVAS INS RFB Nº 2.145/2023, 2.133/2023 E 2.110/2022, A SER REALIZADO NO PERIODO DE 6/5 A 10/5/24, DAS 08:30H AS 12:30H, NOS TERMOS DA SOLICITACAO DE CONTRATACAO SEDEC(1521899) E DESPACHO 3270-COLIC(1523286).</text:p>
          </table:table-cell>
          <table:table-cell table:number-columns-repeated="3" table:style-name="ce12" office:value-type="float" office:value="4580" calcext:value-type="float">
            <text:p>4.58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1566-98.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96735**</text:p>
          </table:table-cell>
          <table:table-cell table:style-name="ce5" office:value-type="string" calcext:value-type="string">
            <text:p>NILZA SANTA ROSA</text:p>
          </table:table-cell>
          <table:table-cell table:style-name="ce5" office:value-type="string" calcext:value-type="string">
            <text:p>070012000012024NE000236</text:p>
          </table:table-cell>
          <table:table-cell table:style-name="ce5" office:value-type="string" calcext:value-type="string">
            <text:p>EMPENHO - PAGAMENTO DE LICENCA PREMIO POR MOTIVO DE APOSENTADORIA DA SERVIDORA NILZA SANTA ROSA, DE ACORDO COM A FOLHA DE PAGAMENTO N.º 04 - AJUSTE DE CONTAS - INDENIZACAO DE FERIAS <text:s/>E LICENCA PREMIO DE NILZA SANTA ROSA.VALOR EMPENHADO REFERENTE A LICENCA PREMIO ADQUIRIDA NO PERIODO DE 19/03/1987 A 18/03/1992, NO VALOR DE R$ 57.100,92, CONFORME INFORMACAO 1730-SEDIR(1509122), DESPACHO 3140(1521455) E RELATORIO CLASSIF CONTABIL FL.04ABR2024-COMPLEMENTAR(1524308).</text:p>
          </table:table-cell>
          <table:table-cell table:number-columns-repeated="3" table:style-name="ce12" office:value-type="float" office:value="57100.92" calcext:value-type="float">
            <text:p>57.100,92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1566-98.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96735**</text:p>
          </table:table-cell>
          <table:table-cell table:style-name="ce5" office:value-type="string" calcext:value-type="string">
            <text:p>NILZA SANTA ROSA</text:p>
          </table:table-cell>
          <table:table-cell table:style-name="ce5" office:value-type="string" calcext:value-type="string">
            <text:p>070012000012024NE000237</text:p>
          </table:table-cell>
          <table:table-cell table:style-name="ce5" office:value-type="string" calcext:value-type="string">
            <text:p>EMPENHO - PAGAMENTO DE INDENIZACAO DE FERIAS POR MOTIVO DE APOSENTADORIA DA SERVIDORA NILZA SANTA ROSA-FOLHA N.º04-AJUSTE DE CONTAS-INDENIZACAO DE FERIAS E LICENCA PREMIO NILZA SANTA ROSA.VALOR EMPENHADO PARA INDENIZACAO DE FERIAS(30 DIAS - EXERCICIO 2023: R$25.378,19 E 11/12 AVOS - EXERCICIO 2024: R$23.263,33), CONF. INFORMACAO 1730-SEDIR(1509122), DESPACHO 3140(1521455), TERMO DE REMESSA SEPAG(1524196) E RELAT. CLASSIF CONTABIL FL.04ABR2024-COMPL.(1524308).</text:p>
          </table:table-cell>
          <table:table-cell table:number-columns-repeated="3" table:style-name="ce12" office:value-type="float" office:value="48641.52" calcext:value-type="float">
            <text:p>48.641,5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00832-50.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129765**</text:p>
          </table:table-cell>
          <table:table-cell table:style-name="ce5" office:value-type="string" calcext:value-type="string">
            <text:p>THIAGO BARRETO DO NASCIMENTO</text:p>
          </table:table-cell>
          <table:table-cell table:style-name="ce5" office:value-type="string" calcext:value-type="string">
            <text:p>070012000012024NE000238</text:p>
          </table:table-cell>
          <table:table-cell table:style-name="ce5" office:value-type="string" calcext:value-type="string">
            <text:p>EMPENHO - PAGAMENTO DESPESA DE EXERCICIO ANTERIOR AO SERVIDOR SEM VINCULO THIAGO BARRETO DO NASCIMENTO EM VIRTUDE DE SUA EXONERACAO - FOLHA NR. 03 - INDENIZACAO DE BANCO DE HORAS REFERENTE AO PERIODO NAO ELEITORAL, NO VALOR DE R$ 2.980,58(COMPETENCIA: JUNHO/2019: R$ 1.499,65, SETEMBRO/2019: R$ 20,35 E DEZEMBRO/2020: R$ 1.460,58 ), CONFORME SOLICITACAO DE PAGAMENTO SEPAG (1502802), TERMO DE REMESSA SEPAG E AUTORIZADA PELO DG NA INFORMACAO 2324/2024-COFIC (1521093).</text:p>
          </table:table-cell>
          <table:table-cell table:number-columns-repeated="3" table:style-name="ce12" office:value-type="float" office:value="2980.58" calcext:value-type="float">
            <text:p>2.980,5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00832-50.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239</text:p>
          </table:table-cell>
          <table:table-cell table:style-name="ce5" office:value-type="string" calcext:value-type="string">
            <text:p>EMPENHO - OBRIGACAO PATRONAL(INSS) - INCIDENTE SOBRE O PGTO DA DESPESA DE EXERCICIO ANTERIOR AO SERVIDOR SEM VINCULO THIAGO BARRETO DO NASCIMENTO EM VIRTUDE DE SUA EXONERACAO - FOLHA NR. 03 - INDENIZACAO DE BANCO DE HORAS REF.AO PERIODO NAO ELEITORAL, COMPETENCIA: JUN/19, SET/19 E DEZ/20, CONFORME SOLICITACAO DE PAGAMENTO SEPAG(1502802),TERMO DE REMESSA SEPAG, RELATORIO OBRIG.PATRONAL(1523088) E AUTORIZADA PELO DG NA INFORMACAO 2324/24-COFIC(1521093).</text:p>
          </table:table-cell>
          <table:table-cell table:number-columns-repeated="3" table:style-name="ce12" office:value-type="float" office:value="625.92" calcext:value-type="float">
            <text:p>625,92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068-72.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8205748000157</text:p>
          </table:table-cell>
          <table:table-cell table:style-name="ce5" office:value-type="string" calcext:value-type="string">
            <text:p>INSTITUTO BRASILEIRO DE VALORIZACAO E CAPACITACAO - IBV</text:p>
          </table:table-cell>
          <table:table-cell table:style-name="ce5" office:value-type="string" calcext:value-type="string">
            <text:p>070012000012024NE000240</text:p>
          </table:table-cell>
          <table:table-cell table:style-name="ce5" office:value-type="string" calcext:value-type="string">
            <text:p>EMPENHO - INSCRICAO DA SERVIDORA DEBORA MARIA BARBOSA DO NASCIMENTO NO ENCONTRO NACIONAL DE GESTAO ESTRATEGICA DE PESSOAS, NA MODALIDADE ONLINE AO VIVO, A SER REALIZADO NO PERIODO DE 15/05/2024 A 17/05/2024, DAS 08:30H AS 12:30H E DAS 13:30H <text:s/>AS 17:30H, CARGA HORARIA 24H, NOS TERMOS DA SOLICITACAO DE CONTRATACAO DA SEDEC (1520900) E DESPACHO 3389-COLIC (1524295).</text:p>
          </table:table-cell>
          <table:table-cell table:number-columns-repeated="3" table:style-name="ce12" office:value-type="float" office:value="2390" calcext:value-type="float">
            <text:p>2.39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370-9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070012000012024NE000241</text:p>
          </table:table-cell>
          <table:table-cell table:style-name="ce5" office:value-type="string" calcext:value-type="string">
            <text:p>24CT0005 - SERVICO DE MONITORAMENTO ELETRONICO DOS SISTEMAS DE ALARME INSTALADOS NO FORUM ALOISIO ABREU LIMA E NOS CARTORIOS ELEITORAIS DO INTERIOR (ITEM 1), CF. ANEXO I DO TERMO DE REFERENCIA(1483842). PREGAO ELETRONICO 90001/2024. CONTRATO 05/2024. VIGENCIA: 06/05/2024 A 05/05/2026. VALOR MENSAL: R$ 2.833,33. VALOR GLOBAL DO CONTRATO: R$ 204.004,00. VALOR EMPENHADO P/ PERIODO DE 06/05 A 31/12/2024: R$ 22.666.67, CONFORME SOLICITACAO DE EMPENHO COLIC(1524985).</text:p>
          </table:table-cell>
          <table:table-cell table:style-name="ce12" office:value-type="float" office:value="22666.67" calcext:value-type="float">
            <text:p>22.666,67 </text:p>
          </table:table-cell>
          <table:table-cell table:number-columns-repeated="2" table:style-name="ce12" office:value-type="float" office:value="18942.83" calcext:value-type="float">
            <text:p>18.942,8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370-9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070012000012024NE000242</text:p>
          </table:table-cell>
          <table:table-cell table:style-name="ce5" office:value-type="string" calcext:value-type="string">
            <text:p>24CT0005 - SERVICOS DE MANUTENCOES PREVENTIVAS E CORRETIVAS DOS SISTEMAS DE ALARME E CFTV - SEDE, FORUM ALOISIO ABREU LIMA E NOS CARTORIOS ELEITORAIS DO INTERIOR (ITENS 2 A 7), CF. ANEXO I - TERMO REFERENCIA(1483842). PREGAO ELETRONICO 90001/2024. CONTRATO 05/2024. VIGENCIA: 06/05/24 A 05/05/26. VALOR GLOBAL DO CONTRATO: R$ 204.004,00. VALOR TOTAL DOS ITENS 2 A 7 EMPENHADOS P/ PERIODO DE 06/05 A 31/12/2024: R$ 47.335,76, CF. SOLICITACAO DE EMPENHO COLIC(1524985).</text:p>
          </table:table-cell>
          <table:table-cell table:number-columns-repeated="3" table:style-name="ce12" office:value-type="float" office:value="47333.33" calcext:value-type="float">
            <text:p>47.333,33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591-84.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070012000012024NE000243</text:p>
          </table:table-cell>
          <table:table-cell table:style-name="ce5" office:value-type="string" calcext:value-type="string">
            <text:p>EMPENHO - CONCESSAO DE SUPRIMENTO DE FUNDOS PARA PRESTACAO DE SERVICOS DE MANUTENCAO E CONSERVACAO EM BENS MOVEIS, DE PEQUENO VULTO E URGENTES, A FIM DE ATENDER TEMPESTIVAMENTE EVENTUAIS NECESSIDADES. PAS 11/2024. PERIODO DE APLICACAO: 03/05 A 31/07/2024. DATA FINAL DE COMPROVACAO: 10/08/2024.</text:p>
          </table:table-cell>
          <table:table-cell table:number-columns-repeated="3" table:style-name="ce12" office:value-type="float" office:value="2445" calcext:value-type="float">
            <text:p>2.445,0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590-02.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57539006587</text:p>
          </table:table-cell>
          <table:table-cell table:style-name="ce5" office:value-type="string" calcext:value-type="string">
            <text:p>JOELI SAMPAIO DE JESUS</text:p>
          </table:table-cell>
          <table:table-cell table:style-name="ce5" office:value-type="string" calcext:value-type="string">
            <text:p>070012000012024NE000244</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12/2024. PERIODO DE APLICACAO: 30/04 A 28/07/2024. DATA FINAL DE COMPROVACAO: 07/08/2024. NOVOS PERIODOS DE APLICACAO E COMPROVACAO EM CONFORMIDADE COM A INFORMACAO 2741-SEFIN(1528871).</text:p>
          </table:table-cell>
          <table:table-cell table:number-columns-repeated="3" table:style-name="ce12" office:value-type="float" office:value="0" calcext:value-type="float">
            <text:p>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370-04.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8795476000192</text:p>
          </table:table-cell>
          <table:table-cell table:style-name="ce5" office:value-type="string" calcext:value-type="string">
            <text:p>77 EVENTOS E TREINAMENTOS LTDA</text:p>
          </table:table-cell>
          <table:table-cell table:style-name="ce5" office:value-type="string" calcext:value-type="string">
            <text:p>070012000012024NE000245</text:p>
          </table:table-cell>
          <table:table-cell table:style-name="ce5" office:value-type="string" calcext:value-type="string">
            <text:p>EMPENHO - INSCRICAO DAS SERVIDORAS E SERVIDORES, CONSTANTES DO FORMULARIO (1522755), NO CURSO RELATORIO DE AUDITORIA, A SER REALIZADO NOS DIAS 27 E 28 DE MAIO DE 2024, NO HORARIO 8H AS 12H E 14H AS 18H, COM CARGA HORARIA DE 16H, NA MODALIDADE PRESENCIAL, NAS DEPENDENCIAS DO TRE/RN, NOS TERMOS DA SOLICITACAO DE CONTRATACAO DA SEDEC(1523828) E DESPACHO 3644-COLIC (1526722).</text:p>
          </table:table-cell>
          <table:table-cell table:number-columns-repeated="3" table:style-name="ce12" office:value-type="float" office:value="3969.54" calcext:value-type="float">
            <text:p>3.969,5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095-5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305943000171</text:p>
          </table:table-cell>
          <table:table-cell table:style-name="ce5" office:value-type="string" calcext:value-type="string">
            <text:p>HEXAGON ASSESSORIA E CONSULTORIA EM GESTAO ADMINISTRATI</text:p>
          </table:table-cell>
          <table:table-cell table:style-name="ce5" office:value-type="string" calcext:value-type="string">
            <text:p>070012000012024NE000246</text:p>
          </table:table-cell>
          <table:table-cell table:style-name="ce5" office:value-type="string" calcext:value-type="string">
            <text:p>EMPENHO - CONTRATACAO DO CURSO IN COMPANY: DESAFIOS NA AREA DE GESTAO DE PESSOAS - TEMAS POLEMICOS DA AREA DE LEGISLACAO DE PESSOAL - INOVACOES - ATUALIZADO C/A INSTRUCAO NORMATIVA SRT/MGI N° 2, DOU DE 24/1/24, NA MODALIDADE PRESENCIAL, A SER REALIZADO NAS DEPENDENCIAS DESTE TRIBUNAL, NO PERIODO DE 19 A 21/6/24, <text:s/>COM CARGA HORARIA DE 24H, NOS TERMOS DA SOLICITACAO DE CONTRATACAO DA SEDEC(1523067) E DESPACHO 3534-COLIC (1525708).</text:p>
          </table:table-cell>
          <table:table-cell table:number-columns-repeated="3" table:style-name="ce12" office:value-type="float" office:value="31580" calcext:value-type="float">
            <text:p>31.580,0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03247-06.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01243117000169</text:p>
          </table:table-cell>
          <table:table-cell table:style-name="ce9" office:value-type="string" calcext:value-type="string">
            <text:p>REVEST LINE COMERCIO E PRESTACAO DE SERVICOS LTDA</text:p>
          </table:table-cell>
          <table:table-cell table:style-name="ce9" office:value-type="string" calcext:value-type="string">
            <text:p>070012000012024NE000247</text:p>
          </table:table-cell>
          <table:table-cell table:style-name="ce9" office:value-type="string" calcext:value-type="string">
            <text:p>EMPENHO - SERVICOS DE INSTALACAO DE PELICULA DE PROTECAO CONTRA A INCIDENCIA DE LUZ SOLAR (TIPO G5), C/ FORNECIMENTO DE MATERIAL E MAO DE OBRA P/ O FORUM DES. ALOISIO DE ABREU LIMA. CONFORME SOLICITACAO DE CONTRATACAO DA SEMAN(1520517), DEMONSTRATIVO 16/2024-SEACO (1525260) E DESPACHO 3624/2024-COLIC (1526491). QTDE: 132,40 METROS. VALOR UNIT: R$ 50,96. VALOR TOTAL: R$ 6.747,10.PRAZO DE ENTREGA: 10 (DEZ) DIAS.GARANTIA: 12 MESES.</text:p>
          </table:table-cell>
          <table:table-cell table:number-columns-repeated="2" table:style-name="ce11" office:value-type="float" office:value="6747.1" calcext:value-type="float">
            <text:p>6.747,10 </text:p>
          </table:table-cell>
          <table:table-cell table:style-name="ce14" office:value-type="float" office:value="6747.1" calcext:value-type="float">
            <text:p>6.747,10 </text:p>
          </table:table-cell>
          <table:table-cell table:style-name="ce15" table:number-columns-repeated="2"/>
          <table:table-cell table:style-name="ce16" table:number-columns-repeated="16360"/>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209-9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120820000118</text:p>
          </table:table-cell>
          <table:table-cell table:style-name="ce5" office:value-type="string" calcext:value-type="string">
            <text:p>REGISPEL INDUSTRIA E COMERCIO DE BOBINAS S.A.</text:p>
          </table:table-cell>
          <table:table-cell table:style-name="ce5" office:value-type="string" calcext:value-type="string">
            <text:p>070012000012024NE000248</text:p>
          </table:table-cell>
          <table:table-cell table:style-name="ce5" office:value-type="string" calcext:value-type="string">
            <text:p>24CT0006 - AQUISICAO DE BOBINAS DE PAPEL DE 40 METROS PARA AS IMPRESSORAS DAS URNAS ELETRO¿NICAS CONSOANTE ESPECIFICACOES CONSTANTES DO ANEXO I - TERMO DE REFERENCIA DO PREGAO ELETRONICO TSE N° 90008/2024, CONFORME SOLICITACAO DO NAC/STI (1527046) E INFORMACAO 2665 - COLIC (1528055). ATA DE REGISTRO DE PRECOS Nº 12/2024-TSE.PRAZO DE ENTREGA: ATE 60 (SESSENTA) DIAS CORRIDOS CONTADOS A PARTIR DO INICIO DA VIGENCIA CONTRATUAL (ITEM C.4 21.1.2-ANEXO I DO EDITAL).</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249</text:p>
          </table:table-cell>
          <table:table-cell table:style-name="ce5" office:value-type="string" calcext:value-type="string">
            <text:p>EMPENHO - SERVICOS EXTRAORDINARIOS - DESPESAS VARIAVEIS DE PESSOAL ATIVO LOTADO NOS CARTORIOS ELEITORAIS. ELEICOES MUNICIPAIS 2024. ACAO PLEITOS ELEITORAIS. TIPO: ESTIMATIVO. SEI0000065-12.2024.6.25.8000.</text:p>
          </table:table-cell>
          <table:table-cell table:style-name="ce12" office:value-type="float" office:value="2914128.18" calcext:value-type="float">
            <text:p>2.914.128,18 </text:p>
          </table:table-cell>
          <table:table-cell table:style-name="ce12" office:value-type="float" office:value="2525598.94" calcext:value-type="float">
            <text:p>2.525.598,94 </text:p>
          </table:table-cell>
          <table:table-cell table:style-name="ce12" office:value-type="float" office:value="2512674.6" calcext:value-type="float">
            <text:p>2.512.674,60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250</text:p>
          </table:table-cell>
          <table:table-cell table:style-name="ce5" office:value-type="string" calcext:value-type="string">
            <text:p>EMPENHO - SERVICOS EXTRAORDINARIOS - DESPESAS VARIAVEIS DE PESSOAL ATIVO LOTADO NA SEDE. ELEICOES MUNICIPAIS 2024. ACAO PLEITOS ELEITORAIS. TIPO: ESTIMATIVO. SEI0000065-12.2024.6.25.8000.</text:p>
          </table:table-cell>
          <table:table-cell table:style-name="ce12" office:value-type="float" office:value="3720770.31" calcext:value-type="float">
            <text:p>3.720.770,31 </text:p>
          </table:table-cell>
          <table:table-cell table:style-name="ce12" office:value-type="float" office:value="3166797.13" calcext:value-type="float">
            <text:p>3.166.797,13 </text:p>
          </table:table-cell>
          <table:table-cell table:style-name="ce12" office:value-type="float" office:value="2545680.65" calcext:value-type="float">
            <text:p>2.545.680,65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251</text:p>
          </table:table-cell>
          <table:table-cell table:style-name="ce5" office:value-type="string" calcext:value-type="string">
            <text:p>EMPENHO - OBRIGACAO PATRONAL (INSS) - INCIDENTE SOBRE AS DESPESAS VARIAVEIS DE PESSOAL ATIVO LOTADO NOS CARTORIOS ELEITORAIS - SERVICOS EXTRAORDINARIOS.ELEICOES MUNICIPAIS 2024. ACAO PLEITOS ELEITORAIS.TIPO: ESTIMATIVO. SEI 0000065-12.2024.6.25.8000.</text:p>
          </table:table-cell>
          <table:table-cell table:style-name="ce12" office:value-type="float" office:value="147876.97" calcext:value-type="float">
            <text:p>147.876,97 </text:p>
          </table:table-cell>
          <table:table-cell table:style-name="ce12" office:value-type="float" office:value="128182.6" calcext:value-type="float">
            <text:p>128.182,60 </text:p>
          </table:table-cell>
          <table:table-cell table:style-name="ce12" office:value-type="float" office:value="107083.46" calcext:value-type="float">
            <text:p>107.083,46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252</text:p>
          </table:table-cell>
          <table:table-cell table:style-name="ce5" office:value-type="string" calcext:value-type="string">
            <text:p>EMPENHO - OBRIGACAO PATRONAL (INSS) - INCIDENTE SOBRE AS DESPESAS VARIAVEIS DE PESSOAL ATIVO LOTADO NA SEDE - SERVICOS EXTRAORDINARIOS.ELEICOES MUNICIPAIS 2024. ACAO PLEITOS ELEITORAIS.TIPO: ESTIMATIVO. SEI 0000065-12.2024.6.25.8000.</text:p>
          </table:table-cell>
          <table:table-cell table:style-name="ce12" office:value-type="float" office:value="16606.79" calcext:value-type="float">
            <text:p>16.606,79 </text:p>
          </table:table-cell>
          <table:table-cell table:style-name="ce12" office:value-type="float" office:value="14808.48" calcext:value-type="float">
            <text:p>14.808,48 </text:p>
          </table:table-cell>
          <table:table-cell table:style-name="ce12" office:value-type="float" office:value="13382.42" calcext:value-type="float">
            <text:p>13.382,42 </text:p>
          </table:table-cell>
          <table:table-cell table:number-columns-repeated="235"/>
        </table:table-row>
        <table:table-row table:style-name="ro12">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96</text:p>
          </table:table-cell>
          <table:table-cell table:style-name="ce9" office:value-type="string" calcext:value-type="string">
            <text:p>RESSARCIMENTO DE DESP. DE PESSOAL REQUISITADO</text:p>
          </table:table-cell>
          <table:table-cell table:style-name="ce9" office:value-type="string" calcext:value-type="string">
            <text:p><text:s/>00065-12.2024625800</text:p>
          </table:table-cell>
          <table:table-cell table:style-name="ce9" office:value-type="string" calcext:value-type="string">
            <text:p>NAO SE APLICA</text:p>
          </table:table-cell>
          <table:table-cell table:style-name="ce9" office:value-type="string" calcext:value-type="string">
            <text:p>PESSOA JURIDICA</text:p>
          </table:table-cell>
          <table:table-cell table:style-name="ce9" office:value-type="string" calcext:value-type="string">
            <text:p>09269190000111</text:p>
          </table:table-cell>
          <table:table-cell table:style-name="ce9" office:value-type="string" calcext:value-type="string">
            <text:p>FUNDO DE PREVIDENCIA SOCIAL DOS SERVIDORES PUBLICOS DO</text:p>
          </table:table-cell>
          <table:table-cell table:style-name="ce9" office:value-type="string" calcext:value-type="string">
            <text:p>070012000012024NE000253</text:p>
          </table:table-cell>
          <table:table-cell table:style-name="ce9" office:value-type="string" calcext:value-type="string">
            <text:p>EMPENHO - OBRIGACAO PATRONAL - FUNPREV - PLANO DE PREVIDENCIA DO MUNICIPIO DE TOMAR DO GERU - INCIDENTE SOBRE AS DESPESAS VARIAVEIS DE PESSOAL ATIVO LOTADO NOS CARTORIOS ELEITORAIS - SERVICOS EXTRAORDINARIOS. ELEICOES MUNICIPAIS 2024. ACAO PLEITOS ELEITORAIS.TIPO: ESTIMATIVO. SEI 0000065-12.2024.6.25.8000.</text:p>
          </table:table-cell>
          <table:table-cell table:style-name="ce11" office:value-type="float" office:value="1371" calcext:value-type="float">
            <text:p>1.371,00 </text:p>
          </table:table-cell>
          <table:table-cell table:style-name="ce11" office:value-type="float" office:value="1205.8" calcext:value-type="float">
            <text:p>1.205,80 </text:p>
          </table:table-cell>
          <table:table-cell table:style-name="ce14" office:value-type="float" office:value="1205.8" calcext:value-type="float">
            <text:p>1.205,80 </text:p>
          </table:table-cell>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590-02.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070012000012024NE000254</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12/2024. PERIODO DE APLICACAO: 30/04 A 28/07/2024. DATA FINAL DE COMPROVACAO: 07/08/2024. NOVOS PERIODOS DE APLICACAO E COMPROVACAO EM CONFORMIDADE COM A INFORMACAO 2741-SEFIN(1528871).</text:p>
          </table:table-cell>
          <table:table-cell table:number-columns-repeated="3" table:style-name="ce12" office:value-type="float" office:value="2140.8" calcext:value-type="float">
            <text:p>2.140,8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890-2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6344050000197</text:p>
          </table:table-cell>
          <table:table-cell table:style-name="ce5" office:value-type="string" calcext:value-type="string">
            <text:p>SUL AGUA EQUIPAMENTOS LTDA</text:p>
          </table:table-cell>
          <table:table-cell table:style-name="ce5" office:value-type="string" calcext:value-type="string">
            <text:p>070012000012024NE000255</text:p>
          </table:table-cell>
          <table:table-cell table:style-name="ce5" office:value-type="string" calcext:value-type="string">
            <text:p>EMPENHO - AQUISICAO DE 10 (DEZ) VENTILADORES DE COLUNA, NOS TERMOS DA SOLICITACAO DE CONTRATACAO SEPAT (1516641), DEMONSTRATIVO SEACO 90015/2024 (1528334) E DESPACHO 3937-COLIC (1529769).PRAZO DE ENTREGA: 30 (TRINTA) DIAS CONTADOS DA RETIRADA OU DO RECEBIMENTO DA NOTA DE EMPENHO.GARANTIA MINIMA DA(O) FABRICANTE DE 12 (DOZE) MESES CONTADA DO RECEBIMENTO DO OBJETO PELO TRE-SE.</text:p>
          </table:table-cell>
          <table:table-cell table:style-name="ce12" office:value-type="float" office:value="2011.9" calcext:value-type="float">
            <text:p>2.011,9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3220-23.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438265**</text:p>
          </table:table-cell>
          <table:table-cell table:style-name="ce5" office:value-type="string" calcext:value-type="string">
            <text:p>JAMILLE SECUNDO MELO</text:p>
          </table:table-cell>
          <table:table-cell table:style-name="ce5" office:value-type="string" calcext:value-type="string">
            <text:p>070012000012024NE000256</text:p>
          </table:table-cell>
          <table:table-cell table:style-name="ce5" office:value-type="string" calcext:value-type="string">
            <text:p>EMPENHO - REEMBOLSO EM RAZAO DE DESLOCAMENTO POR MEIO PROPRIO, NOS TERMOS DA PORTARIA TRE/SE 33/2020, ART. 9º, PARA PARTICIPACAO DA SERVIDORA JAMILLE SECUNDO MELO NO TESTE EM CAMPO REGIONAL DOS SISTEMAS DE CANDIDATURAS E PROPAGANDA ELEITORAL 2024 - TCRCANPE2024, NO DIA 25/05/24, NA CIDADE DE JOAO PESSOA-PB(APENAS TRECHO DA VOLTA), CONFORME INFORMACAO 2560 ASPLAN-SGP (1526340), DESPACHO 3696 AGEST-DG (1527337) E DESPACHO 3979 <text:s/>COFIC(1530077).</text:p>
          </table:table-cell>
          <table:table-cell table:number-columns-repeated="3" table:style-name="ce12" office:value-type="float" office:value="868.56" calcext:value-type="float">
            <text:p>868,5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961-9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0197881000136</text:p>
          </table:table-cell>
          <table:table-cell table:style-name="ce5" office:value-type="string" calcext:value-type="string">
            <text:p>INDUSTRIA GRAFICA E EDITORA VICENTE LTDA</text:p>
          </table:table-cell>
          <table:table-cell table:style-name="ce5" office:value-type="string" calcext:value-type="string">
            <text:p>070012000012024NE000257</text:p>
          </table:table-cell>
          <table:table-cell table:style-name="ce5" office:value-type="string" calcext:value-type="string">
            <text:p>EMPENHO - AQUISICAO DE 300 (TREZENTAS) UNIDADES DE FAIXA INFORMATIVA PARA AS ELEICOES DE 2024, NOS TERMOS DA SOLICITACAO DE CONTRATACAO SEALM (1512634), DEMONSTRATIVO SEACO 90014/2024 (1528286) E DESPACHO 4029-COLIC (1530677).PRAZO DE ENTREGA: ATE 15 (QUINZE) DIAS PARA O ATENDIMENTO DAS SOLICITACOES REFERENTES AO 1º TURNO E ATE 5 (CINCO) DIAS PARA AS SOLICITACOES DO 2º TURNO, CASO OCORRA.</text:p>
          </table:table-cell>
          <table:table-cell table:number-columns-repeated="3" table:style-name="ce12" office:value-type="float" office:value="18955.11" calcext:value-type="float">
            <text:p>18.955,11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2365-4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7904417000142</text:p>
          </table:table-cell>
          <table:table-cell table:style-name="ce5" office:value-type="string" calcext:value-type="string">
            <text:p>INORD GRAFICA &amp; EDITORA LTDA</text:p>
          </table:table-cell>
          <table:table-cell table:style-name="ce5" office:value-type="string" calcext:value-type="string">
            <text:p>070012000012024NE000258</text:p>
          </table:table-cell>
          <table:table-cell table:style-name="ce5" office:value-type="string" calcext:value-type="string">
            <text:p>EMPENHO - AQUISICAO DE 1.000 (MIL) PASTAS PARA EVENTO, NOS TERMOS DA SOLICITACAO DE CONTRATACAO SEGEP (1510562), DEMONSTRATIVO SEACO 90017/2024 (1529976) E DESPACHO 4047-COLIC (1530989).PRAZO DE ENTREGA: ATE 5 (CINCO) DIAS UTEIS, A CONTAR DO ENVIO DA NOTA DE EMPENHO E DO MODELO DE LAYOUT AO FORNECEDOR.</text:p>
          </table:table-cell>
          <table:table-cell table:number-columns-repeated="3" table:style-name="ce12" office:value-type="float" office:value="2790" calcext:value-type="float">
            <text:p>2.79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085-7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259</text:p>
          </table:table-cell>
          <table:table-cell table:style-name="ce5" office:value-type="string" calcext:value-type="string">
            <text:p>19CT0004 - MAO DE OBRA - SERVICOS ESPECIAL.E CONTINUADOS DE CONDUCAO DE VEICULOS (MOTORISTAS). PE 54/18. CONTRATO 4/19 - 6º ADITIVO P/ RENOVACAO EXCEPCIONAL P/ 60 DIAS. VIGENCIA: 13/5/19 A 12/7/24. VALOR GLOBAL CONTRATO: R$ 2.104.223,16. QTDE POSTO: 08(OITO). VALOR MENSAL P/ 08 POSTOS (MAO DE OBRA): R$ 31.780,40. VALOR TOTAL DO 6.º ADITIVO:R$ 71.346,66.VALOR EMPENHADO P/ O PERIODO DE 13/5 A 12/7/2024: R$ 63.560,80, CONFORME SOLICITACAO DE EMPENHO SECON(1530950).</text:p>
          </table:table-cell>
          <table:table-cell table:number-columns-repeated="2" table:style-name="ce12" office:value-type="float" office:value="63295.85" calcext:value-type="float">
            <text:p>63.295,85 </text:p>
          </table:table-cell>
          <table:table-cell table:style-name="ce12" office:value-type="float" office:value="52840.19" calcext:value-type="float">
            <text:p>52.840,19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9" office:value-type="string" calcext:value-type="string">
            <text:p>2085-73.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4782495000162</text:p>
          </table:table-cell>
          <table:table-cell table:style-name="ce9" office:value-type="string" calcext:value-type="string">
            <text:p>MANSEG MANUTENCAO E SERVICOS GERAIS LTDA</text:p>
          </table:table-cell>
          <table:table-cell table:style-name="ce9" office:value-type="string" calcext:value-type="string">
            <text:p>070012000012024NE000260</text:p>
          </table:table-cell>
          <table:table-cell table:style-name="ce9" office:value-type="string" calcext:value-type="string">
            <text:p>19CT0004 - DIARIAS - SERV.DE CONDUCAO DE VEICULOS(MOTORISTAS). PE 54/18. CONTRATO 4/19 - 6º ADT P/ RENOVACAO P/ 60 DIAS.VIGENCIA:13/5/19 A 12/7/24.VL TOTAL ESTIMADO DIARIA: R$ 140.762,67. QTE TOTAL ESTIMADA DIARIA: 2.713. VL UNIT:R$ 49,30(FORA G.AJU S/PERNOITE), R$ 87,30(FORA G.AJU C/PERNOITE),R$49,21(FORA SE S/PERNOITE) E R$128,82(FORA SE C/PERNOITE).VL EMPENHADO P/ O PERIODO DE 13/5 A 12/7/24: R$ 4.482,53, REF. A 87 DIARIAS CF. SOLIC. DE EMPENHO SECON(1530950).</text:p>
          </table:table-cell>
          <table:table-cell table:number-columns-repeated="2" table:style-name="ce11" office:value-type="float" office:value="2639.6" calcext:value-type="float">
            <text:p>2.639,60 </text:p>
          </table:table-cell>
          <table:table-cell table:style-name="ce14" office:value-type="float" office:value="2639.6" calcext:value-type="float">
            <text:p>2.639,6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085-7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261</text:p>
          </table:table-cell>
          <table:table-cell table:style-name="ce5" office:value-type="string" calcext:value-type="string">
            <text:p>19CT0004 - SERVICO EXTRAORDINARIO - SERV. CONDUCAO DE VEICULOS(MOTORISTAS). PE 54/18. CONTRATO 4/19 - 6º ADT P/ RENOVACAO P/ 60 DIAS.VIGENCIA:13/5/19 A 12/7/24.VL TOTAL ESTIMADO HORA EXTRA:R$102.537,30.QTE TOTAL ESTIMADA DE HORA EXTRA: 4.650(SENDO: 3.100H P/DIAS UTEIS E SABADOS, VL. UNIT: R$19,82 E 1.550H P/DOMINGOS E FERIADOS, VL. UNIT: R$26,4266).VL EMPENHADO P/PERIODO:13/5 A 12/07/24:R$3.303,33, REF. A 150 HORAS EXTRAS CF. SOLIC. DE EMPENHO SECON(1530950).</text:p>
          </table:table-cell>
          <table:table-cell table:number-columns-repeated="2" table:style-name="ce12" office:value-type="float" office:value="872.13" calcext:value-type="float">
            <text:p>872,13 </text:p>
          </table:table-cell>
          <table:table-cell table:style-name="ce12" office:value-type="float" office:value="805.53" calcext:value-type="float">
            <text:p>805,5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876-77.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144308000152</text:p>
          </table:table-cell>
          <table:table-cell table:style-name="ce5" office:value-type="string" calcext:value-type="string">
            <text:p>CONCORDE VEICULOS LTDA</text:p>
          </table:table-cell>
          <table:table-cell table:style-name="ce5" office:value-type="string" calcext:value-type="string">
            <text:p>070012000012024NE000262</text:p>
          </table:table-cell>
          <table:table-cell table:style-name="ce5" office:value-type="string" calcext:value-type="string">
            <text:p>EMPENHO - REVISAO PERIODICA DE 10.000 KM, INDISPENSAVEL A PRESERVACAO DA GARANTIA DO VEICULO, CONFORME RECOMENDA MANUAL DO FABRICANTE, MARCA CHEVROLET, S-10, PLACA RRF 4C65, CONFORME ITENS <text:s/>1 A 4 DA SOLICITACAO DE CONTRATACAO NTI (1528266), DEMONSTRATIVO SEACO 20/2024 (1530853) E DESPACHO 4068/2024 - COLIC(1531197). PRAZO DE ENTREGA: 01 (UM) DIA CONTADO DA RETIRADA OU DO RECEBIMENTO DA NOTA DE EMPENHO. TIPO: ORDINARIO. SEI 0003876-77.2024.6.25.8000.</text:p>
          </table:table-cell>
          <table:table-cell table:number-columns-repeated="3" table:style-name="ce12" office:value-type="float" office:value="731.18" calcext:value-type="float">
            <text:p>731,1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3876-77.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144308000152</text:p>
          </table:table-cell>
          <table:table-cell table:style-name="ce5" office:value-type="string" calcext:value-type="string">
            <text:p>CONCORDE VEICULOS LTDA</text:p>
          </table:table-cell>
          <table:table-cell table:style-name="ce5" office:value-type="string" calcext:value-type="string">
            <text:p>070012000012024NE000263</text:p>
          </table:table-cell>
          <table:table-cell table:style-name="ce5" office:value-type="string" calcext:value-type="string">
            <text:p>EMPENHO - REVISAO PERIODICA DE 10.000 KM, INDISPENSAVEL A PRESERVACAO DA GARANTIA DO VEICULO, CONFORME RECOMENDA MANUAL DO FABRICANTE, MARCA CHEVROLET, S-10, PLACA RRF 4C65, CONFORME ITEM 9 DA SOLICITACAO DE CONTRATACAO NTI (1528266), DEMONSTRATIVO SEACO 20/2024 (1530853) E DESPACHO 4068/2024 - COLIC(1531197).PRAZO DE ENTREGA: 01 (UM) DIA CONTADO DA RETIRADA OU DO RECEBIMENTO DA NOTA DE EMPENHO.TIPO: ORDINARIO. SEI 0003876-77.2024.6.25.8000.</text:p>
          </table:table-cell>
          <table:table-cell table:number-columns-repeated="3" table:style-name="ce12" office:value-type="float" office:value="104.82" calcext:value-type="float">
            <text:p>104,82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4050-86.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264</text:p>
          </table:table-cell>
          <table:table-cell table:style-name="ce5" office:value-type="string" calcext:value-type="string">
            <text:p>EMPENHO - CONCESSAO DE SUPRIMENTO DE FUNDOS PARA EXECUCAO DE SERVICOS EM BENS IMOVEIS, DE PEQUENO VULTO E URGENTES, A FIM DE ATENDER TEMPESTIVAMENTE EVENTUAIS NECESSIDADES. PAS 13/2024. PERIODO DE APLICACAO: 10/05/2024 A 07/08/2024. DATA FINAL DE COMPROVACAO: 17/08/2024.TIPO: ORDINARIO. SEI 0004050-86.2024.6.25.8000.</text:p>
          </table:table-cell>
          <table:table-cell table:number-columns-repeated="3" table:style-name="ce12" office:value-type="float" office:value="3940" calcext:value-type="float">
            <text:p>3.94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724-1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070012000012024NE000265</text:p>
          </table:table-cell>
          <table:table-cell table:style-name="ce5" office:value-type="string" calcext:value-type="string">
            <text:p>22CT0041 - PLEITOS - ACRESCIMO SAZONAL DE 10 POSTOS - SERVICOS DE LIMPEZA E 25 POSTOS P/ PREPARACAO DE URNAS.CONTRATO 41/22 - 2º ADT. VIGENCIA: 1/2/23 A 31/1/25. VL GLOBAL CONTRATO:R$3.405.336,54. VL TOTAL PLEITOS P/1º E 2º TURNOS: R$253.460,64 SENDO: <text:s/>R$192.438,38(MAO DE OBRA/UNIFORME/EPI)+R$4.017,00(DIARIA)+R$57.005,56(HORA EXTRA). <text:s/>VL EMPENHADO P/ PERIODO DE 9/9 A 31/10/2024:R$192.438,38 REF. MAO DE OBRA,CF. SOLICITACOES DE EMPENHO(1307789, 1335620 E 1414333).</text:p>
          </table:table-cell>
          <table:table-cell table:number-columns-repeated="2" table:style-name="ce12" office:value-type="float" office:value="148052.66" calcext:value-type="float">
            <text:p>148.052,66 </text:p>
          </table:table-cell>
          <table:table-cell table:style-name="ce12" office:value-type="float" office:value="130631.1" calcext:value-type="float">
            <text:p>130.631,1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724-1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070012000012024NE000266</text:p>
          </table:table-cell>
          <table:table-cell table:style-name="ce5" office:value-type="string" calcext:value-type="string">
            <text:p>22CT0041 - DIARIA - PLEITOS ELEITORAIS - SERVICOS DE LIMPEZA E CONSERVACAO. PREGAO ELETR. 19/22. CONTRATO 41/22 - 2º ADITIVO. VIGENCIA: 1/2/23 A 31/1/25. VALOR GLOBAL ESTIMADO DE DIARIA: R$ 24.075,50. QTDE GLOBAL DIARIA: 360 EVENTOS. VALOR UNITARIO DIARIA: R$ 66,95. QTDE ESTIMADA PLEITOS: 60 EVENTOS.VALOR EMPENHADO P/ O PERIODO DE 9/9 A 31/10/2024: R$ 4.017,00, REF. A 60 DIARIAS DE PLEITOS ELEITORAIS,CF. SOLICITACOES DE EMPENHO(1307789, 1335620 E 1414333).</text:p>
          </table:table-cell>
          <table:table-cell table:style-name="ce12" office:value-type="float" office:value="4299" calcext:value-type="float">
            <text:p>4.299,00 </text:p>
          </table:table-cell>
          <table:table-cell table:number-columns-repeated="2" table:style-name="ce12" office:value-type="float" office:value="4017" calcext:value-type="float">
            <text:p>4.017,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724-1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070012000012024NE000267</text:p>
          </table:table-cell>
          <table:table-cell table:style-name="ce5" office:value-type="string" calcext:value-type="string">
            <text:p>22CT0041 - SERVICO EXTRAORDINARIO - PLEITOS ELEITORAIS - SERVICOS DE LIMPEZA E CONSERVACAO. CONTRATO 41/22 - 2º ADT. VIGENCIA: 1/2/23 A 31/1/25.VL GLOBAL CONTRATO:R$3.405.336,54.VL GLOBAL ESTIMADO SERVICO EXTRAORDINARIO P/ PLEITOS: R$ 57.005,56. VALORES UNITARIOS CONFORME SOLICITACOES DE EMPENHO(1335620 E 1414333). <text:s/>VALOR EMPENHADO P/ O PERIODO DE 9/9 A 31/10/2024: R$ 57.005,56, CONFORME SOLICITACOES DE EMPENHO(1307789, 1335620 E 1414333).</text:p>
          </table:table-cell>
          <table:table-cell table:style-name="ce12" office:value-type="float" office:value="59647.96" calcext:value-type="float">
            <text:p>59.647,96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5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990280000137</text:p>
          </table:table-cell>
          <table:table-cell table:style-name="ce5" office:value-type="string" calcext:value-type="string">
            <text:p>ALEXSANDRO NASCIMENTO LIMA</text:p>
          </table:table-cell>
          <table:table-cell table:style-name="ce5" office:value-type="string" calcext:value-type="string">
            <text:p>070012000012024NE000268</text:p>
          </table:table-cell>
          <table:table-cell table:style-name="ce5" office:value-type="string" calcext:value-type="string">
            <text:p>22NE0040 - PLEITOS - PLANTAO TECNICO PARA SERVICOS DE MANUTENCAO DO GERADOR E DA SUBESTACAO DE ENERGIA DA SEDE DO TRE-SE, NOS DIAS EM QUE OCORREREM AS ELEICOES(1º E 2º TURNOS). CONTRATO 40/22. VIGENCIA: 1º/2/23 A 31/1/25. VL GLOBAL: R$ 15.500,00(24 MESES). VL TOTAL PLANTAO: R$ 1.500,00 SENDO R$ 750,00 POR CADA TURNO DE ELEICAO.VALOR EMPENHADO P/ 1º E 2º TURNO (SE HOUVER): R$ 1.500,00, CONF. SOLICITACAO DE EMPENHO COLIC(1307476) E CONTRATO 40/22(1309219).</text:p>
          </table:table-cell>
          <table:table-cell table:number-columns-repeated="3" table:style-name="ce12" office:value-type="float" office:value="1500" calcext:value-type="float">
            <text:p>1.5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186-73.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4028316003200</text:p>
          </table:table-cell>
          <table:table-cell table:style-name="ce5" office:value-type="string" calcext:value-type="string">
            <text:p>EMPRESA BRASILEIRA DE CORREIOS E TELEGRAFOS</text:p>
          </table:table-cell>
          <table:table-cell table:style-name="ce5" office:value-type="string" calcext:value-type="string">
            <text:p>070012000012024NE000269</text:p>
          </table:table-cell>
          <table:table-cell table:style-name="ce5" office:value-type="string" calcext:value-type="string">
            <text:p>20CT0020 - CONTRATACAO DE PRODUTOS E SERVICOS POR MEIO DE PACOTE DE SERVICOS DOS CORREIOS - CONTRATO 20/20. VIGENCIA DO CONTRATO: 01/01/21 A 31/12/25 (60 MESES). VALOR GLOBAL ESTIMADO: R$ 398.176,10. ADICIONAL DE SERVICOS PARA ACAO DE PLEITOS ELEITORAIS CONFORME PROPOSTA APROVADA. VALOR EMPENHADO PARA AS ELEICOES DE 2024 COM BASE NA PROPOSTA ORCAMENTARIA DE 2024: R$57.285,00.</text:p>
          </table:table-cell>
          <table:table-cell table:number-columns-repeated="3" table:style-name="ce12" office:value-type="float" office:value="31076.59" calcext:value-type="float">
            <text:p>31.076,59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9" office:value-type="string" calcext:value-type="string">
            <text:p>10378-66.2023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32723407000133</text:p>
          </table:table-cell>
          <table:table-cell table:style-name="ce9" office:value-type="string" calcext:value-type="string">
            <text:p>CINCOL SOLUCOES E SERVICOS LTDA</text:p>
          </table:table-cell>
          <table:table-cell table:style-name="ce9" office:value-type="string" calcext:value-type="string">
            <text:p>070012000012024NE000270</text:p>
          </table:table-cell>
          <table:table-cell table:style-name="ce9" office:value-type="string" calcext:value-type="string">
            <text:p>23CT0011 - HORA EXTRA - PLEITOS ELEITORAIS - SERVICO DE TELEFONISTA. PE 12/2023. CONTRATO 11/2023. VIGENCIA: 16/08/23 A 15/08/26. VALOR GLOBAL ESTIMADO DO CONTRATO: R$ 239.499,98. VALOR TOTAL DO SERVICO EXTRAORDINARIO: R$ 1.236,14 SENDO: - DIAS 5 E 6/10/24 (1º TURNO): R$ 618,07.- DIAS 26 E 27/10/24 (2º TURNO, SE HOUVER): R$ 618,07.VALOR EMPENHADO P/ HORA EXTRA DE PLEITOS ELEITORAIS: R$ 1.236,14, CONFORME SOLICITACAO DE EMPENHO COLIC (1415246).</text:p>
          </table:table-cell>
          <table:table-cell table:style-name="ce11" office:value-type="float" office:value="1314.14" calcext:value-type="float">
            <text:p>1.314,14 </text:p>
          </table:table-cell>
          <table:table-cell table:style-name="ce11"/>
          <table:table-cell table:style-name="ce14"/>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271</text:p>
          </table:table-cell>
          <table:table-cell table:style-name="ce5" office:value-type="string" calcext:value-type="string">
            <text:p>23CT0003 ¿ SERVICOS DE ELETRICISTA E PEDREIRO (ITEM 1 - PE 1/23). CT 03/23. VIGENCIA: 12/4/23 A 11/10/25. VALOR TOTAL CONTRATO: R$ 1.037.591,77.VALOR EMPENHADO: R$ 41.020,55 REFERENTE <text:s/>A 04 POSTOS DE ELETRICISTAS <text:s/>(MAO DE OBRA: R$ 40.370,07 <text:s/>E UNIFORME/EPI: R$ 650,48) - PLEITOS ELEITORAIS - PARA O PERIODO DE <text:s/>08/07/2024 A 27/10/2024, 1º TURNO E 2º TURNO, SE HOUVER, CONFORME SOLICITACAO DE EMPENHO (1343896).</text:p>
          </table:table-cell>
          <table:table-cell table:style-name="ce12" office:value-type="float" office:value="42140.37" calcext:value-type="float">
            <text:p>42.140,37 </text:p>
          </table:table-cell>
          <table:table-cell table:number-columns-repeated="2" table:style-name="ce12" office:value-type="float" office:value="36792.98" calcext:value-type="float">
            <text:p>36.792,9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LTDA</text:p>
          </table:table-cell>
          <table:table-cell table:style-name="ce5" office:value-type="string" calcext:value-type="string">
            <text:p>070012000012024NE000272</text:p>
          </table:table-cell>
          <table:table-cell table:style-name="ce5" office:value-type="string" calcext:value-type="string">
            <text:p>23CT0003 ¿ SERVICO EXTRAORDINARIO ¿ SERVICOS DE <text:s/>ELETRICISTAS E PEDREIROS (ITEM 1 - PE 1/23). CT 03/23. VIGENCIA: 12/4/23 A 11/10/25. VL TOTAL CONTRATO: R$ 1.037.591,77.VL TOTAL EMPENHADO : R$ 9.433,64 REFERENTE <text:s/>A 06 POSTOS DE ELETRICISTAS (R$ 7.472,52) E 02 POSTOS DE PEDREIROS (R$ 1.961,12) - PLEITOS ELEITORAIS - PARA OS DIAS <text:s/>05 E 06/10/2024 (1º TURNO) E <text:s/>26 E 27/10/2024 (2º TURNO, SE HOUVER), CONFORME SOLICITACAO DE EMPENHO (1343896).</text:p>
          </table:table-cell>
          <table:table-cell table:style-name="ce12" office:value-type="float" office:value="9925.96" calcext:value-type="float">
            <text:p>9.925,96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1848-3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526389000162</text:p>
          </table:table-cell>
          <table:table-cell table:style-name="ce5" office:value-type="string" calcext:value-type="string">
            <text:p>SM CONSTRUCAO E ENGENHARIA LTDA</text:p>
          </table:table-cell>
          <table:table-cell table:style-name="ce5" office:value-type="string" calcext:value-type="string">
            <text:p>070012000012024NE000273</text:p>
          </table:table-cell>
          <table:table-cell table:style-name="ce5" office:value-type="string" calcext:value-type="string">
            <text:p>EMPENHO - CONTRATACAO DE EMPRESA ESPECIALIZADA NA ELABORACAO DE PROJETOS DE INSTALACOES ELETRICAS E DE CLIMATIZACAO, INCLUINDO A ELABORACAO DE PLANILHA ORCAMENTARIA, CRONOGRAMA FISICO-FINANCEIRO E ESPECIFICACOES, NOS TERMOS DA SOLICITACAO DE CONTRATACAO SEENG(1503689), DO DEMONSTRATIVO SEACO 90012/2024 (1530050) E DESPACHO 4249-COLIC (1533390).PRAZO DE EXECUCAO: 60 DIAS E O DE VIGENCIA E DE 150 DIAS, A CONTAR DO RECEBIMENTO OU RETIRADA DA NOTA DE EMPENHO.</text:p>
          </table:table-cell>
          <table:table-cell table:number-columns-repeated="3" table:style-name="ce12" office:value-type="float" office:value="9800" calcext:value-type="float">
            <text:p>9.8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637-7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370573000103</text:p>
          </table:table-cell>
          <table:table-cell table:style-name="ce5" office:value-type="string" calcext:value-type="string">
            <text:p>J. T. INDUSTRIA E COMERCIO DE CAFES LTDA</text:p>
          </table:table-cell>
          <table:table-cell table:style-name="ce5" office:value-type="string" calcext:value-type="string">
            <text:p>070012000012024NE000274</text:p>
          </table:table-cell>
          <table:table-cell table:style-name="ce5" office:value-type="string" calcext:value-type="string">
            <text:p>EMPENHO - AQUISICAO DE CAFE EM PO DE ACORDO COM AS ESPECIFICACOES CONSTANTES DO PREGAO 90004/2024(ATA REGISTRO DE PRECOS), CONFORME SOLICITACAO DA SEALM - 1º PEDIDO(1533408) E INFORMACAO 3019/2024-COFIC(1533639).QTDE: 1.400 PACOTES DE 500 G. VL. UNIT.: R$ 11,00. VL. TOTAL: R$ 15.400,00.PRAZO DE ENTREGA: 30 (TRINTA) DIAS CONTADOS DA RETIRADA OU DO RECEBIMENTO DA NOTA DE EMPENHO.VALIDADE MINIMA DE 18 MESES A PARTIR DA ENTREGA.</text:p>
          </table:table-cell>
          <table:table-cell table:number-columns-repeated="3" table:style-name="ce12" office:value-type="float" office:value="15400" calcext:value-type="float">
            <text:p>15.40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2613-1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023064000164</text:p>
          </table:table-cell>
          <table:table-cell table:style-name="ce5" office:value-type="string" calcext:value-type="string">
            <text:p>NORDESTE GAS LTDA</text:p>
          </table:table-cell>
          <table:table-cell table:style-name="ce5" office:value-type="string" calcext:value-type="string">
            <text:p>070012000012024NE000275</text:p>
          </table:table-cell>
          <table:table-cell table:style-name="ce5" office:value-type="string" calcext:value-type="string">
            <text:p>EMPENHO - AQUISICAO DE 110 (CENTO E DEZ) UNIDADES DE VALE-GAS PARA BOTIJAO DE GLP (GAS DE COZINHA) COM 13 KG, CONFORME SOLICITACAO DA SEALM (1513141) E DESPACHO 4323/2024-COLIC(1534168). DEMONSTRATIVO SEACO 90019/2024(1533418). VALOR UNITARIO: R$ 117,00. VALOR TOTAL: R$12.870,00. PRAZO DE FORNECIMENTO SERA DE 30 DIAS. TIPO: ORDINARIO. SEI 0002613-10.2024.6.25.8000.</text:p>
          </table:table-cell>
          <table:table-cell table:number-columns-repeated="3" table:style-name="ce12" office:value-type="float" office:value="12870" calcext:value-type="float">
            <text:p>12.87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8997-82.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05355**</text:p>
          </table:table-cell>
          <table:table-cell table:style-name="ce5" office:value-type="string" calcext:value-type="string">
            <text:p>MARIA DAS GRACAS NASCIMENTO LIMA</text:p>
          </table:table-cell>
          <table:table-cell table:style-name="ce5" office:value-type="string" calcext:value-type="string">
            <text:p>070012000012024NE000276</text:p>
          </table:table-cell>
          <table:table-cell table:style-name="ce5" office:value-type="string" calcext:value-type="string">
            <text:p>EMPENHO - PAGAMENTO DE DESPESA DE EXERCICIO ANTERIOR - MAIO/2024 - FOLHA NR. 03 - INDENIZACAO BANCO DE HORAS - PERIODO NAO ELEITORAL - REFERENTE AO EXERCICIO FINANCEIRO DE 2022 (ABRIL/22, MAIO/22 E JULHO/22 - R$ 1.275,22), EM VIRTUDE DA APOSENTADORIA DA SERVIDORA MARIA DAS GRACAS NASCIMENTO LIMA, CONFORME SOLICITACAO DE PAGAMENTO SEPAG (1506865) E RELATORIO DE FOLHA SEFIN DIVERSOS (1534197), AUTORIZADA PELA INFORMACAO 2679-COFIC (1528368).</text:p>
          </table:table-cell>
          <table:table-cell table:number-columns-repeated="3" table:style-name="ce12" office:value-type="float" office:value="1275.32" calcext:value-type="float">
            <text:p>1.275,3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8997-82.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05355**</text:p>
          </table:table-cell>
          <table:table-cell table:style-name="ce5" office:value-type="string" calcext:value-type="string">
            <text:p>MARIA DAS GRACAS NASCIMENTO LIMA</text:p>
          </table:table-cell>
          <table:table-cell table:style-name="ce5" office:value-type="string" calcext:value-type="string">
            <text:p>070012000012024NE000277</text:p>
          </table:table-cell>
          <table:table-cell table:style-name="ce5" office:value-type="string" calcext:value-type="string">
            <text:p>EMPENHO - PAGAMENTO DE DESPESA DE EXERCICIO ANTERIOR - MAIO/2024 - FOLHA NR. 04 - INDENIZACAO BANCO DE HORAS - PERIODO ELEITORAL - REFERENTE AO EXERCICIO FINANCEIRO DE 2022 (OUTUBRO/22 - R$ 3.814,39), EM VIRTUDE DA APOSENTADORIA DA SERVIDORA MARIA DAS GRACAS NASCIMENTO LIMA, CONFORME SOLICITACAO DE PAGAMENTO SEPAG (1506865) E RELATORIO DE FOLHA SEFIN DIVERSOS (1534200), AUTORIZADA PELA INFORMACAO 2679-COFIC (1528368).</text:p>
          </table:table-cell>
          <table:table-cell table:number-columns-repeated="3" table:style-name="ce12" office:value-type="float" office:value="3814.39" calcext:value-type="float">
            <text:p>3.814,39 </text:p>
          </table:table-cell>
          <table:table-cell table:number-columns-repeated="235"/>
        </table:table-row>
        <table:table-row table:style-name="ro13">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3707-90.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51138794000195</text:p>
          </table:table-cell>
          <table:table-cell table:style-name="ce9" office:value-type="string" calcext:value-type="string">
            <text:p>IFG CONFECCOES LTDA</text:p>
          </table:table-cell>
          <table:table-cell table:style-name="ce9" office:value-type="string" calcext:value-type="string">
            <text:p>070012000012024NE000278</text:p>
          </table:table-cell>
          <table:table-cell table:style-name="ce9" office:value-type="string" calcext:value-type="string">
            <text:p>24CT000006 - AQUISICAO DE CAMISAS PERSONALIZADAS PARA AS ELEICOES DE 2024, CF. ESPECIFICACOES(ANEXO II) E CONDICOES ESTABELECIDAS NO TERMO DE REFERENCIA(ANEXO I - DO ATO CONVOCATORIO).PREGAO ELETRONICO 90009/2024.CONTRATO 6/2024. VALOR GLOBAL DO CONTRATO: R$ 316.143,10. VALOR UNIT.: R$ 9,10. QTDE TOTAL: 34.741.PRAZO ENTREGA: 45 DIAS A PARTIR DA AUTORIZACAO DE FABRICACAO, NOS TERMOS DA CLAUSULA 3ª DO CONTRATO.VIGENCIA: 120 DIAS CONTADOS DA ASSINATURA DO CONTRATO.</text:p>
          </table:table-cell>
          <table:table-cell table:number-columns-repeated="2" table:style-name="ce11" office:value-type="float" office:value="316143.1" calcext:value-type="float">
            <text:p>316.143,10 </text:p>
          </table:table-cell>
          <table:table-cell table:style-name="ce14" office:value-type="float" office:value="316143.1" calcext:value-type="float">
            <text:p>316.143,1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3153-5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7201868000107</text:p>
          </table:table-cell>
          <table:table-cell table:style-name="ce5" office:value-type="string" calcext:value-type="string">
            <text:p>MARCOS JOSE LIMA FERREIRA</text:p>
          </table:table-cell>
          <table:table-cell table:style-name="ce5" office:value-type="string" calcext:value-type="string">
            <text:p>070012000012024NE000279</text:p>
          </table:table-cell>
          <table:table-cell table:style-name="ce5" office:value-type="string" calcext:value-type="string">
            <text:p>EMPENHO - AQUISICAO DE 30 (TRINTA) UNIDADES DE QUADRO LOUSA BRANCO MAGNETICO, CONFORME SOLICITACAO DE CONTRATACAO SEPAT(1519653), DEMONSTRATIVO SEACO 90018/2024(1534687) E DESPACHO 4463-COLIC(1535913).PRAZO DE ENTREGA: 30 DIAS CONTADOS DA RETIRADA OU RECEBIMENTO DA NOTA DE EMPENHO. PRESUME-SE RECEBIDA OU RETIRADA A NOTA DE EMPENHO APOS 2 (DOIS) DIAS UTEIS DO SEU ENVIO A CONTRATADA, SE OUTRA DATA NAO HOUVER SIDO REGISTRADA.</text:p>
          </table:table-cell>
          <table:table-cell table:number-columns-repeated="3" table:style-name="ce12" office:value-type="float" office:value="6450" calcext:value-type="float">
            <text:p>6.45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746-8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598926000107</text:p>
          </table:table-cell>
          <table:table-cell table:style-name="ce5" office:value-type="string" calcext:value-type="string">
            <text:p>VITORIA LINE COMERCIO E REPRESENTACAO LTDA</text:p>
          </table:table-cell>
          <table:table-cell table:style-name="ce5" office:value-type="string" calcext:value-type="string">
            <text:p>070012000012024NE000280</text:p>
          </table:table-cell>
          <table:table-cell table:style-name="ce5" office:value-type="string" calcext:value-type="string">
            <text:p>EMPENHO - AQUISICAO DE PNEUS - ITEM 1 - PNEU 215/75R17 12 LONAS, CONFORME SOLICITACAO DE CONTRATACAO NTI(1513346), DEMONSTRATIVO SEACO 90021/2024(1535204) E DESPACHO 4454-COLIC(1535830). PRAZO DE ENTREGA: 30 (TRINTA) DIAS, A CONTAR DO RECEBIMENTO DA NOTA DE EMPENHO.GARANTIA DE 5 (CINCO) ANOS CONTRA DEFEITOS DE FABRICACAO.TIPO: ORDINARIO. SEI 0003746-87.2024.6.25.8000.</text:p>
          </table:table-cell>
          <table:table-cell table:number-columns-repeated="3" table:style-name="ce12" office:value-type="float" office:value="1323" calcext:value-type="float">
            <text:p>1.323,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746-8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1848971000166</text:p>
          </table:table-cell>
          <table:table-cell table:style-name="ce5" office:value-type="string" calcext:value-type="string">
            <text:p>P. V. PNEUS LTDA</text:p>
          </table:table-cell>
          <table:table-cell table:style-name="ce5" office:value-type="string" calcext:value-type="string">
            <text:p>070012000012024NE000281</text:p>
          </table:table-cell>
          <table:table-cell table:style-name="ce5" office:value-type="string" calcext:value-type="string">
            <text:p>EMPENHO - AQUISICAO DE PNEUS - ITEM 2 - PNEU 265/70R16, CONFORME SOLICITACAO DE CONTRATACAO NTI(1513346), DEMONSTRATIVO SEACO 90021/2024(1535204) E DESPACHO 4454-COLIC(1535830). PRAZO DE ENTREGA: 30 (TRINTA) DIAS, A CONTAR DO RECEBIMENTO DA NOTA DE EMPENHO.GARANTIA DE 5 (CINCO) ANOS CONTRA DEFEITOS DE FABRICACAO.TIPO: ORDINARIO. SEI 0003746-87.2024.6.25.8000.</text:p>
          </table:table-cell>
          <table:table-cell table:number-columns-repeated="3" table:style-name="ce12" office:value-type="float" office:value="2320" calcext:value-type="float">
            <text:p>2.32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4246-56.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5569714000139</text:p>
          </table:table-cell>
          <table:table-cell table:style-name="ce5" office:value-type="string" calcext:value-type="string">
            <text:p>FORUM NACIONAL DE COMUNICACAO E JUSTICA</text:p>
          </table:table-cell>
          <table:table-cell table:style-name="ce5" office:value-type="string" calcext:value-type="string">
            <text:p>070012000012024NE000282</text:p>
          </table:table-cell>
          <table:table-cell table:style-name="ce5" office:value-type="string" calcext:value-type="string">
            <text:p>EMPENHO - INSCRICAO DOS SERVIDORES RICARDO AUGUSTO FERREIRA RIBEIRO E ANDRE FROSSARD SIGNES, CONSTANTES DO FORMULARIO (1532767), NO XVIII CONGRESSO BRASILEIRO DOS ASSESSORES DE COMUNICACAO DO SISTEMA DE JUSTICA-CONBRASCOM, A SER REALIZADO NA CIDADE DE FORTALEZA-CE, NOS DIAS 19, 20 E 21 DE JUNHO DE 2024, NOS TERMOS DA SOLICITACAO DE CONTRATACAO DA ASCOM(1534815) E DESPACHO 4456-COLIC (1535859).</text:p>
          </table:table-cell>
          <table:table-cell table:number-columns-repeated="3" table:style-name="ce12" office:value-type="float" office:value="2800" calcext:value-type="float">
            <text:p>2.80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507-21.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070012000012024NE000283</text:p>
          </table:table-cell>
          <table:table-cell table:style-name="ce5" office:value-type="string" calcext:value-type="string">
            <text:p>EMPENHO - CONCESSAO DE SUPRIMENTO DE FUNDOS PARA AQUISICAO DE MATERIAIS DE CONSUMO DIVERSOS, DE PEQUENO VULTO E URGENTES, DE MODO A ASSEGURAR O REGULAR DESENVOLVIMENTO DAS ATIVIDADES DO TRIBUNAL. PAS 14/2024. PERIODO DE APLICACAO: 22/05/2024 A 19/08/2024. DATA FINAL DE COMPROVACAO: 29/08/2024.TIPO: ORDINARIO. SEI 0004507-21.2024.6.25.8000.</text:p>
          </table:table-cell>
          <table:table-cell table:number-columns-repeated="3" table:style-name="ce12" office:value-type="float" office:value="4088.53" calcext:value-type="float">
            <text:p>4.088,53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2915-39.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216175000180</text:p>
          </table:table-cell>
          <table:table-cell table:style-name="ce5" office:value-type="string" calcext:value-type="string">
            <text:p>JORNAL DO DIA EMPRESA JORNALISTICA E EDITORA LTDA</text:p>
          </table:table-cell>
          <table:table-cell table:style-name="ce5" office:value-type="string" calcext:value-type="string">
            <text:p>070012000012024NE000284</text:p>
          </table:table-cell>
          <table:table-cell table:style-name="ce5" office:value-type="string" calcext:value-type="string">
            <text:p>EMPENHO - CONTRATACAO DE ASSINATURA ANUAL DO JORNAL DO DIA (DIGITAL E IMPRESSO), INTERREGNO DE 27 DE MAIO DE 2024 A 26 DE MAIO DE 2025, NOS TERMOS DA SOLICITACAO DE CONTRATACAO DA ASCOM (1536516) E DESPACHO 4633/2024 - COLIC(1538293).TIPO: ORDINARIO. SEI 0002915-39.2024.6.25.8000.</text:p>
          </table:table-cell>
          <table:table-cell table:number-columns-repeated="3" table:style-name="ce12" office:value-type="float" office:value="1248" calcext:value-type="float">
            <text:p>1.248,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2941-37.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046107000112</text:p>
          </table:table-cell>
          <table:table-cell table:style-name="ce5" office:value-type="string" calcext:value-type="string">
            <text:p>EMPRESA GRAFICA JORNAL DA CIDADE LTDA</text:p>
          </table:table-cell>
          <table:table-cell table:style-name="ce5" office:value-type="string" calcext:value-type="string">
            <text:p>070012000012024NE000285</text:p>
          </table:table-cell>
          <table:table-cell table:style-name="ce5" office:value-type="string" calcext:value-type="string">
            <text:p>EMPENHO - CONTRATACAO DE ASSINATURA ANUAL DO JORNAL DA CIDADE (DIGITAL E IMPRESSO), INTERREGNO DE 27 DE MAIO DE 2024 A 26 DE MAIO DE 2025, NOS TERMOS DA SOLICITACAO DE CONTRATACAO DA ASCOM (1517334) E DESPACHO 4636/2024 - COLIC(1538324). COM BASE NO DESPACHO 4753/2024 - COLIC(1540598) O VALOR DA PRESENTE CONTRATACAO FOI RETIFICADO PARA R$ 800,00.TIPO: ORDINARIO. SEI 0002941-37.2024.6.25.8000.</text:p>
          </table:table-cell>
          <table:table-cell table:number-columns-repeated="3" table:style-name="ce12" office:value-type="float" office:value="800" calcext:value-type="float">
            <text:p>8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4138-18.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69625**</text:p>
          </table:table-cell>
          <table:table-cell table:style-name="ce5" office:value-type="string" calcext:value-type="string">
            <text:p>ANA MARIA RABELO DE CARVALHO DANTAS</text:p>
          </table:table-cell>
          <table:table-cell table:style-name="ce5" office:value-type="string" calcext:value-type="string">
            <text:p>070012000012024NE000286</text:p>
          </table:table-cell>
          <table:table-cell table:style-name="ce5" office:value-type="string" calcext:value-type="string">
            <text:p>EMPENHO - REEMBOLSO EM RAZAO DE DESLOCAMENTO POR MEIO PROPRIO, NOS TERMOS DA PORTARIA TRE/SE 33/2020, ART. 9º, PARA PARTICIPACAO DA SERVIDORA ANA MARIA RABELO DE CARVALHO DANTAS NO 85º ENCONTRO DO COLEGIO DE PRESIDENTES DOS TRIBUNAIS REGIONAIS ELEITORAIS - COPTREL, NO DIA 08/06/24, NA CIDADE DE MACAPA-AP(APENAS TRECHO DA VOLTA), CONFORME REQUERIMENTO (1537497), INFORMACAO 3268 ASPLAN-SGP (1537612) E DESPACHO 4588 AGEST-DG (1537743).</text:p>
          </table:table-cell>
          <table:table-cell table:number-columns-repeated="3" table:style-name="ce12" office:value-type="float" office:value="903.41" calcext:value-type="float">
            <text:p>903,41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4140-9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5262951000160</text:p>
          </table:table-cell>
          <table:table-cell table:style-name="ce5" office:value-type="string" calcext:value-type="string">
            <text:p>TH CELL LTDA</text:p>
          </table:table-cell>
          <table:table-cell table:style-name="ce5" office:value-type="string" calcext:value-type="string">
            <text:p>070012000012024NE000287</text:p>
          </table:table-cell>
          <table:table-cell table:style-name="ce5" office:value-type="string" calcext:value-type="string">
            <text:p>EMPENHO - AQUISICAO DE (5 UNIDADES) CASE SSD M2/NVME - ITEM 5 DO TERMO DE REFERENCIA (1492821), QUE TEVE ORIGEM NOS AUTOS Nº 0001087-08.2024.6.25.8000 E RESTOU FRACASSADO NA DISPENSA ELETRONICA 90013/2024. CONTRATACAO CONF. SOLICITACAO DE CONTRATACAO STI (1508720), DEMONSTRATIVO SEACO 90022/2024(1536165) E DESPACHO 4638-COLIC (1538354).PRAZO DE ENTREGA: EM ATE 45 (QUARENTA E CINCO) DIAS CONTADOS DO RECEBIMENTO DA NOTA DE EMPENHO.</text:p>
          </table:table-cell>
          <table:table-cell table:number-columns-repeated="3" table:style-name="ce12" office:value-type="float" office:value="422.5" calcext:value-type="float">
            <text:p>422,5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04337-49.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288</text:p>
          </table:table-cell>
          <table:table-cell table:style-name="ce5" office:value-type="string" calcext:value-type="string">
            <text:p>EMPENHO - PAGAMENTO DE DESPESA DE EXERCICIO ANTERIOR - FOLHA DE PAGAMENTO NR. 5 - MAIO/2024 - ATIVOS (PAGAMENTOS DIVERSOS ADICIONAL DE TREINAMENTO, PROGRESSAO FUNCIONAL E GRATIFICACAO NATALINA) - CONFORME TERMO DE REMESSA - SEPAG(1534367) E INFORMACAO 3252 - COFIC(1537157). VALOR TOTAL DA DESPESA R$ 848,66 (EXERCICIO ANTERIOR 2023) E R$ 238,46 (OBRIGACAO PATRONAL) SENDO:1.OUTUBRO/2023: R$ 722,59 E OBRIGACAO PATRONAL: R$ 238,46.2. DEZEMBRO/2023: R$126,07.</text:p>
          </table:table-cell>
          <table:table-cell table:number-columns-repeated="3" table:style-name="ce12" office:value-type="float" office:value="848.66" calcext:value-type="float">
            <text:p>848,6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04337-49.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70500</text:p>
          </table:table-cell>
          <table:table-cell table:style-name="ce5" office:value-type="string" calcext:value-type="string">
            <text:p>COORDENACAO-GERAL DE TESOURARIA - CGTES</text:p>
          </table:table-cell>
          <table:table-cell table:style-name="ce5" office:value-type="string" calcext:value-type="string">
            <text:p>070012000012024NE000289</text:p>
          </table:table-cell>
          <table:table-cell table:style-name="ce5" office:value-type="string" calcext:value-type="string">
            <text:p>EMPENHO - DESPESA DE EXERCICIO ANTERIOR - OBRIGACOES PATRONAIS (PSSS) INCIDENTE SOBRE A FOLHA DE PAGAMENTO NR. 5 - MAIO/2024 - ATIVOS (PAGAMENTOS DIVERSOS ADICIONAL DE TREINAMENTO, PROGRESSAO FUNCIONAL E GRATIFICACAO NATALINA) - CONFORME TERMO DE REMESSA - SEPAG(1534367) E INFORMACAO 3252 - COFIC(1537157).VALOR TOTAL: R$ 238,46 (OBRIGACAO PATRONAL) REFERENTE A OUTUBRO/2023.</text:p>
          </table:table-cell>
          <table:table-cell table:number-columns-repeated="3" table:style-name="ce12" office:value-type="float" office:value="238.46" calcext:value-type="float">
            <text:p>238,4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087-0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1420095000119</text:p>
          </table:table-cell>
          <table:table-cell table:style-name="ce5" office:value-type="string" calcext:value-type="string">
            <text:p>STAR NETWORKS COMERCIO ELETRO ELETRONICOS LTDA</text:p>
          </table:table-cell>
          <table:table-cell table:style-name="ce5" office:value-type="string" calcext:value-type="string">
            <text:p>070012000012024NE000290</text:p>
          </table:table-cell>
          <table:table-cell table:style-name="ce5" office:value-type="string" calcext:value-type="string">
            <text:p>EMPENHO - AQUISICAO DE BENS DE INFORMATICA - ITENS 1 E 3, CONFORME SOLICITACAO DA STI (1508720), ESPECIFICACOES TECNICAS(1511669), DEMONSTRATIVO SEACO 90013/2024(1531340) E DESPACHO 4640/2024-COLIC(1538396). PRAZO DE ENTREGA: EM ATE 45 (QUARENTA E CINCO) DIAS CONTADOS DO RECEBIMENTO, OU RETIRADA, DA NOTA DE EMPENHO OU, DA ASSINATURA DO TERMO DE CONTRATO, CONFORME O CASO.</text:p>
          </table:table-cell>
          <table:table-cell table:number-columns-repeated="3" table:style-name="ce12" office:value-type="float" office:value="8520" calcext:value-type="float">
            <text:p>8.52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087-0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417020000130</text:p>
          </table:table-cell>
          <table:table-cell table:style-name="ce5" office:value-type="string" calcext:value-type="string">
            <text:p>DETECH TECNOLOGIA E COMERCIO LTDA</text:p>
          </table:table-cell>
          <table:table-cell table:style-name="ce5" office:value-type="string" calcext:value-type="string">
            <text:p>070012000012024NE000291</text:p>
          </table:table-cell>
          <table:table-cell table:style-name="ce5" office:value-type="string" calcext:value-type="string">
            <text:p>EMPENHO - AQUISICAO DE BENS DE INFORMATICA - ITEM 2, CONFORME SOLICITACAO DA STI (1508720), ESPECIFICACOES TECNICAS(1511669), DEMONSTRATIVO SEACO 90013/2024(1531340) E DESPACHO 4640/2024-COLIC(1538396). PRAZO DE ENTREGA: EM ATE 45 (QUARENTA E CINCO) DIAS CONTADOS DO RECEBIMENTO, OU RETIRADA, DA NOTA DE EMPENHO OU, DA ASSINATURA DO TERMO DE CONTRATO, CONFORME O CASO.</text:p>
          </table:table-cell>
          <table:table-cell table:number-columns-repeated="3" table:style-name="ce12" office:value-type="float" office:value="12733.2" calcext:value-type="float">
            <text:p>12.733,2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8509-3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293074000187</text:p>
          </table:table-cell>
          <table:table-cell table:style-name="ce5" office:value-type="string" calcext:value-type="string">
            <text:p>VMI SISTEMAS DE SEGURANCA LTDA</text:p>
          </table:table-cell>
          <table:table-cell table:style-name="ce5" office:value-type="string" calcext:value-type="string">
            <text:p>070012000012024NE000292</text:p>
          </table:table-cell>
          <table:table-cell table:style-name="ce5" office:value-type="string" calcext:value-type="string">
            <text:p>24NE000008 - AQUISICAO DE SCANNER DE RAIO X, C/MONITOR, ESTEIRA E NOBREAK,P/ INSPECAO DE BAGAGENS DE MAO,INCLUINDO O SERVICO DE INSTALACAO,TREINAMENTO P/OPERACAO DO EQUIPAMENTO,CF SOLICITACAO DE CONTRATACAO NIS(1467808),DEMONSTRATIVO SEACO(1517127) E DESPACHO 4657-COLIC(1538727).PREGAO Nº15/23-TRE/RO(SRP).ADESAO A ATA DE REGISTRO DE PRECOS Nº 44/23-TRE/RO.PRAZO DE ENTREGA:90 DIAS,CONTADOS DA ASSINATURA DO CONTRATO,EM REMESSA UNICA.(CLAUSULA TERCEIRA DO CONTRATO).</text:p>
          </table:table-cell>
          <table:table-cell table:number-columns-repeated="3" table:style-name="ce12" office:value-type="float" office:value="145915" calcext:value-type="float">
            <text:p>145.915,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99-06.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293</text:p>
          </table:table-cell>
          <table:table-cell table:style-name="ce5" office:value-type="string" calcext:value-type="string">
            <text:p>EMPENHO - CONCESSAO DE SUPRIMENTO DE FUNDOS PARA AQUISICAO DE MATERIAL DE CONSUMO PARA MANUTENCAO EM BENS IMOVEIS, DE PEQUENO VULTO E URGENTES, A FIM DE ATENDER TEMPESTIVAMENTE EVENTUAIS NECESSIDADES. PAS 15/2024. FUNDAMENTO NORMATIVO: PORTARIA TRE-SE Nº 261/2019, DE 8/4/2019 E DECRETO Nº 93872/1986, ART. 45, INCISO III, DE 23/12/86. PERIODO DE APLICACAO: 05/06/2024 A 02/09/2024. DATA FINAL DE COMPROVACAO: 12/09/2024.</text:p>
          </table:table-cell>
          <table:table-cell table:number-columns-repeated="3" table:style-name="ce12" office:value-type="float" office:value="5890.83" calcext:value-type="float">
            <text:p>5.890,83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29-86.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4099445000121</text:p>
          </table:table-cell>
          <table:table-cell table:style-name="ce5" office:value-type="string" calcext:value-type="string">
            <text:p>SANVEL VEICULOS LTDA</text:p>
          </table:table-cell>
          <table:table-cell table:style-name="ce5" office:value-type="string" calcext:value-type="string">
            <text:p>070012000012024NE000294</text:p>
          </table:table-cell>
          <table:table-cell table:style-name="ce5" office:value-type="string" calcext:value-type="string">
            <text:p>EMPENHO - CONTRATACAO DA REVISAO PERIODICA DE 20.000 KM, CONFORME RECOMENDA O MANUAL DO FABRICANTE, INDISPENSAVEL A PRESERVACAO DA GARANTIA DO VEICULO MARCA NISSAN, FRONTIER S, PLACA SIP 0F07 - MATERIAIS - ITENS 1 A 6 - NOS TERMOS DA SOLICITACAO DE CONTRATACAO (1539979) E DESPACHO 4977 (1543644). PRAZO DE ENTREGA: 01 (UM) DIA. TIPO: ORDINARIO. SEI: 0004729-86.2024.6.25.8000.</text:p>
          </table:table-cell>
          <table:table-cell table:number-columns-repeated="3" table:style-name="ce12" office:value-type="float" office:value="1781.38" calcext:value-type="float">
            <text:p>1.781,3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729-86.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4099445000121</text:p>
          </table:table-cell>
          <table:table-cell table:style-name="ce5" office:value-type="string" calcext:value-type="string">
            <text:p>SANVEL VEICULOS LTDA</text:p>
          </table:table-cell>
          <table:table-cell table:style-name="ce5" office:value-type="string" calcext:value-type="string">
            <text:p>070012000012024NE000295</text:p>
          </table:table-cell>
          <table:table-cell table:style-name="ce5" office:value-type="string" calcext:value-type="string">
            <text:p>EMPENHO - CONTRATACAO DA REVISAO PERIODICA DE 20.000 KM, CONFORME RECOMENDA O MANUAL DO FABRICANTE, INDISPENSAVEL A PRESERVACAO DA GARANTIA DO VEICULO MARCA NISSAN, FRONTIER S, PLACA SIP 0F07 - SERVICOS - ITEM 7 - NOS TERMOS DA SOLICITACAO DE CONTRATACAO (1539979) E DESPACHO 4977 (1543644). PRAZO DE ENTREGA: 01 (UM) DIA. TIPO: ORDINARIO. SEI: 0004729-86.2024.6.25.8000.</text:p>
          </table:table-cell>
          <table:table-cell table:number-columns-repeated="3" table:style-name="ce12" office:value-type="float" office:value="471.62" calcext:value-type="float">
            <text:p>471,6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238-79.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797967000195</text:p>
          </table:table-cell>
          <table:table-cell table:style-name="ce5" office:value-type="string" calcext:value-type="string">
            <text:p>NP TECNOLOGIA E GESTAO DE DADOS LTDA</text:p>
          </table:table-cell>
          <table:table-cell table:style-name="ce5" office:value-type="string" calcext:value-type="string">
            <text:p>070012000012024NE000296</text:p>
          </table:table-cell>
          <table:table-cell table:style-name="ce5" office:value-type="string" calcext:value-type="string">
            <text:p>EMPENHO - ASSINATURA DE ACESSO AOS SERVICOS DO SITE BANCO DE PRECOS (1 (UMA) LICENCA RELATIVA A VERSAO STANDART, COM POSSIBILIDADE DE VINCULACAO DE ATE 3 (TRES) USUARIOS COM PERFIS DE ACESSO NAO SIMULTANEOS), DURANTE O PERIODO DE 12 MESES, COMPREENDENDO O PERIODO DE 25/08/2024 A 24/08/2025, NOS TERMOS DA SOLICITACAO DE CONTRATACAO SEACO (1540972) E DESPACHO 4944 (1543240). PRAZO DE ENTREGA: IMEDIATO, EM 25/08/2024.TIPO: ORDINARIO. SEI 0004796-51.2024.6.25.8000.</text:p>
          </table:table-cell>
          <table:table-cell table:number-columns-repeated="3" table:style-name="ce12" office:value-type="float" office:value="9635" calcext:value-type="float">
            <text:p>9.635,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302-1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432088000147</text:p>
          </table:table-cell>
          <table:table-cell table:style-name="ce5" office:value-type="string" calcext:value-type="string">
            <text:p>PATRICIA DE ASSIS MENESES LTDA</text:p>
          </table:table-cell>
          <table:table-cell table:style-name="ce5" office:value-type="string" calcext:value-type="string">
            <text:p>070012000012024NE000297</text:p>
          </table:table-cell>
          <table:table-cell table:style-name="ce5" office:value-type="string" calcext:value-type="string">
            <text:p>EMPENHO - CONTRATACAO DE EMPRESA ESPECIALIZADA PARA FORNECIMENTO, SOB DEMANDA, DE ALIMENTACAO (TIPO LANCHES), COMPREENDENDO GENEROS ALIMENTICIOS PRONTOS, IN NATURA E BEBIDAS, DESTINADOS A REALIZACAO DE EVENTOS, NOS TERMOS DA SOLICITACAO DE CONTRATACAO (1509751), DEMONSTRATIVO SEACO (1539648) E DESPACHO 4845 (1541937). PRAZO PARA ENTREGA: DURANTE O EXERCICIO 2024.TIPO: ESTIMATIVOSEI: 0002302-19.2024.6.25.8000</text:p>
          </table:table-cell>
          <table:table-cell table:style-name="ce12" office:value-type="float" office:value="17600" calcext:value-type="float">
            <text:p>17.600,00 </text:p>
          </table:table-cell>
          <table:table-cell table:number-columns-repeated="2" table:style-name="ce12" office:value-type="float" office:value="15378" calcext:value-type="float">
            <text:p>15.378,0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4535-86.2024.6258000</text:p>
          </table:table-cell>
          <table:table-cell table:style-name="ce9" office:value-type="string" calcext:value-type="string">
            <text:p>INEXIGIBILIDADE</text:p>
          </table:table-cell>
          <table:table-cell table:style-name="ce9" office:value-type="string" calcext:value-type="string">
            <text:p>PESSOA JURIDICA</text:p>
          </table:table-cell>
          <table:table-cell table:style-name="ce9" office:value-type="string" calcext:value-type="string">
            <text:p>30092431000196</text:p>
          </table:table-cell>
          <table:table-cell table:style-name="ce9" office:value-type="string" calcext:value-type="string">
            <text:p>CONDOR S/A INDUSTRIA QUIMICA</text:p>
          </table:table-cell>
          <table:table-cell table:style-name="ce9" office:value-type="string" calcext:value-type="string">
            <text:p>070012000012024NE000298</text:p>
          </table:table-cell>
          <table:table-cell table:style-name="ce9" office:value-type="string" calcext:value-type="string">
            <text:p>EMPENHO - SERVICOS DE MANUTENCAO CORRETIVA EM 2 (DOIS) DISPOSITIVOS ELETRICOS INCAPACITANTES (ARMAS NAO-LETAIS), QUE INTEGRAM O ACERVO DE EQUIPAMENTOS DE PROTECAO/SEGURANCA DOS AGENTES DE POLICIA JUDICIAL DESTE REGIONAL, NOS TERMOS DA SOLICITACAO DE CONTRATACAO DO NIS (1536639) E DESPACHO 4898 (1542762). PRAZO DE ENTREGA: ATE 60 (SESSENTA) DIAS A PARTIR DO RECEBIMENTO DA ORDEM DE SERVICO. TIPO: ORDINARIO. SEI 0004535-86.2024.6.25.8000.</text:p>
          </table:table-cell>
          <table:table-cell table:number-columns-repeated="2" table:style-name="ce11" office:value-type="float" office:value="4910" calcext:value-type="float">
            <text:p>4.910,00 </text:p>
          </table:table-cell>
          <table:table-cell table:style-name="ce14" office:value-type="float" office:value="4910" calcext:value-type="float">
            <text:p>4.910,00 </text:p>
          </table:table-cell>
          <table:table-cell table:style-name="ce15" table:number-columns-repeated="2"/>
          <table:table-cell table:style-name="ce16" table:number-columns-repeated="16360"/>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4788-74.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13004833000415</text:p>
          </table:table-cell>
          <table:table-cell table:style-name="ce9" office:value-type="string" calcext:value-type="string">
            <text:p>ALVES, BARRETO COMERCIO E CONSTRUCOES LTDA.</text:p>
          </table:table-cell>
          <table:table-cell table:style-name="ce9" office:value-type="string" calcext:value-type="string">
            <text:p>070012000012024NE000299</text:p>
          </table:table-cell>
          <table:table-cell table:style-name="ce9" office:value-type="string" calcext:value-type="string">
            <text:p>EMPENHO - AQUISICAO DE QUADRO DE BARRAMENTO (QUADRO ELETRICO) CONTENDO TODOS OS MATERIAIS DESCRITOS NA SOLICITACAO DE CONTRATACAO E PROJETO ELETRICO (DOCUMENTOS 1540998 E 1542864), A FIM DE SER INSTALADO NO FORUM ALOISIO DE ABREU LIMA CONFORME DEMONSTRATIVO SEACO N° 24/2024 (1544302) E DESPACHO 5149 (1545222). PRAZO DE ENTREGA: ATE 20 DIAS APOS RECEBIMENTO DA NOTA DE EMPENHO. TIPO: ORDINARIO. SEI 0004788-74.2024.6.25.8000.</text:p>
          </table:table-cell>
          <table:table-cell table:number-columns-repeated="2" table:style-name="ce11" office:value-type="float" office:value="6505" calcext:value-type="float">
            <text:p>6.505,00 </text:p>
          </table:table-cell>
          <table:table-cell table:style-name="ce14" office:value-type="float" office:value="6505" calcext:value-type="float">
            <text:p>6.505,00 </text:p>
          </table:table-cell>
          <table:table-cell table:style-name="ce15" table:number-columns-repeated="2"/>
          <table:table-cell table:style-name="ce16" table:number-columns-repeated="16360"/>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666-61.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9094300000151</text:p>
          </table:table-cell>
          <table:table-cell table:style-name="ce5" office:value-type="string" calcext:value-type="string">
            <text:p>OPEN SOLUCOES TRIBUTARIAS LTDA</text:p>
          </table:table-cell>
          <table:table-cell table:style-name="ce5" office:value-type="string" calcext:value-type="string">
            <text:p>070012000012024NE000300</text:p>
          </table:table-cell>
          <table:table-cell table:style-name="ce5" office:value-type="string" calcext:value-type="string">
            <text:p>EMPENHO - ASSINATURA ANUAL DA FERRAMENTA SISTEMA WEB GESTAO TRIBUTARIA - GT-FACIL, PLANO DIAMANTE, NOS TERMOS DA SOLICITACAO DE CONTRATACAO DA COFIC (DOCUMENTO 1539142) E DESPACHO 4765 (1540831). VIGENCIA: 01/08/2024 A 31/07/2025 CONFORME PARECER 204 (1540428). TIPO: ORDINARIO. SEI 0004666-61.2024.6.25.8000.</text:p>
          </table:table-cell>
          <table:table-cell table:number-columns-repeated="3" table:style-name="ce12" office:value-type="float" office:value="10788" calcext:value-type="float">
            <text:p>10.788,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263-9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11597000129</text:p>
          </table:table-cell>
          <table:table-cell table:style-name="ce5" office:value-type="string" calcext:value-type="string">
            <text:p>CCDM TELEINFORMATICA LTDA</text:p>
          </table:table-cell>
          <table:table-cell table:style-name="ce5" office:value-type="string" calcext:value-type="string">
            <text:p>070012000012024NE000301</text:p>
          </table:table-cell>
          <table:table-cell table:style-name="ce5" office:value-type="string" calcext:value-type="string">
            <text:p>24CT0009 - AQUISICAO DE CARTUCHOS <text:s/>DE TONNER - PRODUTO ORIGINAL PARA O EQUIPAMENTO MARCA HP, MODELOšLASERJET M432FDN - PREGAO ELETRONICO 90010/2024 ¿ CONTRATO 09/2024, CONFORME DESPACHO 5038 (1544205). VIGENCIA DO CONTRATO: 90 (NOVENTA) DIASšCONTADOS DA ASSINATURA DO CONTRATO (ITEM 10 ANEXO I ¿ TERMO DE REFERENCIA). VALOR GLOBAL: R$ 45.770,00. O PRAZO DE ENTREGA DOS ITENS E DEš45 (QUARENTA E CINCO) DIAS,šCONTADOS DA ASSINATURA DO CONTRATO(ITEM 4.5.1 ANEXO I - TR).</text:p>
          </table:table-cell>
          <table:table-cell table:number-columns-repeated="3" table:style-name="ce12" office:value-type="float" office:value="45770" calcext:value-type="float">
            <text:p>45.770,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263-9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7411826000107</text:p>
          </table:table-cell>
          <table:table-cell table:style-name="ce5" office:value-type="string" calcext:value-type="string">
            <text:p>BRAVE MULTI SOLUCOES LTDA</text:p>
          </table:table-cell>
          <table:table-cell table:style-name="ce5" office:value-type="string" calcext:value-type="string">
            <text:p>070012000012024NE000302</text:p>
          </table:table-cell>
          <table:table-cell table:style-name="ce5" office:value-type="string" calcext:value-type="string">
            <text:p>24CT0010 - AQUISICAO DE MONITOR DE ALTA FREQUENCIA - PREGAO ELETRONICO 90010/2024 ¿ CONTRATO 10/2024, CONFORME DESPACHO 5038 (1544205). VIGENCIA DO CONTRATO: 90 (NOVENTA) DIASšCONTADOS DA ASSINATURA DO CONTRATO (ITEM 10 ANEXO I ¿ TERMO DE REFERENCIA). VALOR GLOBAL: R$ 36.183,84. O PRAZO DE ENTREGA DOS ITENS E DEš45 (QUARENTA E CINCO) DIAS,šCONTADOS DA ASSINATURA DO CONTRATO (ITEM 4.5.1 ANEXO I ¿ TERMO DE REFERENCIA).TIPO: ORDINARIO. SEI 0004263-92.2024.6.25.8000.</text:p>
          </table:table-cell>
          <table:table-cell table:number-columns-repeated="3" table:style-name="ce12" office:value-type="float" office:value="36183.84" calcext:value-type="float">
            <text:p>36.183,8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498-8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137836000154</text:p>
          </table:table-cell>
          <table:table-cell table:style-name="ce5" office:value-type="string" calcext:value-type="string">
            <text:p>LAMIL SERVICOS LTDA</text:p>
          </table:table-cell>
          <table:table-cell table:style-name="ce5" office:value-type="string" calcext:value-type="string">
            <text:p>070012000012024NE000303</text:p>
          </table:table-cell>
          <table:table-cell table:style-name="ce5" office:value-type="string" calcext:value-type="string">
            <text:p>24CT0007 - CONTRATACAO DE 8 (OITO) POSTOS DE SERVICOS ESPECIALIZADOS E CONTINUADOS DE CONDUCAO DE VEICULOS COM FORNECIMENTO DE MAO DE OBRA COM DEDICACAO EXCLUSIVA - PREGAO ELETRONICO 90005/2024 - CONTRATO 07/2024. VALOR MENSAL PARA 8 POSTOS DE SERVICOS: R$ 34.380,32. VALOR GLOBAL: R$ 1.952.524,08. VIGENCIA: 15/07/2024 A 14/07/2028, CONFORME SOLICITACAO DE EMPENHO 1540302 E DESPACHO 4686 (1539245).TIPO: GLOBAL. SEI 0002498-86.2024.6.25.8000.</text:p>
          </table:table-cell>
          <table:table-cell table:style-name="ce12" office:value-type="float" office:value="203041.02" calcext:value-type="float">
            <text:p>203.041,02 </text:p>
          </table:table-cell>
          <table:table-cell table:style-name="ce12" office:value-type="float" office:value="166346.86" calcext:value-type="float">
            <text:p>166.346,86 </text:p>
          </table:table-cell>
          <table:table-cell table:style-name="ce12" office:value-type="float" office:value="155634.48" calcext:value-type="float">
            <text:p>155.634,4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498-8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137836000154</text:p>
          </table:table-cell>
          <table:table-cell table:style-name="ce5" office:value-type="string" calcext:value-type="string">
            <text:p>LAMIL SERVICOS LTDA</text:p>
          </table:table-cell>
          <table:table-cell table:style-name="ce5" office:value-type="string" calcext:value-type="string">
            <text:p>070012000012024NE000304</text:p>
          </table:table-cell>
          <table:table-cell table:style-name="ce5" office:value-type="string" calcext:value-type="string">
            <text:p>24CT0007 - DIARIAS - CONTRATACAO DE 8 (OITO) POSTOS DE SERVICOS ESPECIALIZADOS E CONTINUADOS DE CONDUCAO DE VEICULOS COM FORNECIMENTO DE MAO DE OBRA COM DEDICACAO EXCLUSIVA - PREGAO ELETRONICO 90005/2024 - CONTRATO 07/2024. VALOR GLOBAL: R$ 1.952.524,08. VIGENCIA: 15/07/2024 A 14/07/2028. VALOR TOTAL DE DIARIAS: R$ 206.537,80 CONFORME CONTRATO DOC. 1540892 (ITEM 5.1.3), SOLICITACAO DE EMPENHO DOC. 1540302 E DESPACHO 4686 (1539245).</text:p>
          </table:table-cell>
          <table:table-cell table:style-name="ce12" office:value-type="float" office:value="25680.45" calcext:value-type="float">
            <text:p>25.680,45 </text:p>
          </table:table-cell>
          <table:table-cell table:style-name="ce12" office:value-type="float" office:value="20493.86" calcext:value-type="float">
            <text:p>20.493,86 </text:p>
          </table:table-cell>
          <table:table-cell table:style-name="ce12" office:value-type="float" office:value="16391.34" calcext:value-type="float">
            <text:p>16.391,34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9" office:value-type="string" calcext:value-type="string">
            <text:p>2498-86.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34137836000154</text:p>
          </table:table-cell>
          <table:table-cell table:style-name="ce9" office:value-type="string" calcext:value-type="string">
            <text:p>LAMIL SERVICOS LTDA</text:p>
          </table:table-cell>
          <table:table-cell table:style-name="ce9" office:value-type="string" calcext:value-type="string">
            <text:p>070012000012024NE000305</text:p>
          </table:table-cell>
          <table:table-cell table:style-name="ce9" office:value-type="string" calcext:value-type="string">
            <text:p>24CT0007 - UNIFORMES - CONTRATACAO DE 8 (OITO) POSTOS DE SERVICOS ESPECIALIZADOS E CONTINUADOS DE CONDUCAO DE VEICULOS COM FORNECIMENTO DE MAO DE OBRA COM DEDICACAO EXCLUSIVA - PREGAO ELETRONICO 90005/2024 - CONTRATO 07/2024. VALOR GLOBAL: R$ 1.952.524,08. VIGENCIA: 15/07/2024 A 14/07/2028. VALOR TOTAL DE UNIFORMES: R$ 15.268,40 CONFORME CONTRATO DOC. 1540892 (ITEM 5.1.3), SOLICITACAO DE EMPENHO DOC. 1540302 E DESPACHO 4686 (1539245).</text:p>
          </table:table-cell>
          <table:table-cell table:number-columns-repeated="2" table:style-name="ce11" office:value-type="float" office:value="3819.22" calcext:value-type="float">
            <text:p>3.819,22 </text:p>
          </table:table-cell>
          <table:table-cell table:style-name="ce14" office:value-type="float" office:value="3819.22" calcext:value-type="float">
            <text:p>3.819,22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498-8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137836000154</text:p>
          </table:table-cell>
          <table:table-cell table:style-name="ce5" office:value-type="string" calcext:value-type="string">
            <text:p>LAMIL SERVICOS LTDA</text:p>
          </table:table-cell>
          <table:table-cell table:style-name="ce5" office:value-type="string" calcext:value-type="string">
            <text:p>070012000012024NE000306</text:p>
          </table:table-cell>
          <table:table-cell table:style-name="ce5" office:value-type="string" calcext:value-type="string">
            <text:p>24CT0007 - SERVICO EXTRAORDINARIO - CONTRATACAO DE 8 (OITO) POSTOS DE SERVICOS ESPECIALIZADOS E CONTINUADOS DE CONDUCAO DE VEICULOS COM FORNECIMENTO DE MAO DE OBRA COM DEDICACAO EXCLUSIVA - PREGAO ELETRONICO 90005/2024 - CONTRATO 07/2024. VALOR GLOBAL: R$ 1.952.524,08. VIGENCIA: 15/07/2024 A 14/07/2028. VALOR TOTAL DE SERVICO EXTRAORDINARIO: R$ 80.462,52 CONFORME CONTRATO DOC. 1540892 (ITEM 5.1.3), SOLICITACAO DE EMPENHO DOC. 1540302 E DESPACHO 4686 (1539245).</text:p>
          </table:table-cell>
          <table:table-cell table:style-name="ce12" office:value-type="float" office:value="9852.07" calcext:value-type="float">
            <text:p>9.852,07 </text:p>
          </table:table-cell>
          <table:table-cell table:number-columns-repeated="2" table:style-name="ce12" office:value-type="float" office:value="566.93" calcext:value-type="float">
            <text:p>566,93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6583534000135</text:p>
          </table:table-cell>
          <table:table-cell table:style-name="ce5" office:value-type="string" calcext:value-type="string">
            <text:p>TUDAO MATERIAS DE CONSTRUCAO LTDA</text:p>
          </table:table-cell>
          <table:table-cell table:style-name="ce5" office:value-type="string" calcext:value-type="string">
            <text:p>070012000012024NE000307</text:p>
          </table:table-cell>
          <table:table-cell table:style-name="ce5" office:value-type="string" calcext:value-type="string">
            <text:p>EMPENHO ¿ AQUISICAO DE MATERIAL DE CONSUMO ¿ CADEADO ¿ ITEM 28 ¿ PREGAO ELETRONICO 90004/2024 ¿ SRP, CONFORME SOLICITACAO DA SEALM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703" calcext:value-type="float">
            <text:p>703,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2546269000171</text:p>
          </table:table-cell>
          <table:table-cell table:style-name="ce5" office:value-type="string" calcext:value-type="string">
            <text:p>SCMINAS COMERCIO E SERVICOS LTDA</text:p>
          </table:table-cell>
          <table:table-cell table:style-name="ce5" office:value-type="string" calcext:value-type="string">
            <text:p>070012000012024NE000308</text:p>
          </table:table-cell>
          <table:table-cell table:style-name="ce5" office:value-type="string" calcext:value-type="string">
            <text:p>EMPENHO - AQUISICAO DE MATERIAL DE CONSUMO - REFIL PARA PURIFICADOR DE AGUA - ITEM 32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5400" calcext:value-type="float">
            <text:p>5.4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076288000105</text:p>
          </table:table-cell>
          <table:table-cell table:style-name="ce5" office:value-type="string" calcext:value-type="string">
            <text:p>PRISMA PAPELARIALTDA</text:p>
          </table:table-cell>
          <table:table-cell table:style-name="ce5" office:value-type="string" calcext:value-type="string">
            <text:p>070012000012024NE000309</text:p>
          </table:table-cell>
          <table:table-cell table:style-name="ce5" office:value-type="string" calcext:value-type="string">
            <text:p>EMPENHO - AQUISICAO DE MATERIAL DE CONSUMO -CLIPES E LAPIS - ITENS 6, 7 E 16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1765" calcext:value-type="float">
            <text:p>1.765,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076288000105</text:p>
          </table:table-cell>
          <table:table-cell table:style-name="ce5" office:value-type="string" calcext:value-type="string">
            <text:p>PRISMA PAPELARIALTDA</text:p>
          </table:table-cell>
          <table:table-cell table:style-name="ce5" office:value-type="string" calcext:value-type="string">
            <text:p>070012000012024NE000310</text:p>
          </table:table-cell>
          <table:table-cell table:style-name="ce5" office:value-type="string" calcext:value-type="string">
            <text:p>EMPENHO - AQUISICAO DE MATERIAL DE CONSUMO - CESTO DE LIXO - ITEM 38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2520" calcext:value-type="float">
            <text:p>2.52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3180690000174</text:p>
          </table:table-cell>
          <table:table-cell table:style-name="ce5" office:value-type="string" calcext:value-type="string">
            <text:p>NORDESTE POTENCIAL LICITACOES LTDA</text:p>
          </table:table-cell>
          <table:table-cell table:style-name="ce5" office:value-type="string" calcext:value-type="string">
            <text:p>070012000012024NE000311</text:p>
          </table:table-cell>
          <table:table-cell table:style-name="ce5" office:value-type="string" calcext:value-type="string">
            <text:p>EMPENHO - AQUISICAO DE MATERIAL DE CONSUMO - COPOS DESCARTAVEIS - ITEM 8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7463" calcext:value-type="float">
            <text:p>7.463,00 </text:p>
          </table:table-cell>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2626-09.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8587458000154</text:p>
          </table:table-cell>
          <table:table-cell table:style-name="ce9" office:value-type="string" calcext:value-type="string">
            <text:p>D R F DA SILVA COMERCIO DE MATERIAIS DE CONSTRUCAO E SE</text:p>
          </table:table-cell>
          <table:table-cell table:style-name="ce9" office:value-type="string" calcext:value-type="string">
            <text:p>070012000012024NE000312</text:p>
          </table:table-cell>
          <table:table-cell table:style-name="ce9" office:value-type="string" calcext:value-type="string">
            <text:p>EMPENHO - AQUISICAO DE MATERIAL DE CONSUMO - TOALHAS DE PAPEL - ITEM 20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2" table:style-name="ce11" office:value-type="float" office:value="24750" calcext:value-type="float">
            <text:p>24.750,00 </text:p>
          </table:table-cell>
          <table:table-cell table:style-name="ce14" office:value-type="float" office:value="24750" calcext:value-type="float">
            <text:p>24.750,00 </text:p>
          </table:table-cell>
          <table:table-cell table:style-name="ce15" table:number-columns-repeated="2"/>
          <table:table-cell table:style-name="ce16" table:number-columns-repeated="16360"/>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2626-09.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42772140000128</text:p>
          </table:table-cell>
          <table:table-cell table:style-name="ce9" office:value-type="string" calcext:value-type="string">
            <text:p>PICUHY DISTRIBUIDORA LTDA</text:p>
          </table:table-cell>
          <table:table-cell table:style-name="ce9" office:value-type="string" calcext:value-type="string">
            <text:p>070012000012024NE000313</text:p>
          </table:table-cell>
          <table:table-cell table:style-name="ce9" office:value-type="string" calcext:value-type="string">
            <text:p>EMPENHO - AQUISICAO DE MATERIAL DE CONSUMO - GUARDANAPOS DE PAPEL E INSETICIDA LIQUIDO - ITENS 23, 24 E 26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2" table:style-name="ce11" office:value-type="float" office:value="1825" calcext:value-type="float">
            <text:p>1.825,00 </text:p>
          </table:table-cell>
          <table:table-cell table:style-name="ce14" office:value-type="float" office:value="1825" calcext:value-type="float">
            <text:p>1.825,00 </text:p>
          </table:table-cell>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035032000141</text:p>
          </table:table-cell>
          <table:table-cell table:style-name="ce5" office:value-type="string" calcext:value-type="string">
            <text:p>JK FERRAGENS LTDA</text:p>
          </table:table-cell>
          <table:table-cell table:style-name="ce5" office:value-type="string" calcext:value-type="string">
            <text:p>070012000012024NE000314</text:p>
          </table:table-cell>
          <table:table-cell table:style-name="ce5" office:value-type="string" calcext:value-type="string">
            <text:p>EMPENHO - AQUISICAO DE MATERIAL DE CONSUMO - CORDA TRANCADA 4 MM - ITEM 30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990" calcext:value-type="float">
            <text:p>99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4090700000182</text:p>
          </table:table-cell>
          <table:table-cell table:style-name="ce5" office:value-type="string" calcext:value-type="string">
            <text:p>DMGR COMERCIO DE MAQUINAS E EQUIPAMENTOS INDUSTRIAIS LT</text:p>
          </table:table-cell>
          <table:table-cell table:style-name="ce5" office:value-type="string" calcext:value-type="string">
            <text:p>070012000012024NE000315</text:p>
          </table:table-cell>
          <table:table-cell table:style-name="ce5" office:value-type="string" calcext:value-type="string">
            <text:p>EMPENHO - AQUISICAO DE MATERIAL DE CONSUMO - REFIL PARA PURIFICADOR DE AGUA - ITENS 33 E 34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3489.5" calcext:value-type="float">
            <text:p>3.489,5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2479777000113</text:p>
          </table:table-cell>
          <table:table-cell table:style-name="ce5" office:value-type="string" calcext:value-type="string">
            <text:p>JCV COMERCIO DE EQUIPAMENTOS LTDA</text:p>
          </table:table-cell>
          <table:table-cell table:style-name="ce5" office:value-type="string" calcext:value-type="string">
            <text:p>070012000012024NE000316</text:p>
          </table:table-cell>
          <table:table-cell table:style-name="ce5" office:value-type="string" calcext:value-type="string">
            <text:p>EMPENHO - AQUISICAO DE MATERIAL DE CONSUMO - FITILHO EM POLIPROPILENO - ITEM 35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2560" calcext:value-type="float">
            <text:p>2.56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081582000103</text:p>
          </table:table-cell>
          <table:table-cell table:style-name="ce5" office:value-type="string" calcext:value-type="string">
            <text:p>W.C.S. COMERCIAL DE MATERIAIS DE ESCRITORIO E DE LIMPEZ</text:p>
          </table:table-cell>
          <table:table-cell table:style-name="ce5" office:value-type="string" calcext:value-type="string">
            <text:p>070012000012024NE000317</text:p>
          </table:table-cell>
          <table:table-cell table:style-name="ce5" office:value-type="string" calcext:value-type="string">
            <text:p>EMPENHO - AQUISICAO DE MATERIAL DE CONSUMO - MATERIAIS DE EXPEDIENTE - ITENS 9, 11, 12, 13, 31, 36 E 37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16881.24" calcext:value-type="float">
            <text:p>16.881,24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081582000103</text:p>
          </table:table-cell>
          <table:table-cell table:style-name="ce5" office:value-type="string" calcext:value-type="string">
            <text:p>W.C.S. COMERCIAL DE MATERIAIS DE ESCRITORIO E DE LIMPEZ</text:p>
          </table:table-cell>
          <table:table-cell table:style-name="ce5" office:value-type="string" calcext:value-type="string">
            <text:p>070012000012024NE000318</text:p>
          </table:table-cell>
          <table:table-cell table:style-name="ce5" office:value-type="string" calcext:value-type="string">
            <text:p>EMPENHO - AQUISICAO DE MATERIAL DE CONSUMO - CADEADOS E LUVAS - ITENS 27, 29, 40 E 41 - PREGAO ELETRONICO 90004/2024 - SRP, CONFORME SOLICITACAO DA SEALM - 3º PEDIDO (1544930)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5213.4" calcext:value-type="float">
            <text:p>5.213,4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081582000103</text:p>
          </table:table-cell>
          <table:table-cell table:style-name="ce5" office:value-type="string" calcext:value-type="string">
            <text:p>W.C.S. COMERCIAL DE MATERIAIS DE ESCRITORIO E DE LIMPEZ</text:p>
          </table:table-cell>
          <table:table-cell table:style-name="ce5" office:value-type="string" calcext:value-type="string">
            <text:p>070012000012024NE000319</text:p>
          </table:table-cell>
          <table:table-cell table:style-name="ce5" office:value-type="string" calcext:value-type="string">
            <text:p>EMPENHO - AQUISICAO DE MATERIAL DE CONSUMO - ALMOFADA PARA CARIMBO E CINTA ELASTICA - ITENS 1 E 2 - PREGAO ELETRONICO 90004/2024 - SRP, CONFORME SOLICITACAO DE EMPENHO DA SEALM (2º PEDIDO)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12193.7" calcext:value-type="float">
            <text:p>12.193,7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048323000102</text:p>
          </table:table-cell>
          <table:table-cell table:style-name="ce5" office:value-type="string" calcext:value-type="string">
            <text:p>RC RAMOS COMERCIO LTDA</text:p>
          </table:table-cell>
          <table:table-cell table:style-name="ce5" office:value-type="string" calcext:value-type="string">
            <text:p>070012000012024NE000320</text:p>
          </table:table-cell>
          <table:table-cell table:style-name="ce5" office:value-type="string" calcext:value-type="string">
            <text:p>EMPENHO - AQUISICAO DE MATERIAL DE CONSUMO - CANETAS - ITENS <text:s/>3 E 4 - PREGAO ELETRONICO 90004/2024 - SRP, CONFORME SOLICITACAO DE EMPENHO DA SEALM (2º PEDIDO)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9160" calcext:value-type="float">
            <text:p>9.16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1088055000168</text:p>
          </table:table-cell>
          <table:table-cell table:style-name="ce5" office:value-type="string" calcext:value-type="string">
            <text:p>SOBRAL-CHAVES E CARIMBOS LTDA</text:p>
          </table:table-cell>
          <table:table-cell table:style-name="ce5" office:value-type="string" calcext:value-type="string">
            <text:p>070012000012024NE000321</text:p>
          </table:table-cell>
          <table:table-cell table:style-name="ce5" office:value-type="string" calcext:value-type="string">
            <text:p>EMPENHO - AQUISICAO DE MATERIAL DE CONSUMO - CARIMBO - ITEM 5 - PREGAO ELETRONICO 90004/2024 - SRP, CONFORME SOLICITACAO DE EMPENHO DA SEALM (2º PEDIDO)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7500" calcext:value-type="float">
            <text:p>7.5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076288000105</text:p>
          </table:table-cell>
          <table:table-cell table:style-name="ce5" office:value-type="string" calcext:value-type="string">
            <text:p>PRISMA PAPELARIALTDA</text:p>
          </table:table-cell>
          <table:table-cell table:style-name="ce5" office:value-type="string" calcext:value-type="string">
            <text:p>070012000012024NE000322</text:p>
          </table:table-cell>
          <table:table-cell table:style-name="ce5" office:value-type="string" calcext:value-type="string">
            <text:p>EMPENHO - AQUISICAO DE MATERIAL DE CONSUMO - PROTETOR DE CRACHA, REGUA E MOLHA DEDOS - ITENS 10, 17 E 19 - PREGAO ELETRONICO 90004/2024 - SRP, CONFORME SOLICITACAO DE EMPENHO DA SEALM (2º PEDIDO) - ELEICOES 2024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13168" calcext:value-type="float">
            <text:p>13.168,0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615446000105</text:p>
          </table:table-cell>
          <table:table-cell table:style-name="ce5" office:value-type="string" calcext:value-type="string">
            <text:p>LUXSELL COMERCIO E SERVICO DE EQUIPAMENTOS LTDA.</text:p>
          </table:table-cell>
          <table:table-cell table:style-name="ce5" office:value-type="string" calcext:value-type="string">
            <text:p>070012000012024NE000323</text:p>
          </table:table-cell>
          <table:table-cell table:style-name="ce5" office:value-type="string" calcext:value-type="string">
            <text:p>EMPENHO - AQUISICAO DE MATERIAL DE CONSUMO - EXTENSAO ELETRICA - ITEM 14 - PREGAO ELETRONICO 90004/2024 - SRP, CONFORME SOLICITACAO DE EMPENHO DA SEALM (2º PEDIDO) - ELEICOES 2024 (1544831) E INFORMACAO 3731 (1547326). O PRAZO DE FORNECIMENTO DOS ITENS E DE NO MAXIMO 30 (TRINTA) DIAS CONTADOS DO RECEBIMENTO DA NOTA DE EMPENHO (ITEM 3.2.1 - ANEXO II DO EDITAL DE LICITACOES). TIPO: ORDINARIO. SEI 0002626-09.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4827291000154</text:p>
          </table:table-cell>
          <table:table-cell table:style-name="ce5" office:value-type="string" calcext:value-type="string">
            <text:p>AMAR TRANSPORTES DE CARGAS E COMERCIO DE ARMARINHOS EM</text:p>
          </table:table-cell>
          <table:table-cell table:style-name="ce5" office:value-type="string" calcext:value-type="string">
            <text:p>070012000012024NE000324</text:p>
          </table:table-cell>
          <table:table-cell table:style-name="ce5" office:value-type="string" calcext:value-type="string">
            <text:p>EMPENHO - AQUISICAO DE MATERIAL DE CONSUMO - FITA ADESIVA - ITEM 15 - PREGAO ELETRONICO 90004/2024 - SRP, CONFORME SOLICITACAO DE EMPENHO DA SEALM (2º PEDIDO) - ELEICOES 2024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12320" calcext:value-type="float">
            <text:p>12.320,0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0629521000180</text:p>
          </table:table-cell>
          <table:table-cell table:style-name="ce5" office:value-type="string" calcext:value-type="string">
            <text:p>50.629.521 DANIEL ANTONIO DE JESUS OLIVEIRA</text:p>
          </table:table-cell>
          <table:table-cell table:style-name="ce5" office:value-type="string" calcext:value-type="string">
            <text:p>070012000012024NE000325</text:p>
          </table:table-cell>
          <table:table-cell table:style-name="ce5" office:value-type="string" calcext:value-type="string">
            <text:p>EMPENHO - AQUISICAO DE MATERIAL DE CONSUMO - SACOLAS - ITEM 18 - PREGAO ELETRONICO 90004/2024 - SRP, CONFORME SOLICITACAO DE EMPENHO DA SEALM (2º PEDIDO) - ELEICOES 2024 (1544831) E INFORMACAO 3731 (1547326). O PRAZO DE FORNECIMENTO DOS ITENS E DE NO MAXIMO 30 (TRINTA) DIAS CONTADOS DO RECEBIMENTO DA NOTA DE EMPENHO (ITEM 3.2.1 - ANEXO II DO EDITAL DE LICITACOES). TIPO: ORDINARIO. SEI 0002626-09.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8587458000154</text:p>
          </table:table-cell>
          <table:table-cell table:style-name="ce5" office:value-type="string" calcext:value-type="string">
            <text:p>D R F DA SILVA COMERCIO DE MATERIAIS DE CONSTRUCAO E SE</text:p>
          </table:table-cell>
          <table:table-cell table:style-name="ce5" office:value-type="string" calcext:value-type="string">
            <text:p>070012000012024NE000326</text:p>
          </table:table-cell>
          <table:table-cell table:style-name="ce5" office:value-type="string" calcext:value-type="string">
            <text:p>EMPENHO - AQUISICAO DE MATERIAL DE CONSUMO - TOALHA DE PAPEL - ITEM 21 - PREGAO ELETRONICO 90004/2024 - SRP, CONFORME SOLICITACAO DE EMPENHO DA SEALM (2º PEDIDO) - ELEICOES 2024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21450" calcext:value-type="float">
            <text:p>21.45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626-0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1592547000196</text:p>
          </table:table-cell>
          <table:table-cell table:style-name="ce5" office:value-type="string" calcext:value-type="string">
            <text:p>ESSENCIAL COSMETICOS INDUSTRIA LTDA</text:p>
          </table:table-cell>
          <table:table-cell table:style-name="ce5" office:value-type="string" calcext:value-type="string">
            <text:p>070012000012024NE000327</text:p>
          </table:table-cell>
          <table:table-cell table:style-name="ce5" office:value-type="string" calcext:value-type="string">
            <text:p>EMPENHO - AQUISICAO DE MATERIAL DE CONSUMO - ALCOOL ETILICO - ITEM 22 - PREGAO ELETRONICO 90004/2024 - SRP, CONFORME SOLICITACAO DE EMPENHO DA SEALM (2º PEDIDO) - ELEICOES 2024 (1544831) E INFORMACAO 3731 (1547326). O PRAZO DE FORNECIMENTO DOS ITENS E DE NO MAXIMO 30 (TRINTA) DIAS CONTADOS DO RECEBIMENTO DA NOTA DE EMPENHO (ITEM 3.2.1 - ANEXO II DO EDITAL DE LICITACOES). TIPO: ORDINARIO. SEI 0002626-09.2024.6.25.8000.</text:p>
          </table:table-cell>
          <table:table-cell table:number-columns-repeated="3" table:style-name="ce12" office:value-type="float" office:value="35882" calcext:value-type="float">
            <text:p>35.882,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87-0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0977107000109</text:p>
          </table:table-cell>
          <table:table-cell table:style-name="ce5" office:value-type="string" calcext:value-type="string">
            <text:p>DCY SOLUCOES MAGAZINE LTDA</text:p>
          </table:table-cell>
          <table:table-cell table:style-name="ce5" office:value-type="string" calcext:value-type="string">
            <text:p>070012000012024NE000328</text:p>
          </table:table-cell>
          <table:table-cell table:style-name="ce5" office:value-type="string" calcext:value-type="string">
            <text:p>EMPENHO - AQUISICAO DE BENS DE INFORMATICA - LEITOR DE CARTAO DE MEMORIA - ITEM 4 - CONFORME ANEXO SOLICITACAO DA CONTRATACAO (1508720) E DESPACHO 5401 (1547959).PRAZO DE ENTREGA: EM ATE 45 (QUARENTA E CINCO) DIAS CONTADOS DO RECEBIMENTO, OU RETIRADA, DA NOTA DE EMPENHO.TIPO: ORDINARIO. SEI 0001087-08.2024.6.25.8000.</text:p>
          </table:table-cell>
          <table:table-cell table:number-columns-repeated="3" table:style-name="ce12" office:value-type="float" office:value="155" calcext:value-type="float">
            <text:p>155,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3860-26.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786165**</text:p>
          </table:table-cell>
          <table:table-cell table:style-name="ce5" office:value-type="string" calcext:value-type="string">
            <text:p>JOSE HUMBERTO DE JESUS</text:p>
          </table:table-cell>
          <table:table-cell table:style-name="ce5" office:value-type="string" calcext:value-type="string">
            <text:p>070012000012024NE000329</text:p>
          </table:table-cell>
          <table:table-cell table:style-name="ce5" office:value-type="string" calcext:value-type="string">
            <text:p>EMPENHO - PAGAMENTO DE DESPESA DE EXERCICIO ANTERIOR - JUNHO/2024 - FOLHA NR. 02 - INDENIZACAO BANCO DE HORAS - PERIODO NAO ELEITORAL - REFERENTE AO MES DE OUTUBRO/2023 - CONFORME SOLICITACAO DE PAGAMENTO (1538924), PLANILHA FOLHA 2 - JUN/2024 - AJUSTE CONTAS (1548052) E INFORMACAO 3523 (1542725).TIPO: ORDINARIO. SEI 0003860-26.2024.6.25.8000.</text:p>
          </table:table-cell>
          <table:table-cell table:number-columns-repeated="3" table:style-name="ce12" office:value-type="float" office:value="485.72" calcext:value-type="float">
            <text:p>485,72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4241-34.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91405**</text:p>
          </table:table-cell>
          <table:table-cell table:style-name="ce5" office:value-type="string" calcext:value-type="string">
            <text:p>BRUNA DE SOUZA FRAGA</text:p>
          </table:table-cell>
          <table:table-cell table:style-name="ce5" office:value-type="string" calcext:value-type="string">
            <text:p>070012000012024NE000330</text:p>
          </table:table-cell>
          <table:table-cell table:style-name="ce5" office:value-type="string" calcext:value-type="string">
            <text:p>EMPENHO - PAGAMENTO DE DESPESA DE EXERCICIO ANTERIOR - INDENIZACAO DE BANCO DE HORAS - PERIODO NAO ELEITORAL - REFERENTE AO MES DE SETEMBRO/2023 - FOLHA NR. 04 - JUNHO/2024, CONFORME SOLICITACAO DE PAGAMENTO (1537108), RELATORIO DE FOLHA (1547080) E INFORMACAO 3605 (1544330).TIPO: ORDINARIO. SEI 0004241-34.2024.6.25.8000.</text:p>
          </table:table-cell>
          <table:table-cell table:number-columns-repeated="3" table:style-name="ce12" office:value-type="float" office:value="42.59" calcext:value-type="float">
            <text:p>42,59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4241-3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331</text:p>
          </table:table-cell>
          <table:table-cell table:style-name="ce5" office:value-type="string" calcext:value-type="string">
            <text:p>EMPENHO - OBRIGACAO PATRONAL (INSS) INCIDENTE SOBRE O PAGAMENTO DE DESPESA DE EXERCICIO ANTERIOR - INDENIZACAO DE BANCO DE HORAS - PERIODO NAO ELEITORAL - REFERENTE AO MES DE SETEMBRO/2023 - FOLHA NR. 04 - JUNHO/2024, CONFORME SOLICITACAO DE PAGAMENTO (1537108), RELATORIO DE FOLHA (1547080) E INFORMACAO 3605 (1544330). TIPO: ORDINARIO. SEI 0004241-34.2024.6.25.8000.</text:p>
          </table:table-cell>
          <table:table-cell table:number-columns-repeated="3" table:style-name="ce12" office:value-type="float" office:value="8.94" calcext:value-type="float">
            <text:p>8,9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05399-27.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36890000105</text:p>
          </table:table-cell>
          <table:table-cell table:style-name="ce5" office:value-type="string" calcext:value-type="string">
            <text:p>CONSELHO REGIONAL DE ENGENHARIA E AGRONOMIA DO ESTADO D</text:p>
          </table:table-cell>
          <table:table-cell table:style-name="ce5" office:value-type="string" calcext:value-type="string">
            <text:p>070012000012024NE000332</text:p>
          </table:table-cell>
          <table:table-cell table:style-name="ce5" office:value-type="string" calcext:value-type="string">
            <text:p>EMPENHO - PAGAMENTO DO BOLETO DA ANOTACAO DE RESPONSABILIDADE TECNICA - ART (1550278), CONFORME RELATORIO GERENCIAL DE CRIACAO DE ART NO CREA/SE (1550280), QUE SE REFERE A EXECUCAO SERVICOS DE CONSERVACAO, MANUTENCAO E REPARACAO NA SEDE DO TRE/SE EM ARACAJU E EM ZONAS ELEITORAIS DO INTERIOR DO ESTADO SEI (0001738-40.2024.6.25.8000), CONFORME TERMO DE REMESSA - SEENG (1550282).TIPO: ORDINARIO. SEI 005399-27.2024.6.25.8000.</text:p>
          </table:table-cell>
          <table:table-cell table:number-columns-repeated="3" table:style-name="ce12" office:value-type="float" office:value="99.64" calcext:value-type="float">
            <text:p>99,6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4504-66.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070012000012024NE000333</text:p>
          </table:table-cell>
          <table:table-cell table:style-name="ce5" office:value-type="string" calcext:value-type="string">
            <text:p>EMPENHO - INSCRICAO DE 22 SERVIDORES P/ ACESSO AOS CURSOS CONSTANTES NA PLATAFORMA ALURA, PELO PRAZO DE 12 MESES, NOS TERMOS DA SOLICITACAO DE CONTRATACAO SEDEC (1543802), DESPACHO 5618/24-COLIC E TERMO DE REMESSA COLIC (1550736). VALOR TOTAL CONTRATADO: R$ 33.000,00. A LIBERACAO DO ACESSO SERA FEITA LOGO APOS O RECEBIMENTO DA NOTA DE EMPENHO.VALOR EMPENHADO P/ O EXERCICIO DE 2024: R$ 16.500,00 REF. A 6 PARCELAS MENSAIS DE R$ 2.750,00.</text:p>
          </table:table-cell>
          <table:table-cell table:number-columns-repeated="2" table:style-name="ce12" office:value-type="float" office:value="16500" calcext:value-type="float">
            <text:p>16.500,00 </text:p>
          </table:table-cell>
          <table:table-cell table:style-name="ce12" office:value-type="float" office:value="16240.12" calcext:value-type="float">
            <text:p>16.240,12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879576000167</text:p>
          </table:table-cell>
          <table:table-cell table:style-name="ce5" office:value-type="string" calcext:value-type="string">
            <text:p>GRAFICA VEREDAS LTDA</text:p>
          </table:table-cell>
          <table:table-cell table:style-name="ce5" office:value-type="string" calcext:value-type="string">
            <text:p>070012000012024NE000334</text:p>
          </table:table-cell>
          <table:table-cell table:style-name="ce5" office:value-type="string" calcext:value-type="string">
            <text:p>EMPENHO - AQUISICAO DE MATERIAL GRAFICO PARA AS ELEICOES 2024 - ITENS 1 E 15 - PREGAO ELETRONICO 11/2024 - CONFORME TERMOS DE JULGAMENTO (1549252 E 1549257)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17880" calcext:value-type="float">
            <text:p>17.88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879576000167</text:p>
          </table:table-cell>
          <table:table-cell table:style-name="ce5" office:value-type="string" calcext:value-type="string">
            <text:p>GRAFICA VEREDAS LTDA</text:p>
          </table:table-cell>
          <table:table-cell table:style-name="ce5" office:value-type="string" calcext:value-type="string">
            <text:p>070012000012024NE000335</text:p>
          </table:table-cell>
          <table:table-cell table:style-name="ce5" office:value-type="string" calcext:value-type="string">
            <text:p>EMPENHO - AQUISICAO DE MATERIAL GRAFICO PARA AS ELEICOES 2024 - ITEM 10 - PREGAO ELETRONICO 11/2024 - CONFORME TERMO DE JULGAMENTO (1549255)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4200" calcext:value-type="float">
            <text:p>4.20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615848000128</text:p>
          </table:table-cell>
          <table:table-cell table:style-name="ce5" office:value-type="string" calcext:value-type="string">
            <text:p>TEIXEIRA IMPRESSAO DIGITAL E SOLUCOES GRAFICAS LTDA</text:p>
          </table:table-cell>
          <table:table-cell table:style-name="ce5" office:value-type="string" calcext:value-type="string">
            <text:p>070012000012024NE000336</text:p>
          </table:table-cell>
          <table:table-cell table:style-name="ce5" office:value-type="string" calcext:value-type="string">
            <text:p>EMPENHO - AQUISICAO DE MATERIAL GRAFICO PARA AS ELEICOES 2024 - ITEM 11 - PREGAO ELETRONICO 11/2024 - CONFORME TERMO DE JULGAMENTO (1549417)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3240" calcext:value-type="float">
            <text:p>3.24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874744000170</text:p>
          </table:table-cell>
          <table:table-cell table:style-name="ce5" office:value-type="string" calcext:value-type="string">
            <text:p>JP COMERCIAL E SERVCOS LTDA</text:p>
          </table:table-cell>
          <table:table-cell table:style-name="ce5" office:value-type="string" calcext:value-type="string">
            <text:p>070012000012024NE000337</text:p>
          </table:table-cell>
          <table:table-cell table:style-name="ce5" office:value-type="string" calcext:value-type="string">
            <text:p>EMPENHO - AQUISICAO DE MATERIAL GRAFICO PARA AS ELEICOES 2024 - ITEM 16 - PREGAO ELETRONICO 11/2024 - CONFORME TERMO DE JULGAMENTO (1549442)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1140" calcext:value-type="float">
            <text:p>1.14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874744000170</text:p>
          </table:table-cell>
          <table:table-cell table:style-name="ce5" office:value-type="string" calcext:value-type="string">
            <text:p>JP COMERCIAL E SERVCOS LTDA</text:p>
          </table:table-cell>
          <table:table-cell table:style-name="ce5" office:value-type="string" calcext:value-type="string">
            <text:p>070012000012024NE000338</text:p>
          </table:table-cell>
          <table:table-cell table:style-name="ce5" office:value-type="string" calcext:value-type="string">
            <text:p>EMPENHO - AQUISICAO DE MATERIAL GRAFICO PARA AS ELEICOES 2024 - ITEM 14 - PREGAO ELETRONICO 11/2024 - CONFORME TERMO DE JULGAMENTO (1549441)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2600" calcext:value-type="float">
            <text:p>2.6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615848000128</text:p>
          </table:table-cell>
          <table:table-cell table:style-name="ce5" office:value-type="string" calcext:value-type="string">
            <text:p>TEIXEIRA IMPRESSAO DIGITAL E SOLUCOES GRAFICAS LTDA</text:p>
          </table:table-cell>
          <table:table-cell table:style-name="ce5" office:value-type="string" calcext:value-type="string">
            <text:p>070012000012024NE000339</text:p>
          </table:table-cell>
          <table:table-cell table:style-name="ce5" office:value-type="string" calcext:value-type="string">
            <text:p>EMPENHO - AQUISICAO DE MATERIAL GRAFICO PARA AS ELEICOES 2024 - ITENS 2 E 3 - PREGAO ELETRONICO 11/2024 - CONFORME TERMOS DE JULGAMENTO (1549370 E 1549372)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9316" calcext:value-type="float">
            <text:p>9.316,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4931756000112</text:p>
          </table:table-cell>
          <table:table-cell table:style-name="ce5" office:value-type="string" calcext:value-type="string">
            <text:p>WORK DISTRIBUIDORA E SERVICO LTDA</text:p>
          </table:table-cell>
          <table:table-cell table:style-name="ce5" office:value-type="string" calcext:value-type="string">
            <text:p>070012000012024NE000340</text:p>
          </table:table-cell>
          <table:table-cell table:style-name="ce5" office:value-type="string" calcext:value-type="string">
            <text:p>EMPENHO - AQUISICAO DE MATERIAL GRAFICO PARA AS ELEICOES 2024 - ITEM 12 - PREGAO ELETRONICO 11/2024 - CONFORME TERMO DE JULGAMENTO (1549430)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42930" calcext:value-type="float">
            <text:p>42.93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588-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615848000128</text:p>
          </table:table-cell>
          <table:table-cell table:style-name="ce5" office:value-type="string" calcext:value-type="string">
            <text:p>TEIXEIRA IMPRESSAO DIGITAL E SOLUCOES GRAFICAS LTDA</text:p>
          </table:table-cell>
          <table:table-cell table:style-name="ce5" office:value-type="string" calcext:value-type="string">
            <text:p>070012000012024NE000341</text:p>
          </table:table-cell>
          <table:table-cell table:style-name="ce5" office:value-type="string" calcext:value-type="string">
            <text:p>EMPENHO - AQUISICAO DE MATERIAL GRAFICO PARA AS ELEICOES 2024 - ITENS <text:s/>4 A 9 E 13 - PREGAO ELETRONICO 11/2024 - CONFORME TERMOS DE JULGAMENTO (1549376, 1549409, 1549410, 1549411, 1549414, 1549416 E 1549418) E DESPACHO 5693-SELIC (1551814).PRAZO DE ENTREGA: 30 (TRINTA) DIAS CONTADOS DA APROVACAO DAS BONECAS/PROVAS MATERIAIS MENCIONADA NO ITEM 2.2.6 DO ANEXO II DO EDITAL.TIPO: ORDINARIO. SEI 0004588-67.2024.6.25.8000.</text:p>
          </table:table-cell>
          <table:table-cell table:number-columns-repeated="3" table:style-name="ce12" office:value-type="float" office:value="17035.6" calcext:value-type="float">
            <text:p>17.035,6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209-9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120820000118</text:p>
          </table:table-cell>
          <table:table-cell table:style-name="ce5" office:value-type="string" calcext:value-type="string">
            <text:p>REGISPEL INDUSTRIA E COMERCIO DE BOBINAS S.A.</text:p>
          </table:table-cell>
          <table:table-cell table:style-name="ce5" office:value-type="string" calcext:value-type="string">
            <text:p>070012000012024NE000342</text:p>
          </table:table-cell>
          <table:table-cell table:style-name="ce5" office:value-type="string" calcext:value-type="string">
            <text:p>24CT0011 - AQUISICAO DE BOBINAS DE PAPEL DE 40 M P/ AS IMPRESSORAS DAS URNAS ELETRONICAS CONSOANTE ESPECIFICACOES CONSTANTES DO ANEXO I - TERMO DE REFERENCIA DO PREGAO ELETRONICO TSE N° 90008/2024, CONTRATO 11/24 TRE/SE CONF.SOLIC. DO NAC/STI (1527046) E INF. 2665 - COLIC (1528055). ATA DE REGISTRO DE PRECOS Nº 12/2024-TSE. PRAZO DE ENTREGA: ATE 60 (SESSENTA) DIAS CORRIDOS CONTADOS A PARTIR DO INICIO DA VIGENCIA CONTRATUAL (ITEM C.4 21.1.2-ANEXO I DO EDITAL).</text:p>
          </table:table-cell>
          <table:table-cell table:number-columns-repeated="3" table:style-name="ce12" office:value-type="float" office:value="17110.8" calcext:value-type="float">
            <text:p>17.110,8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790-4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6877494000173</text:p>
          </table:table-cell>
          <table:table-cell table:style-name="ce5" office:value-type="string" calcext:value-type="string">
            <text:p>MEDICAL DENTAL ADVANCE COMERCIO DE PRODUTOS HOSPITALARE</text:p>
          </table:table-cell>
          <table:table-cell table:style-name="ce5" office:value-type="string" calcext:value-type="string">
            <text:p>070012000012024NE000343</text:p>
          </table:table-cell>
          <table:table-cell table:style-name="ce5" office:value-type="string" calcext:value-type="string">
            <text:p>EMPENHO - AQUISICAO DE MATERIAIS DE CONSUMO (ITENS 1 E 2), NOS TERMOS DA SOLICITACAO DE CONTRATACAO SEASA (1540896), DO DEMONSTRATIVO DA SEACO 90025/2024 (1552919) E DESPACHO 5876-COLIC (1554397).PRAZO DE ENTREGA: 30 DIAS CORRIDOS, CONTADOS DO RECEBIMENTO NOTA DE EMPENHO, CONFORME DEMONSTRATIVO DA SEACO 90025/2024 (1552919).TIPO: ORDINARIO. SEI 0004790-44.2024.6.25.8000.</text:p>
          </table:table-cell>
          <table:table-cell table:number-columns-repeated="3" table:style-name="ce12" office:value-type="float" office:value="2730" calcext:value-type="float">
            <text:p>2.73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5586-35.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44</text:p>
          </table:table-cell>
          <table:table-cell table:style-name="ce5" office:value-type="string" calcext:value-type="string">
            <text:p>EMPENHO - PARA ATENDER DESPESA COM RESSARCIMENTO A SERVIDORES EM RAZAO DA AQUISICAO DE CERTIFICADO DIGITAL - TIPO PESSOA FISICA, E-CPF, A3- NUVEM, VALIDADE 3 ANOS, VALOR UNITARIO R$ 179,90, QUANTIDADE: 18 SERVIDORES, CONFORME INFORMACAO 4069-SAO (1552863), LISTA DE SERVIDORES (1552864) E AUTORIZADO ATRAVES DA <text:s/>INFORMACAO 4168-SAO (1554810).TIPO: ESTIMATIVO. SEI 0005586-35.2024.6.25.8000.</text:p>
          </table:table-cell>
          <table:table-cell table:number-columns-repeated="3" table:style-name="ce12" office:value-type="float" office:value="3211.3" calcext:value-type="float">
            <text:p>3.211,3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45</text:p>
          </table:table-cell>
          <table:table-cell table:style-name="ce5" office:value-type="string" calcext:value-type="string">
            <text:p>EMPENHO - PAGAMENTO DE GRATIFICACAO ELEITORAL A JUIZES ELEITORAIS RESPONSAVEIS PELA AUDITORIA DAS URNAS - PLEITOS ELEITORAIS.ELEICOES MUNICIPAIS 2024. ACAO PLEITOS ELEITORAIS. TIPO: ESTIMATIVO. SEI0000065-12.2024.6.25.8000.</text:p>
          </table:table-cell>
          <table:table-cell table:number-columns-repeated="3" table:style-name="ce12" office:value-type="float" office:value="2213.6" calcext:value-type="float">
            <text:p>2.213,6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5103-0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739278000171</text:p>
          </table:table-cell>
          <table:table-cell table:style-name="ce5" office:value-type="string" calcext:value-type="string">
            <text:p>DUPLICHAVES COMERCIAL LTDA</text:p>
          </table:table-cell>
          <table:table-cell table:style-name="ce5" office:value-type="string" calcext:value-type="string">
            <text:p>070012000012024NE000346</text:p>
          </table:table-cell>
          <table:table-cell table:style-name="ce5" office:value-type="string" calcext:value-type="string">
            <text:p>EMPENHO - AQUISICAO DE DOIS BANNERS, NOS TERMOS DA SOLICITACAO DE CONTRATACAO ASCOM(1545515), DEMONSTRATIVO SEACO 90026/2024 (1555279) E DESPACHO 6014-COLIC (1555955).PRAZO DE ENTREGA/FORNECIMENTO: 10 (DEZ) DIAS UTEIS APOS O RECEBIMENTO DA ARTE ENCAMINHADA PELO TRE/SE.</text:p>
          </table:table-cell>
          <table:table-cell table:number-columns-repeated="3" table:style-name="ce12" office:value-type="float" office:value="256" calcext:value-type="float">
            <text:p>256,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5009-57.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837175**</text:p>
          </table:table-cell>
          <table:table-cell table:style-name="ce5" office:value-type="string" calcext:value-type="string">
            <text:p>JORGIVALDO DOS SANTOS</text:p>
          </table:table-cell>
          <table:table-cell table:style-name="ce5" office:value-type="string" calcext:value-type="string">
            <text:p>070012000012024NE000347</text:p>
          </table:table-cell>
          <table:table-cell table:style-name="ce5" office:value-type="string" calcext:value-type="string">
            <text:p>EMPENHO - CONCESSAO DE SUPRIMENTO DE FUNDOS PARA EXECUCAO DE SERVICOS EM VEICULOS AUTOMOTORES, A FIM DE ATENDER TEMPESTIVAMENTE EVENTUAIS NECESSIDADES DE PEQUENO VULTO E URGENTES. PAS 16/2024. PERIODO DE APLICACAO: 10/07/2024 A <text:s/>07/10/2024. DATA FINAL DE COMPROVACAO: 17/10/2024.TIPO: ORDINARIO. SEI 0005009-57.2024.6.25.8000.</text:p>
          </table:table-cell>
          <table:table-cell table:number-columns-repeated="3" table:style-name="ce12" office:value-type="float" office:value="4860.18" calcext:value-type="float">
            <text:p>4.860,1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000-95.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837175**</text:p>
          </table:table-cell>
          <table:table-cell table:style-name="ce5" office:value-type="string" calcext:value-type="string">
            <text:p>JORGIVALDO DOS SANTOS</text:p>
          </table:table-cell>
          <table:table-cell table:style-name="ce5" office:value-type="string" calcext:value-type="string">
            <text:p>070012000012024NE000348</text:p>
          </table:table-cell>
          <table:table-cell table:style-name="ce5" office:value-type="string" calcext:value-type="string">
            <text:p>EMPENHO - CONCESSAO DE SUPRIMENTO DE FUNDOS PARA AQUISICAO DE MATERIAL DE CONSUMO PARA MANUTENCAO EM VEICULOS AUTOMOTORES, A FIM DE ATENDER TEMPESTIVAMENTE EVENTUAIS NECESSIDADES DE PEQUENO VULTO E URGENTES. PAS 17/2024. PERIODO DE APLICACAO: 10/07/2024 A <text:s/>07/10/2024. DATA FINAL DE COMPROVACAO: 17/10/2024.TIPO: ORDINARIO. SEI 0005000-95.2024.6.25.8000.</text:p>
          </table:table-cell>
          <table:table-cell table:number-columns-repeated="3" table:style-name="ce12" office:value-type="float" office:value="5269.18" calcext:value-type="float">
            <text:p>5.269,1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515-33.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133845**</text:p>
          </table:table-cell>
          <table:table-cell table:style-name="ce5" office:value-type="string" calcext:value-type="string">
            <text:p>FERNANDO DE SOUZA LIMA</text:p>
          </table:table-cell>
          <table:table-cell table:style-name="ce5" office:value-type="string" calcext:value-type="string">
            <text:p>070012000012024NE000349</text:p>
          </table:table-cell>
          <table:table-cell table:style-name="ce5" office:value-type="string" calcext:value-type="string">
            <text:p>EMPENHO - CONCESSAO DE SUPRIMENTO DE FUNDOS PARA AQUISICAO DE MATERIAL DE CONSUMO DIVERSOS, A FIM DE ATENDER TEMPESTIVAMENTE EVENTUAIS NECESSIDADES DE PEQUENO VULTO E URGENTES, PARA EVENTUAIS DEMANDAS DECORRENTES DO PLEITO ELEITORAL VINDOURO. PAS 18/2024. PERIODO DE APLICACAO: 10/07/2024 A <text:s/>07/10/2024. DATA FINAL DE COMPROVACAO: 17/10/2024.TIPO: ORDINARIO. SEI 0005515-33.2024.6.25.8000.</text:p>
          </table:table-cell>
          <table:table-cell table:number-columns-repeated="3" table:style-name="ce12" office:value-type="float" office:value="2781.6" calcext:value-type="float">
            <text:p>2.781,6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335-1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070012000012024NE000350</text:p>
          </table:table-cell>
          <table:table-cell table:style-name="ce5" office:value-type="string" calcext:value-type="string">
            <text:p>EMPENHO - AQUISICAO DE MANTA ASFALTICA E PRIMER PARA SERVICOS DE MANUTENCAO NOS TELHADOS DOS IMOVEIS DESTE TRIBUNAL, CONFORME SOLICITACAO DE CONTRATACAO SEMAN (1549331), DEMONSTRATIVO SEACO N° 90027/2024 (1555844) E DESPACHO 6044-COLIC (1556314). PRAZO DE ENTREGA: 10 (DEZ) DIAS A PARTIR DO RECEBIMENTO DA NOTA DE EMPENHO. TIPO: ORDINARIO. SEI 0005335-17.2024.6.25.8000.</text:p>
          </table:table-cell>
          <table:table-cell table:number-columns-repeated="3" table:style-name="ce12" office:value-type="float" office:value="1576" calcext:value-type="float">
            <text:p>1.576,00 </text:p>
          </table:table-cell>
          <table:table-cell table:number-columns-repeated="235"/>
        </table:table-row>
        <table:table-row table:style-name="ro12">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3</text:p>
          </table:table-cell>
          <table:table-cell table:style-name="ce9" office:value-type="string" calcext:value-type="string">
            <text:p>PASSAGENS E DESPESAS COM LOCOMOCAO</text:p>
          </table:table-cell>
          <table:table-cell table:style-name="ce9" office:value-type="string" calcext:value-type="string">
            <text:p>00165-64.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070012000012024NE000351</text:p>
          </table:table-cell>
          <table:table-cell table:style-name="ce9" office:value-type="string" calcext:value-type="string">
            <text:p>EMPENHO - PAGAMENTO DE PASSAGENS TERRESTRES NOS TERMOS DA IA 02/2009. EXERCICIO FINANCEIRO DE 2024.ACAO - CAPACITACAO DE RECURSOS HUMANOS - PAC.VALOR CONFORME PROPOSTA ORCAMENTARIA DA UNIDADE PARA O EXERCICIO 2024.TIPO: ESTIMATIVO. SEI 0000165-64.2024.6.25.8000.</text:p>
          </table:table-cell>
          <table:table-cell table:number-columns-repeated="2" table:style-name="ce11" office:value-type="float" office:value="143.64" calcext:value-type="float">
            <text:p>143,64 </text:p>
          </table:table-cell>
          <table:table-cell table:style-name="ce14" office:value-type="float" office:value="143.64" calcext:value-type="float">
            <text:p>143,64 </text:p>
          </table:table-cell>
          <table:table-cell table:style-name="ce15" table:number-columns-repeated="2"/>
          <table:table-cell table:style-name="ce16" table:number-columns-repeated="16360"/>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52</text:p>
          </table:table-cell>
          <table:table-cell table:style-name="ce5" office:value-type="string" calcext:value-type="string">
            <text:p>EMPENHO - PAGAMENTO DE PASSAGENS TERRESTRES NOS TERMOS DA IA 02/2009. EXERCICIO FINANCEIRO DE 2024.ACAO - CAPACITACAO DE RECURSOS HUMANOS - EJE.VALOR CONFORME PROPOSTA ORCAMENTARIA DA UNIDADE PARA O EXERCICIO 2024.TIPO: ESTIMATIVO. SEI 0000165-64.2024.6.25.8000.</text:p>
          </table:table-cell>
          <table:table-cell table:number-columns-repeated="3" table:style-name="ce12" office:value-type="float" office:value="214.4" calcext:value-type="float">
            <text:p>214,40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017-6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289293000155</text:p>
          </table:table-cell>
          <table:table-cell table:style-name="ce5" office:value-type="string" calcext:value-type="string">
            <text:p>M A C PATRICIO EMBALAGENS</text:p>
          </table:table-cell>
          <table:table-cell table:style-name="ce5" office:value-type="string" calcext:value-type="string">
            <text:p>070012000012024NE000353</text:p>
          </table:table-cell>
          <table:table-cell table:style-name="ce5" office:value-type="string" calcext:value-type="string">
            <text:p>24CT0012 - AQUISICAO DE CABINA DE VOTACAO PARA AS URNAS ELETRONICAS MODELOS UE2020 E UE2022, CONFORME FORMULARIO SOLICITACAO DE EMPENHO (1558785) E INFORMACAO 4470-COFIC (1560101). PREGAO ELETRONICO (SRP) 90009/2024 - TSE. ATA DE REGISTRO DE PRECOS Nº 16/2024-TSE.PRAZO DE ENTREGA: <text:s/>ATE 40 (QUARENTA) DIAS CORRIDOS CONTADOS A PARTIR DO INICIO DA VIGENCIA CONTRATUAL (ITEM 3.2.3.1-ANEXO I DO EDITAL).TIPO: ORDINARIO. SEI 0006017-69.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017-6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289293000155</text:p>
          </table:table-cell>
          <table:table-cell table:style-name="ce5" office:value-type="string" calcext:value-type="string">
            <text:p>M A C PATRICIO EMBALAGENS</text:p>
          </table:table-cell>
          <table:table-cell table:style-name="ce5" office:value-type="string" calcext:value-type="string">
            <text:p>070012000012024NE000354</text:p>
          </table:table-cell>
          <table:table-cell table:style-name="ce5" office:value-type="string" calcext:value-type="string">
            <text:p>24CT0012 - AQUISICAO DE CABINA DE VOTACAO PARA AS URNAS ELETRONICAS MODELOS UE2020 E UE2022, CONFORME FORMULARIO SOLICITACAO DE EMPENHO (1558785) E INFORMACAO 4470-COFIC (1560101). PREGAO ELETRONICO (SRP) 90009/2024 - TSE. ATA DE REGISTRO DE PRECOS Nº 16/2024-TSE. CONTRATO 12/2024.PRAZO DE ENTREGA: <text:s/>ATE 40 (QUARENTA) DIAS CORRIDOS CONTADOS A PARTIR DO INICIO DA VIGENCIA CONTRATUAL (ITEM 3.2.3.1-ANEXO I DO EDITAL).TIPO: ORDINARIO. SEI 0006017-69.2024.6.25.8000.</text:p>
          </table:table-cell>
          <table:table-cell table:number-columns-repeated="3" table:style-name="ce12" office:value-type="float" office:value="32655.15" calcext:value-type="float">
            <text:p>32.655,15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5</text:p>
          </table:table-cell>
          <table:table-cell table:style-name="ce5" office:value-type="string" calcext:value-type="string">
            <text:p>SERVICOS DE CONSULTORIA</text:p>
          </table:table-cell>
          <table:table-cell table:style-name="ce5" office:value-type="string" calcext:value-type="string">
            <text:p>6023-7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757529000108</text:p>
          </table:table-cell>
          <table:table-cell table:style-name="ce5" office:value-type="string" calcext:value-type="string">
            <text:p>MACIEL CONSULTORES S/S</text:p>
          </table:table-cell>
          <table:table-cell table:style-name="ce5" office:value-type="string" calcext:value-type="string">
            <text:p>070012000012024NE000355</text:p>
          </table:table-cell>
          <table:table-cell table:style-name="ce5" office:value-type="string" calcext:value-type="string">
            <text:p>24CT0014 - PRESTACAO DE SERVICOS DE AUDITORIA EXTERNA PARA EXAME E VALIDACAO DA ORGANIZACAO, CONDUCAO E CONCLUSAO DOS TRABALHOS RELATIVOS AO TESTE DE INTEGRIDADE REFERENTES AS ELEICOES MUNICIPAIS 2024 - PRIMEIRO TURNO - ITEM 1, CONFORME FORMULARIO SOLICITACAO DE EMPENHO (1560512) E INFORMACAO 4471-COFIC (1560118). CONTRATO 14/2024. PREGAO ELETRONICO (SRP) 90019/2024 - TSE. ATA DE REGISTRO DE PRECOS Nº 17/2024-TSE. TIPO: ESTIMATIVO. SEI 0006023-76.2024.6.25.8000.</text:p>
          </table:table-cell>
          <table:table-cell table:number-columns-repeated="3" table:style-name="ce12" office:value-type="float" office:value="30240" calcext:value-type="float">
            <text:p>30.240,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5</text:p>
          </table:table-cell>
          <table:table-cell table:style-name="ce5" office:value-type="string" calcext:value-type="string">
            <text:p>SERVICOS DE CONSULTORIA</text:p>
          </table:table-cell>
          <table:table-cell table:style-name="ce5" office:value-type="string" calcext:value-type="string">
            <text:p>6023-7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757529000108</text:p>
          </table:table-cell>
          <table:table-cell table:style-name="ce5" office:value-type="string" calcext:value-type="string">
            <text:p>MACIEL CONSULTORES S/S</text:p>
          </table:table-cell>
          <table:table-cell table:style-name="ce5" office:value-type="string" calcext:value-type="string">
            <text:p>070012000012024NE000356</text:p>
          </table:table-cell>
          <table:table-cell table:style-name="ce5" office:value-type="string" calcext:value-type="string">
            <text:p>24CT0015 - PRESTACAO DE SERVICOS DE AUDITORIA EXTERNA PARA EXAME E VALIDACAO DA ORGANIZACAO, CONDUCAO E CONCLUSAO DOS TRABALHOS RELATIVOS AO TESTE DE INTEGRIDADE REFERENTES AS ELEICOES MUNICIPAIS 2024 - SEGUNDO TURNO - ITEM 2, CONFORME FORMULARIO SOLICITACAO DE EMPENHO (1560512) E INFORMACAO 4471-COFIC (1560118). CONTRATO 15/2024. PREGAO ELETRONICO (SRP) 90019/2024 - TSE. ATA DE REGISTRO DE PRECOS Nº 17/2024-TSE. TIPO: ESTIMATIVO. SEI 0006023-76.2024.6.25.8000.</text:p>
          </table:table-cell>
          <table:table-cell table:number-columns-repeated="3" table:style-name="ce12" office:value-type="float" office:value="22642.2" calcext:value-type="float">
            <text:p>22.642,2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5266-8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804362000147</text:p>
          </table:table-cell>
          <table:table-cell table:style-name="ce5" office:value-type="string" calcext:value-type="string">
            <text:p>FACHINELI COMUNICACAO LTDA</text:p>
          </table:table-cell>
          <table:table-cell table:style-name="ce5" office:value-type="string" calcext:value-type="string">
            <text:p>070012000012024NE000357</text:p>
          </table:table-cell>
          <table:table-cell table:style-name="ce5" office:value-type="string" calcext:value-type="string">
            <text:p>24CT0013 - SERVICOS DE FILMAGEM (AUDIO E VIDEO) DOS PROCEDIMENTOS DE AUDITORIA DE FUNCIONAMENTO DAS URNAS ELETRONICAS - 1º TURNO - PREGAO ELETRONICO 90016/2024 - CONFORME SOLICITACAO DE CONTRATACAO DA AUDITORIA DE URNAS(1512183), TERMO DE JULGAMENTO - ITEM 1 - PE 90016/2024 (1556872), PROPOSTA - ITEM 1 PE 90016/2024 (1556878) E DESPACHO 6261 (1559189). CONTRATO 13/2024.TIPO: ORDINARIO. SEI 0005266-82.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5266-8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804362000147</text:p>
          </table:table-cell>
          <table:table-cell table:style-name="ce5" office:value-type="string" calcext:value-type="string">
            <text:p>FACHINELI COMUNICACAO LTDA</text:p>
          </table:table-cell>
          <table:table-cell table:style-name="ce5" office:value-type="string" calcext:value-type="string">
            <text:p>070012000012024NE000358</text:p>
          </table:table-cell>
          <table:table-cell table:style-name="ce5" office:value-type="string" calcext:value-type="string">
            <text:p>24CT0013 - SERVICOS DE FILMAGEM (AUDIO E VIDEO) DOS PROCEDIMENTOS DE AUDITORIA DE FUNCIONAMENTO DAS URNAS ELETRONICAS - 2º TURNO (SE HOUVER) - PREGAO ELETRONICO 90016/2024 - CONFORME SOLICITACAO DE CONTRATACAO DA AUDITORIA DE URNAS(1512183), TERMO DE JULGAMENTO - ITEM 1 - PE 90016/2024 (1556872), PROPOSTA - ITEM 1 PE 90016/2024 (1556878) E DESPACHO 6261 (1559189). CONTRATO 13/2024.TIPO: ORDINARIO. SEI 0005266-82.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3901-54.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475185**</text:p>
          </table:table-cell>
          <table:table-cell table:style-name="ce5" office:value-type="string" calcext:value-type="string">
            <text:p>DANILLO SIQUEIRA RAMOS</text:p>
          </table:table-cell>
          <table:table-cell table:style-name="ce5" office:value-type="string" calcext:value-type="string">
            <text:p>070012000012024NE000359</text:p>
          </table:table-cell>
          <table:table-cell table:style-name="ce5" office:value-type="string" calcext:value-type="string">
            <text:p>EMPENHO - PAGAMENTO DE DESPESA DE EXERCICIO ANTERIOR - INDENIZACAO DE BANCO DE HORAS - PERIODO NAO ELEITORAL - REFERENTE AO MES DE OUTUBRO/2023 - FOLHA NR. 03 - JULHO/2024, CONFORME SOLICITACAO DE PAGAMENTO (1552466), RELATORIO DE FOLHA (1559142) E INFORMACAO 4066 (1552791).TIPO: ORDINARIO. SEI 0003901-54.2024.6.25.8000.</text:p>
          </table:table-cell>
          <table:table-cell table:number-columns-repeated="3" table:style-name="ce12" office:value-type="float" office:value="105.68" calcext:value-type="float">
            <text:p>105,6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491-7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89278519000140</text:p>
          </table:table-cell>
          <table:table-cell table:style-name="ce5" office:value-type="string" calcext:value-type="string">
            <text:p>MARCENARIA SULAR LTDA</text:p>
          </table:table-cell>
          <table:table-cell table:style-name="ce5" office:value-type="string" calcext:value-type="string">
            <text:p>070012000012024NE000360</text:p>
          </table:table-cell>
          <table:table-cell table:style-name="ce5" office:value-type="string" calcext:value-type="string">
            <text:p>EMPENHO - AQUISICAO DE MOBILIARIO COM MONTAGEM/INSTALACAO - LOTE 1 - ITENS 4, 5, 8, 9 E 12 - PREGAO ELETRONICO 22/2023 (SRP) - CONFORME FORMULARIO - SOLICITACAO DE EMPENHO 3º PEDIDO - SEPAT (1561708) E INFORMACAO 4703-COFIC (1562035).PRAZO DE ENTREGA: ATE 30 DIAS CONTADOS DA ASSINATURA DO CONTRATO OU RETIRADA OU RECEBIMENTO DA NOTA DE EMPENHO (ITEM 2.3 - ANEXO I - TERMO DE REFERENCIA).GARANTIA MINIMA: 05 ANOS. ASSISTENCIA TECNICA PREFERENCIALMENTE EM ARACAJU.</text:p>
          </table:table-cell>
          <table:table-cell table:number-columns-repeated="3" table:style-name="ce12" office:value-type="float" office:value="32740" calcext:value-type="float">
            <text:p>32.74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528684000453</text:p>
          </table:table-cell>
          <table:table-cell table:style-name="ce5" office:value-type="string" calcext:value-type="string">
            <text:p>MARUMBI TECNOLOGIA LTDA</text:p>
          </table:table-cell>
          <table:table-cell table:style-name="ce5" office:value-type="string" calcext:value-type="string">
            <text:p>070012000012024NE000361</text:p>
          </table:table-cell>
          <table:table-cell table:style-name="ce5" office:value-type="string" calcext:value-type="string">
            <text:p>EMPENHO - AQUISICAO DE BENS PERMANENTES - ITENS 1, 2 E 3 - PREGAO ELETRONICO 90014/2024 (SRP) - CONFORME FORMULARIO - SOLICITACAO DE EMPENHO SEPAT - 1º PEDIDO (1561962) E INFORMACAO 4698 - COFIC(1561974).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85550" calcext:value-type="float">
            <text:p>85.55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2087237000155</text:p>
          </table:table-cell>
          <table:table-cell table:style-name="ce5" office:value-type="string" calcext:value-type="string">
            <text:p>PIRES &amp; SANTOS COMERCIO LTDA</text:p>
          </table:table-cell>
          <table:table-cell table:style-name="ce5" office:value-type="string" calcext:value-type="string">
            <text:p>070012000012024NE000362</text:p>
          </table:table-cell>
          <table:table-cell table:style-name="ce5" office:value-type="string" calcext:value-type="string">
            <text:p>EMPENHO - AQUISICAO DE BENS PERMANENTES - ITEM 4 - PREGAO ELETRONICO 90014/2024 (SRP) - CONFORME FORMULARIO - SOLICITACAO DE EMPENHO SEPAT - 1º PEDIDO (1561962) E INFORMACAO 4698 - COFIC(1561974).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7750" calcext:value-type="float">
            <text:p>7.75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476518000105</text:p>
          </table:table-cell>
          <table:table-cell table:style-name="ce5" office:value-type="string" calcext:value-type="string">
            <text:p>SUNGRID INDUSTRIA COMERCIO DISTRIBUIDORA E SERVICOS LTD</text:p>
          </table:table-cell>
          <table:table-cell table:style-name="ce5" office:value-type="string" calcext:value-type="string">
            <text:p>070012000012024NE000363</text:p>
          </table:table-cell>
          <table:table-cell table:style-name="ce5" office:value-type="string" calcext:value-type="string">
            <text:p>EMPENHO - AQUISICAO DE BENS PERMANENTES - ITEM 6 - PREGAO ELETRONICO 90014/2024 (SRP) - CONFORME FORMULARIO - SOLICITACAO DE EMPENHO SEPAT - 1º PEDIDO (1561962) E INFORMACAO 4698 - COFIC(1561974).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32599.98" calcext:value-type="float">
            <text:p>32.599,98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975551000399</text:p>
          </table:table-cell>
          <table:table-cell table:style-name="ce5" office:value-type="string" calcext:value-type="string">
            <text:p>VANGUARDA INFORMATICA LTDA</text:p>
          </table:table-cell>
          <table:table-cell table:style-name="ce5" office:value-type="string" calcext:value-type="string">
            <text:p>070012000012024NE000364</text:p>
          </table:table-cell>
          <table:table-cell table:style-name="ce5" office:value-type="string" calcext:value-type="string">
            <text:p>24CT0016 - AQUISICAO DE BENS PERMANENTES - ITEM 5 - PREGAO ELETRONICO 90014/2024 (SRP) - CONFORME FORMULARIO - SOLICITACAO DE EMPENHO SEPAT - 1º PEDIDO (1561962) E INFORMACAO 4698 - COFIC(1561974).CONTRATO 16/2024.PRAZO DE ENTREGA/FORNECIMENTO: ATE 30 DIAS CONTADOS DA ASSINATURA DO CONTRATO OU RECEBIMENTO DA NOTA DE EMPENHO.GARANTIA MINIMA: 12 MESES. ASSISTENCIA TECNICA PREFERENCIALMENTE EM ARACAJU.</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388921000185</text:p>
          </table:table-cell>
          <table:table-cell table:style-name="ce5" office:value-type="string" calcext:value-type="string">
            <text:p>MIKROSHOP COMERCIO SOLUCOES E TECNOLOGIA LTDA</text:p>
          </table:table-cell>
          <table:table-cell table:style-name="ce5" office:value-type="string" calcext:value-type="string">
            <text:p>070012000012024NE000365</text:p>
          </table:table-cell>
          <table:table-cell table:style-name="ce5" office:value-type="string" calcext:value-type="string">
            <text:p>EMPENHO - AQUISICAO DE BENS PERMANENTES - ITEM 7 - PREGAO ELETRONICO 90014/2024 (SRP) - CONFORME FORMULARIO - SOLICITACAO DE EMPENHO SEPAT - 1º PEDIDO (1561962) E INFORMACAO 4698 - COFIC(1561974).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812" calcext:value-type="float">
            <text:p>812,0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475-1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1204249000150</text:p>
          </table:table-cell>
          <table:table-cell table:style-name="ce5" office:value-type="string" calcext:value-type="string">
            <text:p>DIGITAL HOME LTDA</text:p>
          </table:table-cell>
          <table:table-cell table:style-name="ce5" office:value-type="string" calcext:value-type="string">
            <text:p>070012000012024NE000366</text:p>
          </table:table-cell>
          <table:table-cell table:style-name="ce5" office:value-type="string" calcext:value-type="string">
            <text:p>EMPENHO - AQUISICAO DE MATERIAIS ELETRICOS - ITENS 6, 7, 10 E 11, NOS TERMOS DA SOLICITACAO DE CONTRATACAO SEMAN (1535868), DEMONSTRATIVO SEACO 90029/2024 (1559313) E DESPACHO 6401-COLIC(1560827).ACAO PLEITOS ELEITORAIS.PRAZO DE ENTREGA: ATE 30 (TRINTA) DIAS.</text:p>
          </table:table-cell>
          <table:table-cell table:number-columns-repeated="3" table:style-name="ce12" office:value-type="float" office:value="1656.8" calcext:value-type="float">
            <text:p>1.656,8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475-1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876757000130</text:p>
          </table:table-cell>
          <table:table-cell table:style-name="ce5" office:value-type="string" calcext:value-type="string">
            <text:p>COMERCIAL NASCIMENTO COMERCIO VAREJISTA DE MATERIAL DE</text:p>
          </table:table-cell>
          <table:table-cell table:style-name="ce5" office:value-type="string" calcext:value-type="string">
            <text:p>070012000012024NE000367</text:p>
          </table:table-cell>
          <table:table-cell table:style-name="ce5" office:value-type="string" calcext:value-type="string">
            <text:p>EMPENHO - AQUISICAO DE MATERIAIS ELETRICOS - ITEM 8, NOS TERMOS DA SOLICITACAO DE CONTRATACAO SEMAN (1535868), DEMONSTRATIVO SEACO 90029/2024 (1559313) E DESPACHO 6401-COLIC(1560827).ACAO PLEITOS ELEITORAIS.PRAZO DE ENTREGA: ATE 30 (TRINTA) DIAS.</text:p>
          </table:table-cell>
          <table:table-cell table:number-columns-repeated="3" table:style-name="ce12" office:value-type="float" office:value="87.5" calcext:value-type="float">
            <text:p>87,5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475-1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6587509000176</text:p>
          </table:table-cell>
          <table:table-cell table:style-name="ce5" office:value-type="string" calcext:value-type="string">
            <text:p>DOUBLE SOLUCOES E TECNOLOGIA LTDA</text:p>
          </table:table-cell>
          <table:table-cell table:style-name="ce5" office:value-type="string" calcext:value-type="string">
            <text:p>070012000012024NE000368</text:p>
          </table:table-cell>
          <table:table-cell table:style-name="ce5" office:value-type="string" calcext:value-type="string">
            <text:p>EMPENHO - AQUISICAO DE MATERIAIS ELETRICOS - ITEM 1, NOS TERMOS DA SOLICITACAO DE CONTRATACAO SEMAN (1535868), DEMONSTRATIVO SEACO 90029/2024 (1559313) E DESPACHO 6401-COLIC(1560827).ACAO PLEITOS ELEITORAIS.PRAZO DE ENTREGA: ATE 30 (TRINTA) DIAS.</text:p>
          </table:table-cell>
          <table:table-cell table:number-columns-repeated="3" table:style-name="ce12" office:value-type="float" office:value="1434.16" calcext:value-type="float">
            <text:p>1.434,16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475-1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6895360000146</text:p>
          </table:table-cell>
          <table:table-cell table:style-name="ce5" office:value-type="string" calcext:value-type="string">
            <text:p>VALENCY TRADE SERVICE LTDA</text:p>
          </table:table-cell>
          <table:table-cell table:style-name="ce5" office:value-type="string" calcext:value-type="string">
            <text:p>070012000012024NE000369</text:p>
          </table:table-cell>
          <table:table-cell table:style-name="ce5" office:value-type="string" calcext:value-type="string">
            <text:p>EMPENHO - AQUISICAO DE MATERIAIS ELETRICOS - ITEM 2, NOS TERMOS DA SOLICITACAO DE CONTRATACAO SEMAN (1535868), DEMONSTRATIVO SEACO 90029/2024 (1559313) E DESPACHO 6401-COLIC(1560827).ACAO PLEITOS ELEITORAIS.PRAZO DE ENTREGA: ATE 30 (TRINTA) DIAS.</text:p>
          </table:table-cell>
          <table:table-cell table:number-columns-repeated="3" table:style-name="ce12" office:value-type="float" office:value="6284.95" calcext:value-type="float">
            <text:p>6.284,95 </text:p>
          </table:table-cell>
          <table:table-cell table:number-columns-repeated="235"/>
        </table:table-row>
        <table:table-row table:style-name="ro7">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04475-16.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39575051000187</text:p>
          </table:table-cell>
          <table:table-cell table:style-name="ce9" office:value-type="string" calcext:value-type="string">
            <text:p>NOVA DISTRIBUIDORA LTDA</text:p>
          </table:table-cell>
          <table:table-cell table:style-name="ce9" office:value-type="string" calcext:value-type="string">
            <text:p>070012000012024NE000370</text:p>
          </table:table-cell>
          <table:table-cell table:style-name="ce9" office:value-type="string" calcext:value-type="string">
            <text:p>EMPENHO - AQUISICAO DE MATERIAIS ELETRICOS - ITEM 3, NOS TERMOS DA SOLICITACAO DE CONTRATACAO SEMAN (1535868), DEMONSTRATIVO SEACO 90029/2024 (1559313) E DESPACHO 6401-COLIC(1560827).ACAO PLEITOS ELEITORAIS.PRAZO DE ENTREGA: ATE 30 (TRINTA) DIAS.</text:p>
          </table:table-cell>
          <table:table-cell table:number-columns-repeated="2" table:style-name="ce11" office:value-type="float" office:value="1062" calcext:value-type="float">
            <text:p>1.062,00 </text:p>
          </table:table-cell>
          <table:table-cell table:style-name="ce14" office:value-type="float" office:value="1062" calcext:value-type="float">
            <text:p>1.062,0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8263-7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9650283000191</text:p>
          </table:table-cell>
          <table:table-cell table:style-name="ce5" office:value-type="string" calcext:value-type="string">
            <text:p>DFTI - COMERCIO E SERVICOS DE INFORMATICA LTDA</text:p>
          </table:table-cell>
          <table:table-cell table:style-name="ce5" office:value-type="string" calcext:value-type="string">
            <text:p>070012000012024NE000371</text:p>
          </table:table-cell>
          <table:table-cell table:style-name="ce5" office:value-type="string" calcext:value-type="string">
            <text:p>22CT0004 - AQUISICAO DE SOLUCAO DE SEGURANCA DE ENDPOINT(DESKTOPS), C/XDR E SANDBOX(ITEM 2)E SOLUCAO DE SEGURANCA P/SERVIDORES (LINUX E WINDOWS), C/XDR E SANDBOX(ITEM 3)-PE 84/21-TSE, ATA DE REGISTRO DE PRECO 1/22-TSE. 2ª APOSTILA AO CT 4/22 - REAJUSTE. VIGENCIA DO CONTRATO: 30/3/22 A 29/3/27. NOVO VL. GLOBAL: R$81.374,67.PGTO A CADA 12 MESES. VL EMPENHADO P/ O EXERCICIO 2024(30/3/24 A 29/3/25):R$16.752,32, CF. DESPACHO 6389-COLIC(1560723) E APOSTILA 2 (1555875).</text:p>
          </table:table-cell>
          <table:table-cell table:number-columns-repeated="3" table:style-name="ce12" office:value-type="float" office:value="16752.32" calcext:value-type="float">
            <text:p>16.752,32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975551000399</text:p>
          </table:table-cell>
          <table:table-cell table:style-name="ce5" office:value-type="string" calcext:value-type="string">
            <text:p>VANGUARDA INFORMATICA LTDA</text:p>
          </table:table-cell>
          <table:table-cell table:style-name="ce5" office:value-type="string" calcext:value-type="string">
            <text:p>070012000012024NE000372</text:p>
          </table:table-cell>
          <table:table-cell table:style-name="ce5" office:value-type="string" calcext:value-type="string">
            <text:p>24CT0018 - AQUISICAO DE BENS PERMANENTES - ITEM 5 - PREGAO ELETRONICO 90014/2024 (SRP) - CONFORME FORMULARIO - SOLICITACAO DE EMPENHO SEPAT - 1º PEDIDO (1561962) E INFORMACAO 4698 - COFIC(1561974).CONTRATO 18/2024.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65465.5" calcext:value-type="float">
            <text:p>65.465,5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475-1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070012000012024NE000373</text:p>
          </table:table-cell>
          <table:table-cell table:style-name="ce5" office:value-type="string" calcext:value-type="string">
            <text:p>EMPENHO - AQUISICAO DE MATERIAIS ELETRICOS - ITENS 4, 5 E 9, NOS TERMOS DA SOLICITACAO DE CONTRATACAO SEMAN (1535868), DEMONSTRATIVO SEACO 90029/2024 (1559313) E DESPACHO 6401-COLIC(1560827).ACAO PLEITOS ELEITORAIS.PRAZO DE ENTREGA: ATE 30 (TRINTA) DIAS.</text:p>
          </table:table-cell>
          <table:table-cell table:number-columns-repeated="3" table:style-name="ce12" office:value-type="float" office:value="324.7" calcext:value-type="float">
            <text:p>324,7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4355-7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944202000118</text:p>
          </table:table-cell>
          <table:table-cell table:style-name="ce5" office:value-type="string" calcext:value-type="string">
            <text:p>M &amp; R SOLUCOES E SERVICOS LTDA</text:p>
          </table:table-cell>
          <table:table-cell table:style-name="ce5" office:value-type="string" calcext:value-type="string">
            <text:p>070012000012024NE000374</text:p>
          </table:table-cell>
          <table:table-cell table:style-name="ce5" office:value-type="string" calcext:value-type="string">
            <text:p>EMPENHO - AQUISICAO DE (2 UNIDADES) DE IMPRESSORA DE SENHA - ITEM 1 DA SOLICITACAO DE CONTRATACAO STI (1543899), TERMO DE REFERENCIA (1562563), DEMONSTRATIVO SEACO 90030/2024(1560805) E DESPACHO 6698-COLIC (1562970).PRAZO DE ENTREGA: 45 (QUARENTA E CINCO) DIAS, CONTADOS DA ASSINATURA DO CONTRATO OU RECEBIMENTO DA NOTA DE EMPENHO.GARANTIA: 12(DOZE) MESES.</text:p>
          </table:table-cell>
          <table:table-cell table:number-columns-repeated="3" table:style-name="ce12" office:value-type="float" office:value="1120" calcext:value-type="float">
            <text:p>1.12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355-7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218025000108</text:p>
          </table:table-cell>
          <table:table-cell table:style-name="ce5" office:value-type="string" calcext:value-type="string">
            <text:p>OLIVEIRA &amp; ALMEIDA INFORMATICA LTDA</text:p>
          </table:table-cell>
          <table:table-cell table:style-name="ce5" office:value-type="string" calcext:value-type="string">
            <text:p>070012000012024NE000375</text:p>
          </table:table-cell>
          <table:table-cell table:style-name="ce5" office:value-type="string" calcext:value-type="string">
            <text:p>EMPENHO - AQUISICAO DE (391 UNIDADES) CABO ADAPTADOR DVI PARA HDMI - ITEM 2 DA SOLICITACAO DE CONTRATACAO STI (1543899), TERMO DE REFERENCIA (1562563), DEMONSTRATIVO SEACO 90030/2024(1560805) E DESPACHO 6698-COLIC (1562970).PRAZO DE ENTREGA: 45 (QUARENTA E CINCO) DIAS, CONTADOS DA ASSINATURA DO CONTRATO OU RECEBIMENTO DA NOTA DE EMPENHO.GARANTIA: 03 (TRES) MESES.</text:p>
          </table:table-cell>
          <table:table-cell table:number-columns-repeated="3" table:style-name="ce12" office:value-type="float" office:value="4496.5" calcext:value-type="float">
            <text:p>4.496,50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4308-9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1177990000108</text:p>
          </table:table-cell>
          <table:table-cell table:style-name="ce5" office:value-type="string" calcext:value-type="string">
            <text:p>MIRANDI SANTOS REIS</text:p>
          </table:table-cell>
          <table:table-cell table:style-name="ce5" office:value-type="string" calcext:value-type="string">
            <text:p>070012000012024NE000376</text:p>
          </table:table-cell>
          <table:table-cell table:style-name="ce5" office:value-type="string" calcext:value-type="string">
            <text:p>EMPENHO - AQUISICAO DE MESA AUXILIAR, CONFORME SOLICITACAO DE CONTRATACAO SEASA(1533702), DEMONSTRATIVO SEACO 90031/2024(1561922) E DESPACHO 6680-COLIC(1562776).PRAZO DE ENTREGA: 10 DIAS.</text:p>
          </table:table-cell>
          <table:table-cell table:number-columns-repeated="3" table:style-name="ce12" office:value-type="float" office:value="600" calcext:value-type="float">
            <text:p>60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879-9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61074175000138</text:p>
          </table:table-cell>
          <table:table-cell table:style-name="ce5" office:value-type="string" calcext:value-type="string">
            <text:p>MAPFRE SEGUROS GERAIS S.A.</text:p>
          </table:table-cell>
          <table:table-cell table:style-name="ce5" office:value-type="string" calcext:value-type="string">
            <text:p>070012000012024NE000377</text:p>
          </table:table-cell>
          <table:table-cell table:style-name="ce5" office:value-type="string" calcext:value-type="string">
            <text:p>2024NECT - PRESTACAO DE SERVICO DE SEGURO DE IMOVEIS DO TRE-SE, CONFORME LISTA DE IMOVEIS E VALORES DE PREMIOELENCADOS NO DEMONSTRATIVO SEACO (1400983), COMUNICACAO INTERNA - SECAO DE CONTRATOS 28 (1560356) E DESPACHO 6781 - COLIC (1563990).VIGENCIA: DO DIA 31 DE JULHO DE 2024 A 31 DE JULHO DE 2025.TIPO: ORDINARIO SEI: 0002879-94.2024.6.25.8000</text:p>
          </table:table-cell>
          <table:table-cell table:number-columns-repeated="3" table:style-name="ce12" office:value-type="float" office:value="50000" calcext:value-type="float">
            <text:p>50.000,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4565-2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7722651000198</text:p>
          </table:table-cell>
          <table:table-cell table:style-name="ce5" office:value-type="string" calcext:value-type="string">
            <text:p>VALDIR DE ARAUJO PIRES LTDA</text:p>
          </table:table-cell>
          <table:table-cell table:style-name="ce5" office:value-type="string" calcext:value-type="string">
            <text:p>070012000012024NE000378</text:p>
          </table:table-cell>
          <table:table-cell table:style-name="ce5" office:value-type="string" calcext:value-type="string">
            <text:p>EMPENHO - AQUISICAO DE 08 (OITO) CARRINHO DE TRANSPORTE, NOS TERMOS DA SOLICITACAO DE CONTRATACAO COMAT (1552770), DEMONSTRATIVO SEACO 90032/2024 (1564718) E DESPACHO 6949-COLIC (1565886).PRAZO DE ENTREGA: 30 (TRINTA) DIAS CONTADOS DA RETIRADA OU DO RECEBIMENTO DA NOTA DE EMPENHO.</text:p>
          </table:table-cell>
          <table:table-cell table:number-columns-repeated="3" table:style-name="ce12" office:value-type="float" office:value="2280" calcext:value-type="float">
            <text:p>2.28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915-12.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0211131000118</text:p>
          </table:table-cell>
          <table:table-cell table:style-name="ce5" office:value-type="string" calcext:value-type="string">
            <text:p>WORLD CENTER COMERCIO IMPORTACAO E EXPORTACAO LTDA</text:p>
          </table:table-cell>
          <table:table-cell table:style-name="ce5" office:value-type="string" calcext:value-type="string">
            <text:p>070012000012024NE000379</text:p>
          </table:table-cell>
          <table:table-cell table:style-name="ce5" office:value-type="string" calcext:value-type="string">
            <text:p>EMPENHO - AQUISICAO DE MATERIAIS DE SINALIZACAO DE TRAFEGO (ITENS 1 E 2), NOS TERMOS DA SOLICITACAO DE CONTRATACAO NIS (1543002), DO DEMONSTRATIVO DA SEACO 90028/2024 (1564689) E DESPACHO 6947-COLIC (1565873).PRAZO DE ENTREGA TODOS OS ITENS: 30 (TRINTA) DIAS CONTADOS DA RETIRADA OU DO RECEBIMENTO DA NOTA DE EMPENHO, CONFORME DEMONSTRATIVO DA SEACO 90028/2024 (1564689).GARANTIA DE 12 MESES. TIPO: ORDINARIO. SEI 0004915-12.2024.6.25.8000.</text:p>
          </table:table-cell>
          <table:table-cell table:number-columns-repeated="3" table:style-name="ce12" office:value-type="float" office:value="4598.1" calcext:value-type="float">
            <text:p>4.598,1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4915-12.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8139645000175</text:p>
          </table:table-cell>
          <table:table-cell table:style-name="ce5" office:value-type="string" calcext:value-type="string">
            <text:p>FF BIANCHI LTDA</text:p>
          </table:table-cell>
          <table:table-cell table:style-name="ce5" office:value-type="string" calcext:value-type="string">
            <text:p>070012000012024NE000380</text:p>
          </table:table-cell>
          <table:table-cell table:style-name="ce5" office:value-type="string" calcext:value-type="string">
            <text:p>EMPENHO - AQUISICAO DE MATERIAIS DE SINALIZACAO DE TRAFEGO (ITENS 3 E 4), NOS TERMOS DA SOLICITACAO DE CONTRATACAO NIS (1543002), DO RELATORIO DE 90028/2024 (1564441) E DESPACHO 6947-COLIC (1565873).PRAZO DE ENTREGA TODOS OS ITENS: 30 (TRINTA) DIAS CONTADOS DA RETIRADA OU DO RECEBIMENTO DA NOTA DE EMPENHO, CONFORME DEMONSTRATIVO DA SEACO 90028/2024 (1564689).GARANTIA DE 12 MESES.TIPO: ORDINARIO. SEI 0004915-12.2024.6.25.8000.</text:p>
          </table:table-cell>
          <table:table-cell table:number-columns-repeated="3" table:style-name="ce12" office:value-type="float" office:value="8900" calcext:value-type="float">
            <text:p>8.9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10022-71.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24052000111</text:p>
          </table:table-cell>
          <table:table-cell table:style-name="ce5" office:value-type="string" calcext:value-type="string">
            <text:p>MUNICIPIO DE LAGARTO</text:p>
          </table:table-cell>
          <table:table-cell table:style-name="ce5" office:value-type="string" calcext:value-type="string">
            <text:p>070012000012024NE000381</text:p>
          </table:table-cell>
          <table:table-cell table:style-name="ce5" office:value-type="string" calcext:value-type="string">
            <text:p>EMPENHO - RESSARCIMENTO AO ORGAO DE ORIGEM - PREFEITURA MUNICIPAL DE LAGARTO-SE, REFERENTE A SERVIDORA BRUNA DE SOUZA FRAGA - EXERCICIO FINANCEIRO 2024 - CONFORME TERMO DE REMESSA SEREF (1566752), PLANILHA REEMBOLSO 2024-SEREF (1566751) E DESPACHO 7010/2024-SAO(15668671).VALOR EMPENHADO P/ O PERIODO DE JANEIRO A MAIO/2024 NO VALOR DE: R$ 9.240,13, CONFORME PLANILHA REEMBOLSO 2024-SEREF(1566751).TIPO: ESTIMATIVO. SEI 0010022-71.2023.6.25.8000.</text:p>
          </table:table-cell>
          <table:table-cell table:number-columns-repeated="3" table:style-name="ce12" office:value-type="float" office:value="9240.13" calcext:value-type="float">
            <text:p>9.240,13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11-6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612370000129</text:p>
          </table:table-cell>
          <table:table-cell table:style-name="ce5" office:value-type="string" calcext:value-type="string">
            <text:p>PIMENTEL TURISMO E TRANSPORTES LTDA</text:p>
          </table:table-cell>
          <table:table-cell table:style-name="ce5" office:value-type="string" calcext:value-type="string">
            <text:p>070012000012024NE000382</text:p>
          </table:table-cell>
          <table:table-cell table:style-name="ce5" office:value-type="string" calcext:value-type="string">
            <text:p>24CT0016 - LOCACAO DE VEICULOS COM MOTORISTAS PARA AS ELEICOES MUNICIPAIS 2024 - 1º TURNO - <text:s/>CARRO POPULAR DE PASSEIO - ITEM 1 - PREGAO ELETRONICO 90012/2024. CONTRATO 16/2024, CONFORME DESPACHO 6366 - SELIC (1560451). VIGENCIA: 01/08 A 07/10/2024, ESTENDENDO-SE ATE 31/10/2024, SE HOUVER 2º TURNO. VALOR TOTAL: R$ R$ 213.306,73.TIPO: GLOBAL. SEI 0004711-65.2024.6.25.8000.</text:p>
          </table:table-cell>
          <table:table-cell table:style-name="ce12" office:value-type="float" office:value="136106.74" calcext:value-type="float">
            <text:p>136.106,74 </text:p>
          </table:table-cell>
          <table:table-cell table:style-name="ce12" office:value-type="float" office:value="134396.42" calcext:value-type="float">
            <text:p>134.396,42 </text:p>
          </table:table-cell>
          <table:table-cell table:style-name="ce12" office:value-type="float" office:value="116935.18" calcext:value-type="float">
            <text:p>116.935,1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11-6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612370000129</text:p>
          </table:table-cell>
          <table:table-cell table:style-name="ce5" office:value-type="string" calcext:value-type="string">
            <text:p>PIMENTEL TURISMO E TRANSPORTES LTDA</text:p>
          </table:table-cell>
          <table:table-cell table:style-name="ce5" office:value-type="string" calcext:value-type="string">
            <text:p>070012000012024NE000383</text:p>
          </table:table-cell>
          <table:table-cell table:style-name="ce5" office:value-type="string" calcext:value-type="string">
            <text:p>24CT0016 - LOCACAO DE VEICULOS COM MOTORISTAS PARA AS ELEICOES MUNICIPAIS 2024 - DIARIAS, QUILOMETRAGEM EXCEDENTE E SERVICO EXTRAORDINARIO - 1º TURNO - <text:s/>CARRO POPULAR DE PASSEIO - ITEM 1 - PREGAO ELETRONICO 90012/2024. <text:s/>CONTRATO 16/2024, CONFORME DESPACHO 6366 - SELIC (1560451). VIGENCIA: 01/08 A 07/10/2024, ESTENDENDO-SE ATE 31/10/2024, SE HOUVER 2º TURNO. VALOR TOTAL DO CONTRATO: R$ R$ 213.306,73. TIPO: ESTIMATIVO. SEI 0004711-65.2024.6.25.8000.</text:p>
          </table:table-cell>
          <table:table-cell table:style-name="ce12" office:value-type="float" office:value="43984.2" calcext:value-type="float">
            <text:p>43.984,20 </text:p>
          </table:table-cell>
          <table:table-cell table:style-name="ce12" office:value-type="float" office:value="9652.27" calcext:value-type="float">
            <text:p>9.652,27 </text:p>
          </table:table-cell>
          <table:table-cell table:style-name="ce12" office:value-type="float" office:value="5094.46" calcext:value-type="float">
            <text:p>5.094,4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11-6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612370000129</text:p>
          </table:table-cell>
          <table:table-cell table:style-name="ce5" office:value-type="string" calcext:value-type="string">
            <text:p>PIMENTEL TURISMO E TRANSPORTES LTDA</text:p>
          </table:table-cell>
          <table:table-cell table:style-name="ce5" office:value-type="string" calcext:value-type="string">
            <text:p>070012000012024NE000384</text:p>
          </table:table-cell>
          <table:table-cell table:style-name="ce5" office:value-type="string" calcext:value-type="string">
            <text:p>24CT0016 - LOCACAO DE VEICULOS COM MOTORISTAS PARA AS ELEICOES MUNICIPAIS 2024 - 2º TURNO, SE HOUVER - CARRO POPULAR DE PASSEIO - ITEM 1 - PREGAO ELETRONICO 90012/2024. CONTRATO 16/2024, CONFORME DESPACHO 6366 - SELIC (1560451). VIGENCIA: 01/08 A 07/10/2024, ESTENDENDO-SE ATE 31/10/2024, SE HOUVER 2º TURNO. VALOR TOTAL DO CONTRATO: R$ R$ 213.306,73.TIPO: GLOBAL. SEI 0004711-65.2024.6.25.8000.</text:p>
          </table:table-cell>
          <table:table-cell table:number-columns-repeated="2" table:style-name="ce12" office:value-type="float" office:value="61822.16" calcext:value-type="float">
            <text:p>61.822,16 </text:p>
          </table:table-cell>
          <table:table-cell table:style-name="ce1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11-6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612370000129</text:p>
          </table:table-cell>
          <table:table-cell table:style-name="ce5" office:value-type="string" calcext:value-type="string">
            <text:p>PIMENTEL TURISMO E TRANSPORTES LTDA</text:p>
          </table:table-cell>
          <table:table-cell table:style-name="ce5" office:value-type="string" calcext:value-type="string">
            <text:p>070012000012024NE000385</text:p>
          </table:table-cell>
          <table:table-cell table:style-name="ce5" office:value-type="string" calcext:value-type="string">
            <text:p>24CT0016 - LOCACAO DE VEICULOS COM MOTORISTAS PARA AS ELEICOES MUNICIPAIS 2024 - DIARIAS, QUILOMETRAGEM EXCEDENTE E SERVICO EXTRAORDINARIO - 2º TURNO - CARRO POPULAR DE PASSEIO - ITEM 1 - PREGAO ELETRONICO 90012/2024. CONTRATO 16/2024, CONFORME DESPACHO 6366 - SELIC (1560451). VIGENCIA: 01/08 A 07/10/2024, ESTENDENDO-SE ATE 31/10/2024, SE HOUVER 2º TURNO. VALOR TOTAL DO CONTRATO: R$ R$ 213.306,73.TIPO: ESTIMATIVO. SEI 0004711-65.2024.6.25.8000.</text:p>
          </table:table-cell>
          <table:table-cell table:style-name="ce12" office:value-type="float" office:value="24334.84" calcext:value-type="float">
            <text:p>24.334,84 </text:p>
          </table:table-cell>
          <table:table-cell table:style-name="ce12" office:value-type="float" office:value="5833.66" calcext:value-type="float">
            <text:p>5.833,66 </text:p>
          </table:table-cell>
          <table:table-cell table:style-name="ce1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492-2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070012000012024NE000386</text:p>
          </table:table-cell>
          <table:table-cell table:style-name="ce5" office:value-type="string" calcext:value-type="string">
            <text:p>EMPENHO - CONTRATACAO DA REVISAO PERIODICA DE 70.000 KM, CONFORME RECOMENDA O MANUAL DO FABRICANTE, INDISPENSAVEL A PRESERVACAO DA GARANTIA DO <text:s/>VEICULO MITSUBISHI, L-200 TRITON OUTDOOR, PLACA QMP-8D78. MATERIAIS - ITENS 1 A 8 - NOS TERMOS DA SOLICITACAO DE CONTRATACAO DO NUCLEO DE TRANSPORTE INSTITUCIONAL (1563699) E DESPACHO 7017 (1566965). PRAZO DE ENTREGA: 01 (UM) DIA.TIPO: ORDINARIO. SEI 0006492-25.2024.6.25.8000.</text:p>
          </table:table-cell>
          <table:table-cell table:number-columns-repeated="3" table:style-name="ce12" office:value-type="float" office:value="1379" calcext:value-type="float">
            <text:p>1.379,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6492-2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070012000012024NE000387</text:p>
          </table:table-cell>
          <table:table-cell table:style-name="ce5" office:value-type="string" calcext:value-type="string">
            <text:p>EMPENHO - CONTRATACAO DA REVISAO PERIODICA DE 70.000 KM, CONFORME RECOMENDA O MANUAL DO FABRICANTE, INDISPENSAVEL A PRESERVACAO DA GARANTIA DO VEICULO MITSUBISHI, L-200 TRITON OUTDOOR, PLACA QMP-8D78. SERVICOS - ITEM 9 - NOS TERMOS DA SOLICITACAO DE CONTRATACAO DO NUCLEO DE TRANSPORTE INSTITUCIONAL (1563699) E DESPACHO 7017 (1566965). PRAZO DE ENTREGA: 01 (UM) DIA.TIPO: ORDINARIO. SEI 0006492-25.2024.6.25.8000.</text:p>
          </table:table-cell>
          <table:table-cell table:number-columns-repeated="3" table:style-name="ce12" office:value-type="float" office:value="270" calcext:value-type="float">
            <text:p>27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11-6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5425723000100</text:p>
          </table:table-cell>
          <table:table-cell table:style-name="ce5" office:value-type="string" calcext:value-type="string">
            <text:p>SIMPLE SERVICO E LOCACAO LTDA</text:p>
          </table:table-cell>
          <table:table-cell table:style-name="ce5" office:value-type="string" calcext:value-type="string">
            <text:p>070012000012024NE000388</text:p>
          </table:table-cell>
          <table:table-cell table:style-name="ce5" office:value-type="string" calcext:value-type="string">
            <text:p>24CT0017 - LOCACAO DE VEICULOS COM MOTORISTAS PARA AS ELEICOES MUNICIPAIS 2024 - VAN/FURGAO - 1º TURNO - ITEM 2 - PREGAO ELETRONICO 90012/2024. CONTRATO 17/2024, CONFORME DESPACHO 6366 - SELIC (1560451). VIGENCIA: 05 A 06/10/2024, E, SE HOUVER 2º TURNO,š26 A 27/10/2024. VALOR TOTAL DO CONTRATO: R$ R$ 121.999,96. TIPO: ORDINARIO. SEI 0004711-65.2024.6.25.8000.</text:p>
          </table:table-cell>
          <table:table-cell table:number-columns-repeated="3" table:style-name="ce12" office:value-type="float" office:value="61199.96" calcext:value-type="float">
            <text:p>61.199,96 </text:p>
          </table:table-cell>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3</text:p>
          </table:table-cell>
          <table:table-cell table:style-name="ce9" office:value-type="string" calcext:value-type="string">
            <text:p>PASSAGENS E DESPESAS COM LOCOMOCAO</text:p>
          </table:table-cell>
          <table:table-cell table:style-name="ce9" office:value-type="string" calcext:value-type="string">
            <text:p>4711-65.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5425723000100</text:p>
          </table:table-cell>
          <table:table-cell table:style-name="ce9" office:value-type="string" calcext:value-type="string">
            <text:p>SIMPLE SERVICO E LOCACAO LTDA</text:p>
          </table:table-cell>
          <table:table-cell table:style-name="ce9" office:value-type="string" calcext:value-type="string">
            <text:p>070012000012024NE000389</text:p>
          </table:table-cell>
          <table:table-cell table:style-name="ce9" office:value-type="string" calcext:value-type="string">
            <text:p>24CT0017 - LOCACAO DE VEICULOS COM MOTORISTAS PARA AS ELEICOES MUNICIPAIS 2024 - VAN/FURGAO - 2º TURNO - ITEM 2 - PREGAO ELETRONICO 90012/2024. CONTRATO 17/2024, CONFORME DESPACHO 6366 - SELIC (1560451). VIGENCIA: 05 A 06/10/2024, E, SE HOUVER 2º TURNO,š26 A 27/10/2024. VALOR TOTAL DO CONTRATO: R$ R$ 121.999,96.TIPO: ORDINARIO. SEI 0004711-65.2024.6.25.8000.</text:p>
          </table:table-cell>
          <table:table-cell table:number-columns-repeated="2" table:style-name="ce11" office:value-type="float" office:value="60800" calcext:value-type="float">
            <text:p>60.800,00 </text:p>
          </table:table-cell>
          <table:table-cell table:style-name="ce14" office:value-type="float" office:value="60800" calcext:value-type="float">
            <text:p>60.800,00 </text:p>
          </table:table-cell>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003-77.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03658432000182</text:p>
          </table:table-cell>
          <table:table-cell table:style-name="ce5" office:value-type="string" calcext:value-type="string">
            <text:p>GEAP AUTOGESTAO EM SAUDE</text:p>
          </table:table-cell>
          <table:table-cell table:style-name="ce5" office:value-type="string" calcext:value-type="string">
            <text:p>070012000012024NE000390</text:p>
          </table:table-cell>
          <table:table-cell table:style-name="ce5" office:value-type="string" calcext:value-type="string">
            <text:p>EMPENHO - 1.º ADITIVO AO CONVENIO 2/2023 - PRESTACAO DE ASSISTENCIA A SAUDE AOS SERVIDORES E BENEFICIARIOS, CONFORME DESPACHO 6204-COLIC (1558412) E DESPACHO 6933-COFIC (1565720). NOVA VIGENCIA: 1º DE AGOSTO DE 2024 A 31 DE JULHO DE 2028(48 MESES). VALOR ESTIMATIVO EMPENHADO PARA O PERIODO DE 01/08 A 31/12/2024: R$ 722.075,00 COM BASE NO DESPACHO 6933-COFIC (1565720).TIPO: ESTIMATIVO. SEI 0003003-77.2024.6.25.8000.</text:p>
          </table:table-cell>
          <table:table-cell table:number-columns-repeated="3" table:style-name="ce12" office:value-type="float" office:value="840226.42" calcext:value-type="float">
            <text:p>840.226,42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0022-71.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24052000111</text:p>
          </table:table-cell>
          <table:table-cell table:style-name="ce5" office:value-type="string" calcext:value-type="string">
            <text:p>MUNICIPIO DE LAGARTO</text:p>
          </table:table-cell>
          <table:table-cell table:style-name="ce5" office:value-type="string" calcext:value-type="string">
            <text:p>070012000012024NE000391</text:p>
          </table:table-cell>
          <table:table-cell table:style-name="ce5" office:value-type="string" calcext:value-type="string">
            <text:p>EMPENHO - DESPESA DE EXERCICIO ANTERIOR - RESSARCIMENTO AO ORGAO DE ORIGEM - PREFEITURA MUNICIPAL DE LAGARTO-SE, REF. A SERVIDORA BRUNA DE SOUZA FRAGA - EXERCICIO FINANCEIRO 2023 - CONFORME TERMO DE REMESSA SEREF (1566752), PLANILHA REEMBOLSO 2023-SEREF (1566750), DESPACHO 7010/2024-SAO(15668671) E RECONHECIMENTO DE DESPESA DE EXERCICIO ANTERIOR CONTIDO NA INFORMACAO 4921-COFIC (1567734).VALOR EMPENHADO REF. AO EXERCICIO DE 2023 NO VALOR DE: R$ 2.228,16.</text:p>
          </table:table-cell>
          <table:table-cell table:number-columns-repeated="3" table:style-name="ce12" office:value-type="float" office:value="2228.16" calcext:value-type="float">
            <text:p>2.228,16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5841-81.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92</text:p>
          </table:table-cell>
          <table:table-cell table:style-name="ce5" office:value-type="string" calcext:value-type="string">
            <text:p>EMPENHO - REEMBOLSO EM RAZAO DE DESLOCAMENTO POR MEIO PROPRIO, NOS TERMOS DA PORTARIA TRE/SE 33/2020, ART. 9º, PARA PARTICIPACAO DAS SERVIDORAS ANA PAULA TAVARES DE OLIVEIRA BEZERRA E CATIA NUNES NO ENCONTRO REGIONAL COM REPRESENTANTES FUNPRESP-JUD 2024 - REGIAO NORDESTE, NOS DIAS 21 E 22/08/2024, NA CIDADE DE SALVADOR-BA, CONFORME REQUERIMENTO (1560758), INFORMACAO 4512-ASPLAN-SGP (1560796) E DESPACHO 4588 AGEST-DG (1561192).</text:p>
          </table:table-cell>
          <table:table-cell table:number-columns-repeated="3" table:style-name="ce12" office:value-type="float" office:value="1817.38" calcext:value-type="float">
            <text:p>1.817,38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2010-3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8826576000185</text:p>
          </table:table-cell>
          <table:table-cell table:style-name="ce5" office:value-type="string" calcext:value-type="string">
            <text:p>SORS CONCEPT LTDA</text:p>
          </table:table-cell>
          <table:table-cell table:style-name="ce5" office:value-type="string" calcext:value-type="string">
            <text:p>070012000012024NE000393</text:p>
          </table:table-cell>
          <table:table-cell table:style-name="ce5" office:value-type="string" calcext:value-type="string">
            <text:p>EMPENHO - CONTRAT. DE EMPRESA ESPEC. NA ELABORACAO DE PROJETOS DE ARQUITETURA E PROJETOS COMPLEMENTARES, INCLUINDO A ELABORACAO DE PLANILHA ORCAMENTARIA, CRONOGRAMA FISICO-FINANCEIRO E ESPECIFICACOES, CONF. TERMO DE REFERENCIA, NOS TERMOS DA SOLICITACAO DE CONTRATACAO SEENG(1559295), DO DEMONSTRATIVO SEACO 90034/2024(1564741) E DESPACHO 7026-COLIC(1567152).PRAZO DE EXECUCAO: 90 DIAS E VIGENCIA E DE 180 DIAS, A CONTAR DO RECEBIMENTO OU RETIRADA DA NOTA DE EMPENHO.</text:p>
          </table:table-cell>
          <table:table-cell table:style-name="ce12" office:value-type="float" office:value="19500" calcext:value-type="float">
            <text:p>19.50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528684000453</text:p>
          </table:table-cell>
          <table:table-cell table:style-name="ce5" office:value-type="string" calcext:value-type="string">
            <text:p>MARUMBI TECNOLOGIA LTDA</text:p>
          </table:table-cell>
          <table:table-cell table:style-name="ce5" office:value-type="string" calcext:value-type="string">
            <text:p>070012000012024NE000394</text:p>
          </table:table-cell>
          <table:table-cell table:style-name="ce5" office:value-type="string" calcext:value-type="string">
            <text:p>EMPENHO - AQUISICAO DE BENS PERMANENTES - ITEM 1 - PREGAO ELETRONICO 90014/2024 (SRP) - CONFORME FORMULARIO - SOLICITACAO DE EMPENHO SEPAT - 2º PEDIDO (1567465) E INFORMACAO 4915 - COFIC(1567572).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1495" calcext:value-type="float">
            <text:p>1.495,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5198-3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135210000164</text:p>
          </table:table-cell>
          <table:table-cell table:style-name="ce5" office:value-type="string" calcext:value-type="string">
            <text:p>TECPARTS IMPORTACAO E DISTRIBUICAO DE PECAS LTDA</text:p>
          </table:table-cell>
          <table:table-cell table:style-name="ce5" office:value-type="string" calcext:value-type="string">
            <text:p>070012000012024NE000395</text:p>
          </table:table-cell>
          <table:table-cell table:style-name="ce5" office:value-type="string" calcext:value-type="string">
            <text:p>EMPENHO - AQUISICAO DE PECA P/MANUTENCAO CORRETIVA DA IMPRESSORA UTILIZADA PELA ASCOM (CABECA DE IMPRESSAO PARA O EQUIPAMENTO LEXMARK C950DE), CONFORME SOLICITACAO DA CONTRATACAO EPC-STI (1556593), TERMO DE REFERENCIA - NAC - STIC(1553092), DEMONSTRATIVO SEACO - DE 90037/2024 (1566816) E DESPACHO 7079-COLIC (1568529).PRAZO DE ENTREGA: 30 (TRINTA) DIAS, CONTADOS DA ASSINATURA DO CONTRATO OU DO RECEBIMENTO DA NOTA DE EMPENHO.</text:p>
          </table:table-cell>
          <table:table-cell table:number-columns-repeated="3" table:style-name="ce12" office:value-type="float" office:value="5650" calcext:value-type="float">
            <text:p>5.650,00 </text:p>
          </table:table-cell>
          <table:table-cell table:number-columns-repeated="235"/>
        </table:table-row>
        <table:table-row table:style-name="ro12"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96</text:p>
          </table:table-cell>
          <table:table-cell table:style-name="ce5" office:value-type="string" calcext:value-type="string">
            <text:p>EMPENHO - PAGAMENTO DE GRATIFICACAO ELEITORAL AOS PROCURADORES TITULARES E PROMOTORES SUBSTITUTOS RESPONSAVEIS PELA AUDITORIA DAS URNAS - PLEITOS ELEITORAIS.ELEICOES MUNICIPAIS 2024. ACAO PLEITOS ELEITORAIS. TIPO: ESTIMATIVO. SEI 0000065-12.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97</text:p>
          </table:table-cell>
          <table:table-cell table:style-name="ce5" office:value-type="string" calcext:value-type="string">
            <text:p>EMPENHO - PAGAMENTO DE GRATIFICACAO ELEITORAL AOS MEMBROS JUIZES TITULARES - PLEITOS ELEITORAIS.ELEICOES MUNICIPAIS 2024. ACAO PLEITOS ELEITORAIS. TIPO: ESTIMATIVO. SEI 0000065-12.2024.6.25.8000.</text:p>
          </table:table-cell>
          <table:table-cell table:number-columns-repeated="3" table:style-name="ce12" office:value-type="float" office:value="253795.89" calcext:value-type="float">
            <text:p>253.795,89 </text:p>
          </table:table-cell>
          <table:table-cell table:number-columns-repeated="235"/>
        </table:table-row>
        <table:table-row table:style-name="ro7"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98</text:p>
          </table:table-cell>
          <table:table-cell table:style-name="ce5" office:value-type="string" calcext:value-type="string">
            <text:p>EMPENHO - PAGAMENTO DE GRATIFICACAO ELEITORAL AOS MEMBROS JUIZES SUBSTITUTOS - PLEITOS ELEITORAIS.ELEICOES MUNICIPAIS 2024. ACAO PLEITOS ELEITORAIS. TIPO: ESTIMATIVO. SEI 0000065-12.2024.6.25.8000.</text:p>
          </table:table-cell>
          <table:table-cell table:number-columns-repeated="2" table:style-name="ce12" office:value-type="float" office:value="0" calcext:value-type="float">
            <text:p>0,00 </text:p>
          </table:table-cell>
          <table:table-cell table:style-name="ce12"/>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399</text:p>
          </table:table-cell>
          <table:table-cell table:style-name="ce5" office:value-type="string" calcext:value-type="string">
            <text:p>EMPENHO - PAGAMENTO DE GRATIFICACAO ELEITORAL AOS MEMBROS PROCURADORES TITULARES - PLEITOS ELEITORAIS.ELEICOES MUNICIPAIS 2024. ACAO PLEITOS ELEITORAIS. TIPO: ESTIMATIVO. SEI 0000065-12.2024.6.25.8000.</text:p>
          </table:table-cell>
          <table:table-cell table:number-columns-repeated="3" table:style-name="ce12" office:value-type="float" office:value="36937.43" calcext:value-type="float">
            <text:p>36.937,43 </text:p>
          </table:table-cell>
          <table:table-cell table:number-columns-repeated="235"/>
        </table:table-row>
        <table:table-row table:style-name="ro7"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400</text:p>
          </table:table-cell>
          <table:table-cell table:style-name="ce5" office:value-type="string" calcext:value-type="string">
            <text:p>EMPENHO - PAGAMENTO DE GRATIFICACAO ELEITORAL AOS MEMBROS PROCURADORES SUBSTITUTOS - PLEITOS ELEITORAIS.ELEICOES MUNICIPAIS 2024. ACAO PLEITOS ELEITORAIS. TIPO: ESTIMATIVO. SEI 0000065-12.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65-6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401</text:p>
          </table:table-cell>
          <table:table-cell table:style-name="ce5" office:value-type="string" calcext:value-type="string">
            <text:p>EMPENHO - PARA ATENDER DESPESA COM INDENIZACAO DE TRANSPORTE A SERVIDORES EM RAZAO DO CUMPRIMENTO DE MANDADOS JUDICIAIS NO AMBITO DO TRE/SE, COM VISTAS AO ATENDIMENTO DA RESOLUCAO 19/2021 - TRE/SE E DA PORTARIA CONJUNTA 38/2021.ACAO PLEITOS ELEITORAIS.ADICIONAL DE SERVICOS DE DILIGENCIAS CARTORARIAS EM RAZAO DAS ATIVIDADES RELACIONADAS COM AS ELEICOES MUNICIPAIS 2024.VALOR EMPENHADO PARA O PERIODO DE AGOSTO A DEZEMBRO/2024, CONFORME PROPOSTA APROVADA.</text:p>
          </table:table-cell>
          <table:table-cell table:number-columns-repeated="3" table:style-name="ce12" office:value-type="float" office:value="13992" calcext:value-type="float">
            <text:p>13.992,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5734-4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1093307000115</text:p>
          </table:table-cell>
          <table:table-cell table:style-name="ce5" office:value-type="string" calcext:value-type="string">
            <text:p>DAHEL SOLUCOES INTELIGENTES LTDA</text:p>
          </table:table-cell>
          <table:table-cell table:style-name="ce5" office:value-type="string" calcext:value-type="string">
            <text:p>070012000012024NE000402</text:p>
          </table:table-cell>
          <table:table-cell table:style-name="ce5" office:value-type="string" calcext:value-type="string">
            <text:p>EMPENHO - AQUISICAO DE FILTRO DE LINHA - ITEM 1, NOS TERMOS DA SOLICITACAO DE CONTRATACAO NAC (1559869), DEMONSTRATIVO SEACO 90036/2024 (1568506) E DESPACHO 7175-COLIC(1570423).ACAO PLEITOS ELEITORAIS.PRAZO DE ENTREGA: 30 (TRINTA) DIAS, A CONTAR DO RECEBIMENTO DA NOTA DE EMPENHO.</text:p>
          </table:table-cell>
          <table:table-cell table:number-columns-repeated="3" table:style-name="ce12" office:value-type="float" office:value="2240" calcext:value-type="float">
            <text:p>2.240,00 </text:p>
          </table:table-cell>
          <table:table-cell table:number-columns-repeated="235"/>
        </table:table-row>
        <table:table-row table:style-name="ro12"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5734-4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5796470000103</text:p>
          </table:table-cell>
          <table:table-cell table:style-name="ce5" office:value-type="string" calcext:value-type="string">
            <text:p>GRATUS EMPREENDIMENTOS LTDA</text:p>
          </table:table-cell>
          <table:table-cell table:style-name="ce5" office:value-type="string" calcext:value-type="string">
            <text:p>070012000012024NE000403</text:p>
          </table:table-cell>
          <table:table-cell table:style-name="ce5" office:value-type="string" calcext:value-type="string">
            <text:p>EMPENHO - AQUISICAO DE PATCH CORD U/UTP CAT6 CMX T568A 1.5M, CERTIFICADO PELA ANATEL - ITEM 2, NOS TERMOS DA SOLICITACAO DE CONTRATACAO NAC (1559869), DEMONSTRATIVO SEACO 90036/2024 (1568506) E DESPACHO 7175-COLIC(1570423).PRAZO DE ENTREGA: 30 (TRINTA) DIAS, A CONTAR DO RECEBIMENTO DA NOTA DE EMPENHO.</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08</text:p>
          </table:table-cell>
          <table:table-cell table:style-name="ce5" office:value-type="string" calcext:value-type="string">
            <text:p>OUTROS BENEF.ASSIST. DO SERVIDOR E DO MILITAR</text:p>
          </table:table-cell>
          <table:table-cell table:style-name="ce5" office:value-type="string" calcext:value-type="string">
            <text:p>7045-72.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901925**</text:p>
          </table:table-cell>
          <table:table-cell table:style-name="ce5" office:value-type="string" calcext:value-type="string">
            <text:p>MARCO TULIO BRASIEL SAMPAIO</text:p>
          </table:table-cell>
          <table:table-cell table:style-name="ce5" office:value-type="string" calcext:value-type="string">
            <text:p>070012000012024NE000404</text:p>
          </table:table-cell>
          <table:table-cell table:style-name="ce5" office:value-type="string" calcext:value-type="string">
            <text:p>EMPENHO - DESPESA REFERENTE AO AUXILIO-FUNERAL DO SERVIDOR INATIVO JOSE ROBERTO ALVES SAMPAIO, A SER PAGA AO SR. MARCO TULIO BRASIEL SAMPAIO, CONFORME REQUERIMENTO AUXILIO FUNERAL (1569276), INFORMACAO 5019-SEDIR (1570296), DESPACHO 7279-AGEST-DG (1571266) E DESPACHO 7326-COFIC (1571837).TIPO: ORDINARIO. SEI 0007045-72.2024.6.25.8000.</text:p>
          </table:table-cell>
          <table:table-cell table:number-columns-repeated="3" table:style-name="ce12" office:value-type="float" office:value="3431.6" calcext:value-type="float">
            <text:p>3.431,6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818-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528684000453</text:p>
          </table:table-cell>
          <table:table-cell table:style-name="ce5" office:value-type="string" calcext:value-type="string">
            <text:p>MARUMBI TECNOLOGIA LTDA</text:p>
          </table:table-cell>
          <table:table-cell table:style-name="ce5" office:value-type="string" calcext:value-type="string">
            <text:p>070012000012024NE000405</text:p>
          </table:table-cell>
          <table:table-cell table:style-name="ce5" office:value-type="string" calcext:value-type="string">
            <text:p>EMPENHO - AQUISICAO DE BENS PERMANENTES - ITEM 2 - PREGAO ELETRONICO 90014/2024 (SRP) - CONFORME FORMULARIO - SOLICITACAO DE EMPENHO SEPAT - 3º PEDIDO (1570270) E INFORMACAO 5021 - COFIC(1570431).PRAZO DE ENTREGA/FORNECIMENTO: ATE 30 DIAS CONTADOS DA ASSINATURA DO CONTRATO OU RECEBIMENTO DA NOTA DE EMPENHO.GARANTIA MINIMA: 12 MESES. ASSISTENCIA TECNICA PREFERENCIALMENTE EM ARACAJU.</text:p>
          </table:table-cell>
          <table:table-cell table:number-columns-repeated="3" table:style-name="ce12" office:value-type="float" office:value="5230" calcext:value-type="float">
            <text:p>5.23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245-79.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53940195000116</text:p>
          </table:table-cell>
          <table:table-cell table:style-name="ce5" office:value-type="string" calcext:value-type="string">
            <text:p>SUPREME TREINAMENTOS LTDA</text:p>
          </table:table-cell>
          <table:table-cell table:style-name="ce5" office:value-type="string" calcext:value-type="string">
            <text:p>070012000012024NE000406</text:p>
          </table:table-cell>
          <table:table-cell table:style-name="ce5" office:value-type="string" calcext:value-type="string">
            <text:p>EMPENHO - INSCRICAO DA SERVIDORA MARTHA MARIA DE PAULA VALENTE RODRIGUES, NO CURSO ONLINE: TESOURO GERENCIAL - COM CONCEITOS BASICOS DE ADMINISTRACAO FINANCEIRA E ORCAMENTARIA APLICADA AO SIAFI, A SER REALIZADO NO PERIODO DE 12 A 16/8/2024, DAS 08:30H AS 12:30H, CARGA HORARIA 20H, NOS TERMOS DA SOLICITACAO DE CONTRATACAO DA SEDEC(1571306) E DESPACHO 7431-COLIC (1573045).</text:p>
          </table:table-cell>
          <table:table-cell table:number-columns-repeated="3" table:style-name="ce12" office:value-type="float" office:value="1890" calcext:value-type="float">
            <text:p>1.89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570-1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739278000171</text:p>
          </table:table-cell>
          <table:table-cell table:style-name="ce5" office:value-type="string" calcext:value-type="string">
            <text:p>DUPLICHAVES COMERCIAL LTDA</text:p>
          </table:table-cell>
          <table:table-cell table:style-name="ce5" office:value-type="string" calcext:value-type="string">
            <text:p>070012000012024NE000407</text:p>
          </table:table-cell>
          <table:table-cell table:style-name="ce5" office:value-type="string" calcext:value-type="string">
            <text:p>EMPENHO - AQUISICAO DE PLACAS DE SINALIZACAO (ACM POLIESTER), PARA INSTALACAO EM DIVERSOS AMBIENTES DO FORUM ALOISIO DE ABREU LIMA(ITENS 1 A 24)), NOS TERMOS DA SOLICITACAO DE CONTRATACAO ASCOM(1564375), DEMONSTRATIVO SEACO 90040/2024 (1571850) E DESPACHO 7429-COLIC (1573028).PRAZO DE ENTREGA: EM ATE 10 (DEZ) DIAS APOS O RECEBIMENTO DA NOTA DE EMPENHO OU PECAS QUE SOFRERAO AJUSTES.</text:p>
          </table:table-cell>
          <table:table-cell table:number-columns-repeated="3" table:style-name="ce12" office:value-type="float" office:value="1452" calcext:value-type="float">
            <text:p>1.452,0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07294-23.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13017462000163</text:p>
          </table:table-cell>
          <table:table-cell table:style-name="ce9" office:value-type="string" calcext:value-type="string">
            <text:p>ENERGISA SERGIPE - DISTRIBUIDORA DE ENERGIA S.A</text:p>
          </table:table-cell>
          <table:table-cell table:style-name="ce9" office:value-type="string" calcext:value-type="string">
            <text:p>070012000012024NE000408</text:p>
          </table:table-cell>
          <table:table-cell table:style-name="ce9" office:value-type="string" calcext:value-type="string">
            <text:p>17CT0004 - FORNECIMENTO DE ENERGIA ELETRICA PARA A SEDE DO TRE/SE. CONTRATO 04/2017. VIGENCIA: 01/08/2024 A 31/07/2025.VALOR MENSAL ESTIMADO: R$ <text:s/>21.213,11. VALOR TOTAL CONTRATADO: R$ 254.557,32.VALOR EMPENHADO PARA O PERIODO DE 01/08 A 31/12/2024: R$ 106.065,55, CONFORME SOLICITACAO DE EMPENHO DA SEMAN (DOC. 1571522), AUTORIZADA PELA INFORMACAO 5142/2024-COFIC(1573077).TIPO: ESTIMATIVO. SEI 0007294-23.2024.6.25.8000.</text:p>
          </table:table-cell>
          <table:table-cell table:style-name="ce11" office:value-type="float" office:value="44065.55" calcext:value-type="float">
            <text:p>44.065,55 </text:p>
          </table:table-cell>
          <table:table-cell table:style-name="ce11" office:value-type="float" office:value="23639.84" calcext:value-type="float">
            <text:p>23.639,84 </text:p>
          </table:table-cell>
          <table:table-cell table:style-name="ce14" office:value-type="float" office:value="23639.84" calcext:value-type="float">
            <text:p>23.639,84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07294-2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409</text:p>
          </table:table-cell>
          <table:table-cell table:style-name="ce5" office:value-type="string" calcext:value-type="string">
            <text:p>17CT0004 - TAXA DE ILUMINACAO PUBLICA SOBRE O FORNECIMENTO DE ENERGIA ELETRICA PARA A SEDE DO TRE/SE. CONTRATO 04/2017. VIGENCIA: <text:s/>01/08/2024 A 31/07/2025.VALOR MENSAL ESTIMADO DA TAXA DE ILUMINACAO PUBLICA: R$ <text:s/>346,25. VALOR TOTAL CONTRATADO TAXA DE ILUMINACAO PUBLICA: R$ 4.155,00.VALOR EMPENHADO PARA O PERIODO DE 01/08 A 31/12/2024: R$ <text:s/>1.731,25, CONFORME SOLICITACAO DE EMPENHO DA SEMAN (DOC. 1571522), AUTORIZADA PELA INFORMACAO 5142/2024-COFIC(1573077).</text:p>
          </table:table-cell>
          <table:table-cell table:style-name="ce12" office:value-type="float" office:value="1731.25" calcext:value-type="float">
            <text:p>1.731,25 </text:p>
          </table:table-cell>
          <table:table-cell table:number-columns-repeated="2" table:style-name="ce12" office:value-type="float" office:value="1282.4" calcext:value-type="float">
            <text:p>1.282,4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07294-23.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13017462000163</text:p>
          </table:table-cell>
          <table:table-cell table:style-name="ce9" office:value-type="string" calcext:value-type="string">
            <text:p>ENERGISA SERGIPE - DISTRIBUIDORA DE ENERGIA S.A</text:p>
          </table:table-cell>
          <table:table-cell table:style-name="ce9" office:value-type="string" calcext:value-type="string">
            <text:p>070012000012024NE000410</text:p>
          </table:table-cell>
          <table:table-cell table:style-name="ce9" office:value-type="string" calcext:value-type="string">
            <text:p>17CT0005 - FORNECIMENTO DE ENERGIA ELETRICA PARA OS CARTORIOS ELEITORAIS DA CAPITAL. CONTRATO 05/2017. VIGENCIA: 01/08/2024 A 31/07/2025.VALOR MENSAL ESTIMADO: R$ 8.563,06. VALOR TOTAL CONTRATADO: R$ 102.756,72.VALOR EMPENHADO PARA O PERIODO DE 01/08 A 31/12/2024: R$ <text:s/>42.815,30, CONFORME SOLICITACAO DE EMPENHO DA SEMAN (DOC. 1571523), AUTORIZADA PELA INFORMACAO 5142/2024-COFIC(1573077).TIPO: ESTIMATIVO. SEI 0007294-23.2024.6.25.8000.</text:p>
          </table:table-cell>
          <table:table-cell table:style-name="ce11" office:value-type="float" office:value="26815.3" calcext:value-type="float">
            <text:p>26.815,30 </text:p>
          </table:table-cell>
          <table:table-cell table:style-name="ce11" office:value-type="float" office:value="18428.71" calcext:value-type="float">
            <text:p>18.428,71 </text:p>
          </table:table-cell>
          <table:table-cell table:style-name="ce14" office:value-type="float" office:value="18428.71" calcext:value-type="float">
            <text:p>18.428,71 </text:p>
          </table:table-cell>
          <table:table-cell table:style-name="ce15" table:number-columns-repeated="2"/>
          <table:table-cell table:style-name="ce16" table:number-columns-repeated="16360"/>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7</text:p>
          </table:table-cell>
          <table:table-cell table:style-name="ce9" office:value-type="string" calcext:value-type="string">
            <text:p>OBRIGACOES TRIBUTARIAS E CONTRIBUTIVAS</text:p>
          </table:table-cell>
          <table:table-cell table:style-name="ce9" office:value-type="string" calcext:value-type="string">
            <text:p>07294-23.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13017462000163</text:p>
          </table:table-cell>
          <table:table-cell table:style-name="ce9" office:value-type="string" calcext:value-type="string">
            <text:p>ENERGISA SERGIPE - DISTRIBUIDORA DE ENERGIA S.A</text:p>
          </table:table-cell>
          <table:table-cell table:style-name="ce9" office:value-type="string" calcext:value-type="string">
            <text:p>070012000012024NE000411</text:p>
          </table:table-cell>
          <table:table-cell table:style-name="ce9" office:value-type="string" calcext:value-type="string">
            <text:p>17CT0005 - TAXA DE ILUMINACAO PUBLICA SOBRE O FORNECIMENTO DE ENERGIA ELETRICA P/ OS CARTORIOS ELEITORAIS DA CAPITAL. CONTRATO 05/2017. VIGENCIA: 01/08/2024 A 31/07/2025.VALOR MENSAL ESTIMADO DA TAXA DE ILUMINACAO PUBLICA: R$ <text:s/>346,25. VALOR TOTAL CONTRATADO TAXA DE ILUMINACAO PUBLICA: R$ 4.155,00.VALOR EMPENHADO PARA O PERIODO DE 01/08 A 31/12/2024:R$ 1.731,25, CONFORME SOLICITACAO DE EMPENHO SEMAN(1571523), AUTORIZADA PELA INFORMACAO 5142/2024-COFIC(1573077).</text:p>
          </table:table-cell>
          <table:table-cell table:style-name="ce11" office:value-type="float" office:value="1731.25" calcext:value-type="float">
            <text:p>1.731,25 </text:p>
          </table:table-cell>
          <table:table-cell table:style-name="ce11" office:value-type="float" office:value="1282.4" calcext:value-type="float">
            <text:p>1.282,40 </text:p>
          </table:table-cell>
          <table:table-cell table:style-name="ce14" office:value-type="float" office:value="1282.4" calcext:value-type="float">
            <text:p>1.282,40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5496-2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680348000172</text:p>
          </table:table-cell>
          <table:table-cell table:style-name="ce5" office:value-type="string" calcext:value-type="string">
            <text:p>M2 CONSTRUCOES, PROJETOS E SEGURANCA DO TRABALHO LTDA</text:p>
          </table:table-cell>
          <table:table-cell table:style-name="ce5" office:value-type="string" calcext:value-type="string">
            <text:p>070012000012024NE000412</text:p>
          </table:table-cell>
          <table:table-cell table:style-name="ce5" office:value-type="string" calcext:value-type="string">
            <text:p>24CT0020 - CONTRATACAO DE EMPRESA DO RAMO DA CONSTRUCAO CIVIL P/ EXECUCAO DOS SERV. DE CONSERVACAO, MANUTENCAO E REPARACAO NA SEDE DO TRE/SE E EM ZONAS ELEITORAIS DO INTERIOR. PREGAO ELET. 90015/2024. CONTRATO 20/2024. VIGENCIA: <text:s/>210 DIAS, A CONTAR DA ASSINATURA DO CONTRATO. <text:s/>O PRAZO DE EXECUCAO DA CONTRATACAO E DE 120 DIAS, CONTANDO-SE DA DATA ESTABELECIDA NA ORDEM DE SERVICO (ITEM 5.3 DO EDITAL). VALOR TOTAL: R$ <text:s/>363.999,99 AUTORIZADO PELO DESPACHO 7588(1574601)</text:p>
          </table:table-cell>
          <table:table-cell table:style-name="ce12" office:value-type="float" office:value="454932.88" calcext:value-type="float">
            <text:p>454.932,88 </text:p>
          </table:table-cell>
          <table:table-cell table:style-name="ce12" office:value-type="float" office:value="251883.58" calcext:value-type="float">
            <text:p>251.883,58 </text:p>
          </table:table-cell>
          <table:table-cell table:style-name="ce12" office:value-type="float" office:value="243551.97" calcext:value-type="float">
            <text:p>243.551,97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176-6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5837851000121</text:p>
          </table:table-cell>
          <table:table-cell table:style-name="ce5" office:value-type="string" calcext:value-type="string">
            <text:p>NUNO TECNOLOGIA E SEGURANCA ELETRONICA LTDA</text:p>
          </table:table-cell>
          <table:table-cell table:style-name="ce5" office:value-type="string" calcext:value-type="string">
            <text:p>070012000012024NE000413</text:p>
          </table:table-cell>
          <table:table-cell table:style-name="ce5" office:value-type="string" calcext:value-type="string">
            <text:p>EMPENHO - AQUISICAO DE EQUIPAMENTO CFTV (CIRCUITO FECHADO DE TELEVISAO) PARA O FORUM ALOISIO DE ABREU LIMA, NOS TERMOS DA SOLICITACAO DE CONTRATACAO (1537984) DO NIS, DO DEMONSTRATIVO SEACO (1562676) E DESPACHO 7690 (1575346). O PRAZO DE ENTREGA DO OBJETO SERA DE 30 DIAS A CONTAR DO RECEBIMENTO DA NOTA DE EMPENHO (ITEM 1.3.2.1 DO TERMO DE REFERENCIA).TIPO: ORDINARIO. SEI 0002176-66.2024.6.25.8000.</text:p>
          </table:table-cell>
          <table:table-cell table:number-columns-repeated="3" table:style-name="ce12" office:value-type="float" office:value="51520.15" calcext:value-type="float">
            <text:p>51.520,15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850-87.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6257514000128</text:p>
          </table:table-cell>
          <table:table-cell table:style-name="ce5" office:value-type="string" calcext:value-type="string">
            <text:p>AZALINI SINALIZACAO LTDA</text:p>
          </table:table-cell>
          <table:table-cell table:style-name="ce5" office:value-type="string" calcext:value-type="string">
            <text:p>070012000012024NE000414</text:p>
          </table:table-cell>
          <table:table-cell table:style-name="ce5" office:value-type="string" calcext:value-type="string">
            <text:p>EMPENHO - AQUISICAO DE PLACAS SINALIZADORAS DE EXTINTOR DE INCENDIO E PLACA DE SOBREPOR EM ALUMINIO FUNDIDO, NOS TERMOS DA SOLICITACAO DE CONTRATACAO DA SEMAN (1567012), DEMONSTRATIVO SEACO (1574790) E DESPACHO 7726 (1575839). PRAZO DE ENTREGA DE TODOS OS ITENS: ATE 10 (DEZ) DIAS UTEIS A PARTIR DO RECEBIMENTO DA NOTA DE EMPENHO.TIPO: ORDINARIO. SEI 0006850-87.2024.6.25.8000.</text:p>
          </table:table-cell>
          <table:table-cell table:number-columns-repeated="3" table:style-name="ce12" office:value-type="float" office:value="196" calcext:value-type="float">
            <text:p>196,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5267-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M3 SERVICOS E CONSULTORIA LTDA</text:p>
          </table:table-cell>
          <table:table-cell table:style-name="ce5" office:value-type="string" calcext:value-type="string">
            <text:p>070012000012024NE000415</text:p>
          </table:table-cell>
          <table:table-cell table:style-name="ce5" office:value-type="string" calcext:value-type="string">
            <text:p>22CT0023 - MAO DE OBRA - SERVICOS DE ARQUIVOLOGIA, C/ DISPONIB. EXCLUSIVA DE MAO DE OBRA. CONTRATO 23/2022 - 2º ADITIVO (PRORROGACAO). PE 15/22. VIGENCIA: 22/8/22 A 21/8/26. VALOR GLOBAL: R$ 613.143,16 (ITEM 1- ARQUIVISTA: R$ 417.767,88, ITEM 2 - TEC. ARQUIVO: R$ 195.375,28). V. MENSAL ARQUIVISTA: R$8.639,80. V. MENSAL TEC. ARQUIVO: R$3.970,56, CONF. DESPACHO 7435 (1573085).VALOR EMPENHADO P/ O PERIODO DE 22/08 A 31/12/2024 CONF. SOLICITACAO DE EMPENHO (1575589).</text:p>
          </table:table-cell>
          <table:table-cell table:style-name="ce12" office:value-type="float" office:value="54224.55" calcext:value-type="float">
            <text:p>54.224,55 </text:p>
          </table:table-cell>
          <table:table-cell table:style-name="ce12" office:value-type="float" office:value="41614.19" calcext:value-type="float">
            <text:p>41.614,19 </text:p>
          </table:table-cell>
          <table:table-cell table:style-name="ce12" office:value-type="float" office:value="38982.25" calcext:value-type="float">
            <text:p>38.982,2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5267-6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M3 SERVICOS E CONSULTORIA LTDA</text:p>
          </table:table-cell>
          <table:table-cell table:style-name="ce5" office:value-type="string" calcext:value-type="string">
            <text:p>070012000012024NE000416</text:p>
          </table:table-cell>
          <table:table-cell table:style-name="ce5" office:value-type="string" calcext:value-type="string">
            <text:p>22CT0023 - UNIFORME/EPIS - SERVICOS DE ARQUIVOLOGIA, C/ DISPONIB. EXCLUSIVA DE MAO DE OBRA P/MEIO DE POSTOS DE TRABALHO. CONTRATO 23/2022 - 2º ADITIVO (PRORROGACAO). PE 15/22. VIGENCIA: 22/8/22 A 21/8/26. VALOR GLOBAL CONTRATADO: R$ 613.143,16 SENDO R$ 6.234,20 PARAUNIFORMES E EPIS. VALOR ANUAL POR POSTO DE TRABALHO: R$ 1.558,55.VALOR EMPENHADO P/ UNIFORMES E EPIS NO PERIODO DE 22/08/2024 A 31/12/2024 CONFORME SOLICITACAO DE EMPENHO 1575589.</text:p>
          </table:table-cell>
          <table:table-cell table:style-name="ce12" office:value-type="float" office:value="3117.1" calcext:value-type="float">
            <text:p>3.117,10 </text:p>
          </table:table-cell>
          <table:table-cell table:number-columns-repeated="2" table:style-name="ce12" office:value-type="float" office:value="857.21" calcext:value-type="float">
            <text:p>857,21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635-49.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070012000012024NE000417</text:p>
          </table:table-cell>
          <table:table-cell table:style-name="ce5" office:value-type="string" calcext:value-type="string">
            <text:p>EMPENHO - CONCESSAO DE SUPRIMENTO DE FUNDOS PARA PRESTACAO DE SERVICOS DE MANUTENCAO E CONSERVACAO EM BENS MOVEIS, DE PEQUENO VULTO E URGENTES, A FIM DE ATENDER TEMPESTIVAMENTE EVENTUAIS NECESSIDADES. PAS 19/2024. PERIODO DE APLICACAO: 19/08 A 16/11/2024. DATA FINAL DE COMPROVACAO: 26/11/2024.</text:p>
          </table:table-cell>
          <table:table-cell table:number-columns-repeated="3" table:style-name="ce12" office:value-type="float" office:value="1080" calcext:value-type="float">
            <text:p>1.08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628-57.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20892042000191</text:p>
          </table:table-cell>
          <table:table-cell table:style-name="ce5" office:value-type="string" calcext:value-type="string">
            <text:p>ELAINE MARIA SILVA PEREIRA GRUPO NECAP</text:p>
          </table:table-cell>
          <table:table-cell table:style-name="ce5" office:value-type="string" calcext:value-type="string">
            <text:p>070012000012024NE000418</text:p>
          </table:table-cell>
          <table:table-cell table:style-name="ce5" office:value-type="string" calcext:value-type="string">
            <text:p>EMPENHO - INSCRICAO DOS SERVIDORES INDICADOS NOS FORMULARIOS (1576163) (1576208) (1576206), NO SEMINARIO SERGIPANO DE LICITACOES (6ª EDICAO) - EVENTO PRESENCIAL - A SER REALIZADO NOS DIAS 21 E 22/8/2024, DAS 08H AS 18H, EM ARACAJU/SE, NOS TERMOS DA SOLICITACAO DE CONTRATACAO DA SEDEC E DESPACHO 7931 (1577456).TIPO: ORDINARIO. SEI 0007628-57.2024.6.25.8000.</text:p>
          </table:table-cell>
          <table:table-cell table:number-columns-repeated="3" table:style-name="ce12" office:value-type="float" office:value="7160" calcext:value-type="float">
            <text:p>7.16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638-04.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419</text:p>
          </table:table-cell>
          <table:table-cell table:style-name="ce5" office:value-type="string" calcext:value-type="string">
            <text:p>EMPENHO - CONCESSAO DE SUPRIMENTO DE FUNDOS PARA EXECUCAO DE SERVICOS EM BENS IMOVEIS, DE PEQUENO VULTO E URGENTES, A FIM DE ATENDER TEMPESTIVAMENTE EVENTUAIS NECESSIDADES. PAS 20/2024. PERIODO DE APLICACAO: 20/08/2024 A 17/11/2024. DATA FINAL DE COMPROVACAO: 27/11/2024.TIPO: ORDINARIO. SEI 0007638-04.2024.6.25.8000.</text:p>
          </table:table-cell>
          <table:table-cell table:number-columns-repeated="3" table:style-name="ce12" office:value-type="float" office:value="3950" calcext:value-type="float">
            <text:p>3.95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7716-9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4099445000121</text:p>
          </table:table-cell>
          <table:table-cell table:style-name="ce5" office:value-type="string" calcext:value-type="string">
            <text:p>SANVEL VEICULOS LTDA</text:p>
          </table:table-cell>
          <table:table-cell table:style-name="ce5" office:value-type="string" calcext:value-type="string">
            <text:p>070012000012024NE000420</text:p>
          </table:table-cell>
          <table:table-cell table:style-name="ce5" office:value-type="string" calcext:value-type="string">
            <text:p>EMPENHO - CONTRATACAO DA REVISAO PERIODICA DE 30.000 KM (ITENS 2 A 4), CONFORME RECOMENDA O MANUAL DO FABRICANTE, INDISPENSAVEL A PRESERVACAO DA GARANTIA DO VEICULO MARCA NISSAN, FRONTIER S, PLACA SIP 0F07 - MATERIAIS - NOS TERMOS DA SOLICITACAO DE CONTRATACAO NTI (1577202), ORCAMENTO DA CONTRATADA(1577839) E DESPACHO 8263 (1582180). PRAZO DE ENTREGA: 01 (UM) DIA. TIPO: ORDINARIO. SEI: 0007716-95.2024.6.25.8000.</text:p>
          </table:table-cell>
          <table:table-cell table:number-columns-repeated="3" table:style-name="ce12" office:value-type="float" office:value="690" calcext:value-type="float">
            <text:p>69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716-9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4099445000121</text:p>
          </table:table-cell>
          <table:table-cell table:style-name="ce5" office:value-type="string" calcext:value-type="string">
            <text:p>SANVEL VEICULOS LTDA</text:p>
          </table:table-cell>
          <table:table-cell table:style-name="ce5" office:value-type="string" calcext:value-type="string">
            <text:p>070012000012024NE000421</text:p>
          </table:table-cell>
          <table:table-cell table:style-name="ce5" office:value-type="string" calcext:value-type="string">
            <text:p>EMPENHO - CONTRATACAO DA REVISAO PERIODICA DE 30.000 KM(ITEM 1), CONFORME RECOMENDA O MANUAL DO FABRICANTE, INDISPENSAVEL A PRESERVACAO DA GARANTIA DO VEICULO MARCA NISSAN, FRONTIER S, PLACA SIP 0F07 - SERVICOS - NOS TERMOS DA SOLICITACAO DE CONTRATACAO NTI (1577202), ORCAMENTO DA CONTRATADA(1577839) E DESPACHO 8263 (1582180). PRAZO DE ENTREGA: 01 (UM) DIA. TIPO: ORDINARIO. SEI: 0007716-95.2024.6.25.8000.</text:p>
          </table:table-cell>
          <table:table-cell table:number-columns-repeated="3" table:style-name="ce12" office:value-type="float" office:value="435" calcext:value-type="float">
            <text:p>435,00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7-80.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144308000152</text:p>
          </table:table-cell>
          <table:table-cell table:style-name="ce5" office:value-type="string" calcext:value-type="string">
            <text:p>CONCORDE VEICULOS LTDA</text:p>
          </table:table-cell>
          <table:table-cell table:style-name="ce5" office:value-type="string" calcext:value-type="string">
            <text:p>070012000012024NE000422</text:p>
          </table:table-cell>
          <table:table-cell table:style-name="ce5" office:value-type="string" calcext:value-type="string">
            <text:p>EMPENHO - REVISAO PERIODICA DE 20.000 KM, INDISPENSAVEL A PRESERVACAO DA GARANTIA DO VEICULO, CONFORME RECOMENDA MANUAL DO FABRICANTE, MARCA CHEVROLET, S-10, PLACA RRF 4C65, CONFORME ITENS <text:s/>1 A 6 DA SOLICITACAO DE CONTRATACAO NTI (1577275), ORCAMENTO DA CONTRATADA (1577826) E DESPACHO 8262 - COLIC(1582174). PRAZO DE ENTREGA: 01 (UM) DIA CONTADO DA RETIRADA OU DO RECEBIMENTO DA NOTA DE EMPENHO. TIPO: ORDINARIO. SEI 0007717-80.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717-80.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144308000152</text:p>
          </table:table-cell>
          <table:table-cell table:style-name="ce5" office:value-type="string" calcext:value-type="string">
            <text:p>CONCORDE VEICULOS LTDA</text:p>
          </table:table-cell>
          <table:table-cell table:style-name="ce5" office:value-type="string" calcext:value-type="string">
            <text:p>070012000012024NE000423</text:p>
          </table:table-cell>
          <table:table-cell table:style-name="ce5" office:value-type="string" calcext:value-type="string">
            <text:p>EMPENHO - REVISAO PERIODICA DE 20.000 KM, INDISPENSAVEL A PRESERVACAO DA GARANTIA DO VEICULO, CONFORME RECOMENDA MANUAL DO FABRICANTE, MARCA CHEVROLET, S-10, PLACA RRF 4C65, CONFORME ITEM 9 DA SOLICITACAO DE CONTRATACAO NTI (1577275), ORCAMENTO DA CONTRATADA (1577826) E DESPACHO 8262 - COLIC(1582174). PRAZO DE ENTREGA: 01 (UM) DIA CONTADO DA RETIRADA OU DO RECEBIMENTO DA NOTA DE EMPENHO. TIPO: ORDINARIO. SEI 0007717-80.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147</text:p>
          </table:table-cell>
          <table:table-cell table:style-name="ce9" office:value-type="string" calcext:value-type="string">
            <text:p>OBRIG.TRIBUT.E CONTRIB-OP.INTRA-ORCAMENTARIAS</text:p>
          </table:table-cell>
          <table:table-cell table:style-name="ce9" office:value-type="string" calcext:value-type="string">
            <text:p>05009-57.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510001</text:p>
          </table:table-cell>
          <table:table-cell table:style-name="ce9" office:value-type="string" calcext:value-type="string">
            <text:p>COORD.GERAL DE ORCAMENTO, FINANCAS E CONTAB.</text:p>
          </table:table-cell>
          <table:table-cell table:style-name="ce9" office:value-type="string" calcext:value-type="string">
            <text:p>070012000012024NE000424</text:p>
          </table:table-cell>
          <table:table-cell table:style-name="ce9" office:value-type="string" calcext:value-type="string">
            <text:p>EMPENHO - OBRIGACAO PATRONAL PREVIDENCIARIA S/ SERVICOS DE TERCEIROS - MICROEMPREENDEDOR INDIVIDUAL (MEI) - INSS - REF. AO SERVICO DE ALINH.DE ESTRUTURA, RESTAURACAO/PINTURA DE PARA-CHOQUE NO VEICULO CAMINHAO, PRESTADO POR 22.623.044 ELDER SILVA OLIVEIRA, NIS/PASEP: 126.87659.76-4, CONFORME NOTA FISCAL N.º 3(1579977), DESPACHO 8287 (1582820), INFORMACAO 5567 (1583178) E TERMO DE REMESSA (1583058). OBRIGACAO PATRONAL 20% S/ VALOR TOTAL DA NF(R$1.600,00): R$ 320,00.</text:p>
          </table:table-cell>
          <table:table-cell table:number-columns-repeated="2" table:style-name="ce11" office:value-type="float" office:value="320" calcext:value-type="float">
            <text:p>320,00 </text:p>
          </table:table-cell>
          <table:table-cell table:style-name="ce14" office:value-type="float" office:value="320" calcext:value-type="float">
            <text:p>320,00 </text:p>
          </table:table-cell>
          <table:table-cell table:style-name="ce15" table:number-columns-repeated="2"/>
          <table:table-cell table:style-name="ce16" table:number-columns-repeated="16360"/>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06645-58.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097050000180</text:p>
          </table:table-cell>
          <table:table-cell table:style-name="ce5" office:value-type="string" calcext:value-type="string">
            <text:p>MUNICIPIO DE ESTANCIA</text:p>
          </table:table-cell>
          <table:table-cell table:style-name="ce5" office:value-type="string" calcext:value-type="string">
            <text:p>070012000012024NE000425</text:p>
          </table:table-cell>
          <table:table-cell table:style-name="ce5" office:value-type="string" calcext:value-type="string">
            <text:p>EMPENHO - PAGAMENTO DE TAXA DE SERVICOS URBANOS A PREFEITURA MUNICIPAL DE ESTANCIA, REFERENTE AO EXERCICIO DE 2024, CONFORME DESPACHO 8034 (1578785) E BOLETO DE COBRANCA (1568535).TIPO: ORDINARIO. SEI 0006645-58.2024.6.25.8000.</text:p>
          </table:table-cell>
          <table:table-cell table:number-columns-repeated="3" table:style-name="ce12" office:value-type="float" office:value="2087.51" calcext:value-type="float">
            <text:p>2.087,51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06645-58.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097050000180</text:p>
          </table:table-cell>
          <table:table-cell table:style-name="ce5" office:value-type="string" calcext:value-type="string">
            <text:p>MUNICIPIO DE ESTANCIA</text:p>
          </table:table-cell>
          <table:table-cell table:style-name="ce5" office:value-type="string" calcext:value-type="string">
            <text:p>070012000012024NE000426</text:p>
          </table:table-cell>
          <table:table-cell table:style-name="ce5" office:value-type="string" calcext:value-type="string">
            <text:p>EMPENHO - DESPESA DE EXERCICIO ANTERIOR PARA PAGAMENTO DA TAXA DE SERVICOS URBANOS A PREFEITURA MUNICIPAL DE ESTANCIA, REFERENTE AO EXERCICIO DE 2021, CONFORME INFORMACAO 5377 (1578660), DESPACHO 8034 (1578785) E BOLETO DE COBRANCA (1568535).TIPO: ORDINARIO. SEI 0006645-58.2024.6.25.8000.</text:p>
          </table:table-cell>
          <table:table-cell table:number-columns-repeated="3" table:style-name="ce12" office:value-type="float" office:value="2502.64" calcext:value-type="float">
            <text:p>2.502,6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3997-3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070012000012024NE000427</text:p>
          </table:table-cell>
          <table:table-cell table:style-name="ce5" office:value-type="string" calcext:value-type="string">
            <text:p>22CT0025 - AQUIS. DE 50 SUBSCRICOES DE LICENCAS P/USO DE SOFTWARE DE VIDEOCONFERENCIA,PLATAFORMA ZOOM[ENTERPRISE NAMED HOST(PAR1-EP01-ENT5-BD3Y)].ADESAO ITEM 1-ATA RP Nº13/22-TRF 4ªREGIAO. PE 22/22-TRF-4ªREGIAO. CT 25/22-TRE/SE. VL GLOBAL: R$ 71.000,00. PRAZO ENTREGA: ATE 15 DIAS ASSIN. DO CT,CONF. DESP. 8925-COLIC. VIGENCIA: 24/8/22 A 23/8/25(3 ANOS).VL EMPENHADO P/ EXERCICIO 2024 (24/8/24 A 23/8/25):R$23.666,66 CF. SOLIC. EMP.(1328194).</text:p>
          </table:table-cell>
          <table:table-cell table:number-columns-repeated="3" table:style-name="ce12" office:value-type="float" office:value="23666.66" calcext:value-type="float">
            <text:p>23.666,6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028-71.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428</text:p>
          </table:table-cell>
          <table:table-cell table:style-name="ce5" office:value-type="string" calcext:value-type="string">
            <text:p>EMPENHO - CONCESSAO DE SUPRIMENTO DE FUNDOS PARA AQUISICAO DE MATERIAL DE CONSUMO PARA MANUTENCAO EM BENS IMOVEIS, DE PEQUENO VULTO E URGENTES, A FIM DE ATENDER TEMPESTIVAMENTE EVENTUAIS NECESSIDADES. PAS 21/2024. FUNDAMENTO NORMATIVO: PORTARIA TRE-SE Nº 261/2019, DE 8/4/2019 E DECRETO Nº 93872/1986, ART. 45, INCISO III, DE 23/12/86. PERIODO DE APLICACAO: 29/08/2024 A <text:s/>26/11/2024. DATA FINAL DE COMPROVACAO: 06/12/2024.</text:p>
          </table:table-cell>
          <table:table-cell table:number-columns-repeated="3" table:style-name="ce12" office:value-type="float" office:value="5993.51" calcext:value-type="float">
            <text:p>5.993,51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8019-12.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070012000012024NE000429</text:p>
          </table:table-cell>
          <table:table-cell table:style-name="ce5" office:value-type="string" calcext:value-type="string">
            <text:p>EMPENHO - RESSARCIMENTO AO SERVIDOR JOELI SAMPAIO DE JESUS REFERENTE A DUAS AQUISICOES DE MATERIAIS DE CONSUMO PARA MANUTENCAO PREDIAL, FEITAS POR EQUIVOCO FORA DO PRAZO DE APLICACAO DO PAS 12/2024, CONFORME REQUERIMENTO(1581449) E DESPACHO 8261-COFIC (1582169).TIPO: ORDINARIO. SEI 0008019-12.2024.6.25.8000.</text:p>
          </table:table-cell>
          <table:table-cell table:number-columns-repeated="3" table:style-name="ce12" office:value-type="float" office:value="307.45" calcext:value-type="float">
            <text:p>307,4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289-9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070012000012024NE000430</text:p>
          </table:table-cell>
          <table:table-cell table:style-name="ce5" office:value-type="string" calcext:value-type="string">
            <text:p>2024NECT - MANUT. PREVENTIVA DAS PLATAFORMAS VERTICAIS DO EDIFICIO SEDE E NO FORUM DOS CARTORIOS ELEITORAIS DA CAPITAL. ITENS 1 E 3 DA SOLIC. DE CONTRATACAO(1572071) E TR SEMAN(1572915). VIGENCIA: 01/10/24 A 30/09/28. VL GLOBAL: R$ 11.360,00. VALOR UNITARIO: R$ 180,00. PERIODICIDADE: BIMESTRAL. VALOR EMPENHADO PARA O PERIODO DE 1º/10 A 31/12/2024: R$ 720,00, REF. A 4 MANUT. PREVENTIVAS, SENDO 2 NO EDIFICIO SEDE E 2 NO FORUM DOS CARTORIOS ELEITORAIS DA CAPITAL.</text:p>
          </table:table-cell>
          <table:table-cell table:number-columns-repeated="3" table:style-name="ce12" office:value-type="float" office:value="720" calcext:value-type="float">
            <text:p>72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289-9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070012000012024NE000431</text:p>
          </table:table-cell>
          <table:table-cell table:style-name="ce5" office:value-type="string" calcext:value-type="string">
            <text:p>2024NECT - MANUT. CORRETIVA DAS PLATAFORMAS VERTICAIS DO EDIFICIO SEDE E NO FORUM DOS CARTORIOS ELEITORAIS DA CAPITAL. ITENS 2 E 4 DA SOLIC. DE CONTRATACAO(1572071) E TR SEMAN(1572915). VIGENCIA: 01/10/24 A 30/09/28. VL GLOBAL: R$ 11.360,00. VALOR UNITARIO: R$ 170,00. VALOR EMPENHADO PARA O PERIODO DE 1º/10 A 31/12/2024: R$ 340,00, REFERENTE A 2 MANUTENCOES CORRETIVAS, SENDO UMA NO EDIFICIO SEDE E UMA NO FORUM DOS CARTORIOS ELEITORAIS DA CAPITAL.</text:p>
          </table:table-cell>
          <table:table-cell table:number-columns-repeated="3" table:style-name="ce12" office:value-type="float" office:value="170" calcext:value-type="float">
            <text:p>17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8004-4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667694000140</text:p>
          </table:table-cell>
          <table:table-cell table:style-name="ce5" office:value-type="string" calcext:value-type="string">
            <text:p>TELMEX DO BRASIL S/A</text:p>
          </table:table-cell>
          <table:table-cell table:style-name="ce5" office:value-type="string" calcext:value-type="string">
            <text:p>070012000012024NE000432</text:p>
          </table:table-cell>
          <table:table-cell table:style-name="ce5" office:value-type="string" calcext:value-type="string">
            <text:p>24CT0022 - CONTRATACAO DE SERVICOS ESPECIALIZADOS DE SEGURANCA CIBERNETICA LOTE 2(ITENS 3 A 5) E LOTE 3(ITENS 8 E 12 A 16), ATA DE REGISTRO DE PRECOS TSE 2/23(1581711) - PREGAO ELETRONICO TSE N.º 20/23(ANEXO X - TRE-SE PARTICIPE) - CONFORME SOLICITACAO DE CONTRATACAO NAC(1581177), FORMULARIO DE SOLICITACAO DE EMPENHO NAC(1581737) E INFORMACAO 5663 - COLIC (1584158). CONTRATO 22/24. VALOR GLOBAL: R$ 190.307,62. PRAZO DE EXECUCAO: 45 DIAS CORRIDOS(CLAUSULA QUARTA).</text:p>
          </table:table-cell>
          <table:table-cell table:style-name="ce12" office:value-type="float" office:value="190307.62" calcext:value-type="float">
            <text:p>190.307,62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624-20.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945616000140</text:p>
          </table:table-cell>
          <table:table-cell table:style-name="ce5" office:value-type="string" calcext:value-type="string">
            <text:p>F A FERRARI DE SOUZA</text:p>
          </table:table-cell>
          <table:table-cell table:style-name="ce5" office:value-type="string" calcext:value-type="string">
            <text:p>070012000012024NE000433</text:p>
          </table:table-cell>
          <table:table-cell table:style-name="ce5" office:value-type="string" calcext:value-type="string">
            <text:p>24CT0026 - CONTRATACAO P/ PRESTACAO DE SERV. DE TRADUCAO/INTERPRETACAO SIMULTANEA EM LINGUA BRASILEIRA DE SINAIS (LIBRAS) EM EVENTOS PROMOVIDOS OU APOIADOS PELO TRE/SE, NAS MODALIDADES AO VIVO PRESENCIAL, AO VIVO NAO-PRESENCIAL OU GRAVADO PREVIAMENTE, CONF. DESPACHO 8549 (1586330) E SOLICIT. DE EMPENHO 1586436. PREG. ELETR. 90020/2024. CONT. 26/2024. VIGENCIA: 24 <text:s/>MESES, CONTADOS DA ASSINATURA DO TERMO DE CONTRATO (SETEMBRO/2024). VALOR GLOBAL: R$ 59.000,00.</text:p>
          </table:table-cell>
          <table:table-cell table:style-name="ce12" office:value-type="float" office:value="16733.75" calcext:value-type="float">
            <text:p>16.733,75 </text:p>
          </table:table-cell>
          <table:table-cell table:number-columns-repeated="2" table:style-name="ce12" office:value-type="float" office:value="12644.17" calcext:value-type="float">
            <text:p>12.644,17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7624-20.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4945616000140</text:p>
          </table:table-cell>
          <table:table-cell table:style-name="ce9" office:value-type="string" calcext:value-type="string">
            <text:p>F A FERRARI DE SOUZA</text:p>
          </table:table-cell>
          <table:table-cell table:style-name="ce9" office:value-type="string" calcext:value-type="string">
            <text:p>070012000012024NE000434</text:p>
          </table:table-cell>
          <table:table-cell table:style-name="ce9" office:value-type="string" calcext:value-type="string">
            <text:p>24CT0026 - CONTRATACAO P/ PRESTACAO DE SERV. DE TRADUCAO/INTERPRETACAO SIMULTANEA EM LINGUA BRASILEIRA DE SINAIS (LIBRAS) EM EVENTOS PROMOVIDOS OU APOIADOS PELO TRE/SE, NAS MODALIDADES AO VIVO PRESENCIAL - ELEICOES 2024 - CONF. DESPACHO 8549 (1586330) E SOLICIT. DE EMPENHO 1586436. PREG. ELETR. 90020/2024. CONT. 26/2024. VIGENCIA: 24 <text:s/>MESES, CONTADOS DA ASSINATURA DO TERMO DE CONTRATO (SETEMBRO/2024). VALOR GLOBAL: R$ 59.000,00.</text:p>
          </table:table-cell>
          <table:table-cell table:number-columns-repeated="2" table:style-name="ce11" office:value-type="float" office:value="3969" calcext:value-type="float">
            <text:p>3.969,00 </text:p>
          </table:table-cell>
          <table:table-cell table:style-name="ce14" office:value-type="float" office:value="3969" calcext:value-type="float">
            <text:p>3.969,00 </text:p>
          </table:table-cell>
          <table:table-cell table:style-name="ce15" table:number-columns-repeated="2"/>
          <table:table-cell table:style-name="ce16" table:number-columns-repeated="16360"/>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8029-56.2024.6258000</text:p>
          </table:table-cell>
          <table:table-cell table:style-name="ce9" office:value-type="string" calcext:value-type="string">
            <text:p>SUPRIMENTO DE FUNDOS</text:p>
          </table:table-cell>
          <table:table-cell table:style-name="ce9" office:value-type="string" calcext:value-type="string">
            <text:p>PESSOA FISICA</text:p>
          </table:table-cell>
          <table:table-cell table:style-name="ce9" office:value-type="string" calcext:value-type="string">
            <text:p>***390065**</text:p>
          </table:table-cell>
          <table:table-cell table:style-name="ce9" office:value-type="string" calcext:value-type="string">
            <text:p>JOELI SAMPAIO DE JESUS</text:p>
          </table:table-cell>
          <table:table-cell table:style-name="ce9" office:value-type="string" calcext:value-type="string">
            <text:p>070012000012024NE000435</text:p>
          </table:table-cell>
          <table:table-cell table:style-name="ce9" office:value-type="string" calcext:value-type="string">
            <text:p>EMPENHO - CONCESSAO DE SUPRIMENTO DE FUNDOS PARA AQUISICAO DE MATERIAL DE CONSUMO PARA MANUTENCAO EM BENS MOVEIS, DE PEQUENO VULTO E URGENTES, A FIM DE ATENDER TEMPESTIVAMENTE EVENTUAIS NECESSIDADES. PAS 22/2024. PERIODO DE APLICACAO: 02/09 A 30/11/2024. DATA FINAL DE COMPROVACAO: 10/12/2024. TIPO: ORDINARIO. SEI 0008029-56.2024.6.25.8000.OBS.: DESCONSIDERAR O NUMERO DO SEI INFORMADO NO CAMPO: INFORMACAO COMPLEMENTAR.</text:p>
          </table:table-cell>
          <table:table-cell table:number-columns-repeated="2" table:style-name="ce11" office:value-type="float" office:value="3758.07" calcext:value-type="float">
            <text:p>3.758,07 </text:p>
          </table:table-cell>
          <table:table-cell table:style-name="ce14" office:value-type="float" office:value="3758.07" calcext:value-type="float">
            <text:p>3.758,07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390-92.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953600000120</text:p>
          </table:table-cell>
          <table:table-cell table:style-name="ce5" office:value-type="string" calcext:value-type="string">
            <text:p>NASCIMENTO COMERCIO DE UNIFORMES E ACESSORIOS MILITARES</text:p>
          </table:table-cell>
          <table:table-cell table:style-name="ce5" office:value-type="string" calcext:value-type="string">
            <text:p>070012000012024NE000436</text:p>
          </table:table-cell>
          <table:table-cell table:style-name="ce5" office:value-type="string" calcext:value-type="string">
            <text:p>EMPENHO - AQUISICAO DE 15 (QUINZE) ITENS QUE INTEGRAM O UNIFORME, COM IDENTIFICACAO VISUAL, PARA OS AGENTES DA POLICIA JUDICIAL LOTADOS NO NUCLEO DE INTELIGENCIA E SEGURANCA INSTITUCIONAIS (NIS), NOS TERMOS DA SOLICITACAO DE CONTRATACAO E TERMO DE REFERENCIA DO NIS, DO DEMONSTRATIVO SEACO (1579510) <text:s/>E DESPACHO 8564 (1586524). PRAZO DE ENTREGA: : ATE 60 (SESSENTA) DIAS CORRIDOS APOS REALIZACAO DA PROVA. TIPO: ORDINARIO. SEI 0003390-92.2024.6.25.8000.</text:p>
          </table:table-cell>
          <table:table-cell table:number-columns-repeated="3" table:style-name="ce12" office:value-type="float" office:value="22171.28" calcext:value-type="float">
            <text:p>22.171,28 </text:p>
          </table:table-cell>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9" office:value-type="string" calcext:value-type="string">
            <text:p>7363-55.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21982891000280</text:p>
          </table:table-cell>
          <table:table-cell table:style-name="ce9" office:value-type="string" calcext:value-type="string">
            <text:p>4U DIGITAL COMERCIO E SERVICOS LTDA</text:p>
          </table:table-cell>
          <table:table-cell table:style-name="ce9" office:value-type="string" calcext:value-type="string">
            <text:p>070012000012024NE000437</text:p>
          </table:table-cell>
          <table:table-cell table:style-name="ce9" office:value-type="string" calcext:value-type="string">
            <text:p>24CT0023 - AQUISICAO DE BENS DE TECNOLOGIA DA INFORMACAO E COMUNICACAO - MONITORES COM TELAS SENSIVEIS - ITENS 1 E 2 - DO PREGAO ELETRONICO 90022/2024. CONTRATO 23/2024, CONFORME DESPACHO 8402 (1584740) . VIGENCIA: 90 DIAS CONTADOS DA ASSINATURA DO CONTRATO. VALOR GLOBAL: R$ 54.522,20. PRAZO DE ENTREGA: 45 DIAS CONTADOS DA ASSINATURA DO CONTRATO.TIPO: ORDINARIO. SEI 0007363-55.2024.6.25.8000.</text:p>
          </table:table-cell>
          <table:table-cell table:style-name="ce11" office:value-type="float" office:value="54522.2" calcext:value-type="float">
            <text:p>54.522,20 </text:p>
          </table:table-cell>
          <table:table-cell table:style-name="ce11"/>
          <table:table-cell table:style-name="ce14"/>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7363-5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521211000199</text:p>
          </table:table-cell>
          <table:table-cell table:style-name="ce5" office:value-type="string" calcext:value-type="string">
            <text:p>C DO VALE LOPES</text:p>
          </table:table-cell>
          <table:table-cell table:style-name="ce5" office:value-type="string" calcext:value-type="string">
            <text:p>070012000012024NE000438</text:p>
          </table:table-cell>
          <table:table-cell table:style-name="ce5" office:value-type="string" calcext:value-type="string">
            <text:p>24CT0024 - AQUISICAO DE BENS DE TECNOLOGIA DA INFORMACAO E COMUNICACAO - HARDWARE TOKEN - ITENS 3 E 4 - DO PREGAO ELETRONICO 90022/2024. CONTRATO 24/2024, CONFORME DESPACHO 8402 (1584740) . VIGENCIA: 90 DIAS CONTADOS DA ASSINATURA DO CONTRATO. VALOR GLOBAL: R$ 283.276,00. PRAZO DE ENTREGA: 45 DIAS CONTADOS DA ASSINATURA DO CONTRATO.TIPO: ORDINARIO. SEI 0007363-55.2024.6.25.8000.</text:p>
          </table:table-cell>
          <table:table-cell table:style-name="ce12" office:value-type="float" office:value="283276" calcext:value-type="float">
            <text:p>283.276,00 </text:p>
          </table:table-cell>
          <table:table-cell table:style-name="ce12" table:number-columns-repeated="2"/>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7717-80.2024.6258000</text:p>
          </table:table-cell>
          <table:table-cell table:style-name="ce9" office:value-type="string" calcext:value-type="string">
            <text:p>INEXIGIBILIDADE</text:p>
          </table:table-cell>
          <table:table-cell table:style-name="ce9" office:value-type="string" calcext:value-type="string">
            <text:p>PESSOA JURIDICA</text:p>
          </table:table-cell>
          <table:table-cell table:style-name="ce9" office:value-type="string" calcext:value-type="string">
            <text:p>13144308000152</text:p>
          </table:table-cell>
          <table:table-cell table:style-name="ce9" office:value-type="string" calcext:value-type="string">
            <text:p>CONCORDE VEICULOS LTDA</text:p>
          </table:table-cell>
          <table:table-cell table:style-name="ce9" office:value-type="string" calcext:value-type="string">
            <text:p>070012000012024NE000439</text:p>
          </table:table-cell>
          <table:table-cell table:style-name="ce9" office:value-type="string" calcext:value-type="string">
            <text:p>EMPENHO - REVISAO PERIODICA DE 20.000 KM, INDISPENSAVEL A PRESERVACAO DA GARANTIA DO VEICULO, CONFORME RECOMENDA MANUAL DO FABRICANTE, MARCA CHEVROLET, S-10, PLACA RRF 4C65, CONF. SOLICITACAO DE CONTRATACAO NTI (1577275), ORCAMENTO DA CONTRATADA (1577826) E DESPACHO 8262 - COLIC (1582174). NOTA DE EMPENHO PARA OS MATERIAIS.PRAZO DE ENTREGA: 01 (UM) DIA CONTADO DA RETIRADA OU DO RECEBIMENTO DA NOTA DE EMPENHO. TIPO: ORDINARIO. SEI 0007717-80.2024.6.25.8000.</text:p>
          </table:table-cell>
          <table:table-cell table:number-columns-repeated="2" table:style-name="ce11" office:value-type="float" office:value="1088.65" calcext:value-type="float">
            <text:p>1.088,65 </text:p>
          </table:table-cell>
          <table:table-cell table:style-name="ce14" office:value-type="float" office:value="1088.65" calcext:value-type="float">
            <text:p>1.088,65 </text:p>
          </table:table-cell>
          <table:table-cell table:style-name="ce15" table:number-columns-repeated="2"/>
          <table:table-cell table:style-name="ce16" table:number-columns-repeated="16360"/>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7717-80.2024.6258000</text:p>
          </table:table-cell>
          <table:table-cell table:style-name="ce9" office:value-type="string" calcext:value-type="string">
            <text:p>INEXIGIBILIDADE</text:p>
          </table:table-cell>
          <table:table-cell table:style-name="ce9" office:value-type="string" calcext:value-type="string">
            <text:p>PESSOA JURIDICA</text:p>
          </table:table-cell>
          <table:table-cell table:style-name="ce9" office:value-type="string" calcext:value-type="string">
            <text:p>13144308000152</text:p>
          </table:table-cell>
          <table:table-cell table:style-name="ce9" office:value-type="string" calcext:value-type="string">
            <text:p>CONCORDE VEICULOS LTDA</text:p>
          </table:table-cell>
          <table:table-cell table:style-name="ce9" office:value-type="string" calcext:value-type="string">
            <text:p>070012000012024NE000440</text:p>
          </table:table-cell>
          <table:table-cell table:style-name="ce9" office:value-type="string" calcext:value-type="string">
            <text:p>EMPENHO - REVISAO PERIODICA DE 20.000 KM, INDISPENSAVEL A PRESERVACAO DA GARANTIA DO VEICULO, CONFORME RECOMENDA MANUAL DO FABRICANTE, MARCA CHEVROLET, S-10, PLACA RRF 4C65, CONF. SOLICITACAO DE CONTRATACAO NTI (1577275), ORCAMENTO DA CONTRATADA (1577826) E DESPACHO 8262 - COLIC(1582174). NOTA DE EMPENHO PARA O SERVICO.PRAZO DE ENTREGA: 01 (UM) DIA CONTADO DA RETIRADA OU DO RECEBIMENTO DA NOTA DE EMPENHO. TIPO: ORDINARIO. SEI 0007717-80.2024.6.25.8000.</text:p>
          </table:table-cell>
          <table:table-cell table:number-columns-repeated="2" table:style-name="ce11" office:value-type="float" office:value="636.1" calcext:value-type="float">
            <text:p>636,10 </text:p>
          </table:table-cell>
          <table:table-cell table:style-name="ce14" office:value-type="float" office:value="636.1" calcext:value-type="float">
            <text:p>636,10 </text:p>
          </table:table-cell>
          <table:table-cell table:style-name="ce15" table:number-columns-repeated="2"/>
          <table:table-cell table:style-name="ce16" table:number-columns-repeated="16360"/>
        </table:table-row>
        <table:table-row table:style-name="ro13">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07136-65.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11470802000181</text:p>
          </table:table-cell>
          <table:table-cell table:style-name="ce9" office:value-type="string" calcext:value-type="string">
            <text:p>O GERADOR LTDA</text:p>
          </table:table-cell>
          <table:table-cell table:style-name="ce9" office:value-type="string" calcext:value-type="string">
            <text:p>070012000012024NE000441</text:p>
          </table:table-cell>
          <table:table-cell table:style-name="ce9" office:value-type="string" calcext:value-type="string">
            <text:p>EMPENHO - LOCACAO DE GERADOR COM CAPACIDADE MINIMA DE 180 KVA, STAND BY - PRIMEIRO TURNO DAS ELEICOES(ITEM 1), CF SOLICITACAO DE CONTRATACAO SEMAN(1569908), PROPOSTA DE PRECOS(1588007), DEMONSTRATIVO SEACO(1587959) E DESPACHO 8766(1589985).VALOR EMPENHADO P/ O 1º TURNO: R$ 1.700,00(LOCACAO NO MODO STAND BY) + R$ 2.400,00 (ESTIMADO POR HORA, SE LIGAR O GERADOR - R$ 200,00 POR HORA, LIMITADO A 12 HORAS).PRAZO ENTREGA: DIA 5/10/2024, A PARTIR DAS 16:30H - 1ºTURNO.</text:p>
          </table:table-cell>
          <table:table-cell table:number-columns-repeated="2" table:style-name="ce11" office:value-type="float" office:value="1700" calcext:value-type="float">
            <text:p>1.700,00 </text:p>
          </table:table-cell>
          <table:table-cell table:style-name="ce14" office:value-type="float" office:value="1700" calcext:value-type="float">
            <text:p>1.700,00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136-6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1470802000181</text:p>
          </table:table-cell>
          <table:table-cell table:style-name="ce5" office:value-type="string" calcext:value-type="string">
            <text:p>O GERADOR LTDA</text:p>
          </table:table-cell>
          <table:table-cell table:style-name="ce5" office:value-type="string" calcext:value-type="string">
            <text:p>070012000012024NE000442</text:p>
          </table:table-cell>
          <table:table-cell table:style-name="ce5" office:value-type="string" calcext:value-type="string">
            <text:p>EMPENHO - LOCACAO DE GERADOR COM CAPACIDADE MINIMA DE 180 KVA, STAND BY - SEGUNDO TURNO DAS ELEICOES(ITEM 1), CF SOLICITACAO DE CONTRATACAO SEMAN(1569908), PROPOSTA DE PRECOS(1588007), DEMONSTRATIVO SEACO(1587959) E DESPACHO 8766(1589985).VALOR EMPENHADO P/ O 2º TURNO: R$ 1.700,00(LOCACAO NO MODO STAND BY)+R$ 2.400,00 (ESTIMADO POR HORA, SE LIGAR O GERADOR - R$ 200,00 POR HORA, LIMITADO A 12 HORAS).PRAZO ENTREGA: DIA 26/10/2024, A PARTIR DAS 16:30H - 2ºTURNO.</text:p>
          </table:table-cell>
          <table:table-cell table:number-columns-repeated="3" table:style-name="ce12" office:value-type="float" office:value="1700" calcext:value-type="float">
            <text:p>1.700,0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443</text:p>
          </table:table-cell>
          <table:table-cell table:style-name="ce5" office:value-type="string" calcext:value-type="string">
            <text:p>EMPENHO - OBRIGACAO PATRONAL (INSS) - INCIDENTE SOBRE O PAGAMENTO DE GRATIFICACAO ELEITORAL AOS MEMBROS JUIZES TITULARES - PLEITOS ELEITORAIS.ELEICOES MUNICIPAIS 2024. ACAO PLEITOS ELEITORAIS.TIPO: ESTIMATIVO. SEI 0000065-12.2024.6.25.8000.</text:p>
          </table:table-cell>
          <table:table-cell table:number-columns-repeated="2" table:style-name="ce12" office:value-type="float" office:value="14774.95" calcext:value-type="float">
            <text:p>14.774,95 </text:p>
          </table:table-cell>
          <table:table-cell table:style-name="ce12" office:value-type="float" office:value="11915.28" calcext:value-type="float">
            <text:p>11.915,2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710-26.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133845**</text:p>
          </table:table-cell>
          <table:table-cell table:style-name="ce5" office:value-type="string" calcext:value-type="string">
            <text:p>FERNANDO DE SOUZA LIMA</text:p>
          </table:table-cell>
          <table:table-cell table:style-name="ce5" office:value-type="string" calcext:value-type="string">
            <text:p>070012000012024NE000444</text:p>
          </table:table-cell>
          <table:table-cell table:style-name="ce5" office:value-type="string" calcext:value-type="string">
            <text:p>EMPENHO - CONCESSAO DE SUPRIMENTO DE FUNDOS PARA AQUISICAO DE MATERIAL DE CONSUMO DIVERSOS, A FIM DE ATENDER TEMPESTIVAMENTE EVENTUAIS NECESSIDADES DE PEQUENO VULTO E URGENTES, PARA EVENTUAIS DEMANDAS. PAS 23/2024. PERIODO DE APLICACAO: 11/09/2024 A 09/12/2024. DATA FINAL DE COMPROVACAO: 13/12/2024.TIPO: ORDINARIO. SEI 0008710-26.2024.6.25.8000.</text:p>
          </table:table-cell>
          <table:table-cell table:number-columns-repeated="3" table:style-name="ce12" office:value-type="float" office:value="2976.5" calcext:value-type="float">
            <text:p>2.976,5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224-68.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070012000012024NE000445</text:p>
          </table:table-cell>
          <table:table-cell table:style-name="ce5" office:value-type="string" calcext:value-type="string">
            <text:p>EMPENHO - CONCESSAO DE SUPRIMENTO DE FUNDOS PARA AQUISICAO DE MATERIAL DE CONSUMO PARA O ADEQUADO FUNCIONAMENTO DOS GABINETES MEDICOS E ODONTOLOGICO E ENFERMARIA DO TRE/SE. DESPESA DE PEQUENO VULTO E URGENTE. PAS 24/2024. PERIODO DE APLICACAO: 12/09/2024 A 10/12/2024. DATA FINAL DE COMPROVACAO: 14/12/2024.TIPO: ORDINARIO. SEI 0006224-68.2024.6.25.8000.</text:p>
          </table:table-cell>
          <table:table-cell table:number-columns-repeated="3" table:style-name="ce12" office:value-type="float" office:value="5695.84" calcext:value-type="float">
            <text:p>5.695,84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123-6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061821000126</text:p>
          </table:table-cell>
          <table:table-cell table:style-name="ce5" office:value-type="string" calcext:value-type="string">
            <text:p>EWERTON LOCACAO DE MATERIAIS PARA FESTAS E EVENTOS LTDA</text:p>
          </table:table-cell>
          <table:table-cell table:style-name="ce5" office:value-type="string" calcext:value-type="string">
            <text:p>070012000012024NE000446</text:p>
          </table:table-cell>
          <table:table-cell table:style-name="ce5" office:value-type="string" calcext:value-type="string">
            <text:p>EMPENHO - LOCACAO DE DOIS TOLDOS E UM FREEZER P/ O IATE CLUBE DE ARACAJU, ONDE FUNCIONARA A AUDITORIA DAS URNAS ELETRONICAS, DURANTE O 1º TURNO DAS ELEICOES(ITENS 1 E 2), CF. SOLICIT. DE CONTR. SEMAN(1569830),PROPOSTA DE PRECOS(1573920), DEMONSTRATIVO SEACO(1591239) E DESPACHO 9165(1594101).VALOR EMPENHADO P/ 1º TURNO DAS ELEICOES(ITENS 1 E 2): R$ 720,00.PRAZO DE ENTREGA: NO DIA 5/10/24, ATE AS 10H NO 1º TURNO, E NO DIA 26/10/24, ATE AS 10H NO EVENTUAL 2º TURNO.</text:p>
          </table:table-cell>
          <table:table-cell table:number-columns-repeated="3" table:style-name="ce12" office:value-type="float" office:value="720" calcext:value-type="float">
            <text:p>720,00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123-6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061821000126</text:p>
          </table:table-cell>
          <table:table-cell table:style-name="ce5" office:value-type="string" calcext:value-type="string">
            <text:p>EWERTON LOCACAO DE MATERIAIS PARA FESTAS E EVENTOS LTDA</text:p>
          </table:table-cell>
          <table:table-cell table:style-name="ce5" office:value-type="string" calcext:value-type="string">
            <text:p>070012000012024NE000447</text:p>
          </table:table-cell>
          <table:table-cell table:style-name="ce5" office:value-type="string" calcext:value-type="string">
            <text:p>EMPENHO - LOCACAO DE DOIS TOLDOS E UM FREEZER P/ O IATE CLUBE DE ARACAJU, ONDE FUNCIONARA A AUDITORIA DAS URNAS ELETRONICAS, DURANTE O EVENTUAL 2º TURNO DAS ELEICOES(ITENS 1 E 2), CF. SOLICIT. DE CONTR. SEMAN(1569830),PROPOSTA(1573920), DEMONSTRATIVO SEACO(1591239) E DESPACHO 9165(1594101).VALOR EMPENHADO P/ 2º TURNO DAS ELEICOES(ITENS 1 E 2): R$ 720,00.PRAZO DE ENTREGA: NO DIA 5/10/24, ATE AS 10H NO 1º TURNO, E NO DIA 26/10/24, ATE AS 10H NO EVENTUAL 2º TURNO.</text:p>
          </table:table-cell>
          <table:table-cell table:number-columns-repeated="3" table:style-name="ce12" office:value-type="float" office:value="720" calcext:value-type="float">
            <text:p>72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590-8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070012000012024NE000448</text:p>
          </table:table-cell>
          <table:table-cell table:style-name="ce5" office:value-type="string" calcext:value-type="string">
            <text:p>EMPENHO - AQUISICAO (EMERGENCIAL) DE MATERIAL PARA A PRODUCAO DE EXTENSOES ELETRICAS(ITENS 1 A 3), NOS TERMOS DA SOLICITACAO DE CONTRATACAO COMAT (1588696), DEMONSTRATIVO SEACO 47/2024 (1593708) E DESPACHO 9295-COLIC(1595617).ACAO PLEITOS ELEITORAIS.PRAZO DE ENTREGA: IMEDIATA NO RECEBIMENTO DA NOTA DE EMPENHO (SEI 1588696).</text:p>
          </table:table-cell>
          <table:table-cell table:number-columns-repeated="3" table:style-name="ce12" office:value-type="float" office:value="9668" calcext:value-type="float">
            <text:p>9.668,00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8</text:p>
          </table:table-cell>
          <table:table-cell table:style-name="ce5" office:value-type="string" calcext:value-type="string">
            <text:p>OUTROS AUXILIOS FINANCEIROS A PESSOA FISICA</text:p>
          </table:table-cell>
          <table:table-cell table:style-name="ce5" office:value-type="string" calcext:value-type="string">
            <text:p>06656-87.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449</text:p>
          </table:table-cell>
          <table:table-cell table:style-name="ce5" office:value-type="string" calcext:value-type="string">
            <text:p>EMPENHO - SIMULACAO DE PAGAMENTO ATRAVES DO SISTEMA BB-SIA, PREVIAMENTE A UTILIZACAO PELOS BENEFICIARIOS DO AUXILIO-ALIMENTACAO, CONFORME CONSIGNADO EM ACORDO DE COOPERACAO TECNICA 1/24 (1568766), DE ACORDO COM A AUTORIZACAO CONTIDA NA INFORMACAO 6185-COFIC (1597346).O TESTE CONSISTIRA EM CREDITO DO VALOR DE R$ 1,00 PARA SERVIDORES DESTE TRE E QUE, APOS A SIMULACAO, OS VALORES SERAO DEVOLVIDOS VIA GRU.VALOR TOTAL EMPENHADO PARA TESTE/SIMULACAO: R$ 5,00.</text:p>
          </table:table-cell>
          <table:table-cell table:number-columns-repeated="3" table:style-name="ce12" office:value-type="float" office:value="0" calcext:value-type="float">
            <text:p>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9071-43.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070012000012024NE000450</text:p>
          </table:table-cell>
          <table:table-cell table:style-name="ce5" office:value-type="string" calcext:value-type="string">
            <text:p>EMPENHO - CONCESSAO DE SUPRIMENTO DE FUNDOS PARA AQUISICAO DE MATERIAIS DE CONSUMO DIVERSOS, DE PEQUENO VULTO E URGENTES, DE MODO A ASSEGURAR O REGULAR DESENVOLVIMENTO DAS ATIVIDADES RELATIVAS AS ELEICOES 2024. ACAO PLEITOS ELEITORAIS. PAS 25/2024. PERIODO DE APLICACAO: 18/09 A 10/12/2024. DATA FINAL DE COMPROVACAO: 13/12/2024.TIPO: ORDINARIO. SEI 0009071-43.2024.6.25.8000.</text:p>
          </table:table-cell>
          <table:table-cell table:number-columns-repeated="3" table:style-name="ce12" office:value-type="float" office:value="2297.99" calcext:value-type="float">
            <text:p>2.297,99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0023-60.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45764**</text:p>
          </table:table-cell>
          <table:table-cell table:style-name="ce5" office:value-type="string" calcext:value-type="string">
            <text:p>MARCELINO ANTONIO CORTES</text:p>
          </table:table-cell>
          <table:table-cell table:style-name="ce5" office:value-type="string" calcext:value-type="string">
            <text:p>070012000012024NE000451</text:p>
          </table:table-cell>
          <table:table-cell table:style-name="ce5" office:value-type="string" calcext:value-type="string">
            <text:p>EMPENHO - PAGAMENTO DE DESPESA DE EXERCICIO ANTERIOR - SETEMBRO/2024 - FOLHA NR. 04 - INDENIZACAO BANCO DE HORAS - PERIODO NAO ELEITORAL - REFERENTE AOS MESES DE DEZEMBRO/2020(R$814,79) E ABRIL/2022(R$1.955,50) - SERVIDOR: MARCELINO ANTONIO CORTES - CONFORME SOLICITACAO DE PAGAMENTO - PESSOAL E BENEFICIOS (1539213), RELATORIO FOLHA 4 (1596184) E INFORMACAO 5779-COFIC (1587605).TIPO: ORDINARIO. SEI 0000023-60.2024.6.25.8000.</text:p>
          </table:table-cell>
          <table:table-cell table:number-columns-repeated="3" table:style-name="ce12" office:value-type="float" office:value="2770.29" calcext:value-type="float">
            <text:p>2.770,29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7030-06.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820530**</text:p>
          </table:table-cell>
          <table:table-cell table:style-name="ce5" office:value-type="string" calcext:value-type="string">
            <text:p>SERGIO LUIZ PERINI</text:p>
          </table:table-cell>
          <table:table-cell table:style-name="ce5" office:value-type="string" calcext:value-type="string">
            <text:p>070012000012024NE000452</text:p>
          </table:table-cell>
          <table:table-cell table:style-name="ce5" office:value-type="string" calcext:value-type="string">
            <text:p>EMPENHO - PAGAMENTO DE DESPESA DE EXERCICIO ANTERIOR - SETEMBRO/2024 - FOLHA NR. 06 - INDENIZACAO BANCO DE HORAS - PERIODO NAO ELEITORAL - REFERENTE AOS MESES DE DEZEMBRO/2020(R$2.774,09) E JANEIRO/2021(R$1.155,87) - SERVIDOR: SERGIO LUIZ PERINI - CONFORME SOLICITACAO DE PAGAMENTO - PESSOAL E BENEFICIOS (1586597), RELATORIO FOLHA 6 (1596284) E INFORMACAO 6032-COFIC (1593744).TIPO: ORDINARIO. SEI 0007030-06.2024.6.25.8000.</text:p>
          </table:table-cell>
          <table:table-cell table:number-columns-repeated="3" table:style-name="ce12" office:value-type="float" office:value="3929.96" calcext:value-type="float">
            <text:p>3.929,96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71-3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255350000152</text:p>
          </table:table-cell>
          <table:table-cell table:style-name="ce5" office:value-type="string" calcext:value-type="string">
            <text:p>FIRST EVOLUTION VIAGENS E TURISMO LTDA</text:p>
          </table:table-cell>
          <table:table-cell table:style-name="ce5" office:value-type="string" calcext:value-type="string">
            <text:p>070012000012024NE000453</text:p>
          </table:table-cell>
          <table:table-cell table:style-name="ce5" office:value-type="string" calcext:value-type="string">
            <text:p>24CT0021 - SERV. CONT. AGENC. VIAGENS (ASSESSORIA, COTACAO, RESERVA, AQUISICAO, EMISSAO, REMARCACAO, CANCEL. E REEMBOLSO DE PASSAGENS AEREAS NACIONAIS E INTERNACIONAIS), PASSAGENS P/ SERVIDORES, PE Nº 90019/2024 (1540739), DESPACHO 5790 E T.REMESSA-COLIC. V. TOTAL: R$2.329.999,99. VIGENCIA: 36 MESES A PARTIR DA ASSINATURA DO CONTRATO. VALOR EMPENHADO P/ O EXERCICIO 2024: R$80.000,00 (PASSAGENS NACIONAIS), COM BASE NA EXECUCAO ORCAMENTARIA DE JANEIRO A AGOSTO/2024.</text:p>
          </table:table-cell>
          <table:table-cell table:number-columns-repeated="2" table:style-name="ce12" office:value-type="float" office:value="46747.84" calcext:value-type="float">
            <text:p>46.747,84 </text:p>
          </table:table-cell>
          <table:table-cell table:style-name="ce12" office:value-type="float" office:value="46329.86" calcext:value-type="float">
            <text:p>46.329,86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71-3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255350000152</text:p>
          </table:table-cell>
          <table:table-cell table:style-name="ce5" office:value-type="string" calcext:value-type="string">
            <text:p>FIRST EVOLUTION VIAGENS E TURISMO LTDA</text:p>
          </table:table-cell>
          <table:table-cell table:style-name="ce5" office:value-type="string" calcext:value-type="string">
            <text:p>070012000012024NE000454</text:p>
          </table:table-cell>
          <table:table-cell table:style-name="ce5" office:value-type="string" calcext:value-type="string">
            <text:p>24CT0021 - SERV. CONT. AGENC. VIAGENS (ASSESSORIA, COTACAO, RESERVA, AQUISICAO, EMISSAO, REMARCACAO, CANCEL. E REEMBOLSO DE PASSAGENS AEREAS NACIONAIS E INTERNACIONAIS), PASSAGENS P/ MEMBROS, PE Nº 90019/2024 (1540739), DESPACHO 5790 E T.REMESSA-COLIC. V. TOTAL: R$2.329.999,99. VIGENCIA: 36 MESES A PARTIR DA ASSINATURA DO CONTRATO. VALOR EMPENHADO P/ O EXERCICIO 2024: R$16.000,00 (PASSAGENS NACIONAIS), COM BASE NA EXECUCAO ORCAMENTARIA DE JANEIRO A AGOSTO/2024.</text:p>
          </table:table-cell>
          <table:table-cell table:number-columns-repeated="3" table:style-name="ce12" office:value-type="float" office:value="18063.93" calcext:value-type="float">
            <text:p>18.063,93 </text:p>
          </table:table-cell>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8886-05.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48779443000159</text:p>
          </table:table-cell>
          <table:table-cell table:style-name="ce9" office:value-type="string" calcext:value-type="string">
            <text:p>SV COMUNICACAO VISUAL LTDA</text:p>
          </table:table-cell>
          <table:table-cell table:style-name="ce9" office:value-type="string" calcext:value-type="string">
            <text:p>070012000012024NE000455</text:p>
          </table:table-cell>
          <table:table-cell table:style-name="ce9" office:value-type="string" calcext:value-type="string">
            <text:p>EMPENHO - AQUISICAO DE 04 (QUATRO) BANNERS(ITEM 1), PARA ATENDER DEMANDA DA COMISSAO DE AUDITORIA DA VOTACAO ELETRONICA (CAVE), NOS TERMOS DA SOLICITACAO DE CONTRATACAO ASCOM(1593821), DEMONSTRATIVO SEACO(1596261) E DESPACHO 9536-COLIC(1598439).ACAO PLEITOS ELEITORAIS.PRAZO DE FORNECIMENTO DO MATERIAL: 8 (OITO) DIAS UTEIS APOS O RECEBIMENTO DA ARTE ENCAMINHADA PELO TRE/SE.</text:p>
          </table:table-cell>
          <table:table-cell table:number-columns-repeated="2" table:style-name="ce11" office:value-type="float" office:value="316" calcext:value-type="float">
            <text:p>316,00 </text:p>
          </table:table-cell>
          <table:table-cell table:style-name="ce14" office:value-type="float" office:value="316" calcext:value-type="float">
            <text:p>316,00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913-85.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070012000012024NE000456</text:p>
          </table:table-cell>
          <table:table-cell table:style-name="ce5" office:value-type="string" calcext:value-type="string">
            <text:p>2022NECT - QUINTA ALTERACAO A CONTR. DO SERVICO DE SEGURO DA FROTA DE VEICULOS DO TRE-SE, P/ FINS DE RENOVACAO DA VIGENCIA, CUMULADA C/ REAJUSTE(LATO SENSU), MANTIDOS OS ACRESCIMOS E SUPRESSOES ANTERIORES - PE 8/22, NOS TERMOS DA COMUNICACAO INTERNA 38(1594707), PROPOSTA DA CONTRATADA(1594550), DEMONSTRATIVO SEACO(1596628) E DESPACHO 9491(1598091). VALOR GLOBALšDA CONTRATACAO: R$ 61.719,99, SENDO R$ 23.174,35 P/ O PERIODO DE 20/9/24 A 20/9/25. VIGENCIA: 12 MESES.</text:p>
          </table:table-cell>
          <table:table-cell table:number-columns-repeated="3" table:style-name="ce12" office:value-type="float" office:value="23174.35" calcext:value-type="float">
            <text:p>23.174,3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8526-7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499665000121</text:p>
          </table:table-cell>
          <table:table-cell table:style-name="ce5" office:value-type="string" calcext:value-type="string">
            <text:p>MARVITEL TELECOMUNICACOES LTDA</text:p>
          </table:table-cell>
          <table:table-cell table:style-name="ce5" office:value-type="string" calcext:value-type="string">
            <text:p>070012000012024NE000457</text:p>
          </table:table-cell>
          <table:table-cell table:style-name="ce5" office:value-type="string" calcext:value-type="string">
            <text:p>EMPENHO - CONTRATACAO DE LINK DE COMUNICACAO PARA VIABILIZAR OS SERVICOS DE FILMAGEM (AUDIO E VIDEO) DOS PROCEDIMENTOS DE AUDITORIA DE FUNCIONAMENTO DAS URNAS ELETRONICAS, CONFORME SOLICITACAO DE CONTRATACAO AUDITORIA DE URNAS (1587610), DEMONSTRATIVO SEACO (1595585) E DESPACHO 9500 (1598159).PERIODO DE CONTRATACAO: DE 02 DE OUTUBRO A 02 DE NOVEMBRO DE 2024.PRAZO DE ENTREGA: ATE DIA 02 DE OUTUBRO DE 2024.</text:p>
          </table:table-cell>
          <table:table-cell table:number-columns-repeated="3" table:style-name="ce12" office:value-type="float" office:value="2400" calcext:value-type="float">
            <text:p>2.4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6861-1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070012000012024NE000458</text:p>
          </table:table-cell>
          <table:table-cell table:style-name="ce5" office:value-type="string" calcext:value-type="string">
            <text:p>24CT0019 - CONTRATACAO DE EMPRESA AUTORIZADA PELA ANATEL PARA A PRESTACAO DE SERVICO MOVEL PESSOAL (SMP), COMPREENDENDO 33 LINHAS TELEFONICAS PARA OS CARTORIOS ELEITORAIS DO ESTADO DE SERGIPE. VIGENCIA: 3/10/24 A 2/10/26(24 MESES). QTDE: 33. VALOR UNIT. ASSINATURA: R$ 39,90. VALOR MENSAL: R$ 1.316,70. VALOR GLOBAL DO CONTRATO: R$ 31.600,80.VALOR EMPENHADO P/ O PERIODO: 3/10/24 A 31/12/24: R$ 3.862,32, CF SOLICITACAO DE EMPENHO COLIC(1598839).</text:p>
          </table:table-cell>
          <table:table-cell table:style-name="ce12" office:value-type="float" office:value="3862.32" calcext:value-type="float">
            <text:p>3.862,32 </text:p>
          </table:table-cell>
          <table:table-cell table:style-name="ce12" office:value-type="float" office:value="2171.25" calcext:value-type="float">
            <text:p>2.171,25 </text:p>
          </table:table-cell>
          <table:table-cell table:style-name="ce12" office:value-type="float" office:value="2046.83" calcext:value-type="float">
            <text:p>2.046,83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8061-57.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94685**</text:p>
          </table:table-cell>
          <table:table-cell table:style-name="ce5" office:value-type="string" calcext:value-type="string">
            <text:p>IZABEL CARINA MOTA DOS SANTOS</text:p>
          </table:table-cell>
          <table:table-cell table:style-name="ce5" office:value-type="string" calcext:value-type="string">
            <text:p>070012000012024NE000459</text:p>
          </table:table-cell>
          <table:table-cell table:style-name="ce5" office:value-type="string" calcext:value-type="string">
            <text:p>EMPENHO - PAGAMENTO DE DESPESA DE EXERCICIO ANTERIOR - INDENIZACAO DE BANCO DE HORAS - PERIODO ELEITORAL - REFERENTE AO MES DE OUTUBRO/2022 - FOLHA NR. 02 - SETEMBRO/2024, SERVIDORA: IZABEL CARINA MOTA DOS SANTOS, CONFORME SOLICITACAO DE PAGAMENTO (1559232), RELATORIO DE FOLHA (1594642, 1594643 E 1594648) E INFORMACAO 5777 (1587572).TIPO: ORDINARIO. SEI 0018061-57.2023.6.25.8000.</text:p>
          </table:table-cell>
          <table:table-cell table:number-columns-repeated="3" table:style-name="ce12" office:value-type="float" office:value="90.99" calcext:value-type="float">
            <text:p>90,99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192</text:p>
          </table:table-cell>
          <table:table-cell table:style-name="ce9" office:value-type="string" calcext:value-type="string">
            <text:p>DESPESAS DE EXERCICIOS ANTERIORES</text:p>
          </table:table-cell>
          <table:table-cell table:style-name="ce9" office:value-type="string" calcext:value-type="string">
            <text:p>18061-57.2023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510001</text:p>
          </table:table-cell>
          <table:table-cell table:style-name="ce9" office:value-type="string" calcext:value-type="string">
            <text:p>COORD.GERAL DE ORCAMENTO, FINANCAS E CONTAB.</text:p>
          </table:table-cell>
          <table:table-cell table:style-name="ce9" office:value-type="string" calcext:value-type="string">
            <text:p>070012000012024NE000460</text:p>
          </table:table-cell>
          <table:table-cell table:style-name="ce9" office:value-type="string" calcext:value-type="string">
            <text:p>EMPENHO - OBRIGACAO PATRONAL (INSS) INCIDENTE SOBRE O PAGAMENTO DE DESPESA DE EXERCICIO ANTERIOR - INDENIZACAO DE BANCO DE HORAS - PERIODO ELEITORAL - REFERENTE AO MES DE OUTUBRO/2022 - FOLHA NR. 02 - SETEMBRO/2024, SERVIDORA: IZABEL CARINA MOTA DOS SANTOS, CONFORME SOLICITACAO DE PAGAMENTO (1559232), RELATORIO DE FOLHA (1594642, 1594643 E 1594648) E INFORMACAO 5777 (1587572).TIPO: ORDINARIO. SEI 0018061-57.2023.6.25.8000.</text:p>
          </table:table-cell>
          <table:table-cell table:number-columns-repeated="2" table:style-name="ce11" office:value-type="float" office:value="19.11" calcext:value-type="float">
            <text:p>19,11 </text:p>
          </table:table-cell>
          <table:table-cell table:style-name="ce14" office:value-type="float" office:value="19.11" calcext:value-type="float">
            <text:p>19,11 </text:p>
          </table:table-cell>
          <table:table-cell table:style-name="ce15" table:number-columns-repeated="2"/>
          <table:table-cell table:style-name="ce16" table:number-columns-repeated="16360"/>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8</text:p>
          </table:table-cell>
          <table:table-cell table:style-name="ce9" office:value-type="string" calcext:value-type="string">
            <text:p>OUTROS AUXILIOS FINANCEIROS A PESSOA FISICA</text:p>
          </table:table-cell>
          <table:table-cell table:style-name="ce9" office:value-type="string" calcext:value-type="string">
            <text:p>09155-44.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070012000012024NE000461</text:p>
          </table:table-cell>
          <table:table-cell table:style-name="ce9" office:value-type="string" calcext:value-type="string">
            <text:p>EMPENHO - ALIMENTACAO PARA OS COLABORADORES DA JUSTICA ELEITORAL NO 1º TURNO DAS ELEICOES MUNICIPAIS 2024, CONFORME INFORMACAO 6215/2024-COFIC(1598076).PLANO INTERNO: FUN ALIMEN1. <text:s/>(DEMAIS COLABORADORES).VALOR ESTIMATIVO EMPENHADO PARA O 1º TURNO: R$ 1.347.660,00.TIPO: ESTIMATIVO. SEI0009155-44.2024.6.25.8000.</text:p>
          </table:table-cell>
          <table:table-cell table:number-columns-repeated="2" table:style-name="ce11" office:value-type="float" office:value="1174020" calcext:value-type="float">
            <text:p>1.174.020,00 </text:p>
          </table:table-cell>
          <table:table-cell table:style-name="ce14" office:value-type="float" office:value="1174020" calcext:value-type="float">
            <text:p>1.174.020,00 </text:p>
          </table:table-cell>
          <table:table-cell table:style-name="ce15" table:number-columns-repeated="2"/>
          <table:table-cell table:style-name="ce16" table:number-columns-repeated="16360"/>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8</text:p>
          </table:table-cell>
          <table:table-cell table:style-name="ce9" office:value-type="string" calcext:value-type="string">
            <text:p>OUTROS AUXILIOS FINANCEIROS A PESSOA FISICA</text:p>
          </table:table-cell>
          <table:table-cell table:style-name="ce9" office:value-type="string" calcext:value-type="string">
            <text:p>09155-44.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070012000012024NE000462</text:p>
          </table:table-cell>
          <table:table-cell table:style-name="ce9" office:value-type="string" calcext:value-type="string">
            <text:p>EMPENHO - ALIMENTACAO PARA OS COLABORADORES DA JUSTICA ELEITORAL NO 1º TURNO DAS ELEICOES MUNICIPAIS 2024, CONFORME INFORMACAO 6215/2024-COFIC(1598076).PLANO INTERNO: MES ALIMEN1 (MESARIOS E ESCRUTINADORES).VALOR ESTIMATIVO EMPENHADO PARA O 1º TURNO: R$ 1.395.720,00.TIPO: ESTIMATIVO. SEI0009155-44.2024.6.25.8000.</text:p>
          </table:table-cell>
          <table:table-cell table:number-columns-repeated="2" table:style-name="ce11" office:value-type="float" office:value="1371720" calcext:value-type="float">
            <text:p>1.371.720,00 </text:p>
          </table:table-cell>
          <table:table-cell table:style-name="ce14" office:value-type="float" office:value="1371720" calcext:value-type="float">
            <text:p>1.371.720,00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298-60.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070012000012024NE000463</text:p>
          </table:table-cell>
          <table:table-cell table:style-name="ce5" office:value-type="string" calcext:value-type="string">
            <text:p>22CT0032 - SERV. COMBATE A VETORES E PRAGAS URBANAS(DESINSETIZACAO, DESRATIZACAO, DESCUPINIZACAO E DESCORPIONIZACAO)NAS UNIDADES DO TRE/SE, C/ FORNEC. DE MAO DE OBRA E MATERIAIS. PE 32/22. 1º ADITIVO AO CONTRATO 32/22. NOVA VIGENCIA: 25/10/22 A 24/10/26. PERIODICIDADE: QUADRIMESTRAL. VALOR 1º ADITIVO: R$17.819,00. VALOR UNIT. EVENTO:R$ 2.969,83.VALOR EMPENHADO P/ O PERIODO DE 25/10 A 31/12/24:R$2.969,83, REF. A 1 EVENTO, CF. SOLICITACAO DE EMPENHO SECON(1602435).</text:p>
          </table:table-cell>
          <table:table-cell table:style-name="ce12" office:value-type="float" office:value="2969.83" calcext:value-type="float">
            <text:p>2.969,83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08905-11.20246258000</text:p>
          </table:table-cell>
          <table:table-cell table:style-name="ce5" office:value-type="string" calcext:value-type="string">
            <text:p>DISPENSA DE LICITACAO</text:p>
          </table:table-cell>
          <table:table-cell table:style-name="ce5" office:value-type="string" calcext:value-type="string">
            <text:p>PESSOA FISICA</text:p>
          </table:table-cell>
          <table:table-cell table:style-name="ce5" office:value-type="string" calcext:value-type="string">
            <text:p>***669235**</text:p>
          </table:table-cell>
          <table:table-cell table:style-name="ce5" office:value-type="string" calcext:value-type="string">
            <text:p>PAULA LORENA DE MELO FRANCA LIMA</text:p>
          </table:table-cell>
          <table:table-cell table:style-name="ce5" office:value-type="string" calcext:value-type="string">
            <text:p>070012000012024NE000464</text:p>
          </table:table-cell>
          <table:table-cell table:style-name="ce5" office:value-type="string" calcext:value-type="string">
            <text:p>EMPENHO - CONTRATACAO DE PROFISSIONAL PSICOLOGO, CREDENCIADO NA POLICIA FEDERAL, PARA AVALIACAO PSICOLOGICA DOS AGENTES DA POLICIA JUDICIAL DO TRE/SE, CONF. SOLICITACAO DE CONTRATACAO NIS(1594197), DEMONSTRATIVO SEACO (1602866) E DESPACHO 10041 (1604295)-COLIC.VALOR TOTAL: R$1.400,00, SENDO R$1.666,67(PSICOLOGA)+233,33(PATRONAL).QUANTIDADE: 07 (SETE) AVALIACOES.PRAZO DE FORNECIMENTO: PRAZO DE 15 (QUINZE) DIAS CONTADOS DO RECEBIMENTO DA NOTA DE EMPENHO.</text:p>
          </table:table-cell>
          <table:table-cell table:number-columns-repeated="2" table:style-name="ce12" office:value-type="float" office:value="1166.67" calcext:value-type="float">
            <text:p>1.166,67 </text:p>
          </table:table-cell>
          <table:table-cell table:style-name="ce12" office:value-type="float" office:value="1038.34" calcext:value-type="float">
            <text:p>1.038,3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147</text:p>
          </table:table-cell>
          <table:table-cell table:style-name="ce5" office:value-type="string" calcext:value-type="string">
            <text:p>OBRIG.TRIBUT.E CONTRIB-OP.INTRA-ORCAMENTARIAS</text:p>
          </table:table-cell>
          <table:table-cell table:style-name="ce5" office:value-type="string" calcext:value-type="string">
            <text:p>08905-11.20246258000</text:p>
          </table:table-cell>
          <table:table-cell table:style-name="ce5" office:value-type="string" calcext:value-type="string">
            <text:p>DISPENSA DE LICITACAO</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465</text:p>
          </table:table-cell>
          <table:table-cell table:style-name="ce5" office:value-type="string" calcext:value-type="string">
            <text:p>EMPENHO - OBRIGACAO PATRONAL PREVID. SOBRE OS SERVICOS DE TERCEIROS - PESSOA FISICA - INSS - REF. A CONTRATACAO DE PROFISSIONAL PSICOLOGO, CREDENCIADO NA POLICIA FEDERAL, P/ AVALIACAO PSICOLOGICA DOS AGENTES DA POLICIA JUDICIAL DO TRE/SE, CF. SOLICIT. DE CONTRATACAO NIS(1594197), DEMONSTRATIVO SEACO (1602866) E DESPACHO 10041 (1604295)-COLIC.VALOR TOTAL: R$1.400,00, SENDO R$1.666,67(PSICOLOGA)+R$233,33(20% DA PATRONAL PREVIDENCIARIA).QTDE: 07 (SETE) AVALIACOES.</text:p>
          </table:table-cell>
          <table:table-cell table:number-columns-repeated="2" table:style-name="ce12" office:value-type="float" office:value="233.33" calcext:value-type="float">
            <text:p>233,33 </text:p>
          </table:table-cell>
          <table:table-cell table:style-name="ce1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2-1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6007350000127</text:p>
          </table:table-cell>
          <table:table-cell table:style-name="ce5" office:value-type="string" calcext:value-type="string">
            <text:p>TRAJO COMERCIO E SERVICOS LTDA</text:p>
          </table:table-cell>
          <table:table-cell table:style-name="ce5" office:value-type="string" calcext:value-type="string">
            <text:p>070012000012024NE000466</text:p>
          </table:table-cell>
          <table:table-cell table:style-name="ce5" office:value-type="string" calcext:value-type="string">
            <text:p>EMPENHO - AQUISICAO DE COPOS E XICARAS (ITEM 1 - DA D.E. E ITEM 5 DA SOLICITACAO SEMAN), NOS TERMOS DA SOLICITACAO DE CONTRATACAO SEMAN(DOCUMENTO 1592099 P. 1/7), DEMONSTRATIVO SEACO 90052/2024 (1603513) E DESPACHO 10129-COLIC (1606027).PRAZO DE ENTREGA: 30 DIAS APOS O RECEBIMENTO DA NOTA DE EMPENHO.TIPO: ORDINARIO. SEI 0008782-13.2024.6.25.8000.</text:p>
          </table:table-cell>
          <table:table-cell table:number-columns-repeated="3" table:style-name="ce12" office:value-type="float" office:value="2232" calcext:value-type="float">
            <text:p>2.232,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2-1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051195000125</text:p>
          </table:table-cell>
          <table:table-cell table:style-name="ce5" office:value-type="string" calcext:value-type="string">
            <text:p>WILLIAMSON E ROSSANA EMPREENDIMENTOS LTDA</text:p>
          </table:table-cell>
          <table:table-cell table:style-name="ce5" office:value-type="string" calcext:value-type="string">
            <text:p>070012000012024NE000467</text:p>
          </table:table-cell>
          <table:table-cell table:style-name="ce5" office:value-type="string" calcext:value-type="string">
            <text:p>EMPENHO - AQUISICAO DE COPOS E XICARAS (ITEM 2 - DA D.E. E ITEM 16 DA SOLICITACAO SEMAN), NOS TERMOS DA SOLICITACAO DE CONTRATACAO SEMAN(DOCUMENTO 1592099 P. 1/7), DEMONSTRATIVO SEACO 90052/2024 (1603513) E DESPACHO 10129-COLIC (1606027).PRAZO DE ENTREGA: 30 DIAS APOS O RECEBIMENTO DA NOTA DE EMPENHO.TIPO: ORDINARIO. SEI 0008782-13.2024.6.25.8000.</text:p>
          </table:table-cell>
          <table:table-cell table:number-columns-repeated="3" table:style-name="ce12" office:value-type="float" office:value="959.52" calcext:value-type="float">
            <text:p>959,52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2-1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6993250000124</text:p>
          </table:table-cell>
          <table:table-cell table:style-name="ce5" office:value-type="string" calcext:value-type="string">
            <text:p>56.993.250 NALINAEL DE PAULA RODRIGUES</text:p>
          </table:table-cell>
          <table:table-cell table:style-name="ce5" office:value-type="string" calcext:value-type="string">
            <text:p>070012000012024NE000468</text:p>
          </table:table-cell>
          <table:table-cell table:style-name="ce5" office:value-type="string" calcext:value-type="string">
            <text:p>EMPENHO - AQUISICAO DE COPOS E XICARAS (ITEM 3 - DA D.E. E ITEM 17 DA SOLICITACAO SEMAN), NOS TERMOS DA SOLICITACAO DE CONTRATACAO SEMAN(DOCUMENTO 1592099 P. 1/7), DEMONSTRATIVO SEACO 90052/2024 (1603513) E DESPACHO 10129-COLIC (1606027).PRAZO DE ENTREGA: 30 DIAS APOS O RECEBIMENTO DA NOTA DE EMPENHO.TIPO: ORDINARIO. SEI 0008782-13.2024.6.25.8000.</text:p>
          </table:table-cell>
          <table:table-cell table:number-columns-repeated="3" table:style-name="ce12" office:value-type="float" office:value="384" calcext:value-type="float">
            <text:p>384,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9923-67.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969695**</text:p>
          </table:table-cell>
          <table:table-cell table:style-name="ce5" office:value-type="string" calcext:value-type="string">
            <text:p>ANA LUCIA MOURA PEREIRA</text:p>
          </table:table-cell>
          <table:table-cell table:style-name="ce5" office:value-type="string" calcext:value-type="string">
            <text:p>070012000012024NE000469</text:p>
          </table:table-cell>
          <table:table-cell table:style-name="ce5" office:value-type="string" calcext:value-type="string">
            <text:p>EMPENHO - PAGAMENTO DE DESPESA DE EXERCICIO ANTERIOR NO VALOR TOTAL DE R$ 363,21(SENDO: R$ 34,90 DO EXERCICIO DE 2019, R$ 77,77 DO EXERCICIO DE 2020, R$ 80,31 DO EXERCICIO DE 2021, R$ 85,90 DO EXERCICIO DE 2022 E R$ 84,33 DO EXERCICIO DE 2023) - FOLHA DE PAGAMENTO NR. 09 - SETEMBRO/2024. AJUSTE EM VIRTUDE DA REVISAO DE PROVENTOS DA SERVIDORA APOSENTADA ANA LUCIA MOURA PEREIRA - CF. SOLICITACAO DE PAGAMENTO(1608621) E INFORMACAO 6755-COFIC (1609341).</text:p>
          </table:table-cell>
          <table:table-cell table:number-columns-repeated="3" table:style-name="ce12" office:value-type="float" office:value="363.21" calcext:value-type="float">
            <text:p>363,21 </text:p>
          </table:table-cell>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470</text:p>
          </table:table-cell>
          <table:table-cell table:style-name="ce5" office:value-type="string" calcext:value-type="string">
            <text:p>EMPENHO - DESPESAS VARIAVEIS PESSOAL ATIVO LOTADO NA SEDE - SERVICOS EXTRAORDINARIOS - ADICIONAL NOTURNO. ELEICOES MUNICIPAIS 2024. ACAO PLEITOS ELEITORAIS.TIPO: ESTIMATIVO. SEI 0000065-12.2024.6.25.8000.</text:p>
          </table:table-cell>
          <table:table-cell table:number-columns-repeated="3" table:style-name="ce12" office:value-type="float" office:value="3663.4" calcext:value-type="float">
            <text:p>3.663,40 </text:p>
          </table:table-cell>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471</text:p>
          </table:table-cell>
          <table:table-cell table:style-name="ce5" office:value-type="string" calcext:value-type="string">
            <text:p>EMPENHO - DESPESAS VARIAVEIS PESSOAL ATIVO LOTADO NOS CARTORIOS ELEITORAIS - SERVICOS EXTRAORDINARIOS - ADICIONAL NOTURNO. ELEICOES MUNICIPAIS 2024. ACAO PLEITOS ELEITORAIS.TIPO: ESTIMATIVO. SEI 0000065-12.2024.6.25.8000.</text:p>
          </table:table-cell>
          <table:table-cell table:number-columns-repeated="3" table:style-name="ce12" office:value-type="float" office:value="2003.15" calcext:value-type="float">
            <text:p>2.003,15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3637-73.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03370573000103</text:p>
          </table:table-cell>
          <table:table-cell table:style-name="ce9" office:value-type="string" calcext:value-type="string">
            <text:p>J. T. INDUSTRIA E COMERCIO DE CAFES LTDA</text:p>
          </table:table-cell>
          <table:table-cell table:style-name="ce9" office:value-type="string" calcext:value-type="string">
            <text:p>070012000012024NE000472</text:p>
          </table:table-cell>
          <table:table-cell table:style-name="ce9" office:value-type="string" calcext:value-type="string">
            <text:p>EMPENHO - AQUISICAO DE CAFE EM PO DE ACORDO COM AS ESPECIFICACOES CONSTANTES DO PREGAO 90004/2024(ATA REGISTRO DE PRECOS), CONFORME SOLICITACAO DA SEALM - 4º PEDIDO(1610536) E INFORMACAO 7082/2024-COFIC(1612600).QTDE: 2.400 PACOTES DE 500 G. VL. UNIT.: R$ 11,00. VL. TOTAL: R$ 26.400,00.PRAZO DE ENTREGA: 30 (TRINTA) DIAS CONTADOS DA RETIRADA OU DO RECEBIMENTO DA NOTA DE EMPENHO.VALIDADE MINIMA DE 18 MESES A PARTIR DA ENTREGA.</text:p>
          </table:table-cell>
          <table:table-cell table:number-columns-repeated="2" table:style-name="ce11" office:value-type="float" office:value="26400" calcext:value-type="float">
            <text:p>26.400,00 </text:p>
          </table:table-cell>
          <table:table-cell table:style-name="ce14" office:value-type="float" office:value="26400" calcext:value-type="float">
            <text:p>26.400,00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9030-76.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198254000117</text:p>
          </table:table-cell>
          <table:table-cell table:style-name="ce5" office:value-type="string" calcext:value-type="string">
            <text:p>MCR SISTEMAS E CONSULTORIA LTDA</text:p>
          </table:table-cell>
          <table:table-cell table:style-name="ce5" office:value-type="string" calcext:value-type="string">
            <text:p>070012000012024NE000473</text:p>
          </table:table-cell>
          <table:table-cell table:style-name="ce5" office:value-type="string" calcext:value-type="string">
            <text:p>24CT0027 - CONTRATACAO DE PLANO DE ASSINATURA DE SOFTWARE ADOBE CREATIVE CLOUD FOR TEAMS ALL APPS, COM DIREITO A ATUALIZACAO E SUPORTE TECNICO, POR UM PERIODO DE 4 (QUATRO) ANOS (05 LICENCAS), CONFORME ESPECIFICACOES TECNICAS CONSTANTES NO ANEXO II DO EDITAL DO PREGAO ELETRONICO 90027/2024, TERMO DE JULGAMENTO(1607331) E DESPACHO 10340-SELIC (1609133). CONTRATO 27/24. VALOR GLOBAL: R$ 102.950,00.PRAZO DE ENTREGA: 15 (QUINZE) DIAS.VIGENCIA DAS LICENCAS: 04 ANOS.</text:p>
          </table:table-cell>
          <table:table-cell table:number-columns-repeated="2" table:style-name="ce12" office:value-type="float" office:value="102950" calcext:value-type="float">
            <text:p>102.950,00 </text:p>
          </table:table-cell>
          <table:table-cell table:style-name="ce12" office:value-type="float" office:value="93221.23" calcext:value-type="float">
            <text:p>93.221,23 </text:p>
          </table:table-cell>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08784-80.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44449136000159</text:p>
          </table:table-cell>
          <table:table-cell table:style-name="ce9" office:value-type="string" calcext:value-type="string">
            <text:p>JA KI TEM COMERCIO DE UTILIDADES LTDA</text:p>
          </table:table-cell>
          <table:table-cell table:style-name="ce9" office:value-type="string" calcext:value-type="string">
            <text:p>070012000012024NE000474</text:p>
          </table:table-cell>
          <table:table-cell table:style-name="ce9" office:value-type="string" calcext:value-type="string">
            <text:p>EMPENHO - AQUISICAO DE COLHER DE CAFE (ITEM 1 DA D.E. E ITEM 3 DA SOLICITACAO SEMAN), NOS TERMOS DA SOLICITACAO DE CONTRATACAO SEMAN(DOCUMENTO 1592092 P. 1/7), DEMONSTRATIVO SEACO 90048/2024 (1603686) E DESPACHO 10668-SECON (1613738).PRAZO DE ENTREGA: 30 DIAS APOS O RECEBIMENTO DA NOTA DE EMPENHO.TIPO: ORDINARIO. SEI 0008784-80.2024.6.25.8000.</text:p>
          </table:table-cell>
          <table:table-cell table:number-columns-repeated="2" table:style-name="ce11" office:value-type="float" office:value="960" calcext:value-type="float">
            <text:p>960,00 </text:p>
          </table:table-cell>
          <table:table-cell table:style-name="ce14" office:value-type="float" office:value="960" calcext:value-type="float">
            <text:p>960,00 </text:p>
          </table:table-cell>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4-8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3180690000174</text:p>
          </table:table-cell>
          <table:table-cell table:style-name="ce5" office:value-type="string" calcext:value-type="string">
            <text:p>NORDESTE POTENCIAL LICITACOES LTDA</text:p>
          </table:table-cell>
          <table:table-cell table:style-name="ce5" office:value-type="string" calcext:value-type="string">
            <text:p>070012000012024NE000475</text:p>
          </table:table-cell>
          <table:table-cell table:style-name="ce5" office:value-type="string" calcext:value-type="string">
            <text:p>EMPENHO - AQUISICAO DE COLHER DE MESA (ITEM 2 DA D.E. E ITEM 4 DA SOLICITACAO SEMAN) E FACA DE PAO (ITEM 4 DA D.E. E ITEM 8 DA SOLICITACAO SEMAN), NOS TERMOS DA SOLICITACAO DE CONTRATACAO SEMAN(DOCUMENTO 1592092 P. 1/7), DEMONSTRATIVO SEACO 90048/2024 (1603686) E DESPACHO 10668-SECON (1613738).PRAZO DE ENTREGA: 30 DIAS APOS O RECEBIMENTO DA NOTA DE EMPENHO.TIPO: ORDINARIO. SEI 0008784-80.2024.6.25.8000.</text:p>
          </table:table-cell>
          <table:table-cell table:number-columns-repeated="3" table:style-name="ce12" office:value-type="float" office:value="158.54" calcext:value-type="float">
            <text:p>158,5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4-8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1206933000163</text:p>
          </table:table-cell>
          <table:table-cell table:style-name="ce5" office:value-type="string" calcext:value-type="string">
            <text:p>INOVARE GOURMET LTDA</text:p>
          </table:table-cell>
          <table:table-cell table:style-name="ce5" office:value-type="string" calcext:value-type="string">
            <text:p>070012000012024NE000476</text:p>
          </table:table-cell>
          <table:table-cell table:style-name="ce5" office:value-type="string" calcext:value-type="string">
            <text:p>EMPENHO - AQUISICAO DE FACA DE CHURRASCO (ITEM 3 DA D.E. E ITEM 7 DA SOLICITACAO SEMAN), <text:s/>GARFO DE MESA (ITEM 5 DA D.E. E ITEM 11 DA SOLICITACAO SEMAN) E GARFO DE SOBREMESA (ITEM 6 DA D.E. E ITEM 12 DA SOLICITACAO SEMAN), NOS TERMOS DA SOLICITACAO DE CONTRATACAO SEMAN(DOCUMENTO 1592092 P. 1/7), DEMONSTRATIVO SEACO 90048/2024 (1603686) E DESPACHO 10668-SECON (1613738).PRAZO DE ENTREGA: 30 DIAS APOS O RECEBIMENTO DA NOTA DE EMPENHO.</text:p>
          </table:table-cell>
          <table:table-cell table:number-columns-repeated="3" table:style-name="ce12" office:value-type="float" office:value="433.6" calcext:value-type="float">
            <text:p>433,6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3-9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6292821000140</text:p>
          </table:table-cell>
          <table:table-cell table:style-name="ce5" office:value-type="string" calcext:value-type="string">
            <text:p>L V COMERCIO VAREJISTA DE UTILIDADES DOMESTICAS LTDA</text:p>
          </table:table-cell>
          <table:table-cell table:style-name="ce5" office:value-type="string" calcext:value-type="string">
            <text:p>070012000012024NE000477</text:p>
          </table:table-cell>
          <table:table-cell table:style-name="ce5" office:value-type="string" calcext:value-type="string">
            <text:p>EMPENHO - AQUISICAO DE FORMA ASSADEIRA (ITEM 1 DA D.E. E ITEM 9 DA SOLICITACAO SEMAN) E PANELA ANTIADERENTE (ITEM 4 DA D.E. E ITEM 15 DA SOLICITACAO SEMAN), NOS TERMOS DA SOLICITACAO DE CONTRATACAO SEMAN(DOCUMENTO 1592096 P. 1/7), DEMONSTRATIVO SEACO 90053/2024 (1612933) E DESPACHO 10849-COLIC (1615703).PRAZO DE ENTREGA: 30 DIAS APOS O RECEBIMENTO DA NOTA DE EMPENHO.TIPO: ORDINARIO. SEI 0008783-95.2024.6.25.8000.</text:p>
          </table:table-cell>
          <table:table-cell table:number-columns-repeated="3" table:style-name="ce12" office:value-type="float" office:value="162.28" calcext:value-type="float">
            <text:p>162,28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3-9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4449136000159</text:p>
          </table:table-cell>
          <table:table-cell table:style-name="ce5" office:value-type="string" calcext:value-type="string">
            <text:p>JA KI TEM COMERCIO DE UTILIDADES LTDA</text:p>
          </table:table-cell>
          <table:table-cell table:style-name="ce5" office:value-type="string" calcext:value-type="string">
            <text:p>070012000012024NE000478</text:p>
          </table:table-cell>
          <table:table-cell table:style-name="ce5" office:value-type="string" calcext:value-type="string">
            <text:p>EMPENHO - AQUISICAO DE FRIGIDEIRA ANTIADERENTE (ITEM 2 DA D.E. E ITEM 10 DA SOLICITACAO SEMAN), NOS TERMOS DA SOLICITACAO DE CONTRATACAO SEMAN(DOCUMENTO 1592096 P. 1/7), DEMONSTRATIVO SEACO 90053/2024 (1612933) E DESPACHO 10849-COLIC (1615703).PRAZO DE ENTREGA: 30 DIAS APOS O RECEBIMENTO DA NOTA DE EMPENHO.TIPO: ORDINARIO. SEI 0008783-95.2024.6.25.8000.</text:p>
          </table:table-cell>
          <table:table-cell table:number-columns-repeated="3" table:style-name="ce12" office:value-type="float" office:value="234" calcext:value-type="float">
            <text:p>234,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8518-93.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72045**</text:p>
          </table:table-cell>
          <table:table-cell table:style-name="ce5" office:value-type="string" calcext:value-type="string">
            <text:p>ANA CLAUDIA DA SILVA TRAVASSOS</text:p>
          </table:table-cell>
          <table:table-cell table:style-name="ce5" office:value-type="string" calcext:value-type="string">
            <text:p>070012000012024NE000479</text:p>
          </table:table-cell>
          <table:table-cell table:style-name="ce5" office:value-type="string" calcext:value-type="string">
            <text:p>EMPENHO - PAGAMENTO DE DESPESA DE EXERCICIO ANTERIOR - OUTUBRO/2024 - FOLHA NR. 04 - INDENIZACAO BANCO DE HORAS - PERIODO NAO ELEITORAL - REFERENTE AO MES DE SETEMBRO/2019 (R$ 935,74) - SERVIDORA: ANA CLAUDIA DA SILVA TRAVASSOS - CONFORME SOLICITACAO DE PAGAMENTO - PESSOAL E BENEFICIOS (1603606), RELATORIO FOLHA 4 (1616445) E INFORMACAO 6557-COFIC (1604012).TIPO: ORDINARIO. SEI 0008518-93.2024.6.25.8000.</text:p>
          </table:table-cell>
          <table:table-cell table:number-columns-repeated="3" table:style-name="ce12" office:value-type="float" office:value="935.74" calcext:value-type="float">
            <text:p>935,74 </text:p>
          </table:table-cell>
          <table:table-cell table:number-columns-repeated="235"/>
        </table:table-row>
        <table:table-row table:style-name="ro9" table:visibility="filter">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20181-15.20196258000</text:p>
          </table:table-cell>
          <table:table-cell table:style-name="ce9" office:value-type="string" calcext:value-type="string">
            <text:p>INEXIGIBILIDADE</text:p>
          </table:table-cell>
          <table:table-cell table:style-name="ce9" office:value-type="string" calcext:value-type="string">
            <text:p>PESSOA JURIDICA</text:p>
          </table:table-cell>
          <table:table-cell table:style-name="ce9" office:value-type="string" calcext:value-type="string">
            <text:p>13018171000190</text:p>
          </table:table-cell>
          <table:table-cell table:style-name="ce9" office:value-type="string" calcext:value-type="string">
            <text:p>COMPANHIA DE SANEAMENTO DE SERGIPE DESO</text:p>
          </table:table-cell>
          <table:table-cell table:style-name="ce9" office:value-type="string" calcext:value-type="string">
            <text:p>070012000012024NE000480</text:p>
          </table:table-cell>
          <table:table-cell table:style-name="ce9" office:value-type="string" calcext:value-type="string">
            <text:p>2020NECT - FORNECIMENTO DE AGUA POTAVEL PARA A SEDE DO TRIBUNAL E CARTORIOS ELEITORAIS ABASTECIDOS PELA DESO. VIGENCIA: 2020 A 2024. VALOR GLOBAL DA CONTRATACAO: R$ 959.879,01. ACAO PLEITOS ELEITORAIS. VALOR EMPENHADO PARA O EXERCICIO 2024: R$14.757,00, NA ACAO PLEITOS ELEITORAIS, CONFORME PROPOSTA ORCAMENTARIA. TIPO: ESTIMATIVO. SEI 0020181-15.2019.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958-5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3007828001004</text:p>
          </table:table-cell>
          <table:table-cell table:style-name="ce5" office:value-type="string" calcext:value-type="string">
            <text:p>TYRESOLES DE SERGIPE INDUSTRIA COMERCIO E SERVICOS LTDA</text:p>
          </table:table-cell>
          <table:table-cell table:style-name="ce5" office:value-type="string" calcext:value-type="string">
            <text:p>070012000012024NE000481</text:p>
          </table:table-cell>
          <table:table-cell table:style-name="ce5" office:value-type="string" calcext:value-type="string">
            <text:p>23CT0027 - CONTRATACAO DE EMPRESA P/ FORNECIMENTO DE COMBUSTIVEIS (GASOLINA COMUM, ETANOL E OLEO DIESEL S-10), DE FORMA FRACIONADA E CONTINUA, DURANTE O EXERCICIO DE 2024. PREGAO ELETRONICO 30/2023. CONTRATO 27/2023. VALOR TOTAL: R$ 169.006,192. VIGENCIA: 01/01 A 31/12/2024.ACAO DE PLEITOS ELEITORAIS.VALOR EMPENHADO NA ACAO DE PLEITOS ELEITORAIS: R$ 22.942,00, CONFORME PROPOSTA ORCAMENTARIA APROVADA. TIPO: ESTIMATIVO. SEI 0017958-50.2023.6.25.8000.</text:p>
          </table:table-cell>
          <table:table-cell table:number-columns-repeated="3" table:style-name="ce12" office:value-type="float" office:value="19042.19" calcext:value-type="float">
            <text:p>19.042,19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0</text:p>
          </table:table-cell>
          <table:table-cell table:style-name="ce9" office:value-type="string" calcext:value-type="string">
            <text:p>SERVICOS DE TECNOLOGIA DA INFORMACAO E COMUNICACAO - PJ</text:p>
          </table:table-cell>
          <table:table-cell table:style-name="ce9" office:value-type="string" calcext:value-type="string">
            <text:p>7146-12.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10685746000130</text:p>
          </table:table-cell>
          <table:table-cell table:style-name="ce9" office:value-type="string" calcext:value-type="string">
            <text:p>GETI COMERCIO E SERVICOS DE INFORMATICA LTDA</text:p>
          </table:table-cell>
          <table:table-cell table:style-name="ce9" office:value-type="string" calcext:value-type="string">
            <text:p>070012000012024NE000482</text:p>
          </table:table-cell>
          <table:table-cell table:style-name="ce9" office:value-type="string" calcext:value-type="string">
            <text:p>19CT0011 - PRESTACAO DE SERVICOS CONTINUADOS DE SERVICE DESK, INCLUINDO A CUSTOMIZACAO DA FERRAMENTA INFORMATIZADA DE CONTROLE DE CHAMADOS. CONTRATO 11/19 - 2º ADITIVO - PRORROGACAO POR 6 MESES(06/12/24 A 5/06/25). NOVO VALOR GLOBAL ESTIMADO DA CONTRATACAO: R$ 1.324.530,21. NOVA VIGENCIA: 06/12/19 A 5/06/25. VALOR MENSAL: R$ 20.809,41.VALOR EMPENHADO PARA O PERIODO DE 06/12 A 31/12/2024: R$ 17.341,175 CONFORME SOLICITACAO DE EMPENHO SECON(1616972).</text:p>
          </table:table-cell>
          <table:table-cell table:style-name="ce11" office:value-type="float" office:value="17341.17" calcext:value-type="float">
            <text:p>17.341,17 </text:p>
          </table:table-cell>
          <table:table-cell table:style-name="ce11"/>
          <table:table-cell table:style-name="ce14"/>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7146-1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85746000130</text:p>
          </table:table-cell>
          <table:table-cell table:style-name="ce5" office:value-type="string" calcext:value-type="string">
            <text:p>GETI COMERCIO E SERVICOS DE INFORMATICA LTDA</text:p>
          </table:table-cell>
          <table:table-cell table:style-name="ce5" office:value-type="string" calcext:value-type="string">
            <text:p>070012000012024NE000483</text:p>
          </table:table-cell>
          <table:table-cell table:style-name="ce5" office:value-type="string" calcext:value-type="string">
            <text:p>19CT0011 - DIARIAS - PREST. SERVICOS CONT.DE SERVICE DESK, INCL.A CUSTOM. DA FERRAMENTA INFORM.DE CONTROLE DE CHAMADOS. CT 11/19 - 2º ADITIVO - PRORROGACAO POR 6 MESES. NOVA VIGENCIA: 06/12/19 A 5/06/25. NOVA QTDE TOTAL PREVISTA: 352 DIARIAS. ESTIMATIVA DE 32 DIARIAS POR 6 MESES. NOVO VL TOTAL ESTIMADO:R$25.873,76. VL UNIT. DIARIA:R$75,08.VL EMPENHADO P/O PERIODO DE 06/12 A 31/12/2024: R$ 375,40 REF. A 5 DIARIAS CF. SOLICITACAO DE EMPENHO SECON(1616972).</text:p>
          </table:table-cell>
          <table:table-cell table:style-name="ce12" office:value-type="float" office:value="375.4" calcext:value-type="float">
            <text:p>375,40 </text:p>
          </table:table-cell>
          <table:table-cell table:style-name="ce12" table:number-columns-repeated="2"/>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8</text:p>
          </table:table-cell>
          <table:table-cell table:style-name="ce9" office:value-type="string" calcext:value-type="string">
            <text:p>OUTROS AUXILIOS FINANCEIROS A PESSOA FISICA</text:p>
          </table:table-cell>
          <table:table-cell table:style-name="ce9" office:value-type="string" calcext:value-type="string">
            <text:p>09155-44.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070012000012024NE000484</text:p>
          </table:table-cell>
          <table:table-cell table:style-name="ce9" office:value-type="string" calcext:value-type="string">
            <text:p>EMPENHO - ALIMENTACAO PARA OS COLABORADORES DA JUSTICA ELEITORAL NO 2º TURNO DAS ELEICOES MUNICIPAIS 2024, CONFORME INFORMACAO 7350/2024-SEPOR(1615857).PLANO INTERNO: FUN ALIMEN2. <text:s/>(DEMAIS COLABORADORES).VALOR ESTIMATIVO EMPENHADO PARA O 2º TURNO: R$ 235.320,00.TIPO: ESTIMATIVO. SEI 0009155-44.2024.6.25.8000.</text:p>
          </table:table-cell>
          <table:table-cell table:number-columns-repeated="2" table:style-name="ce11" office:value-type="float" office:value="206100" calcext:value-type="float">
            <text:p>206.100,00 </text:p>
          </table:table-cell>
          <table:table-cell table:style-name="ce14" office:value-type="float" office:value="206100" calcext:value-type="float">
            <text:p>206.100,00 </text:p>
          </table:table-cell>
          <table:table-cell table:style-name="ce15" table:number-columns-repeated="2"/>
          <table:table-cell table:style-name="ce16" table:number-columns-repeated="16360"/>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8</text:p>
          </table:table-cell>
          <table:table-cell table:style-name="ce5" office:value-type="string" calcext:value-type="string">
            <text:p>OUTROS AUXILIOS FINANCEIROS A PESSOA FISICA</text:p>
          </table:table-cell>
          <table:table-cell table:style-name="ce5" office:value-type="string" calcext:value-type="string">
            <text:p>09155-4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485</text:p>
          </table:table-cell>
          <table:table-cell table:style-name="ce5" office:value-type="string" calcext:value-type="string">
            <text:p>EMPENHO - ALIMENTACAO PARA OS COLABORADORES DA JUSTICA ELEITORAL NO 2º TURNO DAS ELEICOES MUNICIPAIS 2024, CONFORME INFORMACAO 7350/2024 - SEPOR (1615857).PLANO INTERNO: MES ALIMEN2 (MESARIOS E ESCRUTINADORES).VALOR ESTIMATIVO EMPENHADO PARA O 2º TURNO: R$ 317.100,00.TIPO: ESTIMATIVO. SEI 0009155-44.2024.6.25.8000.</text:p>
          </table:table-cell>
          <table:table-cell table:number-columns-repeated="3" table:style-name="ce12" office:value-type="float" office:value="306960" calcext:value-type="float">
            <text:p>306.96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4771-3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255350000152</text:p>
          </table:table-cell>
          <table:table-cell table:style-name="ce5" office:value-type="string" calcext:value-type="string">
            <text:p>FIRST EVOLUTION VIAGENS E TURISMO LTDA</text:p>
          </table:table-cell>
          <table:table-cell table:style-name="ce5" office:value-type="string" calcext:value-type="string">
            <text:p>070012000012024NE000486</text:p>
          </table:table-cell>
          <table:table-cell table:style-name="ce5" office:value-type="string" calcext:value-type="string">
            <text:p>24CT0021 - SERV. CONT. AGENC. VIAGENS (ASSESSORIA, COTACAO, RESERVA, AQUISICAO, EMISSAO, REMARCACAO, CANCEL. E REEMBOLSO DE PASSAGENS AEREAS NACIONAIS E INTERNACIONAIS), PE Nº 90019/2024 (1540739), DESPACHO 5790 E T.REMESSA-COLIC. V. TOTAL: R$2.329.999,99. VIGENCIA: 36 MESES A PARTIR DA ASSINATURA DO CONTRATO. VALOR EMPENHADO PARA PASSAGENS DE CAPACITACAO PAC - EXERCICIO 2024.</text:p>
          </table:table-cell>
          <table:table-cell table:number-columns-repeated="3" table:style-name="ce12" office:value-type="float" office:value="6267.45" calcext:value-type="float">
            <text:p>6.267,45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5115-1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589357000108</text:p>
          </table:table-cell>
          <table:table-cell table:style-name="ce5" office:value-type="string" calcext:value-type="string">
            <text:p>CIBERIAN TECNOLOGIA DA INFORMACAO LTDA</text:p>
          </table:table-cell>
          <table:table-cell table:style-name="ce5" office:value-type="string" calcext:value-type="string">
            <text:p>070012000012024NE000487</text:p>
          </table:table-cell>
          <table:table-cell table:style-name="ce5"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76.555,03, CONFORME SOLICITACAO DE EMPENHO COLIC(1617168).</text:p>
          </table:table-cell>
          <table:table-cell table:style-name="ce12" office:value-type="float" office:value="76555.03" calcext:value-type="float">
            <text:p>76.555,03 </text:p>
          </table:table-cell>
          <table:table-cell table:style-name="ce12" table:number-columns-repeated="2"/>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0</text:p>
          </table:table-cell>
          <table:table-cell table:style-name="ce9" office:value-type="string" calcext:value-type="string">
            <text:p>SERVICOS DE TECNOLOGIA DA INFORMACAO E COMUNICACAO - PJ</text:p>
          </table:table-cell>
          <table:table-cell table:style-name="ce9" office:value-type="string" calcext:value-type="string">
            <text:p>5115-19.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04589357000108</text:p>
          </table:table-cell>
          <table:table-cell table:style-name="ce9" office:value-type="string" calcext:value-type="string">
            <text:p>CIBERIAN TECNOLOGIA DA INFORMACAO LTDA</text:p>
          </table:table-cell>
          <table:table-cell table:style-name="ce9" office:value-type="string" calcext:value-type="string">
            <text:p>070012000012024NE000488</text:p>
          </table:table-cell>
          <table:table-cell table:style-name="ce9" office:value-type="string" calcext:value-type="string">
            <text:p>24CT0028 - ACAO PLEITOS ELEITORAIS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11.634,77, CONFORME SOLICITACAO DE EMPENHO COLIC (1617168).</text:p>
          </table:table-cell>
          <table:table-cell table:style-name="ce11" office:value-type="float" office:value="11634.77" calcext:value-type="float">
            <text:p>11.634,77 </text:p>
          </table:table-cell>
          <table:table-cell table:style-name="ce11"/>
          <table:table-cell table:style-name="ce14"/>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6622-1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1690964000189</text:p>
          </table:table-cell>
          <table:table-cell table:style-name="ce5" office:value-type="string" calcext:value-type="string">
            <text:p>KALESI COMERCIO DE EQUIPAMENTOS LTDA</text:p>
          </table:table-cell>
          <table:table-cell table:style-name="ce5" office:value-type="string" calcext:value-type="string">
            <text:p>070012000012024NE000489</text:p>
          </table:table-cell>
          <table:table-cell table:style-name="ce5" office:value-type="string" calcext:value-type="string">
            <text:p>EMPENHO - AQUISICAO DE <text:s/>6 (SEIS) COLETES BALISTICOS, NOS TERMOS DA SOLICITACAO DE CONTRATACAO (1564986) DO NIS, TERMO DE REFERENCIA COLETES BALISTICOS (1598651), DO DEMONSTRATIVO SEACO (1617120) E DESPACHO 11091-COLIC (1618263). PRAZO DE ENTREGA: 60 DIAS CONTADOS DO RECEBIMENTO DA NOTA DE EMPENHO. PRAZO DE GARANTIA: <text:s/>NO MINIMO 5 (CINCO) ANOS.VALOR UNITARIO: R$ 2.520,00. VALOR TOTAL: R$ 15.120,00.TIPO: ORDINARIO. SEI 0006622-15.2024.6.25.8000.</text:p>
          </table:table-cell>
          <table:table-cell table:number-columns-repeated="3" table:style-name="ce12" office:value-type="float" office:value="15120" calcext:value-type="float">
            <text:p>15.12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294-2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490</text:p>
          </table:table-cell>
          <table:table-cell table:style-name="ce5" office:value-type="string" calcext:value-type="string">
            <text:p>17CT0004 - ACAO PLEITOS ELEITORAIS. FORNECIMENTO DE ENERGIA ELETRICA PARA A SEDE DO TRE/SE. CONTRATO 04/2017. VIGENCIA: 01/08/2024 A 31/07/2025.VALOR MENSAL ESTIMADO: R$ <text:s/>21.213,11. VALOR TOTAL CONTRATADO: R$ 254.557,32.VALOR EMPENHADO PARA ACAO PLEITOS ELEITORAIS NO PERIODO DE 01/08 A 31/12/2024: R$ 23.000,00, CONFORME PROPOSTA ORCAMENTARIA APROVADA.</text:p>
          </table:table-cell>
          <table:table-cell table:number-columns-repeated="3" table:style-name="ce12" office:value-type="float" office:value="23000" calcext:value-type="float">
            <text:p>23.0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294-2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491</text:p>
          </table:table-cell>
          <table:table-cell table:style-name="ce5" office:value-type="string" calcext:value-type="string">
            <text:p>17CT0005 - ACAO PLEITOS ELEITORAIS - FORNECIMENTO DE ENERGIA ELETRICA PARA OS CARTORIOS ELEITORAIS DA CAPITAL. CONTRATO 05/2017. VIGENCIA: 01/08/2024 A 31/07/2025.VALOR MENSAL ESTIMADO: R$ 8.563,06. VALOR TOTAL CONTRATADO: R$ 102.756,72.VALOR EMPENHADO PARA ACAO PLEITOS ELEITORAIS NO PERIODO DE 01/08 A 31/12/2024: R$ 8.000,00, CONFORME PROPOSTA ORCAMENTARIA APROVADA.</text:p>
          </table:table-cell>
          <table:table-cell table:number-columns-repeated="3" table:style-name="ce12" office:value-type="float" office:value="8000" calcext:value-type="float">
            <text:p>8.0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781-2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6007350000127</text:p>
          </table:table-cell>
          <table:table-cell table:style-name="ce5" office:value-type="string" calcext:value-type="string">
            <text:p>TRAJO COMERCIO E SERVICOS LTDA</text:p>
          </table:table-cell>
          <table:table-cell table:style-name="ce5" office:value-type="string" calcext:value-type="string">
            <text:p>070012000012024NE000492</text:p>
          </table:table-cell>
          <table:table-cell table:style-name="ce5" office:value-type="string" calcext:value-type="string">
            <text:p>EMPENHO - AQUISICAO DE ACUCAREIRO DE ACO INOXIDAVEL (ITEM 1 DA D.E. E ITEM 1 DA SOLICITACAO SEMAN) E JARRA PARA SUCO OU AGUA (ITEM 4 DA D.E. E ITEM 14 DA SOLICITACAO SEMAN), NOS TERMOS DA SOLICITACAO DE CONTRATACAO SEMAN(DOCUMENTO 1592080 P. 1/7), DEMONSTRATIVO SEACO 90045/2024 (1617073) E DESPACHO 11174-COLIC (1619088).PRAZO DE ENTREGA: 30 DIAS APOS O RECEBIMENTO DA NOTA DE EMPENHO.TIPO: ORDINARIO. SEI 0008781-28.2024.6.25.8000.</text:p>
          </table:table-cell>
          <table:table-cell table:number-columns-repeated="3" table:style-name="ce12" office:value-type="float" office:value="618" calcext:value-type="float">
            <text:p>618,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381-8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546615000196</text:p>
          </table:table-cell>
          <table:table-cell table:style-name="ce5" office:value-type="string" calcext:value-type="string">
            <text:p>TERRA SANTA COMERCIO DE VEICULOS ELETRICOS LTDA</text:p>
          </table:table-cell>
          <table:table-cell table:style-name="ce5" office:value-type="string" calcext:value-type="string">
            <text:p>070012000012024NE000493</text:p>
          </table:table-cell>
          <table:table-cell table:style-name="ce5" office:value-type="string" calcext:value-type="string">
            <text:p>24CT0029 - AQUISICAO DE 2 AUTOMOVEIS HIBRIDOS, TIPO SEDAN, 0 KM(1º LICENC.), ANO FABRICACAO 2024, COR PRETA, CAPAC. P/ 5 PESSOAS C/ O MOTORISTA, CF. SOLICIT. CONTRAT.(1615531), ESPECIFICACOES DO EDITAL PREGAO ELETR. 90028/2024(1617010), DESPACHO 11179 (1619114) E PROPOSTA(1616408). PRAZO DE ENTREGA: ATE 60 DIAS CONTADOS DA ASSINATURA DO CONTRATO.V. CONTRATADO: R$ 360.563,02. DACAO EM PGTO: R$ 103.600,00. V. EMPENHADO: R$ 256.963,02 CF. TERMO DE REMESSA (1619151).</text:p>
          </table:table-cell>
          <table:table-cell table:number-columns-repeated="3" table:style-name="ce12" office:value-type="float" office:value="256963.02" calcext:value-type="float">
            <text:p>256.963,0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388-68.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921734000162</text:p>
          </table:table-cell>
          <table:table-cell table:style-name="ce5" office:value-type="string" calcext:value-type="string">
            <text:p>PROATIVA EVENTOS LTDA</text:p>
          </table:table-cell>
          <table:table-cell table:style-name="ce5" office:value-type="string" calcext:value-type="string">
            <text:p>070012000012024NE000494</text:p>
          </table:table-cell>
          <table:table-cell table:style-name="ce5" office:value-type="string" calcext:value-type="string">
            <text:p>EMPENHO - CONTRATACAO DE EMPRESA PARA A PRESTACAO DE SERVICO DE ORGANIZACAO E ESTRUTURACAO DE EVENTO, A FIM DE AUXILIAR A COMISSAO DE CERIMONIAL DO TRE-SE NA REALIZACAO DA SESSAO SOLENE DE DIPLOMACAO DAS(OS) CANDIDATAS(OS) ELEITAS(OS) NAS ELEICOES 2024, QUE SE DARA NO DIA 17 DE DEZEMBRO DE 2024, AS 17 HORAS, NO TEATRO TOBIAS BARRETO, CONFORME SOLICITACAO DE CONTRATACAO DA ASCOM (1572583), TERMO DE REFERENCIA (1612023) E DESPACHO 11325 (1621498).</text:p>
          </table:table-cell>
          <table:table-cell table:style-name="ce12" office:value-type="float" office:value="18000" calcext:value-type="float">
            <text:p>18.00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9200-4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4064037000102</text:p>
          </table:table-cell>
          <table:table-cell table:style-name="ce5" office:value-type="string" calcext:value-type="string">
            <text:p>OTT SERVICOS GRAFICOS LTDA</text:p>
          </table:table-cell>
          <table:table-cell table:style-name="ce5" office:value-type="string" calcext:value-type="string">
            <text:p>070012000012024NE000495</text:p>
          </table:table-cell>
          <table:table-cell table:style-name="ce5" office:value-type="string" calcext:value-type="string">
            <text:p>EMPENHO - AQUISICAO DE DE MATERIAIS PARA IMPRESSOS E PRODUTOS RELACIONADOS A COMUNICACAO INSTITUCIONAL - ITEM 4 - PAPEL - <text:s/>PREGAO ELETRONICO 90024/2024 - NOS TERMOS DA SOLICITACAO DE CONTRATACAO DA ASCOM E DESPACHO 11198 (1619460). PRAZO DE ENTREGA: 30 (TRINTA) DIAS A PARTIR DO RECEBIMENTO DA NOTA DE EMPENHO. TIPO: ORDINARIO. SEI 0009200-48.2024.6.25.8000.</text:p>
          </table:table-cell>
          <table:table-cell table:number-columns-repeated="3" table:style-name="ce12" office:value-type="float" office:value="11700" calcext:value-type="float">
            <text:p>11.700,00 </text:p>
          </table:table-cell>
          <table:table-cell table:number-columns-repeated="235"/>
        </table:table-row>
        <table:table-row table:style-name="ro10"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9200-48.2024.6258000</text:p>
          </table:table-cell>
          <table:table-cell table:style-name="ce5" office:value-type="string" calcext:value-type="string">
            <text:p>PREGAO</text:p>
          </table:table-cell>
          <table:table-cell table:style-name="ce5" office:value-type="string" calcext:value-type="string">
            <text:p>PESSOA FISICA</text:p>
          </table:table-cell>
          <table:table-cell table:style-name="ce5" office:value-type="string" calcext:value-type="string">
            <text:p>07146586421</text:p>
          </table:table-cell>
          <table:table-cell table:style-name="ce5" office:value-type="string" calcext:value-type="string">
            <text:p>DARLAN ROCHA DA SILVA</text:p>
          </table:table-cell>
          <table:table-cell table:style-name="ce5" office:value-type="string" calcext:value-type="string">
            <text:p>070012000012024NE000496</text:p>
          </table:table-cell>
          <table:table-cell table:style-name="ce5" office:value-type="string" calcext:value-type="string">
            <text:p>EMPENHO - AQUISICAO DE DE MATERIAIS PARA IMPRESSOS E PRODUTOS RELACIONADOS A COMUNICACAO INSTITUCIONAL - ITEM 5 - TOTEM - <text:s/>PREGAO ELETRONICO 90024/2024 - NOS TERMOS DA SOLICITACAO DE CONTRATACAO DA ASCOM E DESPACHO 11198 (1619460). PRAZO DE ENTREGA: š30 (TRINTA) DIAS A PARTIR DO RECEBIMENTO DA AUTORIZACAO DE FABRICACAO. TIPO: ORDINARIO. SEI 0009200-48.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9125-0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070012000012024NE000497</text:p>
          </table:table-cell>
          <table:table-cell table:style-name="ce5" office:value-type="string" calcext:value-type="string">
            <text:p>17CT0012 - ENERGIA ELETRICA P/ OS CARTORIOS ELEITORAIS DO INTERIOR E DEPOSITO DE URNAS. CT ADESAO P/PRAZO INDETERMINADO 12/17.EMPENHO NA ACAO DE PLEITOS ELEITORAIS EM RAZAO DA ALTERACAO CONTRATUAL P/ ACRESCIMO DE VALOR. SEI 0010749-93.2024.6.25.8000.VALOR ACRESCIDO: R$ 30.000,00, SENDO R$ 20.000,00 EM JULGAMENTO DE CAUSAS E R$ 10.000,00 NA ACAO DE PLEITOS ELEITORAIS.VALOR ESTIMADO EMPENHADO P/ 2024: R$ 10.000,00, NA ACAO DE PLEITOS ELEITORAIS.</text:p>
          </table:table-cell>
          <table:table-cell table:number-columns-repeated="3" table:style-name="ce12" office:value-type="float" office:value="10000" calcext:value-type="float">
            <text:p>10.000,0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9200-48.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40697451000144</text:p>
          </table:table-cell>
          <table:table-cell table:style-name="ce9" office:value-type="string" calcext:value-type="string">
            <text:p>J FERREIRA GRAFICA E COMERCIO LTDA</text:p>
          </table:table-cell>
          <table:table-cell table:style-name="ce9" office:value-type="string" calcext:value-type="string">
            <text:p>070012000012024NE000498</text:p>
          </table:table-cell>
          <table:table-cell table:style-name="ce9" office:value-type="string" calcext:value-type="string">
            <text:p>EMPENHO - AQUISICAO DE MATERIAIS PARA IMPRESSOS E PRODUTOS RELACIONADOS A COMUNICACAO INSTITUCIONAL ¿ ITENS 6, 7 E 8 ¿ BANNERS E ADESIVO VINIL - <text:s/>PREGAO ELETRONICO 90024/2024 - NOS TERMOS DA SOLICITACAO DE CONTRATACAO DA ASCOM E DESPACHO 11198 (1619460). FORNECIMENTO PARCELADO. PRAZO DE ENTREGA: š30 (TRINTA) DIAS A PARTIR DO RECEBIMENTO DA AUTORIZACAO DE FABRICACAO. VALOR TOTAL: R$ 8.100,00. TIPO: GLOBAL. SEI 0009200-48.2024.6.25.8000.</text:p>
          </table:table-cell>
          <table:table-cell table:style-name="ce11" office:value-type="float" office:value="8100" calcext:value-type="float">
            <text:p>8.100,00 </text:p>
          </table:table-cell>
          <table:table-cell table:style-name="ce11"/>
          <table:table-cell table:style-name="ce14"/>
          <table:table-cell table:style-name="ce15" table:number-columns-repeated="2"/>
          <table:table-cell table:style-name="ce16" table:number-columns-repeated="16360"/>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08</text:p>
          </table:table-cell>
          <table:table-cell table:style-name="ce5" office:value-type="string" calcext:value-type="string">
            <text:p>OUTROS BENEF.ASSIST. DO SERVIDOR E DO MILITAR</text:p>
          </table:table-cell>
          <table:table-cell table:style-name="ce5" office:value-type="string" calcext:value-type="string">
            <text:p>10225-96.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51045**</text:p>
          </table:table-cell>
          <table:table-cell table:style-name="ce5" office:value-type="string" calcext:value-type="string">
            <text:p>CRISTOVAO JOSE ROCHA DE SOUZA</text:p>
          </table:table-cell>
          <table:table-cell table:style-name="ce5" office:value-type="string" calcext:value-type="string">
            <text:p>070012000012024NE000499</text:p>
          </table:table-cell>
          <table:table-cell table:style-name="ce5" office:value-type="string" calcext:value-type="string">
            <text:p>EMPENHO - DESPESA REFERENTE AO AUXILIO-FUNERAL DA SERVIDORA INATIVA JOSEPHA IRACY DA ROCHA, A SER PAGA AO FILHO SR. CRISTOVAO JOSE ROCHA DE SOUZA, CONFORME REQUERIMENTO AUXILIO FUNERAL (1620667), INFORMACAO 7593-SEDIR (1620694) E DESPACHO 11473-AGEST-DG (1622562).TIPO: ORDINARIO. SEI 0010225-96.2024.6.25.8000.</text:p>
          </table:table-cell>
          <table:table-cell table:number-columns-repeated="3" table:style-name="ce12" office:value-type="float" office:value="29132.41" calcext:value-type="float">
            <text:p>29.132,41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08775-79.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959885**</text:p>
          </table:table-cell>
          <table:table-cell table:style-name="ce5" office:value-type="string" calcext:value-type="string">
            <text:p>ROBERTA MICHELLE BARBOSA DOS SANTOS</text:p>
          </table:table-cell>
          <table:table-cell table:style-name="ce5" office:value-type="string" calcext:value-type="string">
            <text:p>070012000012024NE000500</text:p>
          </table:table-cell>
          <table:table-cell table:style-name="ce5" office:value-type="string" calcext:value-type="string">
            <text:p>EMPENHO - FOLHA NR. 07 - INDENIZACAO DE BANCO DE HORAS REF. AO PERIODO NAO ELEITORAL, DA SERVIDORA ROBERTA MICHELLE BARBOSA DOS SANTOS EM VIRTUDE DE SUA DEVOLUCAO AO ORGAO DE ORIGEM, NO VALOR DE R$ 202,60(COMPETENCIA: OUT/2023: R$ 182,24 E JUL/2024: R$ 20,36), CONF. SOLICIT. DE PAGAMENTO SEPAG(1600556), TERMO DE REMESSA SEPAG E AUTORIZADA PELO DG NA INFORMACAO 7443/24-COFIC(1618027). VL EMPENHADO DE DESPESA DE EXERCICIO ANTERIOR DA COMPETENCIA DE OUT/23: R$182,24.</text:p>
          </table:table-cell>
          <table:table-cell table:number-columns-repeated="3" table:style-name="ce12" office:value-type="float" office:value="182.24" calcext:value-type="float">
            <text:p>182,2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8775-79.2024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959885**</text:p>
          </table:table-cell>
          <table:table-cell table:style-name="ce5" office:value-type="string" calcext:value-type="string">
            <text:p>ROBERTA MICHELLE BARBOSA DOS SANTOS</text:p>
          </table:table-cell>
          <table:table-cell table:style-name="ce5" office:value-type="string" calcext:value-type="string">
            <text:p>070012000012024NE000501</text:p>
          </table:table-cell>
          <table:table-cell table:style-name="ce5" office:value-type="string" calcext:value-type="string">
            <text:p>EMPENHO - FOLHA NR. 07 - INDENIZACAO DE BANCO DE HORAS REF. AO PERIODO NAO ELEITORAL, DA SERVIDORA ROBERTA MICHELLE BARBOSA DOS SANTOS EM VIRTUDE DE SUA DEVOLUCAO AO ORGAO DE ORIGEM, NO VALOR DE R$ 202,60, SENDO COMPETENCIA: OUT/2023: R$ 182,24 E JUL/2024: R$ 20,36, CONF. SOLICIT. DE PAGAMENTO SEPAG(1600556), TERMO DE REMESSA SEPAG E AUTORIZADA PELO DG NA INFORMACAO 7443/24-COFIC(1618027). VL EMPENHADO REF. COMPETENCIA DE JUL/2024: R$ 20,36.</text:p>
          </table:table-cell>
          <table:table-cell table:number-columns-repeated="3" table:style-name="ce12" office:value-type="float" office:value="20.36" calcext:value-type="float">
            <text:p>20,36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08775-79.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502</text:p>
          </table:table-cell>
          <table:table-cell table:style-name="ce5" office:value-type="string" calcext:value-type="string">
            <text:p>EMPENHO - OBRIGACAO PATRONAL(INSS) - INCID. S/ O PGTO DA DESPESA DE EXERCICIO ANTERIOR A SERV. ROBERTA MICHELLE BARBOSA DOS SANTOS EM VIRTUDE DE SUA DEVOLUCAO - FOLHA NR. 07 - INDENIZACAO DE BANCO DE HORAS REF. AO PERIODO NAO ELEITORAL, NO VALOR DE R$ 202,60, SENDO COMP.: OUT/23: R$ 182,24 E JUL/24: R$ 20,36, CF. SOLICIT. DE PGTO SEPAG(1600556), TERMO REMESSA SEPAG E AUTOR. P/DG NA INFORMACAO 7443/24(1618027).VL EMP. REF. PATRONAL(INSS) - COMP. OUT/23: R$38,27.</text:p>
          </table:table-cell>
          <table:table-cell table:number-columns-repeated="3" table:style-name="ce12" office:value-type="float" office:value="38.27" calcext:value-type="float">
            <text:p>38,27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435-6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1311279000140</text:p>
          </table:table-cell>
          <table:table-cell table:style-name="ce5" office:value-type="string" calcext:value-type="string">
            <text:p>EUNICE MARIA GONCALVES DE OLIVEIRA</text:p>
          </table:table-cell>
          <table:table-cell table:style-name="ce5" office:value-type="string" calcext:value-type="string">
            <text:p>070012000012024NE000503</text:p>
          </table:table-cell>
          <table:table-cell table:style-name="ce5" office:value-type="string" calcext:value-type="string">
            <text:p>EMPENHO - AQUISICAO DE LIVROS - LOTE III (ITENS 19 A 57) <text:s/>- <text:s/>NOS TERMOS DA SOLICITACAO DE CONTRATACAO 1550734 E TERMO DE REFERENCIA DA ESCOLA JUDICIARIA ELEITORAL (1614561), DO DEMONSTRATIVO DA SECAO DE ANALISE E COMPRAS DA SEACO (1621592) E DO DESPACHO 11477 (1622573). VALOR TOTAL: R$ 3.870,37. PRAZO DE ENTREGA/FORNECIMENTO: 30 (TRINTA) DIAS CONTADOS DO RECEBIMENTO OU RETIRADA DA NOTA DE EMPENHO. TIPO: ORDINARIO. SEI 0005435-69.2024.6.25.8000.</text:p>
          </table:table-cell>
          <table:table-cell table:number-columns-repeated="2" table:style-name="ce12" office:value-type="float" office:value="3870.37" calcext:value-type="float">
            <text:p>3.870,37 </text:p>
          </table:table-cell>
          <table:table-cell table:style-name="ce12" office:value-type="float" office:value="3785.22" calcext:value-type="float">
            <text:p>3.785,22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435-6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1311279000140</text:p>
          </table:table-cell>
          <table:table-cell table:style-name="ce5" office:value-type="string" calcext:value-type="string">
            <text:p>EUNICE MARIA GONCALVES DE OLIVEIRA</text:p>
          </table:table-cell>
          <table:table-cell table:style-name="ce5" office:value-type="string" calcext:value-type="string">
            <text:p>070012000012024NE000504</text:p>
          </table:table-cell>
          <table:table-cell table:style-name="ce5" office:value-type="string" calcext:value-type="string">
            <text:p>EMPENHO - AQUISICAO DE LIVROS - LOTE V (ITENS 60 E 61) <text:s/>- <text:s/>NOS TERMOS DA SOLICITACAO DE CONTRATACAO 1550734 E TERMO DE REFERENCIA DA ESCOLA JUDICIARIA ELEITORAL (1614561), DO DEMONSTRATIVO DA SECAO DE ANALISE E COMPRAS DA SEACO (1621592) E DO DESPACHO 11477 (1622573). VALOR TOTAL: R$ 188,23. PRAZO DE ENTREGA/FORNECIMENTO: 30 (TRINTA) DIAS CONTADOS DO RECEBIMENTO OU RETIRADA DA NOTA DE EMPENHO. TIPO: ORDINARIO. SEI 0005435-69.2024.6.25.8000.</text:p>
          </table:table-cell>
          <table:table-cell table:number-columns-repeated="2" table:style-name="ce12" office:value-type="float" office:value="188.23" calcext:value-type="float">
            <text:p>188,23 </text:p>
          </table:table-cell>
          <table:table-cell table:style-name="ce12" office:value-type="float" office:value="184.09" calcext:value-type="float">
            <text:p>184,09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9200-4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912725000157</text:p>
          </table:table-cell>
          <table:table-cell table:style-name="ce5" office:value-type="string" calcext:value-type="string">
            <text:p>DARLAN ROCHA DA SILVA 07146586421</text:p>
          </table:table-cell>
          <table:table-cell table:style-name="ce5" office:value-type="string" calcext:value-type="string">
            <text:p>070012000012024NE000505</text:p>
          </table:table-cell>
          <table:table-cell table:style-name="ce5" office:value-type="string" calcext:value-type="string">
            <text:p>EMPENHO - AQUISICAO DE DE MATERIAIS PARA IMPRESSOS E PRODUTOS RELACIONADOS A COMUNICACAO INSTITUCIONAL - ITEM 5 - TOTEM - <text:s/>PREGAO ELETRONICO 90024/2024 - NOS TERMOS DA SOLICITACAO DE CONTRATACAO DA ASCOM E DESPACHO 11198 (1619460). PRAZO DE ENTREGA: š30 (TRINTA) DIAS A PARTIR DO RECEBIMENTO DA AUTORIZACAO DE FABRICACAO. TIPO: ORDINARIO. SEI 0009200-48.2024.6.25.8000.</text:p>
          </table:table-cell>
          <table:table-cell table:number-columns-repeated="3" table:style-name="ce12" office:value-type="float" office:value="27000" calcext:value-type="float">
            <text:p>27.000,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435-6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470999000172</text:p>
          </table:table-cell>
          <table:table-cell table:style-name="ce5" office:value-type="string" calcext:value-type="string">
            <text:p>PAULO ESCARIZ LTDA</text:p>
          </table:table-cell>
          <table:table-cell table:style-name="ce5" office:value-type="string" calcext:value-type="string">
            <text:p>070012000012024NE000506</text:p>
          </table:table-cell>
          <table:table-cell table:style-name="ce5" office:value-type="string" calcext:value-type="string">
            <text:p>EMPENHO - AQUISICAO DE LIVROS - LOTE I (ITENS 1 A 11) <text:s/>- <text:s/>NOS TERMOS DA SOLICITACAO DE CONTRATACAO 1550734 E TERMO DE REFERENCIA DA ESCOLA JUDICIARIA ELEITORAL (1614561), DO DEMONSTRATIVO DA SECAO DE ANALISE E COMPRAS DA SEACO (1621592) E DO DESPACHO 11477 (1622573). VALOR TOTAL: R$ 2.898,53. PRAZO DE ENTREGA/FORNECIMENTO: 30 (TRINTA) DIAS CONTADOS DO RECEBIMENTO OU RETIRADA DA NOTA DE EMPENHO. TIPO: ORDINARIO. SEI 0005435-69.2024.6.25.8000.</text:p>
          </table:table-cell>
          <table:table-cell table:number-columns-repeated="2" table:style-name="ce12" office:value-type="float" office:value="1922.91" calcext:value-type="float">
            <text:p>1.922,91 </text:p>
          </table:table-cell>
          <table:table-cell table:style-name="ce12" office:value-type="float" office:value="1810.42" calcext:value-type="float">
            <text:p>1.810,42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09256-81.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22965208000188</text:p>
          </table:table-cell>
          <table:table-cell table:style-name="ce9" office:value-type="string" calcext:value-type="string">
            <text:p>REZENDE COMERCIO E MANUTENCAO DE EXTINTORES LTDA</text:p>
          </table:table-cell>
          <table:table-cell table:style-name="ce9" office:value-type="string" calcext:value-type="string">
            <text:p>070012000012024NE000507</text:p>
          </table:table-cell>
          <table:table-cell table:style-name="ce9" office:value-type="string" calcext:value-type="string">
            <text:p>EMPENHO - CONTRATACAO DE SERVICOS ESPECIALIZADOS EM MANUTENCAO DE EXTINTORES DE COMBATE A INCENDIO PARA A SEDE DO TRE/SE E CARTORIOS ELEITORAIS DA CAPITAL E INTERIOR, CONF.SOLICITACAO DE CONTRATACAO NIS(1599754), TERMO DE REFERENCIA NIS(1601108), DEMONSTRATIVO SEACO(1621932) E DESPACHO 11521-COLIC. V. TOTAL: R$15.521,00. QTDE TOTAL: 354.PRAZO EXECUCAO DOS SERVICOS: 15 DIAS CONTADOS A PARTIR DO RECOLHIMENTO DOS EXTINTORES PARA MANUTENCAO(ITEM 1.3.2.3 TR).</text:p>
          </table:table-cell>
          <table:table-cell table:number-columns-repeated="2" table:style-name="ce11" office:value-type="float" office:value="15521" calcext:value-type="float">
            <text:p>15.521,00 </text:p>
          </table:table-cell>
          <table:table-cell table:style-name="ce14" office:value-type="float" office:value="15521" calcext:value-type="float">
            <text:p>15.521,00 </text:p>
          </table:table-cell>
          <table:table-cell table:style-name="ce15" table:number-columns-repeated="2"/>
          <table:table-cell table:style-name="ce16" table:number-columns-repeated="16360"/>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440-72.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07646000142</text:p>
          </table:table-cell>
          <table:table-cell table:style-name="ce5" office:value-type="string" calcext:value-type="string">
            <text:p>GRAFICA EDITORA J ANDRADE LTDA</text:p>
          </table:table-cell>
          <table:table-cell table:style-name="ce5" office:value-type="string" calcext:value-type="string">
            <text:p>070012000012024NE000508</text:p>
          </table:table-cell>
          <table:table-cell table:style-name="ce5" office:value-type="string" calcext:value-type="string">
            <text:p>EMPENHO - AQUISICAO DE IMPRESSOS(ITENS 1 E 3), NOS TERMOS DA SOLICITACAO DE CONTRATACAO ASCOM(1618758), DEMONSTRATIVO SEACO 90058/2024 (1624788) E DESPACHO 11932-COLIC (1626674).PRAZO DE ENTREGA: 10 (DEZ) DIAS UTEIS DIAS APOS O RECEBIMENTO DA NOTA DE EMPENHO E ARTE FINAL DO TRE/SE.</text:p>
          </table:table-cell>
          <table:table-cell table:number-columns-repeated="3" table:style-name="ce12" office:value-type="float" office:value="1416" calcext:value-type="float">
            <text:p>1.416,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440-72.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879576000167</text:p>
          </table:table-cell>
          <table:table-cell table:style-name="ce5" office:value-type="string" calcext:value-type="string">
            <text:p>GRAFICA VEREDAS LTDA</text:p>
          </table:table-cell>
          <table:table-cell table:style-name="ce5" office:value-type="string" calcext:value-type="string">
            <text:p>070012000012024NE000509</text:p>
          </table:table-cell>
          <table:table-cell table:style-name="ce5" office:value-type="string" calcext:value-type="string">
            <text:p>EMPENHO - AQUISICAO DE IMPRESSOS(ITENS 2 E 4), NOS TERMOS DA SOLICITACAO DE CONTRATACAO ASCOM(1618758), DEMONSTRATIVO SEACO 90058/2024 (1624788) E DESPACHO 11932-COLIC (1626674).PRAZO DE ENTREGA: 10 (DEZ) DIAS UTEIS DIAS APOS O RECEBIMENTO DA NOTA DE EMPENHO E ARTE FINAL DO TRE/SE.</text:p>
          </table:table-cell>
          <table:table-cell table:number-columns-repeated="3" table:style-name="ce12" office:value-type="float" office:value="650" calcext:value-type="float">
            <text:p>65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1168-16.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36890000105</text:p>
          </table:table-cell>
          <table:table-cell table:style-name="ce5" office:value-type="string" calcext:value-type="string">
            <text:p>CONSELHO REGIONAL DE ENGENHARIA E AGRONOMIA DO ESTADO D</text:p>
          </table:table-cell>
          <table:table-cell table:style-name="ce5" office:value-type="string" calcext:value-type="string">
            <text:p>070012000012024NE000510</text:p>
          </table:table-cell>
          <table:table-cell table:style-name="ce5" office:value-type="string" calcext:value-type="string">
            <text:p>EMPENHO - PAGAMENTO DO BOLETO DA ANOTACAO DE RESPONSABILIDADE TECNICA - ART (1627174), REFERENTE A ELABORACAO DO ORCAMENTO DE REFERENCIA PARA EXECUCAO SERVICOS DE LIMPEZA, MANUTENCAO PREVENTIVA E CORRETIVA DO SISTEMA DE ENERGIA SOLAR INSTALADO EM 11 (ONZE) UNIDADES DO TRE-SE, NO INTERIOR DO ESTADO DE SERGIPE SEI (0005693-79.2024.6.25.8000), CONFORME TERMO DE REMESSA - SEENG (1627177).</text:p>
          </table:table-cell>
          <table:table-cell table:number-columns-repeated="3" table:style-name="ce12" office:value-type="float" office:value="99.64" calcext:value-type="float">
            <text:p>99,64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09131-1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6344432000104</text:p>
          </table:table-cell>
          <table:table-cell table:style-name="ce5" office:value-type="string" calcext:value-type="string">
            <text:p>FLAVIO JOSE CANHOS</text:p>
          </table:table-cell>
          <table:table-cell table:style-name="ce5" office:value-type="string" calcext:value-type="string">
            <text:p>070012000012024NE000511</text:p>
          </table:table-cell>
          <table:table-cell table:style-name="ce5" office:value-type="string" calcext:value-type="string">
            <text:p>EMPENHO - AQUISICAO DE 80 UNIDADES DE TROFEUS EM ACRILICO P/ CERIMONIA DE HOMENAGEM AOS MESARIOS INDICADOS PELOS JUIZOS ELEITORAIS EM RAZAO DO DESTAQUE NO DESEMPENHO DAS ATIVIDADES DURANTE AS ELEICOES 2024, NOS TERMOS DA SOLICITACAO DE CONTRATACAO ASCOM(1597830), DO DEMONSTRATIVO SEACO 900061/2024(1626948) E DESPACHO 11972-COLIC (1627214).PRAZO DE ENTREGA: ATE DEZ (10) DIAS UTEIS APOS O RECEBIMENTO DA ARTE.TIPO: ORDINARIO. SEI 0009131-16.2024.6.25.8000.</text:p>
          </table:table-cell>
          <table:table-cell table:number-columns-repeated="3" table:style-name="ce12" office:value-type="float" office:value="1136" calcext:value-type="float">
            <text:p>1.136,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8604-55.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12</text:p>
          </table:table-cell>
          <table:table-cell table:style-name="ce5" office:value-type="string" calcext:value-type="string">
            <text:p>EMPENHO - REEMBOLSO EM RAZAO DE DESLOCAMENTO POR MEIO PROPRIO, NOS TERMOS DA PORTARIA TRE/SE 33/20, ART. 9º, P/PARTICIPACAO DAS SERVIDORAS ANA MARIA RABELO DE CARVALHO DANTAS E ANA PATRICIA FRANCA RAMOS PORTO NO 86º ENCONTRO DO COLEGIO DE PRESIDENTES DOS TRIBUNAIS REGIONAIS ELEITORAIS-COPTREL,NOS DIAS 21 A 23/11/24,NA CIDADE DE JOAO PESSOA-PB,CONF. REQUERIMENTOS(1612490 E 1621034),INFORMACOES 7407 E 7698 DA ASPLAN-SGP E DESPACHOS 11367 E 10605 DA AGEST-DG.</text:p>
          </table:table-cell>
          <table:table-cell table:number-columns-repeated="3" table:style-name="ce12" office:value-type="float" office:value="1813.84" calcext:value-type="float">
            <text:p>1.813,84 </text:p>
          </table:table-cell>
          <table:table-cell table:number-columns-repeated="235"/>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65-1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13</text:p>
          </table:table-cell>
          <table:table-cell table:style-name="ce5" office:value-type="string" calcext:value-type="string">
            <text:p>EMPENHO - DESPESA COM APOSENTADORIAS - PESSOAL INATIVO - REFERENTE AO EXERCICIO FINANCEIRO DE 2024. TIPO: ESTIMATIVO. SEI 0000065-12.2024.6.25.8000.</text:p>
          </table:table-cell>
          <table:table-cell table:number-columns-repeated="2" table:style-name="ce12" office:value-type="float" office:value="1707994.18" calcext:value-type="float">
            <text:p>1.707.994,18 </text:p>
          </table:table-cell>
          <table:table-cell table:style-name="ce12" office:value-type="float" office:value="1579908.56" calcext:value-type="float">
            <text:p>1.579.908,56 </text:p>
          </table:table-cell>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10950-85.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08327985000176</text:p>
          </table:table-cell>
          <table:table-cell table:style-name="ce9" office:value-type="string" calcext:value-type="string">
            <text:p>PLATINOX COMERCIO DE EQUIPAMENTOS PARA GASTRONOMIA LTDA</text:p>
          </table:table-cell>
          <table:table-cell table:style-name="ce9" office:value-type="string" calcext:value-type="string">
            <text:p>070012000012024NE000514</text:p>
          </table:table-cell>
          <table:table-cell table:style-name="ce9" office:value-type="string" calcext:value-type="string">
            <text:p>EMPENHO - AQUISICAO DE MATERIAL DE COPA/COZINHA(ITENS 2, 6 E 13), NOS TERMOS DA SOLICITACAO DE CONTRATACAO SEMAN(DOCUMENTO 1626910 P. 1/7), DEMONSTRATIVO SEACO 90060/2024 (1628310) E DESPACHO 12213-COLIC (1630373).PRAZO DE ENTREGA: 30 DIAS APOS O RECEBIMENTO DA NOTA DE EMPENHO.TIPO: ORDINARIO. SEI 0010950-85.2024.6.25.8000.</text:p>
          </table:table-cell>
          <table:table-cell table:number-columns-repeated="2" table:style-name="ce11" office:value-type="float" office:value="1142.4" calcext:value-type="float">
            <text:p>1.142,40 </text:p>
          </table:table-cell>
          <table:table-cell table:style-name="ce14" office:value-type="float" office:value="1075.57" calcext:value-type="float">
            <text:p>1.075,57 </text:p>
          </table:table-cell>
          <table:table-cell table:style-name="ce15" table:number-columns-repeated="2"/>
          <table:table-cell table:style-name="ce16" table:number-columns-repeated="16360"/>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5693-7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1595867000107</text:p>
          </table:table-cell>
          <table:table-cell table:style-name="ce5" office:value-type="string" calcext:value-type="string">
            <text:p>21.595.867 IRANALDO SANTOS ARAUJO</text:p>
          </table:table-cell>
          <table:table-cell table:style-name="ce5" office:value-type="string" calcext:value-type="string">
            <text:p>070012000012024NE000515</text:p>
          </table:table-cell>
          <table:table-cell table:style-name="ce5" office:value-type="string" calcext:value-type="string">
            <text:p>EMPENHO - CONTRATACAO DE EMPRESA ESPECIALIZADA EM SERVICOS DE ENERGIA SOLAR, P/ REALIZACAO DA LIMPEZA, MANUTENCAO PREVENTIVA E CORRETIVA DO SISTEMA DE ENERGIA SOLAR INSTALADO EM 11 UNIDADES DO TRE-SE, NO INTERIOR DO ESTADO DE SERGIPE, CF <text:s/>SOLIC.DE CONTRATACAO(1554013), TR SEMAN(1554012), <text:s/>DEMONST. SEACO(1622736) E DESPACHO 12221(1630413). VALOR TOTAL: R$ 33.918,04.PRAZO DE EXECUCAO: 60 DIAS.PRAZO DE VIGENCIA: 150 DIAS, A CONTAR DO RECEBIMENTO DA NOTA DE EMPENHO.</text:p>
          </table:table-cell>
          <table:table-cell table:style-name="ce12" office:value-type="float" office:value="33918.04" calcext:value-type="float">
            <text:p>33.918,04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377-82.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070012000012024NE000516</text:p>
          </table:table-cell>
          <table:table-cell table:style-name="ce5" office:value-type="string" calcext:value-type="string">
            <text:p>EMPENHO - CONCESSAO DE SUPRIMENTO DE FUNDOS PARA AQUISICAO DE MATERIAIS DE CONSUMO DIVERSOS, DE PEQUENO VULTO E URGENTES, DE MODO A ASSEGURAR O REGULAR DESENVOLVIMENTO DAS ATIVIDADES DO TRIBUNAL. PAS 26/2024. PERIODO DE APLICACAO: 13/11 A 10/12/2024. DATA FINAL DE COMPROVACAO: 13/12/2024.TIPO: ORDINARIO. SEI 0011377-82.2024.6.25.8000.</text:p>
          </table:table-cell>
          <table:table-cell table:number-columns-repeated="3" table:style-name="ce12" office:value-type="float" office:value="2543.41" calcext:value-type="float">
            <text:p>2.543,41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5294-50.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LTDA</text:p>
          </table:table-cell>
          <table:table-cell table:style-name="ce5" office:value-type="string" calcext:value-type="string">
            <text:p>070012000012024NE000517</text:p>
          </table:table-cell>
          <table:table-cell table:style-name="ce5" office:value-type="string" calcext:value-type="string">
            <text:p>19CT0004 - AJUSTE DE CONTAS RELATIVO AO CONTRATO TRE-SE 4/2019 (VIGENCIA: 13/5/2019 A 12/7/2024) - SERVICOS ESPECIALIZADOS E CONTINUADOS DE CONDUCAO DE VEICULOS - EM RAZAO DA PUBLICACAO DE NOVA CONVENCAO COLETIVA DE TRABALHO SE 000067/2024, COM EFEITOS FINANCEIROS RETROATIVOS AO DIA 1º DE JANEIRO DE 2024, NOS TERMOS DA INF. 6693 - NTI 1607666, INF. 7017 - NTI 1612161, PLANILHA AJUSTE DE CONTAS 1623804 E DESPACHO 12222 (1630427). VALOR DO AJUSTE:R$ 28.448,85.</text:p>
          </table:table-cell>
          <table:table-cell table:style-name="ce12" office:value-type="float" office:value="28448.85" calcext:value-type="float">
            <text:p>28.448,85 </text:p>
          </table:table-cell>
          <table:table-cell table:style-name="ce12" table:number-columns-repeated="2"/>
          <table:table-cell table:number-columns-repeated="235"/>
        </table:table-row>
        <table:table-row table:style-name="ro9"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366-53.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23483717587</text:p>
          </table:table-cell>
          <table:table-cell table:style-name="ce5" office:value-type="string" calcext:value-type="string">
            <text:p>JORGIVALDO DOS SANTOS</text:p>
          </table:table-cell>
          <table:table-cell table:style-name="ce5" office:value-type="string" calcext:value-type="string">
            <text:p>070012000012024NE000518</text:p>
          </table:table-cell>
          <table:table-cell table:style-name="ce5" office:value-type="string" calcext:value-type="string">
            <text:p>EMPENHO - CONCESSAO DE SUPRIMENTO DE FUNDOS PARA AQUISICAO DE MATERIAL DE CONSUMO PARA MANUTENCAO EM VEICULOS AUTOMOTORES, A FIM DE ATENDER TEMPESTIVAMENTE EVENTUAIS NECESSIDADES DE PEQUENO VULTO E URGENTES. PAS 27/2024. PERIODO DE APLICACAO: 14/11 A 10/12/2024. DATA FINAL DE COMPROVACAO: 13/12/2024.TIPO: ORDINARIO. SEI 0011366-53.2024.6.25.8000.</text:p>
          </table:table-cell>
          <table:table-cell table:number-columns-repeated="3" table:style-name="ce12" office:value-type="float" office:value="0" calcext:value-type="float">
            <text:p>0,00 </text:p>
          </table:table-cell>
          <table:table-cell table:number-columns-repeated="235"/>
        </table:table-row>
        <table:table-row table:style-name="ro9" table:visibility="filter">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9" office:value-type="string" calcext:value-type="string">
            <text:p>11365-68.20246258000</text:p>
          </table:table-cell>
          <table:table-cell table:style-name="ce9" office:value-type="string" calcext:value-type="string">
            <text:p>SUPRIMENTO DE FUNDOS</text:p>
          </table:table-cell>
          <table:table-cell table:style-name="ce9" office:value-type="string" calcext:value-type="string">
            <text:p>PESSOA FISICA</text:p>
          </table:table-cell>
          <table:table-cell table:style-name="ce9" office:value-type="string" calcext:value-type="string">
            <text:p>23483717587</text:p>
          </table:table-cell>
          <table:table-cell table:style-name="ce9" office:value-type="string" calcext:value-type="string">
            <text:p>JORGIVALDO DOS SANTOS</text:p>
          </table:table-cell>
          <table:table-cell table:style-name="ce9" office:value-type="string" calcext:value-type="string">
            <text:p>070012000012024NE000519</text:p>
          </table:table-cell>
          <table:table-cell table:style-name="ce9" office:value-type="string" calcext:value-type="string">
            <text:p>EMPENHO - CONCESSAO DE SUPRIMENTO DE FUNDOS PARA EXECUCAO DE SERVICOS EM VEICULOS AUTOMOTORES, A FIM DE ATENDER TEMPESTIVAMENTE EVENTUAIS NECESSIDADES DE PEQUENO VULTO E URGENTES. PAS 28/2024. PERIODO DE APLICACAO: 14/11 A 10/12/2024. DATA FINAL DE COMPROVACAO: 13/12/2024.TIPO: ORDINARIO. SEI 0011365-68.2024.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40</text:p>
          </table:table-cell>
          <table:table-cell table:style-name="ce5" office:value-type="string" calcext:value-type="string">
            <text:p>SERVICOS DE TECNOLOGIA DA INFORMACAO E COMUNICACAO - PJ</text:p>
          </table:table-cell>
          <table:table-cell table:style-name="ce5" office:value-type="string" calcext:value-type="string">
            <text:p>01924-6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0350032000188</text:p>
          </table:table-cell>
          <table:table-cell table:style-name="ce5" office:value-type="string" calcext:value-type="string">
            <text:p>FACILMOVA TECNOLOGIA DA INFORMACAO LTDA</text:p>
          </table:table-cell>
          <table:table-cell table:style-name="ce5" office:value-type="string" calcext:value-type="string">
            <text:p>070012000012024NE000520</text:p>
          </table:table-cell>
          <table:table-cell table:style-name="ce5" office:value-type="string" calcext:value-type="string">
            <text:p>24CT0030 - CONTRATACAO DE SUBSCRICAO DE FERRAMENTA DE SOFTWARE PARA REALIZACAO DE ANALISE DE QUALIDADE E SEGURANCA DE CODIGO-FONTE E DEPENDENCIAS DURANTE O DESENVOLVIMENTO DE SOFTWARE - SAST/DAST (ITEM 1 E 2), ATA DE REGISTRO DE PRECOS TRE-SP 021/24(1504593) - PREGAO TRE/SP N.º136/23(TRE-SE PARTICIPE) - CONF. FORM. SOLICITACAO DE EMPENHO EPC-STI(1631838) E INF. 8144-COFIC(1631163). CT 30/24. VALOR GLOBAL: R$ 138.600,00. VALOR TOTAL DOS ITENS 1 E 2: R$ 124.200,00.</text:p>
          </table:table-cell>
          <table:table-cell table:style-name="ce12" office:value-type="float" office:value="124200" calcext:value-type="float">
            <text:p>124.20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1924-6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0350032000188</text:p>
          </table:table-cell>
          <table:table-cell table:style-name="ce5" office:value-type="string" calcext:value-type="string">
            <text:p>FACILMOVA TECNOLOGIA DA INFORMACAO LTDA</text:p>
          </table:table-cell>
          <table:table-cell table:style-name="ce5" office:value-type="string" calcext:value-type="string">
            <text:p>070012000012024NE000521</text:p>
          </table:table-cell>
          <table:table-cell table:style-name="ce5" office:value-type="string" calcext:value-type="string">
            <text:p>24CT0030 - CONTRATACAO DE SUBSCRICAO DE FERRAMENTA DE SOFTWARE PARA REALIZACAO DE ANALISE DE QUALIDADE E SEGURANCA DE CODIGO-FONTE E DEPENDENCIAS DURANTE O DESENVOLVIMENTO DE SOFTWARE - SAST/DAST (ITEM 3 - TREINAMENTO), ATA DE REGISTRO DE PRECOS TRE-SP 021/24(1504593) - PREGAO TRE/SP N.º136/23(TRE-SE PARTICIPE) - CONF. FORM. SOLICITACAO DE EMPENHO EPC-STI(1631838) E INF. 8144-COFIC(1631163). CT 30/24. VALOR GLOBAL: R$ 138.600,00. VALOR TOTAL ITEM 3: R$ 14.400,00.</text:p>
          </table:table-cell>
          <table:table-cell table:style-name="ce12" office:value-type="float" office:value="14400" calcext:value-type="float">
            <text:p>14.40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2818-39.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070012000012024NE000522</text:p>
          </table:table-cell>
          <table:table-cell table:style-name="ce5" office:value-type="string" calcext:value-type="string">
            <text:p>EMPENHO - CONTRATACAO DE EMPRESA ESPEC. NA EMISSAO DE CERTIFICADOS DIGITAIS(ITENS 2 E 3), ATA DE REGISTRO DE PRECOS TRE-BA 126/24(1597201) - PREGAO TRE/BA 90028/24, CONFORME FORM. DE SOLIC. DE EMPENHO-EPC-STI (1631783) E INF. 8220-COFIC(1632488).PRAZO DE ENTREGA: 03 DIAS UTEIS A PARTIR DO RECEBIMENTO DO PEDIDO DE FORNECIMENTO(ITEM 3.4 DO ANEXO I DO EDITAL).TIPO: ORDINARIO. SEI 0002818-39.2024.6.25.8000.</text:p>
          </table:table-cell>
          <table:table-cell table:number-columns-repeated="2" table:style-name="ce12" office:value-type="float" office:value="17200" calcext:value-type="float">
            <text:p>17.200,00 </text:p>
          </table:table-cell>
          <table:table-cell table:style-name="ce12" office:value-type="float" office:value="15574.6" calcext:value-type="float">
            <text:p>15.574,60 </text:p>
          </table:table-cell>
          <table:table-cell table:number-columns-repeated="235"/>
        </table:table-row>
        <table:table-row table:style-name="ro11">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9" office:value-type="string" calcext:value-type="string">
            <text:p>09368-50.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26953149000189</text:p>
          </table:table-cell>
          <table:table-cell table:style-name="ce9" office:value-type="string" calcext:value-type="string">
            <text:p>PUMA ARTIGOS DE SEGURANCA LTDA</text:p>
          </table:table-cell>
          <table:table-cell table:style-name="ce9" office:value-type="string" calcext:value-type="string">
            <text:p>070012000012024NE000523</text:p>
          </table:table-cell>
          <table:table-cell table:style-name="ce9" office:value-type="string" calcext:value-type="string">
            <text:p>EMPENHO - AQUISICAO DE 7(SETE) ARMAS DE FOGO COMPACTA, <text:s/>TIPO PISTOLA SEMI AUTOMATICA, CALIBRE 38TPC, NOS TERMOS DA SOLICITACAO DE CONTRATACAO (1601258) DO NIS, TERMO DE REFERENCIA(1624463), DO DEMONSTRATIVO SEACO(1628622) E DESPACHO 12366-COLIC(1632133). PRAZO DE ENTREGA: 90(NOVENTA) DIAS A CONTAR DO RECEBIMENTO OU RETIRADA DA NOTA DE EMPENHO.VALOR UNITARIO: R$ 6.190,00. VALOR TOTAL: R$ 43.330,00.GARANTIA MINIMA DE 5 (CINCO) ANOS CONTRA DEFEITOS DE FABRICACAO.</text:p>
          </table:table-cell>
          <table:table-cell table:style-name="ce11" office:value-type="float" office:value="43330" calcext:value-type="float">
            <text:p>43.330,00 </text:p>
          </table:table-cell>
          <table:table-cell table:style-name="ce11"/>
          <table:table-cell table:style-name="ce14"/>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565-75.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53940195000116</text:p>
          </table:table-cell>
          <table:table-cell table:style-name="ce5" office:value-type="string" calcext:value-type="string">
            <text:p>SUPREME TREINAMENTOS LTDA</text:p>
          </table:table-cell>
          <table:table-cell table:style-name="ce5" office:value-type="string" calcext:value-type="string">
            <text:p>070012000012024NE000524</text:p>
          </table:table-cell>
          <table:table-cell table:style-name="ce5" office:value-type="string" calcext:value-type="string">
            <text:p>EMPENHO - INSCRICAO DE SERVIDOR NO CURSO ONLINE ANALISE DE BALANCOS E ELABORACAO DE NOTAS EXPLICATIVAS - ASPECTOS GERAIS E ESPECIFICOS DE ACORDO COM O MCASP DA STN, A SER REALIZADO NO PERIODO DE 25 A 29 DE NOVEMBRO DE 2024, DAS 08H AS 13H NO 1º AO 4º DIA E DAS 08H AS 12H NO 5º DIA, COM CARGA HORARIA DE 24H, NOS TERMOS DA SOLICITACAO DE CONTRATACAO DA SGP (1633593) E DESPACHO 12624 (1634901).</text:p>
          </table:table-cell>
          <table:table-cell table:number-columns-repeated="3" table:style-name="ce12" office:value-type="float" office:value="1990" calcext:value-type="float">
            <text:p>1.99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388-1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9673733000122</text:p>
          </table:table-cell>
          <table:table-cell table:style-name="ce5" office:value-type="string" calcext:value-type="string">
            <text:p>39.673.733 MARIA OLIVA COTIAS DOS SANTOS</text:p>
          </table:table-cell>
          <table:table-cell table:style-name="ce5" office:value-type="string" calcext:value-type="string">
            <text:p>070012000012024NE000525</text:p>
          </table:table-cell>
          <table:table-cell table:style-name="ce5" office:value-type="string" calcext:value-type="string">
            <text:p>EMPENHO - AQUISICAO DE MATERIAIS PARA CUMPRIR AS EXIGENCIAS PREVISTAS NAS NORMAS DA ASSOCIACAO BRASILEIRA DE NORMAS TECNICAS, RELATIVAS A PREVENCAO E COMBATE A INCENDIO(ITENS 1 E 8), CONFORME SOLICITACAO DE CONTRATACAO SEMAN (1632134), DEMONSTRATIVO SEACO N° 90069/2024 (1635401) E DESPACHO 12732-COLIC (1636147). PRAZO DE ENTREGA: 15 (QUINZE) DIAS A CONTAR DO RECEBIMENTO DA NOTA DE EMPENHO.</text:p>
          </table:table-cell>
          <table:table-cell table:number-columns-repeated="3" table:style-name="ce12" office:value-type="float" office:value="552.86" calcext:value-type="float">
            <text:p>552,86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388-1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8674645000111</text:p>
          </table:table-cell>
          <table:table-cell table:style-name="ce5" office:value-type="string" calcext:value-type="string">
            <text:p>PREVENTTIVA COMERCIO DE PRODUTOS DE SEGURANCA LTDA</text:p>
          </table:table-cell>
          <table:table-cell table:style-name="ce5" office:value-type="string" calcext:value-type="string">
            <text:p>070012000012024NE000526</text:p>
          </table:table-cell>
          <table:table-cell table:style-name="ce5" office:value-type="string" calcext:value-type="string">
            <text:p>EMPENHO - AQUISICAO DE MATERIAIS PARA CUMPRIR AS EXIGENCIAS PREVISTAS NAS NORMAS DA ASSOCIACAO BRASILEIRA DE NORMAS TECNICAS, RELATIVAS A PREVENCAO E COMBATE A INCENDIO(ITENS 2 E 9), CONFORME SOLICITACAO DE CONTRATACAO SEMAN (1632134), DEMONSTRATIVO SEACO N° 90069/2024 (1635401) E DESPACHO 12732-COLIC (1636147). PRAZO DE ENTREGA: 15 (QUINZE) DIAS A CONTAR DO RECEBIMENTO DA NOTA DE EMPENHO.</text:p>
          </table:table-cell>
          <table:table-cell table:number-columns-repeated="3" table:style-name="ce12" office:value-type="float" office:value="120" calcext:value-type="float">
            <text:p>12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388-1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917607000170</text:p>
          </table:table-cell>
          <table:table-cell table:style-name="ce5" office:value-type="string" calcext:value-type="string">
            <text:p>JM - COMERCIAL DE SEGURANCA E EXTINTORES LTDA</text:p>
          </table:table-cell>
          <table:table-cell table:style-name="ce5" office:value-type="string" calcext:value-type="string">
            <text:p>070012000012024NE000527</text:p>
          </table:table-cell>
          <table:table-cell table:style-name="ce5" office:value-type="string" calcext:value-type="string">
            <text:p>EMPENHO - AQUISICAO DE MATERIAIS PARA CUMPRIR AS EXIGENCIAS PREVISTAS NAS NORMAS DA ASSOCIACAO BRASILEIRA DE NORMAS TECNICAS, RELATIVAS A PREVENCAO E COMBATE A INCENDIO(ITENS 3 A 7 E 10 A 13), CONFORME SOLICITACAO DE CONTRATACAO SEMAN (1632134), DEMONSTRATIVO SEACO N° 90069/2024 (1635401) E DESPACHO 12732-COLIC (1636147). PRAZO DE ENTREGA: 15 (QUINZE) DIAS A CONTAR DO RECEBIMENTO DA NOTA DE EMPENHO.</text:p>
          </table:table-cell>
          <table:table-cell table:number-columns-repeated="3" table:style-name="ce12" office:value-type="float" office:value="2992" calcext:value-type="float">
            <text:p>2.992,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7208443000136</text:p>
          </table:table-cell>
          <table:table-cell table:style-name="ce5" office:value-type="string" calcext:value-type="string">
            <text:p>ARGON ASSESSORIA COMERCIO E DISTRIBUICAO LTDA</text:p>
          </table:table-cell>
          <table:table-cell table:style-name="ce5" office:value-type="string" calcext:value-type="string">
            <text:p>070012000012024NE000528</text:p>
          </table:table-cell>
          <table:table-cell table:style-name="ce5" office:value-type="string" calcext:value-type="string">
            <text:p>EMPENHO - AQUISICAO DE BENS PERMANENTES - ITEM 28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8984.85" calcext:value-type="float">
            <text:p>8.984,85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2919905000163</text:p>
          </table:table-cell>
          <table:table-cell table:style-name="ce5" office:value-type="string" calcext:value-type="string">
            <text:p>BEST HYDRO COMERCIAL LTDA</text:p>
          </table:table-cell>
          <table:table-cell table:style-name="ce5" office:value-type="string" calcext:value-type="string">
            <text:p>070012000012024NE000529</text:p>
          </table:table-cell>
          <table:table-cell table:style-name="ce5" office:value-type="string" calcext:value-type="string">
            <text:p>EMPENHO - AQUISICAO DE BENS PERMANENTES - ITEM 21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number-columns-repeated="3" table:style-name="ce12" office:value-type="float" office:value="694.47" calcext:value-type="float">
            <text:p>694,47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5329312000181</text:p>
          </table:table-cell>
          <table:table-cell table:style-name="ce5" office:value-type="string" calcext:value-type="string">
            <text:p>BT COMERCIO INTELIGENTE LTDA</text:p>
          </table:table-cell>
          <table:table-cell table:style-name="ce5" office:value-type="string" calcext:value-type="string">
            <text:p>070012000012024NE000530</text:p>
          </table:table-cell>
          <table:table-cell table:style-name="ce5" office:value-type="string" calcext:value-type="string">
            <text:p>EMPENHO - AQUISICAO DE BENS PERMANENTES - ITEM 2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1258.39" calcext:value-type="float">
            <text:p>1.258,39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948354000140</text:p>
          </table:table-cell>
          <table:table-cell table:style-name="ce5" office:value-type="string" calcext:value-type="string">
            <text:p>CH3 CONTRATOS E NEGOCIOS LTDA</text:p>
          </table:table-cell>
          <table:table-cell table:style-name="ce5" office:value-type="string" calcext:value-type="string">
            <text:p>070012000012024NE000531</text:p>
          </table:table-cell>
          <table:table-cell table:style-name="ce5" office:value-type="string" calcext:value-type="string">
            <text:p>EMPENHO - AQUISICAO DE BENS PERMANENTES - ITENS 1, 2, 4, 6 E 9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50760.54" calcext:value-type="float">
            <text:p>50.760,54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0899054000109</text:p>
          </table:table-cell>
          <table:table-cell table:style-name="ce5" office:value-type="string" calcext:value-type="string">
            <text:p>IMPERIO COMERCIO LTDA</text:p>
          </table:table-cell>
          <table:table-cell table:style-name="ce5" office:value-type="string" calcext:value-type="string">
            <text:p>070012000012024NE000532</text:p>
          </table:table-cell>
          <table:table-cell table:style-name="ce5" office:value-type="string" calcext:value-type="string">
            <text:p>EMPENHO - AQUISICAO DE BENS PERMANENTES - ITEM 1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21931.06" calcext:value-type="float">
            <text:p>21.931,06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889651000101</text:p>
          </table:table-cell>
          <table:table-cell table:style-name="ce5" office:value-type="string" calcext:value-type="string">
            <text:p>ITALIA EMPREENDIMENTOS LTDA</text:p>
          </table:table-cell>
          <table:table-cell table:style-name="ce5" office:value-type="string" calcext:value-type="string">
            <text:p>070012000012024NE000533</text:p>
          </table:table-cell>
          <table:table-cell table:style-name="ce5" office:value-type="string" calcext:value-type="string">
            <text:p>EMPENHO - AQUISICAO DE BENS PERMANENTES - ITEM 3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number-columns-repeated="3" table:style-name="ce12" office:value-type="float" office:value="6573.98" calcext:value-type="float">
            <text:p>6.573,98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7673034000157</text:p>
          </table:table-cell>
          <table:table-cell table:style-name="ce5" office:value-type="string" calcext:value-type="string">
            <text:p>MA COMERCIO DE REFRIGERACAO LTDA</text:p>
          </table:table-cell>
          <table:table-cell table:style-name="ce5" office:value-type="string" calcext:value-type="string">
            <text:p>070012000012024NE000534</text:p>
          </table:table-cell>
          <table:table-cell table:style-name="ce5" office:value-type="string" calcext:value-type="string">
            <text:p>EMPENHO - AQUISICAO DE BENS PERMANENTES - ITENS 7 E 17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16813.36" calcext:value-type="float">
            <text:p>16.813,36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1607431000151</text:p>
          </table:table-cell>
          <table:table-cell table:style-name="ce5" office:value-type="string" calcext:value-type="string">
            <text:p>F &amp; K BRASIL LTDA</text:p>
          </table:table-cell>
          <table:table-cell table:style-name="ce5" office:value-type="string" calcext:value-type="string">
            <text:p>070012000012024NE000535</text:p>
          </table:table-cell>
          <table:table-cell table:style-name="ce5" office:value-type="string" calcext:value-type="string">
            <text:p>EMPENHO - AQUISICAO DE BENS PERMANENTES - ITEM 25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373.5" calcext:value-type="float">
            <text:p>373,5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4347297000195</text:p>
          </table:table-cell>
          <table:table-cell table:style-name="ce5" office:value-type="string" calcext:value-type="string">
            <text:p>54.347.297 JOSE ADALMIR SOARES</text:p>
          </table:table-cell>
          <table:table-cell table:style-name="ce5" office:value-type="string" calcext:value-type="string">
            <text:p>070012000012024NE000536</text:p>
          </table:table-cell>
          <table:table-cell table:style-name="ce5" office:value-type="string" calcext:value-type="string">
            <text:p>EMPENHO - AQUISICAO DE BENS PERMANENTES - ITEM 26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number-columns-repeated="3" table:style-name="ce12" office:value-type="float" office:value="1590" calcext:value-type="float">
            <text:p>1.59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277417000122</text:p>
          </table:table-cell>
          <table:table-cell table:style-name="ce5" office:value-type="string" calcext:value-type="string">
            <text:p>LICITASP DISTRIBUIDOR DE EQUIPAMENTOS SOCIEDADE UNIPESS</text:p>
          </table:table-cell>
          <table:table-cell table:style-name="ce5" office:value-type="string" calcext:value-type="string">
            <text:p>070012000012024NE000537</text:p>
          </table:table-cell>
          <table:table-cell table:style-name="ce5" office:value-type="string" calcext:value-type="string">
            <text:p>EMPENHO - AQUISICAO DE BENS PERMANENTES - ITEM 20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12" office:value-type="float" office:value="1137.98" calcext:value-type="float">
            <text:p>1.137,98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349324000141</text:p>
          </table:table-cell>
          <table:table-cell table:style-name="ce5" office:value-type="string" calcext:value-type="string">
            <text:p>NETSCIENCE TECNOLOGIA INDUSTRIA DE EQUIPAMENTOS DE COMU</text:p>
          </table:table-cell>
          <table:table-cell table:style-name="ce5" office:value-type="string" calcext:value-type="string">
            <text:p>070012000012024NE000538</text:p>
          </table:table-cell>
          <table:table-cell table:style-name="ce5" office:value-type="string" calcext:value-type="string">
            <text:p>EMPENHO - AQUISICAO DE BENS PERMANENTES - ITEM 18 - PREGAO ELETRONICO 90017/2024 (SRP) - CONFORME FORMULARIO - SOLICITACAO DE EMPENHO SEPAT - 1º PEDIDO (1636700) E INFORMACAO 8457 - COFIC(1636719).PRAZO DE ENTREGA/FORNECIMENTO: ATE 30 DIAS CONTADOS DA RETIRADA OU DO RECEBIMENTO DA NOTA DE EMPENHO.GARANTIA MINIMA: 12 MESES.ASSISTENCIA TECNICA PREFERENCIALMENTE EM ARACAJU.</text:p>
          </table:table-cell>
          <table:table-cell table:style-name="ce12" office:value-type="float" office:value="29800" calcext:value-type="float">
            <text:p>29.800,00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125-7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775500000154</text:p>
          </table:table-cell>
          <table:table-cell table:style-name="ce5" office:value-type="string" calcext:value-type="string">
            <text:p>RCG COMERCIO E SERVICOS LTDA.</text:p>
          </table:table-cell>
          <table:table-cell table:style-name="ce5" office:value-type="string" calcext:value-type="string">
            <text:p>070012000012024NE000539</text:p>
          </table:table-cell>
          <table:table-cell table:style-name="ce5" office:value-type="string" calcext:value-type="string">
            <text:p>EMPENHO - CONTRATACAO DE SERVICOS DE ORNAMENTACAO, PARA O AMBIENTE NO QUAL OCORRERA A SESSAO SOLENE DE DIPLOMACAO DAS(OS) CANDIDATAS(OS) ELEITAS(OS) NAS ELEICOES 2024 EM NOSSA SENHORA DO SOCORRO-SE, QUE SE DARA NO DIA 17/12/2024, AS 7 HORAS, NO AUDITORIO DO CENTRO DE EXCELENCIA PROFISSIONALIZANTE PROFESSORA NEUZICE BARRETO, EM N. SRA. SOCORRO-SE, CONFORME SOLICITACAO DE CONTRATACAO DA ASCOM (1626621), DEMONSTRATIVO SEACO (1635125) E DESPACHO 12767 (1636785).</text:p>
          </table:table-cell>
          <table:table-cell table:number-columns-repeated="3" table:style-name="ce12" office:value-type="float" office:value="10000" calcext:value-type="float">
            <text:p>10.000,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943-93.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809568000659</text:p>
          </table:table-cell>
          <table:table-cell table:style-name="ce5" office:value-type="string" calcext:value-type="string">
            <text:p>PRUDENTE &amp; SANTOS &amp; CIA LTDA</text:p>
          </table:table-cell>
          <table:table-cell table:style-name="ce5" office:value-type="string" calcext:value-type="string">
            <text:p>070012000012024NE000540</text:p>
          </table:table-cell>
          <table:table-cell table:style-name="ce5" office:value-type="string" calcext:value-type="string">
            <text:p>EMPENHO - AQUISICAO DE 200 PACOTES DE PAPEL LINHO A4 180G (EMBALAGEM COM 50 FOLHAS) - ITEM 1, NOS TERMOS DA SOLICITACAO DE CONTRATACAO ASCOM(1624495), DEMONSTRATIVO SEACO 90065/2024 (1632518) E DESPACHO 12786-COLIC (1636933).PRAZO DE ENTREGA: 30 (TRINTA) DIAS A CONTAR DO RECEBIMENTO DA NOTA DE EMPENHO.</text:p>
          </table:table-cell>
          <table:table-cell table:style-name="ce12" office:value-type="float" office:value="3030" calcext:value-type="float">
            <text:p>3.03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1192-4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8531798000117</text:p>
          </table:table-cell>
          <table:table-cell table:style-name="ce5" office:value-type="string" calcext:value-type="string">
            <text:p>28.531.798 DIOGENES DE JESUS SANTOS</text:p>
          </table:table-cell>
          <table:table-cell table:style-name="ce5" office:value-type="string" calcext:value-type="string">
            <text:p>070012000012024NE000541</text:p>
          </table:table-cell>
          <table:table-cell table:style-name="ce5" office:value-type="string" calcext:value-type="string">
            <text:p>EMPENHO - AQUISICAO DE 01(UM) SUPORTE PARA TV DE 65 POLEGADAS(ITEM 1), <text:s/>CONFORME SOLICITACAO DE CONTRATACAO - ASPLAN-SGP(1627651), DEMONSTRATIVO SEACO - DE 90070/2024 (1637029) E DESPACHO 12848 (1637575). VALOR TOTAL: R$ 150,00. PRAZO DE ENTREGA/FORNECIMENTO: 10 (DEZ) DIAS CONTADOS DO RECEBIMENTO DA NOTA DE EMPENHO. TIPO: ORDINARIO. SEI 0011192-44.2024.6.25.8000.</text:p>
          </table:table-cell>
          <table:table-cell table:number-columns-repeated="3" table:style-name="ce12" office:value-type="float" office:value="150" calcext:value-type="float">
            <text:p>150,00 </text:p>
          </table:table-cell>
          <table:table-cell table:number-columns-repeated="235"/>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0948-1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7142978000105</text:p>
          </table:table-cell>
          <table:table-cell table:style-name="ce5" office:value-type="string" calcext:value-type="string">
            <text:p>BRASOFTWARE INFORMATICA LTDA</text:p>
          </table:table-cell>
          <table:table-cell table:style-name="ce5" office:value-type="string" calcext:value-type="string">
            <text:p>070012000012024NE000542</text:p>
          </table:table-cell>
          <table:table-cell table:style-name="ce5" office:value-type="string" calcext:value-type="string">
            <text:p>24NE0032 - AQUISICAO DE 73 LICENCAS OFFICE - OFFICE STANDARD LTSC PER DEVICE SW LICENSE(USO PERPETUO), CONF. SOLICITACAO DE CONTRATACAO - EPC-STI(1592728), DESPACHO 12753-SELIC(1636576) E TERMO DE JULGAMENTO(1634720). EDITAL PE 90026-2024(1626110). CONTRATO 32/24.QTDE: 73. VL. UN.: R$ 2.568,00.PRAZO PARA ENTREGA: ATE 15 DIAS CONTADOS A PARTIR DO RECEBIMENTO DA NOTA DE EMPENHO. <text:s/>VIGENCIA DA CONTRATACAO: 90 DIAS CONTADOS A PARTIR DO RECEBIMENTO DA NOTA DE EMPENHO.</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435-6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549389000117</text:p>
          </table:table-cell>
          <table:table-cell table:style-name="ce5" office:value-type="string" calcext:value-type="string">
            <text:p>LIVRARIA E DISTRIBUIDORA MENTE SANA LTDA</text:p>
          </table:table-cell>
          <table:table-cell table:style-name="ce5" office:value-type="string" calcext:value-type="string">
            <text:p>070012000012024NE000543</text:p>
          </table:table-cell>
          <table:table-cell table:style-name="ce5" office:value-type="string" calcext:value-type="string">
            <text:p>EMPENHO - AQUISICAO DE LIVROS - LOTE 2 (ITENS 12 A 18), NOS TERMOS DA SOLICITACAO DE CONTRATACAO 1550734 E TERMO DE REFERENCIA DA ESCOLA JUDICIARIA ELEITORAL (1614561), DO DEMONSTRATIVO DA SECAO DE ANALISE E COMPRAS DA SEACO (1621592) E DO DESPACHO 11477 (1622573). VALOR TOTAL: R$ 1.594,31. PRAZO DE ENTREGA/FORNECIMENTO: 30 (TRINTA) DIAS CONTADOS DO RECEBIMENTO OU RETIRADA DA NOTA DE EMPENHO.</text:p>
          </table:table-cell>
          <table:table-cell table:style-name="ce12" office:value-type="float" office:value="1594.31" calcext:value-type="float">
            <text:p>1.594,31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435-69.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549389000117</text:p>
          </table:table-cell>
          <table:table-cell table:style-name="ce5" office:value-type="string" calcext:value-type="string">
            <text:p>LIVRARIA E DISTRIBUIDORA MENTE SANA LTDA</text:p>
          </table:table-cell>
          <table:table-cell table:style-name="ce5" office:value-type="string" calcext:value-type="string">
            <text:p>070012000012024NE000544</text:p>
          </table:table-cell>
          <table:table-cell table:style-name="ce5" office:value-type="string" calcext:value-type="string">
            <text:p>EMPENHO - AQUISICAO DE LIVROS - LOTE 4 (ITENS 58 E 59), NOS TERMOS DA SOLICITACAO DE CONTRATACAO 1550734 E TERMO DE REFERENCIA DA ESCOLA JUDICIARIA ELEITORAL (1614561), DO DEMONSTRATIVO DA SECAO DE ANALISE E COMPRAS DA SEACO (1621592) E DO DESPACHO 11477 (1622573). VALOR TOTAL: R$ 351,20. PRAZO DE ENTREGA/FORNECIMENTO: 30 (TRINTA) DIAS CONTADOS DO RECEBIMENTO OU RETIRADA DA NOTA DE EMPENHO.</text:p>
          </table:table-cell>
          <table:table-cell table:style-name="ce12" office:value-type="float" office:value="351.2" calcext:value-type="float">
            <text:p>351,2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936-39.2024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070012000012024NE000545</text:p>
          </table:table-cell>
          <table:table-cell table:style-name="ce5" office:value-type="string" calcext:value-type="string">
            <text:p>EMPENHO - CONCESSAO DE SUPRIMENTO DE FUNDOS PARA EXECUCAO DE SERVICOS EM BENS IMOVEIS, DE PEQUENO VULTO E URGENTES, A FIM DE ATENDER TEMPESTIVAMENTE EVENTUAIS NECESSIDADES. PAS 29/2024. PERIODO DE APLICACAO: 04/12/2024 A 10/12/2024. DATA FINAL DE COMPROVACAO: 13/12/2024.TIPO: ORDINARIO. SEI 0011936-39.2024.6.25.8000.</text:p>
          </table:table-cell>
          <table:table-cell table:number-columns-repeated="3" table:style-name="ce12" office:value-type="float" office:value="2425" calcext:value-type="float">
            <text:p>2.425,0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201-2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911223000189</text:p>
          </table:table-cell>
          <table:table-cell table:style-name="ce5" office:value-type="string" calcext:value-type="string">
            <text:p>MEL DISTRIBUIDORA LTDA</text:p>
          </table:table-cell>
          <table:table-cell table:style-name="ce5" office:value-type="string" calcext:value-type="string">
            <text:p>070012000012024NE000546</text:p>
          </table:table-cell>
          <table:table-cell table:style-name="ce5" office:value-type="string" calcext:value-type="string">
            <text:p>EMPENHO - AQUISICAO DE AGUA MINERAL ACONDICIONADA EM EMBALAGEM RETORNAVEL E DE GARRAFAO PLASTICO DE 20L(ITENS 1 E 2), NOS TERMOS DA SOLICIT. DE CONTRATACAO SEALM(1624840), DEMONSTRATIVO SEACO 90074/24(1637892) E DESPACHO 12915-COLIC(1638676). PRAZO/LOCAL DE ENTREGA: MAXIMO DE 4 DIAS UTEIS, CONTADOS DA SOLICIT.DO GESTOR, NO CARTORIO ELEITORAL DE MARUIM(14ªZE).FORNECIMENTO PARCELADO P/ 2024 E 2025.VALOR EMPENHADO P/ 2024: R$ 409,20 CF. INFORMACAO 8619(1639404).</text:p>
          </table:table-cell>
          <table:table-cell table:number-columns-repeated="3" table:style-name="ce12" office:value-type="float" office:value="409.2" calcext:value-type="float">
            <text:p>409,20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0948-1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7142978000105</text:p>
          </table:table-cell>
          <table:table-cell table:style-name="ce5" office:value-type="string" calcext:value-type="string">
            <text:p>BRASOFTWARE INFORMATICA LTDA</text:p>
          </table:table-cell>
          <table:table-cell table:style-name="ce5" office:value-type="string" calcext:value-type="string">
            <text:p>070012000012024NE000547</text:p>
          </table:table-cell>
          <table:table-cell table:style-name="ce5" office:value-type="string" calcext:value-type="string">
            <text:p>EMPENHO - AQUISICAO DE 73 LICENCAS OFFICE - OFFICE STANDARD LTSC PER DEVICE SW LICENSE(USO PERPETUO), CONF. SOLICITACAO DE CONTRATACAO - EPC-STI(1592728), DESPACHO 12753-SELIC(1636576) E TERMO DE JULGAMENTO(1634720). EDITAL PE 90026-2024(1626110). QTDE: 73. VL. UN.: R$ 2.568,00.PRAZO PARA ENTREGA: ATE 15 DIAS CONTADOS A PARTIR DO RECEBIMENTO DA NOTA DE EMPENHO. <text:s/>VIGENCIA DA CONTRATACAO: 90 DIAS CONTADOS A PARTIR DO RECEBIMENTO DA NOTA DE EMPENHO.</text:p>
          </table:table-cell>
          <table:table-cell table:style-name="ce12" office:value-type="float" office:value="187464" calcext:value-type="float">
            <text:p>187.464,00 </text:p>
          </table:table-cell>
          <table:table-cell table:style-name="ce12" table:number-columns-repeated="2"/>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12076-73.20246258000</text:p>
          </table:table-cell>
          <table:table-cell table:style-name="ce9" office:value-type="string" calcext:value-type="string">
            <text:p>SUPRIMENTO DE FUNDOS</text:p>
          </table:table-cell>
          <table:table-cell table:style-name="ce9" office:value-type="string" calcext:value-type="string">
            <text:p>PESSOA FISICA</text:p>
          </table:table-cell>
          <table:table-cell table:style-name="ce9" office:value-type="string" calcext:value-type="string">
            <text:p>***385245**</text:p>
          </table:table-cell>
          <table:table-cell table:style-name="ce9" office:value-type="string" calcext:value-type="string">
            <text:p>LUCIANO JOSE ANDRADE MELO</text:p>
          </table:table-cell>
          <table:table-cell table:style-name="ce9" office:value-type="string" calcext:value-type="string">
            <text:p>070012000012024NE000548</text:p>
          </table:table-cell>
          <table:table-cell table:style-name="ce9" office:value-type="string" calcext:value-type="string">
            <text:p>EMPENHO - CONCESSAO DE SUPRIMENTO DE FUNDOS PARA AQUISICAO DE MATERIAL DE CONSUMO PARA MANUTENCAO EM BENS IMOVEIS, DE PEQUENO VULTO E URGENTES, A FIM DE ATENDER TEMPESTIVAMENTE EVENTUAIS NECESSIDADES. PAS 30/2024. FUNDAMENTO NORMATIVO: PORTARIA TRE-SE Nº 261/2019, DE 8/4/2019 E DECRETO Nº 93872/1986, ART. 45, INCISO III, DE 23/12/86. PERIODO DE APLICACAO: 05/12/2024 A <text:s/>10/12/2024. DATA FINAL DE COMPROVACAO: 13/12/2024.</text:p>
          </table:table-cell>
          <table:table-cell table:number-columns-repeated="2" table:style-name="ce11" office:value-type="float" office:value="2038.88" calcext:value-type="float">
            <text:p>2.038,88 </text:p>
          </table:table-cell>
          <table:table-cell table:style-name="ce14" office:value-type="float" office:value="2038.88" calcext:value-type="float">
            <text:p>2.038,88 </text:p>
          </table:table-cell>
          <table:table-cell table:style-name="ce15" table:number-columns-repeated="2"/>
          <table:table-cell table:style-name="ce16" table:number-columns-repeated="16360"/>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915-2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070012000012024NE000549</text:p>
          </table:table-cell>
          <table:table-cell table:style-name="ce5" office:value-type="string" calcext:value-type="string">
            <text:p>2022NECT - SEXTA ALTERACAO A CONTRATACAO DO SERVICO DE SEGURO DE VEICULO DO TRE/SE, NO VALOR TOTAL DE R$ 64.136,94, DE ACORDO COM A COMUNICACAO INTERNA - SECAO DE CONTRATOS 45 (1631197), PROPOSTA DE ENDOSSO DA CONTRATADA (1630432) E DESPACHO 13019-COLIC(1640204). VEICULOS E VALOR DE FRANQUIA ELENCADOS NA INFORMACAO SEACO (1637191). VALOR DA ALTERACAO: R$ 2.416,95. VIGENCIA: DE 29/10/2024 A 20/9/2025.</text:p>
          </table:table-cell>
          <table:table-cell table:number-columns-repeated="2" table:style-name="ce12" office:value-type="float" office:value="2416.95" calcext:value-type="float">
            <text:p>2.416,95 </text:p>
          </table:table-cell>
          <table:table-cell table:style-name="ce12" office:value-type="float" office:value="2246.56" calcext:value-type="float">
            <text:p>2.246,56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596-6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1027729000139</text:p>
          </table:table-cell>
          <table:table-cell table:style-name="ce5" office:value-type="string" calcext:value-type="string">
            <text:p>41.027.729 JAMILLE SANTOS LIMA</text:p>
          </table:table-cell>
          <table:table-cell table:style-name="ce5" office:value-type="string" calcext:value-type="string">
            <text:p>070012000012024NE000550</text:p>
          </table:table-cell>
          <table:table-cell table:style-name="ce5" office:value-type="string" calcext:value-type="string">
            <text:p>EMPENHO - AQUISICAO DE MATERIAIS PARA LIMPEZA DAS URNAS ELETRONICAS (ITENS 1 E 2), NOS TERMOS DA SOLICITACAO DE CONTRATACAO SEALM(1619730), DEMONSTRATIVO SEACO 64-2024 (1639462) E DESPACHO 13054-SEACO (1641264).PRAZO DE ENTREGA: 15 DIAS APOS O RECEBIMENTO DA NOTA DE EMPENHO.</text:p>
          </table:table-cell>
          <table:table-cell table:number-columns-repeated="3" table:style-name="ce12" office:value-type="float" office:value="345" calcext:value-type="float">
            <text:p>345,00 </text:p>
          </table:table-cell>
          <table:table-cell table:number-columns-repeated="235"/>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596-60.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6007350000127</text:p>
          </table:table-cell>
          <table:table-cell table:style-name="ce5" office:value-type="string" calcext:value-type="string">
            <text:p>TRAJO COMERCIO E SERVICOS LTDA</text:p>
          </table:table-cell>
          <table:table-cell table:style-name="ce5" office:value-type="string" calcext:value-type="string">
            <text:p>070012000012024NE000551</text:p>
          </table:table-cell>
          <table:table-cell table:style-name="ce5" office:value-type="string" calcext:value-type="string">
            <text:p>EMPENHO - AQUISICAO DE MATERIAIS PARA LIMPEZA DAS URNAS ELETRONICAS (ITEM 3), NOS TERMOS DA SOLICITACAO DE CONTRATACAO SEALM(1619730), DEMONSTRATIVO SEACO 64-2024 (1639462) E DESPACHO 13054-SEACO (1641264).PRAZO DE ENTREGA: 15 DIAS APOS O RECEBIMENTO DA NOTA DE EMPENHO.</text:p>
          </table:table-cell>
          <table:table-cell table:style-name="ce12" office:value-type="float" office:value="408" calcext:value-type="float">
            <text:p>408,00 </text:p>
          </table:table-cell>
          <table:table-cell table:style-name="ce12" table:number-columns-repeated="2"/>
          <table:table-cell table:number-columns-repeated="235"/>
        </table:table-row>
        <table:table-row table:style-name="ro9"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8637-5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0663782000100</text:p>
          </table:table-cell>
          <table:table-cell table:style-name="ce5" office:value-type="string" calcext:value-type="string">
            <text:p>WECOM COMERCIO DISTRIBUICAO E SERVICOS EM TECNOLOGIA DA</text:p>
          </table:table-cell>
          <table:table-cell table:style-name="ce5" office:value-type="string" calcext:value-type="string">
            <text:p>070012000012024NE000552</text:p>
          </table:table-cell>
          <table:table-cell table:style-name="ce5" office:value-type="string" calcext:value-type="string">
            <text:p>EMPENHO - AQUISICAO DE 2 (DUAS) CAMERAS DE VIDEOCONFERENCIA 360º, NOS TERMOS DA SOLICITACAO DE CONTRATACAO - EPC - STI (1589574), TERMO DE REFERENCIA(1637036), DO DEMONSTRATIVO SEACO(1635317) E DESPACHO 12960 (1639403). <text:s/>PRAZO DE ENTREGA: 30 (TRINTA) DIAS A CONTAR DO RECEBIMENTO DA NOTA DE EMPENHO. GARANTIA MINIMA: 12 (DOZE) MESES.</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6384-9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0967314000168</text:p>
          </table:table-cell>
          <table:table-cell table:style-name="ce5" office:value-type="string" calcext:value-type="string">
            <text:p>FRANCISCO &amp; SANTANA LTDA</text:p>
          </table:table-cell>
          <table:table-cell table:style-name="ce5" office:value-type="string" calcext:value-type="string">
            <text:p>070012000012024NE000553</text:p>
          </table:table-cell>
          <table:table-cell table:style-name="ce5" office:value-type="string" calcext:value-type="string">
            <text:p>24CT0033 - SERVICOS DE MANUTENCAO PREVENTIVA E CORRETIVA P/A FROTA DE VEICULOS DO TRE/SE - ITEM 1 DO PE 6/24. CONTRATO 33/24. VIGENCIA: 02/12/24 A 01/12/28.VALOR GLOBAL: R$341.800,00. VALOR ESTIMADO DO ITEM 1: R$ 65.800,00, TOTAL DE 1.000 HORAS. VALOR UNITARIO P/HORA DE SERVICO: R$ 65,80.VALOR EMPENHADO P/ O PERIODO DE 02/12 A 31/12/24: R$ 1.370,83, REFERENTE A 20,83333 HORAS, CONF. SOLICITACAO EMPENHO COLIC(1638627).</text:p>
          </table:table-cell>
          <table:table-cell table:style-name="ce12" office:value-type="float" office:value="1370.83" calcext:value-type="float">
            <text:p>1.370,83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384-9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0967314000168</text:p>
          </table:table-cell>
          <table:table-cell table:style-name="ce5" office:value-type="string" calcext:value-type="string">
            <text:p>FRANCISCO &amp; SANTANA LTDA</text:p>
          </table:table-cell>
          <table:table-cell table:style-name="ce5" office:value-type="string" calcext:value-type="string">
            <text:p>070012000012024NE000554</text:p>
          </table:table-cell>
          <table:table-cell table:style-name="ce5" office:value-type="string" calcext:value-type="string">
            <text:p>24CT0033 - FORNEC. DE PECAS, ACESSORIOS E COMPONENTES ORIGINAIS DE REPOSICAO P/FROTA DE VEICULOS DO TRE-SE.ITEM 2-PE 6/24.CT 33/24.VIGENCIA:2/12/24 A 1/12/28.VL GLOBAL:R$341.800,00.VL ESTIMADO ITEM 2:R$276.000,00-INCIDIRA DESC. DE 8% SOBRE OS VALORES DA TABELA OFICIAL DE PRECOS DE PECAS/ACESSORIOS NOVOS EMITIDA PELO FABRICANTE.VL EMPENHADO P/ O PERIODO DE 02/12 A 31/12/24: R$ 5.750,00, CF. SOLICITACAO DE EMPENHO COLIC(1638627).</text:p>
          </table:table-cell>
          <table:table-cell table:style-name="ce12" office:value-type="float" office:value="5750" calcext:value-type="float">
            <text:p>5.750,00 </text:p>
          </table:table-cell>
          <table:table-cell table:style-name="ce12" table:number-columns-repeated="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722-48.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774090000117</text:p>
          </table:table-cell>
          <table:table-cell table:style-name="ce5" office:value-type="string" calcext:value-type="string">
            <text:p>ESCOLA DE NEGOCIOS CONEXXOES - EDUCACAO EMPRESARIAL LTD</text:p>
          </table:table-cell>
          <table:table-cell table:style-name="ce5" office:value-type="string" calcext:value-type="string">
            <text:p>070012000012024NE000555</text:p>
          </table:table-cell>
          <table:table-cell table:style-name="ce5" office:value-type="string" calcext:value-type="string">
            <text:p>EMPENHO - INSCRICAO NO CURSO: LIDERANCA HUMANIZADA E DESENVOLVIMENTO DE COMPETENCIAS PARA UMA GESTAO INCLUSIVA NO PODER JUDICIARIO, NA MODALIDADE EAD GRAVADO, PARA SERVIDORAS E SERVIDORES QUE EXERCEM ATIVIDADES DE GESTAO NO TRE/SE (OCUPANTES DOS CARGOS EM COMISSAO CJ-1 A CJ-4 E OCUPANTE DA FUNCAO COMISSIONADA FC-6 (CHEFES DE SECAO E CHEFES DE CARTORIOS)), PARA 104 PARTICIPANTES, NOS TERMOS DA SOLICITACAO DE CONTRATACAO DA SEDEC(1637277) E DESPACHO 13084 (1642123).</text:p>
          </table:table-cell>
          <table:table-cell table:number-columns-repeated="3" table:style-name="ce12" office:value-type="float" office:value="60000" calcext:value-type="float">
            <text:p>60.000,0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8637-54.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0663782000607</text:p>
          </table:table-cell>
          <table:table-cell table:style-name="ce5" office:value-type="string" calcext:value-type="string">
            <text:p>WECOM COMERCIO DISTRIBUICAO E SERVICOS EM TECNOLOGIA DA</text:p>
          </table:table-cell>
          <table:table-cell table:style-name="ce5" office:value-type="string" calcext:value-type="string">
            <text:p>070012000012024NE000556</text:p>
          </table:table-cell>
          <table:table-cell table:style-name="ce5" office:value-type="string" calcext:value-type="string">
            <text:p>EMPENHO - AQUISICAO DE 2 (DUAS) CAMERAS DE VIDEOCONFERENCIA 360º, NOS TERMOS DA SOLICITACAO DE CONTRATACAO - EPC - STI (1589574), TERMO DE REFERENCIA(1637036), DO DEMONSTRATIVO SEACO(1635317) E DESPACHO 12960 (1639403). <text:s/>PRAZO DE ENTREGA: 30 (TRINTA) DIAS A CONTAR DO RECEBIMENTO DA NOTA DE EMPENHO. GARANTIA MINIMA: 12 (DOZE) MESES.</text:p>
          </table:table-cell>
          <table:table-cell table:style-name="ce12" office:value-type="float" office:value="26801.9" calcext:value-type="float">
            <text:p>26.801,9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492-0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8388921000185</text:p>
          </table:table-cell>
          <table:table-cell table:style-name="ce5" office:value-type="string" calcext:value-type="string">
            <text:p>MIKROSHOP COMERCIO SOLUCOES E TECNOLOGIA LTDA</text:p>
          </table:table-cell>
          <table:table-cell table:style-name="ce5" office:value-type="string" calcext:value-type="string">
            <text:p>070012000012024NE000557</text:p>
          </table:table-cell>
          <table:table-cell table:style-name="ce5" office:value-type="string" calcext:value-type="string">
            <text:p>EMPENHO - AQUISICAO DE 15 (QUINZE) UNIDADES DE SUPORTE FIXO PARA APARELHO TELEVISOR COM 65 POLEGADAS, CONFORME SOLICITACAO DE CONTRATACAO SEMAN (1632442), DEMONSTRATIVO SEACO 90071/2024 (1644435) E DESPACHO 13233-COLIC (1644627). PRAZO DE ENTREGA: 30 (TRINTA) DIAS CONTADOS DO RECEBIMENTO DA NOTA DE EMPENHO. TIPO: ORDINARIO. SEI 0011492-06.2024.6.25.8000.</text:p>
          </table:table-cell>
          <table:table-cell table:style-name="ce12" office:value-type="float" office:value="294.75" calcext:value-type="float">
            <text:p>294,75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5936-2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2352565000170</text:p>
          </table:table-cell>
          <table:table-cell table:style-name="ce5" office:value-type="string" calcext:value-type="string">
            <text:p>C M DOS S CAMELLO COMERCIO EQUIPAMENTOS ELETRONICOS</text:p>
          </table:table-cell>
          <table:table-cell table:style-name="ce5" office:value-type="string" calcext:value-type="string">
            <text:p>070012000012024NE000558</text:p>
          </table:table-cell>
          <table:table-cell table:style-name="ce5" office:value-type="string" calcext:value-type="string">
            <text:p>EMPENHO - AQUISICAO DE MATERIAIS DE CONSUMO - ITENS 20 A 22, 24, 33, 38 A 41, 46 E 4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12" office:value-type="float" office:value="17660.28" calcext:value-type="float">
            <text:p>17.660,28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5936-2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777255000187</text:p>
          </table:table-cell>
          <table:table-cell table:style-name="ce5" office:value-type="string" calcext:value-type="string">
            <text:p>LUMEN SUPRIMENTAL E LOCACOES LTDA</text:p>
          </table:table-cell>
          <table:table-cell table:style-name="ce5" office:value-type="string" calcext:value-type="string">
            <text:p>070012000012024NE000559</text:p>
          </table:table-cell>
          <table:table-cell table:style-name="ce5" office:value-type="string" calcext:value-type="string">
            <text:p>EMPENHO - AQUISICAO DE MATERIAIS DE CONSUMO - ITENS 34 E 35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12" office:value-type="float" office:value="1587.9" calcext:value-type="float">
            <text:p>1.587,90 </text:p>
          </table:table-cell>
          <table:table-cell table:style-name="ce12" table:number-columns-repeated="2"/>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05936-23.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37087255000143</text:p>
          </table:table-cell>
          <table:table-cell table:style-name="ce9" office:value-type="string" calcext:value-type="string">
            <text:p>REALIZA COMERCIO E SERVICOS LTDA</text:p>
          </table:table-cell>
          <table:table-cell table:style-name="ce9" office:value-type="string" calcext:value-type="string">
            <text:p>070012000012024NE000560</text:p>
          </table:table-cell>
          <table:table-cell table:style-name="ce9" office:value-type="string" calcext:value-type="string">
            <text:p>EMPENHO - AQUISICAO DE MATERIAIS DE CONSUMO - ITEM 3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11" office:value-type="float" office:value="1177.1" calcext:value-type="float">
            <text:p>1.177,10 </text:p>
          </table:table-cell>
          <table:table-cell table:style-name="ce11"/>
          <table:table-cell table:style-name="ce14"/>
          <table:table-cell table:style-name="ce15" table:number-columns-repeated="2"/>
          <table:table-cell table:style-name="ce16" table:number-columns-repeated="16360"/>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5936-23.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1032150000118</text:p>
          </table:table-cell>
          <table:table-cell table:style-name="ce5" office:value-type="string" calcext:value-type="string">
            <text:p>51.032.150 REINALDA DOS SANTOS COSTA</text:p>
          </table:table-cell>
          <table:table-cell table:style-name="ce5" office:value-type="string" calcext:value-type="string">
            <text:p>070012000012024NE000561</text:p>
          </table:table-cell>
          <table:table-cell table:style-name="ce5" office:value-type="string" calcext:value-type="string">
            <text:p>EMPENHO - AQUISICAO DE MATERIAIS DE CONSUMO - ITEM 1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12" office:value-type="float" office:value="344" calcext:value-type="float">
            <text:p>344,00 </text:p>
          </table:table-cell>
          <table:table-cell table:style-name="ce12" table:number-columns-repeated="2"/>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9" office:value-type="string" calcext:value-type="string">
            <text:p>05936-23.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05780938000195</text:p>
          </table:table-cell>
          <table:table-cell table:style-name="ce9" office:value-type="string" calcext:value-type="string">
            <text:p>REFRIGERACAO FLORA LTDA</text:p>
          </table:table-cell>
          <table:table-cell table:style-name="ce9" office:value-type="string" calcext:value-type="string">
            <text:p>070012000012024NE000562</text:p>
          </table:table-cell>
          <table:table-cell table:style-name="ce9" office:value-type="string" calcext:value-type="string">
            <text:p>EMPENHO - AQUISICAO DE MATERIAIS DE CONSUMO - ITENS 2 A 4, 11, 12, 14, 23, 25, 30 A 32, 42 E 43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11" office:value-type="float" office:value="10862.33" calcext:value-type="float">
            <text:p>10.862,33 </text:p>
          </table:table-cell>
          <table:table-cell table:style-name="ce11"/>
          <table:table-cell table:style-name="ce14"/>
          <table:table-cell table:style-name="ce15" table:number-columns-repeated="2"/>
          <table:table-cell table:style-name="ce16" table:number-columns-repeated="16360"/>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321-84.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63</text:p>
          </table:table-cell>
          <table:table-cell table:style-name="ce5" office:value-type="string" calcext:value-type="string">
            <text:p>EMPENHO - PAGAMENTO DE DESPESA DE EXERCICIO ANTERIOR - FOLHA DE PAGAMENTO NR. 4 - DEZEMBRO/2024 - ATIVOS (PAGAMENTOS DE INDENIZACAO DE BANCO DE HORAS PERIODO NAO ELEITORAL AOS REQUISITADOS DEVOLVIDOS AO ORGAO DE ORIGEM) - CONFORME TERMO DE REMESSA - SEPAG(1645344). VALOR TOTAL DA DESPESA R$ 756,86 SENDO: JULHO/2022: R$ 722,98 E OUTUBRO/2023: R$ 33,88.</text:p>
          </table:table-cell>
          <table:table-cell table:number-columns-repeated="2" table:style-name="ce12" office:value-type="float" office:value="756.86" calcext:value-type="float">
            <text:p>756,86 </text:p>
          </table:table-cell>
          <table:table-cell table:style-name="ce12" office:value-type="float" office:value="738.58" calcext:value-type="float">
            <text:p>738,58 </text:p>
          </table:table-cell>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ATIVOS CIVIS DA UNIAO</text:p>
          </table:table-cell>
          <table:table-cell table:style-name="ce9" office:value-type="string" calcext:value-type="string">
            <text:p>20T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192</text:p>
          </table:table-cell>
          <table:table-cell table:style-name="ce9" office:value-type="string" calcext:value-type="string">
            <text:p>DESPESAS DE EXERCICIOS ANTERIORES</text:p>
          </table:table-cell>
          <table:table-cell table:style-name="ce9" office:value-type="string" calcext:value-type="string">
            <text:p>12321-84.20246258000</text:p>
          </table:table-cell>
          <table:table-cell table:style-name="ce9" office:value-type="string" calcext:value-type="string">
            <text:p>NAO SE APLICA</text:p>
          </table:table-cell>
          <table:table-cell table:style-name="ce9" office:value-type="string" calcext:value-type="string">
            <text:p>UNIDADE GESTORA</text:p>
          </table:table-cell>
          <table:table-cell table:style-name="ce9" office:value-type="string" calcext:value-type="string">
            <text:p>510001</text:p>
          </table:table-cell>
          <table:table-cell table:style-name="ce9" office:value-type="string" calcext:value-type="string">
            <text:p>COORD.GERAL DE ORCAMENTO, FINANCAS E CONTAB.</text:p>
          </table:table-cell>
          <table:table-cell table:style-name="ce9" office:value-type="string" calcext:value-type="string">
            <text:p>070012000012024NE000564</text:p>
          </table:table-cell>
          <table:table-cell table:style-name="ce9" office:value-type="string" calcext:value-type="string">
            <text:p>EMPENHO - DESPESA DE EXERCICIO ANTERIOR - OBRIGACOES PATRONAIS (PSSS) INCIDENTE SOBRE A FOLHA DE PAGAMENTO NR. 4 - DEZEMBRO/2024 - ATIVOS (PAGAMENTOS DE INDENIZACAO DE BANCO DE HORAS PERIODO NAO ELEITORAL AOS REQUISITADOS DEVOLVIDOS AO ORGAO DE ORIGEM) - CONFORME TERMO DE REMESSA - SEPAG(1645344). VALOR TOTAL DA DESPESA R$ 29,50 SENDO: JULHO/2022: R$ 22,39 E OUTUBRO/2023: R$ 7,11.</text:p>
          </table:table-cell>
          <table:table-cell table:number-columns-repeated="2" table:style-name="ce11" office:value-type="float" office:value="29.5" calcext:value-type="float">
            <text:p>29,50 </text:p>
          </table:table-cell>
          <table:table-cell table:style-name="ce14"/>
          <table:table-cell table:style-name="ce15" table:number-columns-repeated="2"/>
          <table:table-cell table:style-name="ce16" table:number-columns-repeated="16360"/>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164-7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220783000160</text:p>
          </table:table-cell>
          <table:table-cell table:style-name="ce5" office:value-type="string" calcext:value-type="string">
            <text:p>ETIPLASTI COMERCIO E SERVICOS EM PLASTICOS LTDA</text:p>
          </table:table-cell>
          <table:table-cell table:style-name="ce5" office:value-type="string" calcext:value-type="string">
            <text:p>070012000012024NE000565</text:p>
          </table:table-cell>
          <table:table-cell table:style-name="ce5" office:value-type="string" calcext:value-type="string">
            <text:p>EMPENHO - AQUISICAO DE DEFLATORES UNIVERSAIS PARA APARELHOS DE AR CONDICIONADO(ITENS 1 E 2), CONFORME SOLICITACAO DE CONTRATACAO SEMAN (1627316), DEMONSTRATIVO SEACO N° 90075/2024 (1646075) E DESPACHO 13356-COLIC <text:s/>(1646277). PRAZO DE ENTREGA: 30 (TRINTA) DIAS APOS O RECEBIMENTO DA NOTA DE EMPENHO.</text:p>
          </table:table-cell>
          <table:table-cell table:style-name="ce12" office:value-type="float" office:value="5596" calcext:value-type="float">
            <text:p>5.596,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7208443000136</text:p>
          </table:table-cell>
          <table:table-cell table:style-name="ce5" office:value-type="string" calcext:value-type="string">
            <text:p>ARGON ASSESSORIA COMERCIO E DISTRIBUICAO LTDA</text:p>
          </table:table-cell>
          <table:table-cell table:style-name="ce5" office:value-type="string" calcext:value-type="string">
            <text:p>070012000012024NE000566</text:p>
          </table:table-cell>
          <table:table-cell table:style-name="ce5" office:value-type="string" calcext:value-type="string">
            <text:p>EMPENHO - AQUISICAO DE BENS PERMANENTES - ITEM 2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5989.9" calcext:value-type="float">
            <text:p>5.989,9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2919905000163</text:p>
          </table:table-cell>
          <table:table-cell table:style-name="ce5" office:value-type="string" calcext:value-type="string">
            <text:p>BEST HYDRO COMERCIAL LTDA</text:p>
          </table:table-cell>
          <table:table-cell table:style-name="ce5" office:value-type="string" calcext:value-type="string">
            <text:p>070012000012024NE000567</text:p>
          </table:table-cell>
          <table:table-cell table:style-name="ce5" office:value-type="string" calcext:value-type="string">
            <text:p>EMPENHO - AQUISICAO DE BENS PERMANENTES - ITEM 21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1388.94" calcext:value-type="float">
            <text:p>1.388,94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948354000140</text:p>
          </table:table-cell>
          <table:table-cell table:style-name="ce5" office:value-type="string" calcext:value-type="string">
            <text:p>CH3 CONTRATOS E NEGOCIOS LTDA</text:p>
          </table:table-cell>
          <table:table-cell table:style-name="ce5" office:value-type="string" calcext:value-type="string">
            <text:p>070012000012024NE000568</text:p>
          </table:table-cell>
          <table:table-cell table:style-name="ce5" office:value-type="string" calcext:value-type="string">
            <text:p>EMPENHO - AQUISICAO DE BENS PERMANENTES - ITENS 1, 2, 6 E 9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27508.18" calcext:value-type="float">
            <text:p>27.508,18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1607431000151</text:p>
          </table:table-cell>
          <table:table-cell table:style-name="ce5" office:value-type="string" calcext:value-type="string">
            <text:p>F &amp; K BRASIL LTDA</text:p>
          </table:table-cell>
          <table:table-cell table:style-name="ce5" office:value-type="string" calcext:value-type="string">
            <text:p>070012000012024NE000569</text:p>
          </table:table-cell>
          <table:table-cell table:style-name="ce5" office:value-type="string" calcext:value-type="string">
            <text:p>EMPENHO - AQUISICAO DE BENS PERMANENTES - ITEM 2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249" calcext:value-type="float">
            <text:p>249,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0899054000109</text:p>
          </table:table-cell>
          <table:table-cell table:style-name="ce5" office:value-type="string" calcext:value-type="string">
            <text:p>IMPERIO COMERCIO LTDA</text:p>
          </table:table-cell>
          <table:table-cell table:style-name="ce5" office:value-type="string" calcext:value-type="string">
            <text:p>070012000012024NE000570</text:p>
          </table:table-cell>
          <table:table-cell table:style-name="ce5" office:value-type="string" calcext:value-type="string">
            <text:p>EMPENHO - AQUISICAO DE BENS PERMANENTES - ITENS 12 E 1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54915.31" calcext:value-type="float">
            <text:p>54.915,31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889651000101</text:p>
          </table:table-cell>
          <table:table-cell table:style-name="ce5" office:value-type="string" calcext:value-type="string">
            <text:p>ITALIA EMPREENDIMENTOS LTDA</text:p>
          </table:table-cell>
          <table:table-cell table:style-name="ce5" office:value-type="string" calcext:value-type="string">
            <text:p>070012000012024NE000571</text:p>
          </table:table-cell>
          <table:table-cell table:style-name="ce5" office:value-type="string" calcext:value-type="string">
            <text:p>EMPENHO - AQUISICAO DE BENS PERMANENTES - ITEM 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13147.96" calcext:value-type="float">
            <text:p>13.147,96 </text:p>
          </table:table-cell>
          <table:table-cell table:style-name="ce12" office:value-type="float" office:value="0" calcext:value-type="float">
            <text:p>0,00 </text:p>
          </table:table-cell>
          <table:table-cell table:style-name="ce1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4347297000195</text:p>
          </table:table-cell>
          <table:table-cell table:style-name="ce5" office:value-type="string" calcext:value-type="string">
            <text:p>54.347.297 JOSE ADALMIR SOARES</text:p>
          </table:table-cell>
          <table:table-cell table:style-name="ce5" office:value-type="string" calcext:value-type="string">
            <text:p>070012000012024NE000572</text:p>
          </table:table-cell>
          <table:table-cell table:style-name="ce5" office:value-type="string" calcext:value-type="string">
            <text:p>EMPENHO - AQUISICAO DE BENS PERMANENTES - ITEM 2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3710" calcext:value-type="float">
            <text:p>3.71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7673034000157</text:p>
          </table:table-cell>
          <table:table-cell table:style-name="ce5" office:value-type="string" calcext:value-type="string">
            <text:p>MA COMERCIO DE REFRIGERACAO LTDA</text:p>
          </table:table-cell>
          <table:table-cell table:style-name="ce5" office:value-type="string" calcext:value-type="string">
            <text:p>070012000012024NE000573</text:p>
          </table:table-cell>
          <table:table-cell table:style-name="ce5" office:value-type="string" calcext:value-type="string">
            <text:p>EMPENHO - AQUISICAO DE BENS PERMANENTES - ITENS 7 E 17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12980.88" calcext:value-type="float">
            <text:p>12.980,88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349324000141</text:p>
          </table:table-cell>
          <table:table-cell table:style-name="ce5" office:value-type="string" calcext:value-type="string">
            <text:p>NETSCIENCE TECNOLOGIA INDUSTRIA DE EQUIPAMENTOS DE COMU</text:p>
          </table:table-cell>
          <table:table-cell table:style-name="ce5" office:value-type="string" calcext:value-type="string">
            <text:p>070012000012024NE000574</text:p>
          </table:table-cell>
          <table:table-cell table:style-name="ce5" office:value-type="string" calcext:value-type="string">
            <text:p>EMPENHO - AQUISICAO DE BENS PERMANENTES - ITEM 18 - PREGAO ELETRONICO 90017/2024 (SRP) - CONFORME FORMULARIO - SOLICITACAO DE EMPENHO SEPAT - 2º PEDIDO (1638476) E INFORMACAO 8912 - COFIC(1646088).PRAZO DE ENTREGA/FORNECIMENTO: ATE 30 DIAS CONTADOS DA RETIRADA OU DO RECEBIMENTO DA NOTA DE EMPENHO.GARANTIA MINIMA: 12 MESES.ASSISTENCIA TECNICA PREFERENCIALMENTE EM ARACAJU.</text:p>
          </table:table-cell>
          <table:table-cell table:number-columns-repeated="3" table:style-name="ce12" office:value-type="float" office:value="29800" calcext:value-type="float">
            <text:p>29.800,00 </text:p>
          </table:table-cell>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592584000276</text:p>
          </table:table-cell>
          <table:table-cell table:style-name="ce5" office:value-type="string" calcext:value-type="string">
            <text:p>CONTROLE SERVICOS E COMERCIO DE INFORMATICA LTDA</text:p>
          </table:table-cell>
          <table:table-cell table:style-name="ce5" office:value-type="string" calcext:value-type="string">
            <text:p>070012000012024NE000575</text:p>
          </table:table-cell>
          <table:table-cell table:style-name="ce5" office:value-type="string" calcext:value-type="string">
            <text:p>EMPENHO - AQUISICAO DE BENS PERMANENTES - ITEM 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23078.34" calcext:value-type="float">
            <text:p>23.078,34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0430226000274</text:p>
          </table:table-cell>
          <table:table-cell table:style-name="ce5" office:value-type="string" calcext:value-type="string">
            <text:p>FUTURA CLIMATIZACAO E ENERGIA RENOVAVEL DISTRIBUIDORA C</text:p>
          </table:table-cell>
          <table:table-cell table:style-name="ce5" office:value-type="string" calcext:value-type="string">
            <text:p>070012000012024NE000576</text:p>
          </table:table-cell>
          <table:table-cell table:style-name="ce5" office:value-type="string" calcext:value-type="string">
            <text:p>EMPENHO - AQUISICAO DE BENS PERMANENTES - ITEM 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10140" calcext:value-type="float">
            <text:p>10.14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108856000100</text:p>
          </table:table-cell>
          <table:table-cell table:style-name="ce5" office:value-type="string" calcext:value-type="string">
            <text:p>MAANAIM COMERCIAL DISTRIBUIDORA &amp; SERVICOS LTDA</text:p>
          </table:table-cell>
          <table:table-cell table:style-name="ce5" office:value-type="string" calcext:value-type="string">
            <text:p>070012000012024NE000577</text:p>
          </table:table-cell>
          <table:table-cell table:style-name="ce5" office:value-type="string" calcext:value-type="string">
            <text:p>EMPENHO - AQUISICAO DE BENS PERMANENTES - ITEM 19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3085" calcext:value-type="float">
            <text:p>3.085,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832-04.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5838111000149</text:p>
          </table:table-cell>
          <table:table-cell table:style-name="ce5" office:value-type="string" calcext:value-type="string">
            <text:p>MARYLEIDE FONSECA ALMEIDA LTDA</text:p>
          </table:table-cell>
          <table:table-cell table:style-name="ce5" office:value-type="string" calcext:value-type="string">
            <text:p>070012000012024NE000578</text:p>
          </table:table-cell>
          <table:table-cell table:style-name="ce5" office:value-type="string" calcext:value-type="string">
            <text:p>EMPENHO - AQUISICAO DE BENS PERMANENTES - ITEM 2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12" office:value-type="float" office:value="17150" calcext:value-type="float">
            <text:p>17.15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7485649000150</text:p>
          </table:table-cell>
          <table:table-cell table:style-name="ce5" office:value-type="string" calcext:value-type="string">
            <text:p>EREPROT COMERCIO DE EQUIPAMENTOS DE PROTECAO INDIVIDUAL</text:p>
          </table:table-cell>
          <table:table-cell table:style-name="ce5" office:value-type="string" calcext:value-type="string">
            <text:p>070012000012024NE000579</text:p>
          </table:table-cell>
          <table:table-cell table:style-name="ce5" office:value-type="string" calcext:value-type="string">
            <text:p>EMPENHO - AQUISICAO DE MATERIAL ELETRICO - ITENS 2 E 4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12" office:value-type="float" office:value="1140" calcext:value-type="float">
            <text:p>1.14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91685000188</text:p>
          </table:table-cell>
          <table:table-cell table:style-name="ce5" office:value-type="string" calcext:value-type="string">
            <text:p>JESSICA LEMES BRITO DE ARAUJO</text:p>
          </table:table-cell>
          <table:table-cell table:style-name="ce5" office:value-type="string" calcext:value-type="string">
            <text:p>070012000012024NE000580</text:p>
          </table:table-cell>
          <table:table-cell table:style-name="ce5" office:value-type="string" calcext:value-type="string">
            <text:p>EMPENHO - AQUISICAO DE MATERIAL ELETRICO - ITEM 5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12" office:value-type="float" office:value="460" calcext:value-type="float">
            <text:p>46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070012000012024NE000581</text:p>
          </table:table-cell>
          <table:table-cell table:style-name="ce5" office:value-type="string" calcext:value-type="string">
            <text:p>EMPENHO - AQUISICAO DE MATERIAL ELETRICO - ITENS 8, 14, 27, 33, 34, 36 E 37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number-columns-repeated="3" table:style-name="ce12" office:value-type="float" office:value="1576.5" calcext:value-type="float">
            <text:p>1.576,50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2894921000195</text:p>
          </table:table-cell>
          <table:table-cell table:style-name="ce5" office:value-type="string" calcext:value-type="string">
            <text:p>PONTALTI ENERGY LTDA</text:p>
          </table:table-cell>
          <table:table-cell table:style-name="ce5" office:value-type="string" calcext:value-type="string">
            <text:p>070012000012024NE000582</text:p>
          </table:table-cell>
          <table:table-cell table:style-name="ce5" office:value-type="string" calcext:value-type="string">
            <text:p>EMPENHO - AQUISICAO DE MATERIAL ELETRICO - ITEM 22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12" office:value-type="float" office:value="109" calcext:value-type="float">
            <text:p>109,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4027667000107</text:p>
          </table:table-cell>
          <table:table-cell table:style-name="ce5" office:value-type="string" calcext:value-type="string">
            <text:p>ROBERTO LEMOS VAZ COMERCIO E SERVICOS</text:p>
          </table:table-cell>
          <table:table-cell table:style-name="ce5" office:value-type="string" calcext:value-type="string">
            <text:p>070012000012024NE000583</text:p>
          </table:table-cell>
          <table:table-cell table:style-name="ce5" office:value-type="string" calcext:value-type="string">
            <text:p>EMPENHO - AQUISICAO DE MATERIAL ELETRICO - ITEM 32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12" office:value-type="float" office:value="109.45" calcext:value-type="float">
            <text:p>109,45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466469000177</text:p>
          </table:table-cell>
          <table:table-cell table:style-name="ce5" office:value-type="string" calcext:value-type="string">
            <text:p>RRW LICITA LTDA</text:p>
          </table:table-cell>
          <table:table-cell table:style-name="ce5" office:value-type="string" calcext:value-type="string">
            <text:p>070012000012024NE000584</text:p>
          </table:table-cell>
          <table:table-cell table:style-name="ce5" office:value-type="string" calcext:value-type="string">
            <text:p>EMPENHO - AQUISICAO DE MATERIAL ELETRICO - ITENS 19 E 31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12" office:value-type="float" office:value="415" calcext:value-type="float">
            <text:p>415,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3187389000139</text:p>
          </table:table-cell>
          <table:table-cell table:style-name="ce5" office:value-type="string" calcext:value-type="string">
            <text:p>SERVSUPR SERVICOS ADMINISTRATIVOS LTDA</text:p>
          </table:table-cell>
          <table:table-cell table:style-name="ce5" office:value-type="string" calcext:value-type="string">
            <text:p>070012000012024NE000585</text:p>
          </table:table-cell>
          <table:table-cell table:style-name="ce5" office:value-type="string" calcext:value-type="string">
            <text:p>EMPENHO - AQUISICAO DE MATERIAL ELETRICO - ITENS 17, 18, 29 E 35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12" office:value-type="float" office:value="503.1" calcext:value-type="float">
            <text:p>503,1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43-8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6643624000110</text:p>
          </table:table-cell>
          <table:table-cell table:style-name="ce5" office:value-type="string" calcext:value-type="string">
            <text:p>MAGINF - INFORMATICA LTDA</text:p>
          </table:table-cell>
          <table:table-cell table:style-name="ce5" office:value-type="string" calcext:value-type="string">
            <text:p>070012000012024NE000586</text:p>
          </table:table-cell>
          <table:table-cell table:style-name="ce5" office:value-type="string" calcext:value-type="string">
            <text:p>EMPENHO - AQUISICAO DE 110 (CENTO E DEZ) UNIDADES DE FOTOCONDUTOR PARA IMPRESSORA HP MFP432FDN, CONFORME SOLICITACAO DA CONTRATACAO EPC-STI (1621986), TERMO DE REFERENCIA - NAC - STI(1641879), DEMONSTRATIVO DE 90073/2024 (1648068) E DESPACHO 13522-COLIC (1648780).PRAZO DE ENTREGA: 30 (TRINTA) DIAS, CONTADOS DA ASSINATURA DO CONTRATO OU DO RECEBIMENTO DA NOTA DE EMPENHO.</text:p>
          </table:table-cell>
          <table:table-cell table:style-name="ce12" office:value-type="float" office:value="13736.8" calcext:value-type="float">
            <text:p>13.736,8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87</text:p>
          </table:table-cell>
          <table:table-cell table:style-name="ce5" office:value-type="string" calcext:value-type="string">
            <text:p>EMPENHO - PAGAMENTO DE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 (1649755 DO SEI 0012532-23.2024.6.25.8000).</text:p>
          </table:table-cell>
          <table:table-cell table:style-name="ce12" office:value-type="float" office:value="888582.72" calcext:value-type="float">
            <text:p>888.582,72 </text:p>
          </table:table-cell>
          <table:table-cell table:style-name="ce12" office:value-type="float" office:value="885937.04" calcext:value-type="float">
            <text:p>885.937,04 </text:p>
          </table:table-cell>
          <table:table-cell table:style-name="ce12" office:value-type="float" office:value="882836.11" calcext:value-type="float">
            <text:p>882.836,11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88</text:p>
          </table:table-cell>
          <table:table-cell table:style-name="ce5" office:value-type="string" calcext:value-type="string">
            <text:p>EMPENHO - PAGAMENTO DE DESPESA DE EXERCICIO ANTERIOR - FOLHAS NR. 09 E 12 - DEZEMBRO/2024 - IN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 (1649755 DO SEI 0012532-23.2024.6.25.8000).</text:p>
          </table:table-cell>
          <table:table-cell table:number-columns-repeated="3" table:style-name="ce12" office:value-type="float" office:value="89078.76" calcext:value-type="float">
            <text:p>89.078,76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89</text:p>
          </table:table-cell>
          <table:table-cell table:style-name="ce5" office:value-type="string" calcext:value-type="string">
            <text:p>EMPENHO - PAGAMENTO DE DESPESA DE EXERCICIO ANTERIOR - FOLHAS NR. 09 E 12 - DEZEMBRO/2024 - PENSIONISTA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 (1649755 DO SEI 0012532-23.2024.6.25.8000).</text:p>
          </table:table-cell>
          <table:table-cell table:number-columns-repeated="3" table:style-name="ce12" office:value-type="float" office:value="41504.75" calcext:value-type="float">
            <text:p>41.504,75 </text:p>
          </table:table-cell>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8465825000147</text:p>
          </table:table-cell>
          <table:table-cell table:style-name="ce5" office:value-type="string" calcext:value-type="string">
            <text:p>FUNDACAO DE PREVIDENCIA COMPLEMENTAR DO SERVIDOR PUBLIC</text:p>
          </table:table-cell>
          <table:table-cell table:style-name="ce5" office:value-type="string" calcext:value-type="string">
            <text:p>070012000012024NE000590</text:p>
          </table:table-cell>
          <table:table-cell table:style-name="ce5" office:value-type="string" calcext:value-type="string">
            <text:p>EMPENHO - CONTRIBUICAO PATRONAL - FUNPRESP-JUD -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1649755 - SEI 12532-23)</text:p>
          </table:table-cell>
          <table:table-cell table:number-columns-repeated="2" table:style-name="ce12" office:value-type="float" office:value="3100.93" calcext:value-type="float">
            <text:p>3.100,93 </text:p>
          </table:table-cell>
          <table:table-cell table:style-name="ce12"/>
          <table:table-cell table:number-columns-repeated="235"/>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70500</text:p>
          </table:table-cell>
          <table:table-cell table:style-name="ce5" office:value-type="string" calcext:value-type="string">
            <text:p>COORDENACAO-GERAL DE TESOURARIA - CGTES</text:p>
          </table:table-cell>
          <table:table-cell table:style-name="ce5" office:value-type="string" calcext:value-type="string">
            <text:p>070012000012024NE000591</text:p>
          </table:table-cell>
          <table:table-cell table:style-name="ce5" office:value-type="string" calcext:value-type="string">
            <text:p>EMPENHO - CONTRIBUICAO PATRONAL - PSSS -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1649755 - SEI 12532-23).</text:p>
          </table:table-cell>
          <table:table-cell table:number-columns-repeated="3" table:style-name="ce12" office:value-type="float" office:value="121359.64" calcext:value-type="float">
            <text:p>121.359,6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92</text:p>
          </table:table-cell>
          <table:table-cell table:style-name="ce5" office:value-type="string" calcext:value-type="string">
            <text:p>EMPENHO - PGTO DESPESA DE EXERCICIO ANTERIOR - FOLHAS NR. 09, 10 E 12 - DEZEMBRO/2024 - ATIVOS - PLEITOS ELEITORAIS - VANTAGEM PECUNIARIA INDIVIDUAL - VPI DO PERIODO DE 22/7/16 A 31/12/2018, DIREITO RECONHECIDO PELO TSE NO SEI 0009451-66.2024.6.25.8000, DOCUMENTO SEI 1602555 E OFICIO-CIRCULAR TSE 352/2024(1602553), CONFORME TERMO DE REMESSA SEPAG (1649597), AUTORIZADA PELA INFORMACAO 9072-COFIC (1649755 DO SEI 0012532-23.2024.6.25.8000).</text:p>
          </table:table-cell>
          <table:table-cell table:number-columns-repeated="3" table:style-name="ce12" office:value-type="float" office:value="12940.44" calcext:value-type="float">
            <text:p>12.940,44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8-30.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93</text:p>
          </table:table-cell>
          <table:table-cell table:style-name="ce5" office:value-type="string" calcext:value-type="string">
            <text:p>EMPENHO - PAGAMENTO DE DESPESA DE EXERCICIO ANTERIOR - FOLHAS NR. 12 - DEZEMBRO/2024 - ESPOLIO - PAGAMENTO DE VANTAGEM PECUNIARIA INDIVIDUAL - VPI DO PERIODO DE 22/7/16 A 31/12/2018, DIREITO RECONHECIDO PELO TSE NO SEI 0009451-66.2024.6.25.8000, DOCUMENTO SEI 1602555 E OFICIO-CIRCULAR TSE 352/2024(1602553), CONFORME TERMO DE REMESSA SEPAG (1649604), RELATORIO (1649609), AUTORIZADA PELA INFORMACAO 9072-COFIC (1649755 DO SEI 0012532-23.2024.6.25.8000).</text:p>
          </table:table-cell>
          <table:table-cell table:style-name="ce12" office:value-type="float" office:value="25481.29" calcext:value-type="float">
            <text:p>25.481,29 </text:p>
          </table:table-cell>
          <table:table-cell table:number-columns-repeated="2" table:style-name="ce12" office:value-type="float" office:value="0" calcext:value-type="float">
            <text:p>0,00 </text:p>
          </table:table-cell>
          <table:table-cell table:number-columns-repeated="235"/>
        </table:table-row>
        <table:table-row table:style-name="ro9">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9" office:value-type="string" calcext:value-type="string">
            <text:p>11536-25.20246258000</text:p>
          </table:table-cell>
          <table:table-cell table:style-name="ce9" office:value-type="string" calcext:value-type="string">
            <text:p>DISPENSA DE LICITACAO</text:p>
          </table:table-cell>
          <table:table-cell table:style-name="ce9" office:value-type="string" calcext:value-type="string">
            <text:p>PESSOA JURIDICA</text:p>
          </table:table-cell>
          <table:table-cell table:style-name="ce9" office:value-type="string" calcext:value-type="string">
            <text:p>43230932000133</text:p>
          </table:table-cell>
          <table:table-cell table:style-name="ce9" office:value-type="string" calcext:value-type="string">
            <text:p>RIBEIRO COMERCIO DE VARIEDADES E APOIO LTDA</text:p>
          </table:table-cell>
          <table:table-cell table:style-name="ce9" office:value-type="string" calcext:value-type="string">
            <text:p>070012000012024NE000594</text:p>
          </table:table-cell>
          <table:table-cell table:style-name="ce9" office:value-type="string" calcext:value-type="string">
            <text:p>EMPENHO - AQUISICAO DE 12 (DOZE) UNIDADES DE ARMARIO DE ACO, TIPO LOCKER, NOS TERMOS DA SOLICITACAO DE CONTRATACAO (1632820) DA SEPAT, TERMO DE REFERENCIA (1641763), DO DEMONSTRATIVO SEACO DE 90072/2024 (1649265) E DESPACHO 13609 (1649661). PRAZO DE ENTREGA: 30 DIAS CONTADOS DO RECEBIMENTO DA NOTA DE EMPENHO. VALOR UNITARIO: R$ 1.480,00. VALOR TOTAL: R$ 17.760,00.</text:p>
          </table:table-cell>
          <table:table-cell table:style-name="ce11" office:value-type="float" office:value="17760" calcext:value-type="float">
            <text:p>17.760,00 </text:p>
          </table:table-cell>
          <table:table-cell table:style-name="ce11"/>
          <table:table-cell table:style-name="ce14"/>
          <table:table-cell table:style-name="ce15" table:number-columns-repeated="2"/>
          <table:table-cell table:style-name="ce16" table:number-columns-repeated="16360"/>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2573-87.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95</text:p>
          </table:table-cell>
          <table:table-cell table:style-name="ce5" office:value-type="string" calcext:value-type="string">
            <text:p>EMPENHO - RESSARCIMENTO/RATEIO AOS SERVIDORES ATIVOS, INATIVOS E PENSIONISTAS REFERENTE AO PLANO DE ASSISTENCIA MEDICA - FOLHA DE PAGAMENTO N.º 13 - RESSARCIMENTO PLANO DE SAUDE - DEZEMBRO/2024, RESPALDADO NO §4.º, ART. 25 DA RESOLUCAO TRE-SE 37/2022 E CONFORME DOCUMENTOS RESUMO DE RUBRICA(1650257), RELACAO BANCARIA(1650259), CLASSIFICACAO CONTABIL(1650258) E AUTORIZACAO CONTIDA NA INFORMACAO 9137-COFIC(1650657).</text:p>
          </table:table-cell>
          <table:table-cell table:number-columns-repeated="3" table:style-name="ce12" office:value-type="float" office:value="819166.16" calcext:value-type="float">
            <text:p>819.166,16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532-23.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596</text:p>
          </table:table-cell>
          <table:table-cell table:style-name="ce5" office:value-type="string" calcext:value-type="string">
            <text:p>EMPENHO - PGTO DESPESA DE EXERCICIO ANTERIOR - FOLHAS NR. 09 E 10 - DEZEMBRO/2024 - ATIVOS - SEDE - PLEITOS ELEITORAIS - VANTAGEM PECUNIARIA INDIVIDUAL - VPI DO PERIODO DE 22/7/16 A 31/12/2018, DIREITO RECONHECIDO PELO TSE NO SEI 0009451-66.2024.6.25.8000, DOCUMENTO SEI 1602555 E OFICIO-CIRCULAR TSE 352/2024(1602553), CONFORME TERMO DE REMESSA SEPAG (1649597), AUTORIZADA PELA INFORMACAO 9072-COFIC (1649755 DO SEI 0012532-23.2024.6.25.8000).</text:p>
          </table:table-cell>
          <table:table-cell table:number-columns-repeated="3" table:style-name="ce12" office:value-type="float" office:value="29845.96" calcext:value-type="float">
            <text:p>29.845,96 </text:p>
          </table:table-cell>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2177-13.2024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50768912000186</text:p>
          </table:table-cell>
          <table:table-cell table:style-name="ce5" office:value-type="string" calcext:value-type="string">
            <text:p>GOVPLAN SISTEMAS INTELIGENTES LTDA</text:p>
          </table:table-cell>
          <table:table-cell table:style-name="ce5" office:value-type="string" calcext:value-type="string">
            <text:p>070012000012024NE000597</text:p>
          </table:table-cell>
          <table:table-cell table:style-name="ce5" office:value-type="string" calcext:value-type="string">
            <text:p>EMPENHO - CONTRATACAO DE SERVICOS DE ASSINATURA DA PLATAFORMA ONLINE PARA ELABORACAO DO PLANO ANUAL DE CONTRATACOES (SUBSCRICAO DE LICENCA GOVPLAN, PELO PERIODO DE 1 (UM) ANO, COM DIREITO A 05 (CINCO) ACESSOS SIMULTANEOS), NOS TERMOS DA SOLICITACAO DE CONTRATACAO ASPLAN-SAO(1645076), TERMO DE REFERENCIA (1648709) E DESPACHO 13621 - COLIC (1650001).</text:p>
          </table:table-cell>
          <table:table-cell table:style-name="ce12" office:value-type="float" office:value="29983.32" calcext:value-type="float">
            <text:p>29.983,32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1102-36.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68581198000188</text:p>
          </table:table-cell>
          <table:table-cell table:style-name="ce5" office:value-type="string" calcext:value-type="string">
            <text:p>DINAMAN EQUIPAMENTOS PARA LABORATORIOS LTDA</text:p>
          </table:table-cell>
          <table:table-cell table:style-name="ce5" office:value-type="string" calcext:value-type="string">
            <text:p>070012000012024NE000598</text:p>
          </table:table-cell>
          <table:table-cell table:style-name="ce5" office:value-type="string" calcext:value-type="string">
            <text:p>EMPENHO - AQUISICAO DE MESA DE HIGIENIZACAO DE PROCESSOS - ITEM 1 DA DISPENSA ELETRONICA 900076/2024, CONF. SOLICITACAO DE CONTRATACAO SEPAT (1645620), TERMO DE REFERENCIA (1645622), DEMONSTRATIVO SEACO - DE 90076/2024 (1648721) E DESPACHO 13630 (1650323).PRAZO DE ENTREGA: 50 (CINQUENTA) DIAS UTEIS APOS O RECEBIMENTO DA NOTA DE EMPENHO.GARANTIA MINIMA: 01 ANO. ASSISTENCIA TECNICA PREFERENCIALMENTE EM ARACAJU.</text:p>
          </table:table-cell>
          <table:table-cell table:style-name="ce12" office:value-type="float" office:value="14680" calcext:value-type="float">
            <text:p>14.68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235-7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2881920000107</text:p>
          </table:table-cell>
          <table:table-cell table:style-name="ce5" office:value-type="string" calcext:value-type="string">
            <text:p>B&amp;M TECNOLOGIA COMERCIO E SERVICOS LTDA</text:p>
          </table:table-cell>
          <table:table-cell table:style-name="ce5" office:value-type="string" calcext:value-type="string">
            <text:p>070012000012024NE000599</text:p>
          </table:table-cell>
          <table:table-cell table:style-name="ce5" office:value-type="string" calcext:value-type="string">
            <text:p>EMPENHO - AQUISICAO DE MATERIAIS DESTINADOS A SEGURANCA ORGANICA - ITENS 6 E 8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12" office:value-type="float" office:value="1683.66" calcext:value-type="float">
            <text:p>1.683,66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1235-7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2881920000107</text:p>
          </table:table-cell>
          <table:table-cell table:style-name="ce5" office:value-type="string" calcext:value-type="string">
            <text:p>B&amp;M TECNOLOGIA COMERCIO E SERVICOS LTDA</text:p>
          </table:table-cell>
          <table:table-cell table:style-name="ce5" office:value-type="string" calcext:value-type="string">
            <text:p>070012000012024NE000600</text:p>
          </table:table-cell>
          <table:table-cell table:style-name="ce5" office:value-type="string" calcext:value-type="string">
            <text:p>EMPENHO - AQUISICAO DE MATERIAIS E EQUIPAMENTOS DESTINADOS A SEGURANCA ORGANICA - ITEM 2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12" office:value-type="float" office:value="1839" calcext:value-type="float">
            <text:p>1.839,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235-7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988022000147</text:p>
          </table:table-cell>
          <table:table-cell table:style-name="ce5" office:value-type="string" calcext:value-type="string">
            <text:p>FGS COMERCIAL LTDA</text:p>
          </table:table-cell>
          <table:table-cell table:style-name="ce5" office:value-type="string" calcext:value-type="string">
            <text:p>070012000012024NE000601</text:p>
          </table:table-cell>
          <table:table-cell table:style-name="ce5" office:value-type="string" calcext:value-type="string">
            <text:p>EMPENHO - AQUISICAO DE MATERIAIS DESTINADOS A SEGURANCA ORGANICA - ITENS 10 E 16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12" office:value-type="float" office:value="552.17" calcext:value-type="float">
            <text:p>552,17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1235-7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388921000185</text:p>
          </table:table-cell>
          <table:table-cell table:style-name="ce5" office:value-type="string" calcext:value-type="string">
            <text:p>MIKROSHOP COMERCIO SOLUCOES E TECNOLOGIA LTDA</text:p>
          </table:table-cell>
          <table:table-cell table:style-name="ce5" office:value-type="string" calcext:value-type="string">
            <text:p>070012000012024NE000602</text:p>
          </table:table-cell>
          <table:table-cell table:style-name="ce5"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12" office:value-type="float" office:value="1485" calcext:value-type="float">
            <text:p>1.485,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2254-22.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9422071000171</text:p>
          </table:table-cell>
          <table:table-cell table:style-name="ce5" office:value-type="string" calcext:value-type="string">
            <text:p>BELLATRIX VEICULOS E SERVICOS LTDA</text:p>
          </table:table-cell>
          <table:table-cell table:style-name="ce5" office:value-type="string" calcext:value-type="string">
            <text:p>070012000012024NE000603</text:p>
          </table:table-cell>
          <table:table-cell table:style-name="ce5" office:value-type="string" calcext:value-type="string">
            <text:p>24CT0035 - AQUISICAO DE 1 (UM) VEICULO, TIPO MICRO-ONIBUS, UNIDADE MOVEL CUSTOMIZADO, ZERO QUILOMETRO, ANO DE FABRICACAO/MODELO 2024/ 2024 (MINIMO), COR BRANCA, CONFORME TERMO DE REFERENCIA E ESPECIFICACOES (1643680) CONSTANTES DO PREGAO ELETRONICO: 90031-24. CONTRATO 35/24.PRAZO DE ENTREGA: 100 DIAS CONTADOS DA ASSINATURA DO CONTRATO.VIGENCIA: 180 DIAS CONTADOS DA ASSINATURA DO CONTRATO.GARANTIA MINIMA: 3 ANOS OU 100.000 KM RODADOS, O QUE OCORRER PRIMEIRO.</text:p>
          </table:table-cell>
          <table:table-cell table:style-name="ce12" office:value-type="float" office:value="980000" calcext:value-type="float">
            <text:p>980.000,00 </text:p>
          </table:table-cell>
          <table:table-cell table:style-name="ce12" table:number-columns-repeated="2"/>
          <table:table-cell table:number-columns-repeated="235"/>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712-58.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2894921000195</text:p>
          </table:table-cell>
          <table:table-cell table:style-name="ce5" office:value-type="string" calcext:value-type="string">
            <text:p>PONTALTI ENERGY LTDA</text:p>
          </table:table-cell>
          <table:table-cell table:style-name="ce5" office:value-type="string" calcext:value-type="string">
            <text:p>070012000012024NE000604</text:p>
          </table:table-cell>
          <table:table-cell table:style-name="ce5" office:value-type="string" calcext:value-type="string">
            <text:p>EMPENHO - AQUISICAO DE MATERIAL ELETRICO - ITEM 22 <text:s/>- PREGAO ELETRONICO 90025/2024 (SRP) - CONFORME SOLICITACAO DA SEMAN - 2º PEDIDO (1651316) E AUTORIZADO PELA INFORMACAO 9170 (1651396).PRAZO DE ENTREGA: ATE 30 DIAS CONTADOS DA RETIRADA OU DO RECEBIMENTO DA NOTA DE EMPENHO (ITEM 3.2 - ANEXO II - ESPECIFICACOES DOS MATERIAIS).</text:p>
          </table:table-cell>
          <table:table-cell table:style-name="ce12" office:value-type="float" office:value="109" calcext:value-type="float">
            <text:p>109,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606-77.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605</text:p>
          </table:table-cell>
          <table:table-cell table:style-name="ce5" office:value-type="string" calcext:value-type="string">
            <text:p>EMPENHO - PAGAMENTO DE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number-columns-repeated="2" table:style-name="ce12" office:value-type="float" office:value="12678.74" calcext:value-type="float">
            <text:p>12.678,74 </text:p>
          </table:table-cell>
          <table:table-cell table:style-name="ce12" office:value-type="float" office:value="11924.38" calcext:value-type="float">
            <text:p>11.924,38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606-77.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606</text:p>
          </table:table-cell>
          <table:table-cell table:style-name="ce5" office:value-type="string" calcext:value-type="string">
            <text:p>EMPENHO - PAGAMENTO DE DESPESA DE EXERCICIO ANTERIOR - FOLHA NR. 14 - DEZEMBRO/2024 - PENSIONISTA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number-columns-repeated="3" table:style-name="ce12" office:value-type="float" office:value="35.03" calcext:value-type="float">
            <text:p>35,0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606-77.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607</text:p>
          </table:table-cell>
          <table:table-cell table:style-name="ce5" office:value-type="string" calcext:value-type="string">
            <text:p>EMPENHO - PAGAMENTO DE DESPESA DE EXERCICIO ANTERIOR - FOLHA NR. 14 - DEZEMBRO/24 - ATIVOS - SEDE - PLEITOS ELEITORAIS - VPI COMPLEMENTAR - PAGAMENTO DE VANTAGEM PECUNIARIA INDIVIDUAL - VPI DO PERIODO DE 22/7/16 A 31/12/18, DIREITO RECONHECIDO PELO TSE NO SEI 9451-66.2024.6.25.8000, DOC. SEI 1602555 E OFICIO-CIRCULAR TSE 352/24(1602553), CONF. TERMO DE REMESSA SEPAG(1651521), RELATORIOS (1651513, 1651527, 1651529), AUTORIZADA PELA INFORMACAO 9175-COFIC(1651563).</text:p>
          </table:table-cell>
          <table:table-cell table:number-columns-repeated="3" table:style-name="ce12" office:value-type="float" office:value="174.03" calcext:value-type="float">
            <text:p>174,03 </text:p>
          </table:table-cell>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2606-77.2024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8465825000147</text:p>
          </table:table-cell>
          <table:table-cell table:style-name="ce5" office:value-type="string" calcext:value-type="string">
            <text:p>FUNDACAO DE PREVIDENCIA COMPLEMENTAR DO SERVIDOR PUBLIC</text:p>
          </table:table-cell>
          <table:table-cell table:style-name="ce5" office:value-type="string" calcext:value-type="string">
            <text:p>070012000012024NE000608</text:p>
          </table:table-cell>
          <table:table-cell table:style-name="ce5" office:value-type="string" calcext:value-type="string">
            <text:p>EMPENHO - CONTRIBUICAO PATRONAL - FUNPRESP-JUD -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number-columns-repeated="2" table:style-name="ce12" office:value-type="float" office:value="754.36" calcext:value-type="float">
            <text:p>754,36 </text:p>
          </table:table-cell>
          <table:table-cell table:style-name="ce1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2603-25.2024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546615000196</text:p>
          </table:table-cell>
          <table:table-cell table:style-name="ce5" office:value-type="string" calcext:value-type="string">
            <text:p>TERRA SANTA COMERCIO DE VEICULOS ELETRICOS LTDA</text:p>
          </table:table-cell>
          <table:table-cell table:style-name="ce5" office:value-type="string" calcext:value-type="string">
            <text:p>070012000012024NE000609</text:p>
          </table:table-cell>
          <table:table-cell table:style-name="ce5" office:value-type="string" calcext:value-type="string">
            <text:p>24CT0036 - AQUISICAO DE 1 AUTOMOVEL HIBRIDO, TIPO SEDAN, 0 KM(1º LICENC.), ANO FABRICACAO 2024, COR PRETA, CAPAC. P/ 5 PESSOAS C/ O MOTORISTA, CF. SOLICIT. CONTRAT.(1651051), ESPECIFICACOES DO EDITAL PREGAO ELETR. 90034/24(1651259), DESPACHO 13689 (1651519) E PROPOSTA(1651172). PRAZO DE ENTREGA: ATE 60 DIAS CONTADOS DA ASSINATURA DO CONTRATO.V. CONTRATADO: R$ 168.066,05. DACAO EM PGTO: R$ 33.000,00. V. EMPENHADO: R$ 135.066,55 CF. TERMO DE REMESSA (1651520).</text:p>
          </table:table-cell>
          <table:table-cell table:style-name="ce12" office:value-type="float" office:value="135066.55" calcext:value-type="float">
            <text:p>135.066,55 </text:p>
          </table:table-cell>
          <table:table-cell table:style-name="ce12" table:number-columns-repeated="2"/>
          <table:table-cell table:number-columns-repeated="235"/>
        </table:table-row>
        <table:table-row table:style-name="ro10">
          <table:table-cell table:style-name="ce4" office:value-type="string" calcext:value-type="string">
            <text:p>070012</text:p>
          </table:table-cell>
          <table:table-cell table:style-name="ce9"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92</text:p>
          </table:table-cell>
          <table:table-cell table:style-name="ce9" office:value-type="string" calcext:value-type="string">
            <text:p>DESPESAS DE EXERCICIOS ANTERIORES</text:p>
          </table:table-cell>
          <table:table-cell table:style-name="ce9" office:value-type="string" calcext:value-type="string">
            <text:p>05556-97.20246258000</text:p>
          </table:table-cell>
          <table:table-cell table:style-name="ce9" office:value-type="string" calcext:value-type="string">
            <text:p>PREGAO</text:p>
          </table:table-cell>
          <table:table-cell table:style-name="ce9" office:value-type="string" calcext:value-type="string">
            <text:p>PESSOA JURIDICA</text:p>
          </table:table-cell>
          <table:table-cell table:style-name="ce9" office:value-type="string" calcext:value-type="string">
            <text:p>05025180000180</text:p>
          </table:table-cell>
          <table:table-cell table:style-name="ce9" office:value-type="string" calcext:value-type="string">
            <text:p>LIDER LOCACAO DE MAO DE OBRA LTDA</text:p>
          </table:table-cell>
          <table:table-cell table:style-name="ce9" office:value-type="string" calcext:value-type="string">
            <text:p>070012000012024NE000610</text:p>
          </table:table-cell>
          <table:table-cell table:style-name="ce9" office:value-type="string" calcext:value-type="string">
            <text:p>22CT0041 - SERVICOS CONTINUADOS DE LIMPEZA E CONSERVACAO, COM FORNECIMENTO DE MATERIAIS, EQUIPAMENTOS. 3º ADITIVO P/ FINS DE PRORROGACAO, REVISAO, REAJUSTE E REPACTUACAO DE PRECOS. VIGENCIA: 01/02/23 A 31/01/27. VALOR GLOBAL: R$ <text:s/>7.084.973,52 (48 MESES). DESPESA DE EXERCICIO ANTERIOR - 2023 NO VALOR DE R$ 410,23, CONFORME INFORMACAO 9172 (1651454) E SOLICITACAO DE EMPENHO (1644682).</text:p>
          </table:table-cell>
          <table:table-cell table:style-name="ce11" office:value-type="float" office:value="410.23" calcext:value-type="float">
            <text:p>410,23 </text:p>
          </table:table-cell>
          <table:table-cell table:style-name="ce11"/>
          <table:table-cell table:style-name="ce14"/>
          <table:table-cell table:style-name="ce15" table:number-columns-repeated="2"/>
          <table:table-cell table:style-name="ce16" table:number-columns-repeated="16360"/>
        </table:table-row>
        <table:table-row table:style-name="ro11"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3649-8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966422000177</text:p>
          </table:table-cell>
          <table:table-cell table:style-name="ce5" office:value-type="string" calcext:value-type="string">
            <text:p>MULTSEG SISTEMAS DE SEGURANCA LTDA</text:p>
          </table:table-cell>
          <table:table-cell table:style-name="ce5" office:value-type="string" calcext:value-type="string">
            <text:p>070012000012024NE000611</text:p>
          </table:table-cell>
          <table:table-cell table:style-name="ce5" office:value-type="string" calcext:value-type="string">
            <text:p>20CT0021 - SERVICO EXTRAORDINARIO - SERVICOS DE VIGILANCIA E SEGURANCA PATRIMONIAL, COM POSTOS DE VIGILANCIA ARMADA E DESARMADA. PE 29/2020. CONTRATO 21/2020. 5º ADITIVO. VIGENCIA: 1/1/2021 A 31/12/2024. VALOR GLOBAL DO CONTRATO: R$ 8.531.260,31. VALOR MENSAL DO CONTRATO: R$ 153.801,58. VALOR EMPENHADO PARA O SERVICO EXTRAORDINARIO NO PERIODO DE 01/01 A 31/12/2024: R$ 8.354,68, COM BASE NO SALDO DO CONTRATO - 5.º ADITIVO.</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3649-8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966422000177</text:p>
          </table:table-cell>
          <table:table-cell table:style-name="ce5" office:value-type="string" calcext:value-type="string">
            <text:p>MULTSEG SISTEMAS DE SEGURANCA LTDA</text:p>
          </table:table-cell>
          <table:table-cell table:style-name="ce5" office:value-type="string" calcext:value-type="string">
            <text:p>070012000012024NE000612</text:p>
          </table:table-cell>
          <table:table-cell table:style-name="ce5" office:value-type="string" calcext:value-type="string">
            <text:p>20CT0021 - SERVICO EXTRAORDINARIO - SERVICOS DE VIGILANCIA E SEGURANCA PATRIMONIAL, COM POSTOS DE VIGILANCIA ARMADA E DESARMADA. PE 29/2020. CONTRATO 21/2020. 5º ADITIVO. VIGENCIA: 1/1/2021 A 31/12/2024. VALOR GLOBAL DO CONTRATO: R$ 8.531.260,31. VALOR MENSAL DO CONTRATO: R$ 153.801,58. VALOR EMPENHADO PARA O SERVICO EXTRAORDINARIO NO PERIODO DE 01/01 A 31/12/2024: R$ 8.354,68, COM BASE NO SALDO DO CONTRATO - 5.º ADITIVO.</text:p>
          </table:table-cell>
          <table:table-cell table:style-name="ce12" office:value-type="float" office:value="8354.68" calcext:value-type="float">
            <text:p>8.354,68 </text:p>
          </table:table-cell>
          <table:table-cell table:style-name="ce12" table:number-columns-repeated="2"/>
          <table:table-cell table:number-columns-repeated="235"/>
        </table:table-row>
        <table:table-row table:style-name="ro8" table:visibility="filter">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12607-6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613</text:p>
          </table:table-cell>
          <table:table-cell table:style-name="ce5" office:value-type="string" calcext:value-type="string">
            <text:p>EMPENHO - PAGAMENTO EM PECUNIA DO RECESSO JUDICIARIO REFERENTE A DEZEMBRO/2024, CONFORME AUTORIZACAO CONTIDA NA INFORMACAO 9178-COFIC (1651653).TIPO: ORDINARIO. SEI 0012607-62.2024.6.25.8000.</text:p>
          </table:table-cell>
          <table:table-cell table:style-name="ce12" office:value-type="float" office:value="0" calcext:value-type="float">
            <text:p>0,00 </text:p>
          </table:table-cell>
          <table:table-cell table:style-name="ce12" table:number-columns-repeated="2"/>
          <table:table-cell table:number-columns-repeated="235"/>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12607-6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070012000012024NE000614</text:p>
          </table:table-cell>
          <table:table-cell table:style-name="ce5" office:value-type="string" calcext:value-type="string">
            <text:p>EMPENHO - OBRIGACAO PATRONAL (INSS), RELATIVA AO PAGAMENTO EM PECUNIA DO RECESSO JUDICIARIO REFERENTE A DEZEMBRO/2024, CONFORME AUTORIZACAO CONTIDA NA INFORMACAO 9178-COFIC (1651653).TIPO: ESTIMATIVO. SEI 0012607-62.2024.6.25.8000.</text:p>
          </table:table-cell>
          <table:table-cell table:style-name="ce12" office:value-type="float" office:value="5000" calcext:value-type="float">
            <text:p>5.000,00 </text:p>
          </table:table-cell>
          <table:table-cell table:style-name="ce12" table:number-columns-repeated="2"/>
          <table:table-cell table:number-columns-repeated="235"/>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12607-62.2024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070012000012024NE000615</text:p>
          </table:table-cell>
          <table:table-cell table:style-name="ce5" office:value-type="string" calcext:value-type="string">
            <text:p>EMPENHO - PAGAMENTO EM PECUNIA DO RECESSO JUDICIARIO REFERENTE A DEZEMBRO/2024, CONFORME AUTORIZACAO CONTIDA NA INFORMACAO 9178-COFIC (1651653).TIPO: ESTIMATIVO. SEI 0012607-62.2024.6.25.8000.</text:p>
          </table:table-cell>
          <table:table-cell table:style-name="ce12" office:value-type="float" office:value="550000" calcext:value-type="float">
            <text:p>550.000,00 </text:p>
          </table:table-cell>
          <table:table-cell table:style-name="ce12" table:number-columns-repeated="2"/>
          <table:table-cell table:number-columns-repeated="235"/>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2317-47.2024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3136197000132</text:p>
          </table:table-cell>
          <table:table-cell table:style-name="ce5" office:value-type="string" calcext:value-type="string">
            <text:p>SAMAM VEICULOS LTDA</text:p>
          </table:table-cell>
          <table:table-cell table:style-name="ce5" office:value-type="string" calcext:value-type="string">
            <text:p>070012000012024NE000616</text:p>
          </table:table-cell>
          <table:table-cell table:style-name="ce5" office:value-type="string" calcext:value-type="string">
            <text:p>24CT0037 - AQUISICAO DE UM VEICULO PARA O NIS, TIPO PICK UP, TRACAO TRASEIRA E OPCAO 4X4, 0 KM, CABINE DUPLA, ANO 2024/2025, COR BRANCA, CF. SOLICIT. CONTRAT.(1642061), ESPECIFICACOES DO EDITAL PREGAO ELETR. 90033/24(1645101), DESPACHO 13698 (1651996), DESPACHO 13699 (1652265) E PROPOSTA(1651532). PRAZO DE ENTREGA: ATE 45 DIAS CONTADOS DA ASSINATURA DO CONTRATO.V. CONTRATADO: R$ 187.000,00.</text:p>
          </table:table-cell>
          <table:table-cell table:style-name="ce12" office:value-type="float" office:value="187000" calcext:value-type="float">
            <text:p>187.000,00 </text:p>
          </table:table-cell>
          <table:table-cell table:style-name="ce12" table:number-columns-repeated="2"/>
          <table:table-cell table:number-columns-repeated="235"/>
        </table:table-row>
        <table:table-row table:style-name="ro14" table:visibility="filter">
          <table:table-cell table:style-name="ce5" table:number-columns-repeated="19"/>
          <table:table-cell table:style-name="ce12" table:number-columns-repeated="3"/>
          <table:table-cell table:number-columns-repeated="235"/>
        </table:table-row>
        <table:table-row table:style-name="ro15" table:visibility="filter">
          <table:table-cell table:style-name="ce5" table:number-columns-repeated="19"/>
          <table:table-cell table:style-name="ce12" table:number-columns-repeated="3"/>
          <table:table-cell table:number-columns-repeated="235"/>
        </table:table-row>
        <table:table-row table:style-name="ro16">
          <table:table-cell table:style-name="ce6" office:value-type="string" calcext:value-type="string" table:number-columns-spanned="19" table:number-rows-spanned="1">
            <text:p>TOTAL</text:p>
          </table:table-cell>
          <table:covered-table-cell table:number-columns-repeated="18" table:style-name="ce6"/>
          <table:table-cell table:style-name="ce13" table:formula="of:=SUBTOTAL(9;[.T9:.T626])" office:value-type="float" office:value="137455773.39" calcext:value-type="float">
            <text:p>137.455.773,39</text:p>
          </table:table-cell>
          <table:table-cell table:style-name="ce13" table:formula="of:=SUBTOTAL(9;[.U9:.U626])" office:value-type="float" office:value="131507876.33" calcext:value-type="float">
            <text:p>131.507.876,33</text:p>
          </table:table-cell>
          <table:table-cell table:style-name="ce13" table:formula="of:=SUBTOTAL(9;[.V9:.V626])" office:value-type="float" office:value="129019690.76" calcext:value-type="float">
            <text:p>129.019.690,76</text:p>
          </table:table-cell>
          <table:table-cell table:number-columns-repeated="235"/>
        </table:table-row>
        <table:table-row table:style-name="ro17" table:number-rows-repeated="1047948">
          <table:table-cell table:number-columns-repeated="257"/>
        </table:table-row>
        <table:table-row table:style-name="ro17">
          <table:table-cell table:number-columns-repeated="257"/>
        </table:table-row>
        <table:named-expressions>
          <table:named-range table:name="Excel_BuiltIn_Print_Titles" table:base-cell-address="$'DESPESA COMPLETA _ TRE-SE '.$A$1" table:cell-range-address="$'DESPESA COMPLETA _ TRE-SE '.$8:.$8" table:range-usable-as="repeat-column repeat-row"/>
          <table:named-range table:name="Excel_BuiltIn__FilterDatabase" table:base-cell-address="$'DESPESA COMPLETA _ TRE-SE '.$A$1" table:cell-range-address="$'DESPESA COMPLETA _ TRE-SE '.$A$8:.$V$627"/>
          <table:named-range table:name="_xlnm_Print_Titles" table:base-cell-address="$'DESPESA COMPLETA _ TRE-SE '.$A$1" table:cell-range-address="$'DESPESA COMPLETA _ TRE-SE '.$8:.$8"/>
          <table:named-range table:name="_xlnm__FilterDatabase_0" table:base-cell-address="$'DESPESA COMPLETA _ TRE-SE '.$A$1" table:cell-range-address="$'DESPESA COMPLETA _ TRE-SE '.$A$8:.$V$624"/>
          <table:named-range table:name="_xlnm__FilterDatabase_0_0_0" table:base-cell-address="$'DESPESA COMPLETA _ TRE-SE '.$A$1" table:cell-range-address="$'DESPESA COMPLETA _ TRE-SE '.$A$8:.$V$624"/>
        </table:named-expressions>
      </table:table>
      <table:named-expressions/>
      <table:database-ranges>
        <table:database-range table:name="__Anonymous_Sheet_DB__0" table:target-range-address="'DESPESA COMPLETA _ TRE-SE '.A8:'DESPESA COMPLETA _ TRE-SE '.V627" table:display-filter-buttons="true">
          <table:filter>
            <table:filter-and>
              <table:filter-condition table:value="?????" table:operator="=" table:field-number="19"/>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3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ESPESA_20_COMPLETA_20__5f__20_TRE-SE_20_" style:display-name="PageStyle_DESPESA COMPLETA _ TRE-SE " style:page-layout-name="Mpm3">
      <style:header style:display="false"/>
      <style:header-left style:display="false"/>
      <style:header-first style:display="false"/>
      <style:footer>
        <style:region-right>
          <text:p><text:span text:style-name="MT1">ffffff</text:span><text:span text:style-name="MT1"><text:page-number>1</text:page-number></text:span></text:p>
        </style:region-right>
      </style:footer>
      <style:footer-left style:display="false">
        <style:region-right>
          <text:p><text:span text:style-name="MT1">ffffff</text:span><text:span text:style-name="MT1"><text:page-number>1</text:page-number></text:span></text:p>
        </style:region-right>
      </style:footer-left>
      <style:footer-first style:display="false">
        <style:region-right>
          <text:p><text:span text:style-name="MT1">ffffff</text:span><text:span text:style-name="MT1"><text:page-number>1</text:page-number></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5T11:47:59</dc:date>
    <meta:print-date>2025-04-15T11:43:33</meta:print-date>
    <meta:editing-cycles>193</meta:editing-cycles>
    <meta:editing-duration>PT22H32M</meta:editing-duration>
    <meta:document-statistic meta:table-count="1" meta:cell-count="13345" meta:object-count="0"/>
    <meta:generator>LibreOffice/7.5.9.2$Windows_X86_64 LibreOffice_project/cdeefe45c17511d326101eed8008ac4092f278a9</meta:generator>
    <meta:user-defined meta:name="AppVersion">15.0000</meta:user-defined>
  </office:meta>
</office:document-meta>
</file>