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128.99mm"/>
    </style:style>
    <style:style style:name="co3" style:family="table-column">
      <style:table-column-properties fo:break-before="auto" style:column-width="159.37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31.19mm"/>
    </style:style>
    <style:style style:name="co6" style:family="table-column">
      <style:table-column-properties fo:break-before="auto" style:column-width="31.98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18.2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8.3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0mm" fo:break-before="page" style:use-optimal-row-height="false"/>
    </style:style>
    <style:style style:name="ro12" style:family="table-row">
      <style:table-row-properties style:row-height="12.65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FINAL_5f_julh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74pt dotted #999999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dotted #999999" style:diagonal-bl-tr="none" style:diagonal-tl-br="none" style:text-align-source="fix" style:repeat-content="false" fo:wrap-option="no-wrap" fo:border-left="0.74pt solid #999999" style:direction="ltr" fo:border-right="0.74pt dotted #999999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dotted #999999" fo:background-color="#dee6ef" style:diagonal-bl-tr="none" style:diagonal-tl-br="none" style:text-align-source="fix" style:repeat-content="false" fo:wrap-option="no-wrap" fo:border-left="0.74pt solid #999999" style:direction="ltr" fo:border-right="0.74pt dotted #999999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999999" fo:background-color="#cccccc" style:diagonal-bl-tr="none" style:diagonal-tl-br="none" fo:border-left="0.74pt solid #999999" fo:border-right="0.74pt dotted #999999" style:rotation-align="none" fo:border-top="0.74pt dotted #999999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74pt dotted #999999" style:direction="ltr" fo:border-right="0.74pt dotted #999999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999999" fo:background-color="#cccccc" style:diagonal-bl-tr="none" style:diagonal-tl-br="none" fo:border-left="0.74pt dotted #999999" fo:border-right="0.74pt dotted #999999" style:rotation-align="none" fo:border-top="0.74pt dotted #999999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999999" fo:background-color="#cccccc" style:diagonal-bl-tr="none" style:diagonal-tl-br="none" style:text-align-source="fix" style:repeat-content="false" fo:wrap-option="no-wrap" fo:border-left="0.74pt dotted #999999" style:direction="ltr" fo:border-right="0.74pt dotted #999999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4">
      <style:table-cell-properties fo:border-bottom="0.06pt solid #000000" fo:background-color="#cccccc" style:diagonal-bl-tr="none" style:diagonal-tl-br="none" style:text-align-source="fix" style:repeat-content="false" fo:wrap-option="no-wrap" fo:border-left="0.74pt dotted #999999" style:direction="ltr" fo:border-right="0.74pt dotted #999999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4">
      <style:table-cell-properties fo:background-color="#dee6ef"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4">
      <style:table-cell-properties fo:border-bottom="0.74pt solid #999999" fo:background-color="#cccccc" style:diagonal-bl-tr="none" style:diagonal-tl-br="none" style:text-align-source="value-type" style:repeat-content="false" fo:wrap-option="no-wrap" fo:border-left="0.74pt dotted #999999" style:direction="ltr" fo:border-right="0.74pt dotted #999999" style:rotation-angle="0" style:rotation-align="none" style:shrink-to-fit="false" fo:border-top="0.74pt dotted #9999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rotation-align="none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order-bottom="0.06pt solid #000000" fo:background-color="#cccccc" style:diagonal-bl-tr="none" style:diagonal-tl-br="none" style:text-align-source="fix" style:repeat-content="false" fo:wrap-option="wrap" fo:border-left="0.74pt dotted #999999" style:direction="ltr" fo:border-right="0.74pt dotted #999999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dotted #999999" style:direction="ltr" fo:border-right="0.74pt dotted #999999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_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number-columns-repeated="1001" table:default-cell-style-name="Default"/>
        <table:table-column table:style-name="co12" table:number-columns-repeated="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ELEITORAL DE SERGIPE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rçamento – Eleições Gerais 202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SEPOR/COFIC/SAO</text:p>
          </table:table-cell>
          <table:table-cell table:style-name="ce9" table:number-columns-repeated="7"/>
          <table:table-cell table:style-name="ce3" table:number-columns-repeated="1016"/>
        </table:table-row>
        <table:table-row table:style-name="ro4">
          <table:table-cell table:style-name="ce3"/>
          <table:table-cell table:style-name="ce10"/>
          <table:table-cell table:style-name="ce17" table:number-columns-repeated="2"/>
          <table:table-cell table:style-name="ce30"/>
          <table:table-cell table:style-name="ce32"/>
          <table:table-cell table:style-name="ce33" office:value-type="string" calcext:value-type="string">
            <text:p>Julho/2021</text:p>
          </table:table-cell>
          <table:table-cell table:style-name="ce34" office:value-type="date" office:date-value="2022-01-01" calcext:value-type="date">
            <text:p>jan/22</text:p>
          </table:table-cell>
          <table:table-cell table:style-name="ce3" table:number-columns-repeated="1016"/>
        </table:table-row>
        <table:table-row table:style-name="ro5">
          <table:table-cell table:style-name="ce4" office:value-type="string" calcext:value-type="string">
            <text:p>UA</text:p>
          </table:table-cell>
          <table:table-cell table:style-name="ce11" office:value-type="string" calcext:value-type="string">
            <text:p>Despesa Agregada</text:p>
          </table:table-cell>
          <table:table-cell table:style-name="ce11" office:value-type="string" calcext:value-type="string">
            <text:p>Item</text:p>
          </table:table-cell>
          <table:table-cell table:style-name="ce23" office:value-type="string" calcext:value-type="string">
            <text:p>Programação UA </text:p>
          </table:table-cell>
          <table:table-cell table:style-name="ce31" office:value-type="string" calcext:value-type="string">
            <text:p>Ajustes</text:p>
          </table:table-cell>
          <table:table-cell table:style-name="ce31" office:value-type="string" calcext:value-type="string">
            <text:p>Programação após ajustes</text:p>
          </table:table-cell>
          <table:table-cell table:style-name="ce31" office:value-type="string" calcext:value-type="string">
            <text:p>Ajuste Extrateto </text:p>
          </table:table-cell>
          <table:table-cell table:style-name="ce35" office:value-type="string" calcext:value-type="string">
            <text:p>Valor 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6">
            <text:p>ASCOM</text:p>
          </table:table-cell>
          <table:table-cell table:style-name="ce12" office:value-type="string" calcext:value-type="string">
            <text:p>ADICIONAL DE MATERIAIS DE EXPEDIENTE</text:p>
          </table:table-cell>
          <table:table-cell table:style-name="ce12" office:value-type="string" calcext:value-type="string">
            <text:p>33.90.30.41.0037 - MATERIAL GRÁFICO</text:p>
          </table:table-cell>
          <table:table-cell table:style-name="ce24" office:value-type="float" office:value="2668" calcext:value-type="float">
            <text:p>2.66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68" calcext:value-type="float">
            <text:p>2.668,00</text:p>
          </table:table-cell>
          <table:table-cell table:style-name="ce24"/>
          <table:table-cell table:style-name="ce24" table:formula="of:=[.F6]+[.G6]" office:value-type="float" office:value="2668" calcext:value-type="float">
            <text:p>2.668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IS PARA DIPLOMAÇÃO DOS ELEITOS</text:p>
          </table:table-cell>
          <table:table-cell table:style-name="ce12" office:value-type="string" calcext:value-type="string">
            <text:p>33.90.30.16.0007 - MATERIAL DE EXPEDIENTE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/>
          <table:table-cell table:style-name="ce24" table:formula="of:=[.F7]+[.G7]" office:value-type="float" office:value="350" calcext:value-type="float">
            <text:p>350,00</text:p>
          </table:table-cell>
          <table:table-cell table:style-name="ce3" table:number-columns-repeated="1016"/>
        </table:table-row>
        <table:table-row table:style-name="ro7">
          <table:covered-table-cell table:style-name="ce5"/>
          <table:table-cell table:style-name="ce12" office:value-type="string" calcext:value-type="string">
            <text:p>MATERIAIS PARA DIVULGAÇÃO</text:p>
          </table:table-cell>
          <table:table-cell table:style-name="ce12" office:value-type="string" calcext:value-type="string">
            <text:p>33.90.30.16.0007 - MATERIAL DE EXPEDIENTE </text:p>
          </table:table-cell>
          <table:table-cell table:style-name="ce24" office:value-type="float" office:value="33154" calcext:value-type="float">
            <text:p>33.15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154" calcext:value-type="float">
            <text:p>33.154,00</text:p>
          </table:table-cell>
          <table:table-cell table:style-name="ce24"/>
          <table:table-cell table:style-name="ce24" table:formula="of:=[.F8]+[.G8]" office:value-type="float" office:value="33154" calcext:value-type="float">
            <text:p>33.154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IS PARA DIVULGAÇÃO</text:p>
          </table:table-cell>
          <table:table-cell table:style-name="ce12" office:value-type="string" calcext:value-type="string">
            <text:p>33.90.30.59.0026 - MATERIAL PARA DIVULGAÇÃO</text:p>
          </table:table-cell>
          <table:table-cell table:style-name="ce24" office:value-type="float" office:value="516" calcext:value-type="float">
            <text:p>51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16" calcext:value-type="float">
            <text:p>516,00</text:p>
          </table:table-cell>
          <table:table-cell table:style-name="ce24"/>
          <table:table-cell table:style-name="ce24" table:formula="of:=[.F9]+[.G9]" office:value-type="float" office:value="516" calcext:value-type="float">
            <text:p>516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SERVIÇOS PARA DIPLOMAÇÃO DOS ELEITOS</text:p>
          </table:table-cell>
          <table:table-cell table:style-name="ce12" office:value-type="string" calcext:value-type="string">
            <text:p>33.90.39.23.0014 - FESTIVIDADES E HOMENAGENS</text:p>
          </table:table-cell>
          <table:table-cell table:style-name="ce24" office:value-type="float" office:value="8100" calcext:value-type="float">
            <text:p>8.1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100" calcext:value-type="float">
            <text:p>8.100,00</text:p>
          </table:table-cell>
          <table:table-cell table:style-name="ce24"/>
          <table:table-cell table:style-name="ce24" table:formula="of:=[.F10]+[.G10]" office:value-type="float" office:value="8100" calcext:value-type="float">
            <text:p>8.1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SERVS DE IMPRES GRÁFICA P MAT DE VOTAÇÃO, APURAÇÃO E VOTAÇÃO</text:p>
          </table:table-cell>
          <table:table-cell table:style-name="ce12" office:value-type="string" calcext:value-type="string">
            <text:p>33.90.30.41.0037 - MATERIAL GRÁFICO</text:p>
          </table:table-cell>
          <table:table-cell table:style-name="ce24" office:value-type="float" office:value="9363.45" calcext:value-type="float">
            <text:p>9.363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63.45" calcext:value-type="float">
            <text:p>9.363,45</text:p>
          </table:table-cell>
          <table:table-cell table:style-name="ce24"/>
          <table:table-cell table:style-name="ce24" table:formula="of:=[.F11]+[.G11]" office:value-type="float" office:value="9363.45" calcext:value-type="float">
            <text:p>9.363,45</text:p>
          </table:table-cell>
          <table:table-cell table:style-name="ce3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ASPLAN-SGP</text:p>
          </table:table-cell>
          <table:table-cell table:style-name="ce13" office:value-type="string" calcext:value-type="string">
            <text:p>ADICIONAL DE PASSAGENS PARA MEMBROS 1º TURNO.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5" office:value-type="float" office:value="7200" calcext:value-type="float">
            <text:p>7.2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200" calcext:value-type="float">
            <text:p>7.200,00</text:p>
          </table:table-cell>
          <table:table-cell table:style-name="ce25"/>
          <table:table-cell table:style-name="ce25" table:formula="of:=[.F12]+[.G12]" office:value-type="float" office:value="7200" calcext:value-type="float">
            <text:p>7.200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PASSAGENS PARA SERVIDORES 1º TURNO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5" office:value-type="float" office:value="23400" calcext:value-type="float">
            <text:p>23.400,00</text:p>
          </table:table-cell>
          <table:table-cell table:style-name="ce25" table:formula="of:=[.F13]-[.D13]" office:value-type="float" office:value="-14400" calcext:value-type="float">
            <text:p>-14.400,00</text:p>
          </table:table-cell>
          <table:table-cell table:style-name="ce25" table:formula="of:=5*1800" office:value-type="float" office:value="9000" calcext:value-type="float">
            <text:p>9.000,00</text:p>
          </table:table-cell>
          <table:table-cell table:style-name="ce25"/>
          <table:table-cell table:style-name="ce25" table:formula="of:=[.F13]+[.G13]" office:value-type="float" office:value="9000" calcext:value-type="float">
            <text:p>9.000,0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COPEG</text:p>
          </table:table-cell>
          <table:table-cell table:style-name="ce12" office:value-type="string" calcext:value-type="string">
            <text:p>AUDITORIA 1º TURNO</text:p>
          </table:table-cell>
          <table:table-cell table:style-name="ce12" office:value-type="string" calcext:value-type="string">
            <text:p>33.90.39.59.0027 - SERVIÇOS DE ÁUDIO, VÍDEO E FOTO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24"/>
          <table:table-cell table:style-name="ce24" table:formula="of:=[.F14]+[.G14]" office:value-type="float" office:value="7500" calcext:value-type="float">
            <text:p>7.5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AUDITORIA 2º TURNO</text:p>
          </table:table-cell>
          <table:table-cell table:style-name="ce12" office:value-type="string" calcext:value-type="string">
            <text:p>33.90.39.59.0027 - SERVIÇOS DE ÁUDIO, VÍDEO E FOTO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24"/>
          <table:table-cell table:style-name="ce24" table:formula="of:=[.F15]+[.G15]" office:value-type="float" office:value="7500" calcext:value-type="float">
            <text:p>7.5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IS DE CONSUMO VOTAÇÃO, APURAÇÃO E JUSTIFICAÇÃO</text:p>
          </table:table-cell>
          <table:table-cell table:style-name="ce12" office:value-type="string" calcext:value-type="string">
            <text:p>33.90.30.29.0017 - MATERIAL PARA ÁUDIO, VÍDEO E FOTO </text:p>
          </table:table-cell>
          <table:table-cell table:style-name="ce24" office:value-type="float" office:value="9100" calcext:value-type="float">
            <text:p>9.1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00" calcext:value-type="float">
            <text:p>9.100,00</text:p>
          </table:table-cell>
          <table:table-cell table:style-name="ce24"/>
          <table:table-cell table:style-name="ce24" table:formula="of:=[.F16]+[.G16]" office:value-type="float" office:value="9100" calcext:value-type="float">
            <text:p>9.100,00</text:p>
          </table:table-cell>
          <table:table-cell table:style-name="ce3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EJE</text:p>
          </table:table-cell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9.79.0039 - SERVIÇOS DE APOIO ADMINISTRATIVO, TÉCNICO E OPERACIONAL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table:formula="of:=[.F17]-[.D17]" office:value-type="float" office:value="-15000" calcext:value-type="float">
            <text:p>-1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[.F17]+[.G17]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REUNIÕES 1º TURNO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5" office:value-type="float" office:value="10612" calcext:value-type="float">
            <text:p>10.612,00</text:p>
          </table:table-cell>
          <table:table-cell table:style-name="ce25" table:formula="of:=[.F18]-[.D18]" office:value-type="float" office:value="0" calcext:value-type="float">
            <text:p>0,00</text:p>
          </table:table-cell>
          <table:table-cell table:style-name="ce25" table:formula="of:=[.D18]" office:value-type="float" office:value="10612" calcext:value-type="float">
            <text:p>10.612,00</text:p>
          </table:table-cell>
          <table:table-cell table:style-name="ce25"/>
          <table:table-cell table:style-name="ce25" table:formula="of:=[.F18]+[.G18]" office:value-type="float" office:value="10612" calcext:value-type="float">
            <text:p>10.612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REUNIÕES 1º TURNO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5" office:value-type="float" office:value="10800" calcext:value-type="float">
            <text:p>10.800,00</text:p>
          </table:table-cell>
          <table:table-cell table:style-name="ce25" table:formula="of:=[.F19]-[.D19]" office:value-type="float" office:value="0" calcext:value-type="float">
            <text:p>0,00</text:p>
          </table:table-cell>
          <table:table-cell table:style-name="ce25" table:formula="of:=[.D19]" office:value-type="float" office:value="10800" calcext:value-type="float">
            <text:p>10.800,00</text:p>
          </table:table-cell>
          <table:table-cell table:style-name="ce25"/>
          <table:table-cell table:style-name="ce25" table:formula="of:=[.F19]+[.G19]" office:value-type="float" office:value="10800" calcext:value-type="float">
            <text:p>10.800,0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SEACO</text:p>
          </table:table-cell>
          <table:table-cell table:style-name="ce12" office:value-type="string" calcext:value-type="string">
            <text:p>ADICIONAL DE APOIO ADMINISTRATIVO, TÉCNICO E OPERACIONAL</text:p>
          </table:table-cell>
          <table:table-cell table:style-name="ce12" office:value-type="string" calcext:value-type="string">
            <text:p>33.90.39.79.0039 - SERVIÇOS DE APOIO ADMINISTRATIVO, TÉCNICO E OPERACIONAL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/>
          <table:table-cell table:style-name="ce24" table:formula="of:=[.F20]+[.G20]" office:value-type="float" office:value="2000" calcext:value-type="float">
            <text:p>2.0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ADICIONAL DE MATERIAIS PARA SERVIÇOS AUXILIARES</text:p>
          </table:table-cell>
          <table:table-cell table:style-name="ce12" office:value-type="string" calcext:value-type="string">
            <text:p>33.90.30.19.0009 - MATERIAL DE ACONDICIONAMENTO E EMBALAGEM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/>
          <table:table-cell table:style-name="ce24" table:formula="of:=[.F21]+[.G21]" office:value-type="float" office:value="3000" calcext:value-type="float">
            <text:p>3.000,00</text:p>
          </table:table-cell>
          <table:table-cell table:style-name="ce3"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7">
            <text:p>SEALM</text:p>
          </table:table-cell>
          <table:table-cell table:style-name="ce13" office:value-type="string" calcext:value-type="string">
            <text:p>ADICIONAL DE MATERIAIS DE EXPEDIENTE</text:p>
          </table:table-cell>
          <table:table-cell table:style-name="ce13" office:value-type="string" calcext:value-type="string">
            <text:p>33.90.30.16.0007 - MATERIAL DE EXPEDIENTE</text:p>
          </table:table-cell>
          <table:table-cell table:style-name="ce25" office:value-type="float" office:value="134725" calcext:value-type="float">
            <text:p>134.725,00</text:p>
          </table:table-cell>
          <table:table-cell table:style-name="ce25" office:value-type="float" office:value="-86367.93" calcext:value-type="float">
            <text:p>-86.367,93</text:p>
          </table:table-cell>
          <table:table-cell table:style-name="ce25" table:formula="of:=[.D22]+[.E22]" office:value-type="float" office:value="48357.07" calcext:value-type="float">
            <text:p>48.357,07</text:p>
          </table:table-cell>
          <table:table-cell table:style-name="ce25" office:value-type="float" office:value="66.38" calcext:value-type="float">
            <text:p>66,38</text:p>
          </table:table-cell>
          <table:table-cell table:style-name="ce25" table:formula="of:=[.F22]+[.G22]" office:value-type="float" office:value="48423.45" calcext:value-type="float">
            <text:p>48.423,45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MATERIAIS PARA SERVIÇOS AUXILIARES</text:p>
          </table:table-cell>
          <table:table-cell table:style-name="ce13" office:value-type="string" calcext:value-type="string">
            <text:p>33.90.30.19.0009 - MATERIAL DE ACONDICIONAMENTO E EMBALAGEM</text:p>
          </table:table-cell>
          <table:table-cell table:style-name="ce25" office:value-type="float" office:value="22000" calcext:value-type="float">
            <text:p>22.000,00</text:p>
          </table:table-cell>
          <table:table-cell table:style-name="ce25" office:value-type="float" office:value="-12000" calcext:value-type="float">
            <text:p>-12.000,00</text:p>
          </table:table-cell>
          <table:table-cell table:style-name="ce25" table:formula="of:=[.D23]+[.E23]" office:value-type="float" office:value="10000" calcext:value-type="float">
            <text:p>10.000,00</text:p>
          </table:table-cell>
          <table:table-cell table:style-name="ce25"/>
          <table:table-cell table:style-name="ce25" table:formula="of:=[.F23]+[.G23]" office:value-type="float" office:value="10000" calcext:value-type="float">
            <text:p>10.000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MATERIAIS PARA SERVIÇOS AUXILIARES</text:p>
          </table:table-cell>
          <table:table-cell table:style-name="ce13" office:value-type="string" calcext:value-type="string">
            <text:p>33.90.30.22.0011 - MATERIAL DE LIMPEZA E PRODUTOS DE HIGIENIZAÇÃO</text:p>
          </table:table-cell>
          <table:table-cell table:style-name="ce25" office:value-type="float" office:value="26302" calcext:value-type="float">
            <text:p>26.302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302" calcext:value-type="float">
            <text:p>26.302,00</text:p>
          </table:table-cell>
          <table:table-cell table:style-name="ce25"/>
          <table:table-cell table:style-name="ce25" table:formula="of:=[.F24]+[.G24]" office:value-type="float" office:value="26302" calcext:value-type="float">
            <text:p>26.302,00</text:p>
          </table:table-cell>
          <table:table-cell table:style-name="ce3" table:number-columns-repeated="1016"/>
        </table:table-row>
        <table:table-row table:style-name="ro9">
          <table:covered-table-cell table:style-name="ce6"/>
          <table:table-cell table:style-name="ce13" office:value-type="string" calcext:value-type="string">
            <text:p>ADICIONAL DE MATERIAIS PARA SERVIÇOS AUXILIARES</text:p>
          </table:table-cell>
          <table:table-cell table:style-name="ce13" office:value-type="string" calcext:value-type="string">
            <text:p>33.90.30.23.0012 - UNIFORMES, TECIDOS E AVIAMENTOS</text:p>
          </table:table-cell>
          <table:table-cell table:style-name="ce25" office:value-type="float" office:value="332224.2" calcext:value-type="float">
            <text:p>332.224,20</text:p>
          </table:table-cell>
          <table:table-cell table:style-name="ce25" table:formula="of:=[.F25]-[.D25]" office:value-type="float" office:value="-332224.2" calcext:value-type="float">
            <text:p>-332.224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2224.2" calcext:value-type="float">
            <text:p>332.224,20</text:p>
          </table:table-cell>
          <table:table-cell table:style-name="ce25" table:formula="of:=[.F25]+[.G25]" office:value-type="float" office:value="332224.2" calcext:value-type="float">
            <text:p>332.224,2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MATERIAIS PARA SERVIÇOS AUXILIARES</text:p>
          </table:table-cell>
          <table:table-cell table:style-name="ce13" office:value-type="string" calcext:value-type="string">
            <text:p>33.90.30.26.0015 - MATERIAL ELÉTRICO E ELETRÔNICO</text:p>
          </table:table-cell>
          <table:table-cell table:style-name="ce25" office:value-type="float" office:value="6328" calcext:value-type="float">
            <text:p>6.328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328" calcext:value-type="float">
            <text:p>6.328,00</text:p>
          </table:table-cell>
          <table:table-cell table:style-name="ce25"/>
          <table:table-cell table:style-name="ce25" table:formula="of:=[.F26]+[.G26]" office:value-type="float" office:value="6328" calcext:value-type="float">
            <text:p>6.328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QUISIÇÃO DE CABINAS PARA VOTAÇÃO</text:p>
          </table:table-cell>
          <table:table-cell table:style-name="ce13" office:value-type="string" calcext:value-type="string">
            <text:p>33.90.30.16.0094 – CABINAS DE VOTAÇÃO</text:p>
          </table:table-cell>
          <table:table-cell table:style-name="ce25" office:value-type="float" office:value="20466.69" calcext:value-type="float">
            <text:p>20.466,6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466.69" calcext:value-type="float">
            <text:p>20.466,69</text:p>
          </table:table-cell>
          <table:table-cell table:style-name="ce25"/>
          <table:table-cell table:style-name="ce25" table:formula="of:=[.F27]+[.G27]" office:value-type="float" office:value="20466.69" calcext:value-type="float">
            <text:p>20.466,69</text:p>
          </table:table-cell>
          <table:table-cell table:style-name="ce3" table:number-columns-repeated="1016"/>
        </table:table-row>
        <table:table-row table:style-name="ro10">
          <table:covered-table-cell table:style-name="ce6"/>
          <table:table-cell table:style-name="ce13" office:value-type="string" calcext:value-type="string">
            <text:p>MATERIAIS PARA DIVULGAÇÃO</text:p>
          </table:table-cell>
          <table:table-cell table:style-name="ce13" office:value-type="string" calcext:value-type="string">
            <text:p>33.90.30.44.0022 - MATERIAL DE SINALIZAÇÃO VISUAL E OUTROS</text:p>
          </table:table-cell>
          <table:table-cell table:style-name="ce25" office:value-type="float" office:value="70691.26" calcext:value-type="float">
            <text:p>70.691,26</text:p>
          </table:table-cell>
          <table:table-cell table:style-name="ce25" table:formula="of:=[.F28]-[.D28]" office:value-type="float" office:value="-55182.76" calcext:value-type="float">
            <text:p>-55.182,76</text:p>
          </table:table-cell>
          <table:table-cell table:style-name="ce25" office:value-type="float" office:value="15508.5" calcext:value-type="float">
            <text:p>15.508,50</text:p>
          </table:table-cell>
          <table:table-cell table:style-name="ce25"/>
          <table:table-cell table:style-name="ce25" table:formula="of:=[.F28]+[.G28]" office:value-type="float" office:value="15508.5" calcext:value-type="float">
            <text:p>15.508,5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6">
            <text:p>SEDEC</text:p>
          </table:table-cell>
          <table:table-cell table:style-name="ce12" office:value-type="string" calcext:value-type="string">
            <text:p>ADICIONAL DE DIÁRIAS PARA SERVIDORES 1º TURNO</text:p>
          </table:table-cell>
          <table:table-cell table:style-name="ce12" office:value-type="string" calcext:value-type="string">
            <text:p>33.90.14.14.0002 - DIÁRIAS NO PAÍS</text:p>
          </table:table-cell>
          <table:table-cell table:style-name="ce24" office:value-type="float" office:value="131040" calcext:value-type="float">
            <text:p>131.04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1040" calcext:value-type="float">
            <text:p>131.040,00</text:p>
          </table:table-cell>
          <table:table-cell table:style-name="ce24"/>
          <table:table-cell table:style-name="ce24" table:formula="of:=[.F29]+[.G29]" office:value-type="float" office:value="131040" calcext:value-type="float">
            <text:p>131.04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ADICIONAL DE DIÁRIAS PARA SERVIDORES 2º TURNO</text:p>
          </table:table-cell>
          <table:table-cell table:style-name="ce12" office:value-type="string" calcext:value-type="string">
            <text:p>33.90.14.14.0002 - DIÁRIAS NO PAÍS</text:p>
          </table:table-cell>
          <table:table-cell table:style-name="ce24" office:value-type="float" office:value="120960" calcext:value-type="float">
            <text:p>120.960,00</text:p>
          </table:table-cell>
          <table:table-cell table:style-name="ce24" table:formula="of:=[.F30]-[.D30]" office:value-type="float" office:value="-35112" calcext:value-type="float">
            <text:p>-35.112,00</text:p>
          </table:table-cell>
          <table:table-cell table:style-name="ce24" table:formula="of:=73*3.5*336" office:value-type="float" office:value="85848" calcext:value-type="float">
            <text:p>85.848,00</text:p>
          </table:table-cell>
          <table:table-cell table:style-name="ce24"/>
          <table:table-cell table:style-name="ce24" table:formula="of:=[.F30]+[.G30]" office:value-type="float" office:value="85848" calcext:value-type="float">
            <text:p>85.848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EINAMENTO DE MESÁRIOS</text:p>
          </table:table-cell>
          <table:table-cell table:style-name="ce12" office:value-type="string" calcext:value-type="string">
            <text:p>33.90.14.14.0002 - DIÁRIAS NO PAÍS</text:p>
          </table:table-cell>
          <table:table-cell table:style-name="ce24" office:value-type="float" office:value="63000" calcext:value-type="float">
            <text:p>63.000,00</text:p>
          </table:table-cell>
          <table:table-cell table:style-name="ce24" table:formula="of:=[.F31]-[.D31]" office:value-type="float" office:value="-31500" calcext:value-type="float">
            <text:p>-31.500,00</text:p>
          </table:table-cell>
          <table:table-cell table:style-name="ce24" table:formula="of:=75*420" office:value-type="float" office:value="31500" calcext:value-type="float">
            <text:p>31.500,00</text:p>
          </table:table-cell>
          <table:table-cell table:style-name="ce24"/>
          <table:table-cell table:style-name="ce24" table:formula="of:=[.F31]+[.G31]" office:value-type="float" office:value="31500" calcext:value-type="float">
            <text:p>31.5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EINAMENTOS</text:p>
          </table:table-cell>
          <table:table-cell table:style-name="ce12" office:value-type="string" calcext:value-type="string">
            <text:p>33.90.14.14.0002 - DIÁRIAS NO PAÍS</text:p>
          </table:table-cell>
          <table:table-cell table:style-name="ce24" office:value-type="float" office:value="71400" calcext:value-type="float">
            <text:p>71.400,00</text:p>
          </table:table-cell>
          <table:table-cell table:style-name="ce24" table:formula="of:=[.F32]-[.D32]" office:value-type="float" office:value="-35700" calcext:value-type="float">
            <text:p>-35.700,00</text:p>
          </table:table-cell>
          <table:table-cell table:style-name="ce24" table:formula="of:=85*420" office:value-type="float" office:value="35700" calcext:value-type="float">
            <text:p>35.700,00</text:p>
          </table:table-cell>
          <table:table-cell table:style-name="ce24"/>
          <table:table-cell table:style-name="ce24" table:formula="of:=[.F32]+[.G32]" office:value-type="float" office:value="35700" calcext:value-type="float">
            <text:p>35.7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EINAMENTOS</text:p>
          </table:table-cell>
          <table:table-cell table:style-name="ce12" office:value-type="string" calcext:value-type="string">
            <text:p>33.90.33.01.0001 - PASSAGENS PARA O PAÍS</text:p>
          </table:table-cell>
          <table:table-cell table:style-name="ce24" office:value-type="float" office:value="14400" calcext:value-type="float">
            <text:p>14.400,00</text:p>
          </table:table-cell>
          <table:table-cell table:style-name="ce24" table:formula="of:=[.F33]-[.D33]" office:value-type="float" office:value="-7200" calcext:value-type="float">
            <text:p>-7.200,00</text:p>
          </table:table-cell>
          <table:table-cell table:style-name="ce24" table:formula="of:=4*1800" office:value-type="float" office:value="7200" calcext:value-type="float">
            <text:p>7.200,00</text:p>
          </table:table-cell>
          <table:table-cell table:style-name="ce24"/>
          <table:table-cell table:style-name="ce24" table:formula="of:=[.F33]+[.G33]" office:value-type="float" office:value="7200" calcext:value-type="float">
            <text:p>7.2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EINAMENTOS</text:p>
          </table:table-cell>
          <table:table-cell table:style-name="ce12" office:value-type="string" calcext:value-type="string">
            <text:p>33.90.93.14.0012 - PASSAGENS E DESPESAS COM LOCOMOÇÃO</text:p>
          </table:table-cell>
          <table:table-cell table:style-name="ce24" office:value-type="float" office:value="3600" calcext:value-type="float">
            <text:p>3.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00" calcext:value-type="float">
            <text:p>3.600,00</text:p>
          </table:table-cell>
          <table:table-cell table:style-name="ce24"/>
          <table:table-cell table:style-name="ce24" table:formula="of:=[.F34]+[.G34]" office:value-type="float" office:value="3600" calcext:value-type="float">
            <text:p>3.600,00</text:p>
          </table:table-cell>
          <table:table-cell table:style-name="ce3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11">
            <text:p>SEMAN</text:p>
          </table:table-cell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7.01.0001 - APOIO ADMINISTRATIVO, TÉCNICO E OPERACIONAL</text:p>
          </table:table-cell>
          <table:table-cell table:style-name="ce25" office:value-type="float" office:value="248820.42" calcext:value-type="float">
            <text:p>248.820,42</text:p>
          </table:table-cell>
          <table:table-cell table:style-name="ce25" office:value-type="float" office:value="-48820.42" calcext:value-type="float">
            <text:p>-48.820,42</text:p>
          </table:table-cell>
          <table:table-cell table:style-name="ce25" table:formula="of:=[.D35]+[.E35]" office:value-type="float" office:value="200000" calcext:value-type="float">
            <text:p>200.000,00</text:p>
          </table:table-cell>
          <table:table-cell table:style-name="ce25" office:value-type="float" office:value="48820.42" calcext:value-type="float">
            <text:p>48.820,42</text:p>
          </table:table-cell>
          <table:table-cell table:style-name="ce25" table:formula="of:=[.F35]+[.G35]" office:value-type="float" office:value="248820.42" calcext:value-type="float">
            <text:p>248.820,42</text:p>
          </table:table-cell>
          <table:table-cell table:style-name="ce36"/>
          <table:table-cell table:style-name="ce3" table:number-columns-repeated="1015"/>
        </table:table-row>
        <table:table-row table:style-name="ro8">
          <table:covered-table-cell table:style-name="ce6"/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7.04.0004 - MANUTENÇÃO E CONSERVAÇÃO DE BENS IMÓVEIS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/>
          <table:table-cell table:style-name="ce25" table:formula="of:=[.F36]+[.G36]" office:value-type="float" office:value="5000" calcext:value-type="float">
            <text:p>5.000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7.04.0023 - ELETRICISTA</text:p>
          </table:table-cell>
          <table:table-cell table:style-name="ce25" office:value-type="float" office:value="49116.65" calcext:value-type="float">
            <text:p>49.116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116.65" calcext:value-type="float">
            <text:p>49.116,65</text:p>
          </table:table-cell>
          <table:table-cell table:style-name="ce25"/>
          <table:table-cell table:style-name="ce25" table:formula="of:=[.F37]+[.G37]" office:value-type="float" office:value="49116.65" calcext:value-type="float">
            <text:p>49.116,65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9.17.0095 - MANUTENÇÃO DE GERADOR</text:p>
          </table:table-cell>
          <table:table-cell table:style-name="ce25" office:value-type="float" office:value="1604.71" calcext:value-type="float">
            <text:p>1.604,7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4.71" calcext:value-type="float">
            <text:p>1.604,71</text:p>
          </table:table-cell>
          <table:table-cell table:style-name="ce25"/>
          <table:table-cell table:style-name="ce25" table:formula="of:=[.F38]+[.G38]" office:value-type="float" office:value="1604.71" calcext:value-type="float">
            <text:p>1.604,71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COMUNICAÇÃO E REDES DE DADOS </text:p>
          </table:table-cell>
          <table:table-cell table:style-name="ce13" office:value-type="string" calcext:value-type="string">
            <text:p>33.90.40.14.0035 - ACESSO MÓVEL À INTERNET</text:p>
          </table:table-cell>
          <table:table-cell table:style-name="ce25" office:value-type="float" office:value="29414.52" calcext:value-type="float">
            <text:p>29.414,5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9414.52" calcext:value-type="float">
            <text:p>29.414,52</text:p>
          </table:table-cell>
          <table:table-cell table:style-name="ce25"/>
          <table:table-cell table:style-name="ce25" table:formula="of:=[.F39]+[.G39]" office:value-type="float" office:value="29414.52" calcext:value-type="float">
            <text:p>29.414,52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ENERGIA ELÉTRICA</text:p>
          </table:table-cell>
          <table:table-cell table:style-name="ce13" office:value-type="string" calcext:value-type="string">
            <text:p>33.90.39.43.0017 - SERVIÇOS DE ENERGIA ELÉTRICA </text:p>
          </table:table-cell>
          <table:table-cell table:style-name="ce25" office:value-type="float" office:value="62570.44" calcext:value-type="float">
            <text:p>62.570,4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2570.44" calcext:value-type="float">
            <text:p>62.570,44</text:p>
          </table:table-cell>
          <table:table-cell table:style-name="ce25"/>
          <table:table-cell table:style-name="ce25" table:formula="of:=[.F40]+[.G40]" office:value-type="float" office:value="62570.44" calcext:value-type="float">
            <text:p>62.570,44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LIMPEZA E CONSERVAÇÃO</text:p>
          </table:table-cell>
          <table:table-cell table:style-name="ce13" office:value-type="string" calcext:value-type="string">
            <text:p>33.90.39.78.0038 - LIMPEZA E CONSERVAÇÃO</text:p>
          </table:table-cell>
          <table:table-cell table:style-name="ce25" office:value-type="float" office:value="15913.66" calcext:value-type="float">
            <text:p>15.913,6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913.66" calcext:value-type="float">
            <text:p>15.913,66</text:p>
          </table:table-cell>
          <table:table-cell table:style-name="ce25"/>
          <table:table-cell table:style-name="ce25" table:formula="of:=[.F41]+[.G41]" office:value-type="float" office:value="15913.66" calcext:value-type="float">
            <text:p>15.913,66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SERVIÇOS DE ÁGUA E ESGOTO</text:p>
          </table:table-cell>
          <table:table-cell table:style-name="ce13" office:value-type="string" calcext:value-type="string">
            <text:p>33.90.39.44.0018 - SERVIÇOS DE ÁGUA E ESGOTO</text:p>
          </table:table-cell>
          <table:table-cell table:style-name="ce25" office:value-type="float" office:value="14176.48" calcext:value-type="float">
            <text:p>14.176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176.48" calcext:value-type="float">
            <text:p>14.176,48</text:p>
          </table:table-cell>
          <table:table-cell table:style-name="ce25"/>
          <table:table-cell table:style-name="ce25" table:formula="of:=[.F42]+[.G42]" office:value-type="float" office:value="14176.48" calcext:value-type="float">
            <text:p>14.176,48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ADICIONAL DE TELEFONIA FIXA</text:p>
          </table:table-cell>
          <table:table-cell table:style-name="ce13" office:value-type="string" calcext:value-type="string">
            <text:p>33.90.39.58.0061 - TELEFONIA FIXA </text:p>
          </table:table-cell>
          <table:table-cell table:style-name="ce25" office:value-type="float" office:value="16332.54" calcext:value-type="float">
            <text:p>16.332,5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332.54" calcext:value-type="float">
            <text:p>16.332,54</text:p>
          </table:table-cell>
          <table:table-cell table:style-name="ce25"/>
          <table:table-cell table:style-name="ce25" table:formula="of:=[.F43]+[.G43]" office:value-type="float" office:value="16332.54" calcext:value-type="float">
            <text:p>16.332,54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LOCAÇÃO DE MÁQUINAS, EQUIPAMENTOS E BENS MÓVEIS 1º TURNO</text:p>
          </table:table-cell>
          <table:table-cell table:style-name="ce13" office:value-type="string" calcext:value-type="string">
            <text:p>33.90.39.12.0006 - LOCAÇÃO DE MÁQUINAS E EQUIPAMENTOS</text:p>
          </table:table-cell>
          <table:table-cell table:style-name="ce25" office:value-type="float" office:value="1992.06" calcext:value-type="float">
            <text:p>1.992,0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92.06" calcext:value-type="float">
            <text:p>1.992,06</text:p>
          </table:table-cell>
          <table:table-cell table:style-name="ce25"/>
          <table:table-cell table:style-name="ce25" table:formula="of:=[.F44]+[.G44]" office:value-type="float" office:value="1992.06" calcext:value-type="float">
            <text:p>1.992,06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REPAROS E ADAPTAÇÕES DOS LOCAIS DE VOTAÇÃO E APURAÇÃO</text:p>
          </table:table-cell>
          <table:table-cell table:style-name="ce13" office:value-type="string" calcext:value-type="string">
            <text:p>33.90.30.26.0015 - MATERIAL ELÉTRICO E ELETRÔNICO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/>
          <table:table-cell table:style-name="ce25" table:formula="of:=[.F45]+[.G45]" office:value-type="float" office:value="10000" calcext:value-type="float">
            <text:p>10.000,0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SEPEM</text:p>
          </table:table-cell>
          <table:table-cell table:style-name="ce12" office:value-type="string" calcext:value-type="string">
            <text:p>ADICIONAL DE SERVIÇOS DE LOGÍSTICA</text:p>
          </table:table-cell>
          <table:table-cell table:style-name="ce12" office:value-type="string" calcext:value-type="string">
            <text:p>33.90.39.47.0110 - SERVIÇOS DE CORREIOS - ECT</text:p>
          </table:table-cell>
          <table:table-cell table:style-name="ce24" office:value-type="float" office:value="3200" calcext:value-type="float">
            <text:p>3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00" calcext:value-type="float">
            <text:p>3.200,00</text:p>
          </table:table-cell>
          <table:table-cell table:style-name="ce24"/>
          <table:table-cell table:style-name="ce24" table:formula="of:=[.F46]+[.G46]" office:value-type="float" office:value="3200" calcext:value-type="float">
            <text:p>3.2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CONVOCAÇÃO DE MESÁRIOS 1º TURNO</text:p>
          </table:table-cell>
          <table:table-cell table:style-name="ce12" office:value-type="string" calcext:value-type="string">
            <text:p>33.90.39.47.0110 - SERVIÇOS DE CORREIOS - ECT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4" table:formula="of:=[.F47]-[.D47]" office:value-type="float" office:value="-20000" calcext:value-type="float">
            <text:p>-20.000,00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4"/>
          <table:table-cell table:style-name="ce24" table:formula="of:=[.F47]+[.G47]" office:value-type="float" office:value="50000" calcext:value-type="float">
            <text:p>50.0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CONVOCAÇÃO DE MESÁRIOS 2º TURNO</text:p>
          </table:table-cell>
          <table:table-cell table:style-name="ce12" office:value-type="string" calcext:value-type="string">
            <text:p>33.90.39.47.0021 - SERVIÇOS DE COMUNICAÇÃO EM GERAL</text:p>
          </table:table-cell>
          <table:table-cell table:style-name="ce24" office:value-type="float" office:value="10058.51" calcext:value-type="float">
            <text:p>10.058,5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58.51" calcext:value-type="float">
            <text:p>10.058,51</text:p>
          </table:table-cell>
          <table:table-cell table:style-name="ce24"/>
          <table:table-cell table:style-name="ce24" table:formula="of:=[.F48]+[.G48]" office:value-type="float" office:value="10058.51" calcext:value-type="float">
            <text:p>10.058,51</text:p>
          </table:table-cell>
          <table:table-cell table:style-name="ce3" table:number-columns-repeated="1016"/>
        </table:table-row>
        <table:table-row table:style-name="ro11">
          <table:table-cell table:style-name="ce6" office:value-type="string" calcext:value-type="string" table:number-columns-spanned="1" table:number-rows-spanned="6">
            <text:p>SEPOR</text:p>
          </table:table-cell>
          <table:table-cell table:style-name="ce13" office:value-type="string" calcext:value-type="string">
            <text:p>ALIMENTAÇÃO DE SERVIDORES E COLABORADORES 1º TURNO</text:p>
          </table:table-cell>
          <table:table-cell table:style-name="ce13" office:value-type="string" calcext:value-type="string">
            <text:p>33.90.36.23.0011 - FORNECIMENTO DE ALIMENTAÇÃO</text:p>
          </table:table-cell>
          <table:table-cell table:style-name="ce25" office:value-type="float" office:value="796600" calcext:value-type="float">
            <text:p>796.600,00</text:p>
          </table:table-cell>
          <table:table-cell table:style-name="ce25" table:formula="of:=[.F49]-[.D49]" office:value-type="float" office:value="-452600" calcext:value-type="float">
            <text:p>-452.600,00</text:p>
          </table:table-cell>
          <table:table-cell table:style-name="ce25" office:value-type="float" office:value="344000" calcext:value-type="float">
            <text:p>344.000,00</text:p>
          </table:table-cell>
          <table:table-cell table:style-name="ce25" table:formula="of:=[.H49]-[.F49]" office:value-type="float" office:value="138520" calcext:value-type="float">
            <text:p>138.520,00</text:p>
          </table:table-cell>
          <table:table-cell table:style-name="ce25" table:formula="of:=12063*40" office:value-type="float" office:value="482520" calcext:value-type="float">
            <text:p>482.520,00</text:p>
          </table:table-cell>
          <table:table-cell table:style-name="ce3"/>
          <table:table-cell table:style-name="ce37" table:number-columns-repeated="4"/>
          <table:table-cell table:style-name="ce3" table:number-columns-repeated="1011"/>
        </table:table-row>
        <table:table-row table:style-name="ro6">
          <table:covered-table-cell table:style-name="ce6"/>
          <table:table-cell table:style-name="ce13" office:value-type="string" calcext:value-type="string">
            <text:p>ALIMENTAÇÃO DE SERVIDORES E COLABORADORES 2ºTURNO</text:p>
          </table:table-cell>
          <table:table-cell table:style-name="ce13" office:value-type="string" calcext:value-type="string">
            <text:p>33.90.36.23.0011 - FORNECIMENTO DE ALIMENTAÇÃO</text:p>
          </table:table-cell>
          <table:table-cell table:style-name="ce25" office:value-type="float" office:value="796600" calcext:value-type="float">
            <text:p>796.600,00</text:p>
          </table:table-cell>
          <table:table-cell table:style-name="ce25" table:formula="of:=[.F50]-[.D50]" office:value-type="float" office:value="-452600" calcext:value-type="float">
            <text:p>-452.600,00</text:p>
          </table:table-cell>
          <table:table-cell table:style-name="ce25" office:value-type="float" office:value="344000" calcext:value-type="float">
            <text:p>344.000,00</text:p>
          </table:table-cell>
          <table:table-cell table:style-name="ce25" table:formula="of:=[.H50]-[.F50]" office:value-type="float" office:value="138520" calcext:value-type="float">
            <text:p>138.520,00</text:p>
          </table:table-cell>
          <table:table-cell table:style-name="ce25" table:formula="of:=12063*40" office:value-type="float" office:value="482520" calcext:value-type="float">
            <text:p>482.520,00</text:p>
          </table:table-cell>
          <table:table-cell table:style-name="ce3"/>
          <table:table-cell table:style-name="ce37" table:number-columns-repeated="4"/>
          <table:table-cell table:style-name="ce3" table:number-columns-repeated="1011"/>
        </table:table-row>
        <table:table-row table:style-name="ro12">
          <table:covered-table-cell table:style-name="ce6"/>
          <table:table-cell table:style-name="ce13" office:value-type="string" calcext:value-type="string">
            <text:p>FORNECIMENTO ALIMENTAÇÃO MESÁRIOS E ESCRUTINADORES 1° TURNO</text:p>
          </table:table-cell>
          <table:table-cell table:style-name="ce13" office:value-type="string" calcext:value-type="string">
            <text:p>33.90.36.23.0011 - FORNECIMENTO DE ALIMENTAÇÃO</text:p>
          </table:table-cell>
          <table:table-cell table:style-name="ce25" office:value-type="float" office:value="749520" calcext:value-type="float">
            <text:p>749.520,00</text:p>
          </table:table-cell>
          <table:table-cell table:style-name="ce25" table:formula="of:=[.F51]-[.D51]" office:value-type="float" office:value="208080" calcext:value-type="float">
            <text:p>208.080,00</text:p>
          </table:table-cell>
          <table:table-cell table:style-name="ce25" table:formula="of:=5700*1.05*4*40" office:value-type="float" office:value="957600" calcext:value-type="float">
            <text:p>957.600,00</text:p>
          </table:table-cell>
          <table:table-cell table:style-name="ce25"/>
          <table:table-cell table:style-name="ce25" table:formula="of:=[.F51]+[.G51]" office:value-type="float" office:value="957600" calcext:value-type="float">
            <text:p>957.600,00</text:p>
          </table:table-cell>
          <table:table-cell table:style-name="ce3"/>
          <table:table-cell table:style-name="ce37" table:number-columns-repeated="4"/>
          <table:table-cell table:style-name="ce3" table:number-columns-repeated="1011"/>
        </table:table-row>
        <table:table-row table:style-name="ro6">
          <table:covered-table-cell table:style-name="ce6"/>
          <table:table-cell table:style-name="ce13" office:value-type="string" calcext:value-type="string">
            <text:p>FORNECIMENTO ALIMENTAÇÃO MESÁRIOS E ESCRUTINADORES 2° TURNO</text:p>
          </table:table-cell>
          <table:table-cell table:style-name="ce13" office:value-type="string" calcext:value-type="string">
            <text:p>33.90.39.41.0016 - FORNECIMENTO DE ALIMENTAÇÃO</text:p>
          </table:table-cell>
          <table:table-cell table:style-name="ce25" office:value-type="float" office:value="749520" calcext:value-type="float">
            <text:p>749.520,00</text:p>
          </table:table-cell>
          <table:table-cell table:style-name="ce25" table:formula="of:=[.F52]-[.D52]" office:value-type="float" office:value="208080" calcext:value-type="float">
            <text:p>208.080,00</text:p>
          </table:table-cell>
          <table:table-cell table:style-name="ce25" table:formula="of:=5700*1.05*4*40" office:value-type="float" office:value="957600" calcext:value-type="float">
            <text:p>957.600,00</text:p>
          </table:table-cell>
          <table:table-cell table:style-name="ce25"/>
          <table:table-cell table:style-name="ce25" table:formula="of:=[.F52]+[.G52]" office:value-type="float" office:value="957600" calcext:value-type="float">
            <text:p>957.600,00</text:p>
          </table:table-cell>
          <table:table-cell table:style-name="ce3"/>
          <table:table-cell table:style-name="ce37" table:number-columns-repeated="4"/>
          <table:table-cell table:style-name="ce3" table:number-columns-repeated="1011"/>
        </table:table-row>
        <table:table-row table:style-name="ro6">
          <table:covered-table-cell table:style-name="ce6"/>
          <table:table-cell table:style-name="ce13" office:value-type="string" calcext:value-type="string">
            <text:p>OFICIAIS DE JUSTIÇA</text:p>
          </table:table-cell>
          <table:table-cell table:style-name="ce13" office:value-type="string" calcext:value-type="string">
            <text:p>33.90.93.05.0004 - INDENIZAÇÃO DE TRANSPORTE</text:p>
          </table:table-cell>
          <table:table-cell table:style-name="ce25" office:value-type="float" office:value="33536" calcext:value-type="float">
            <text:p>33.536,00</text:p>
          </table:table-cell>
          <table:table-cell table:style-name="ce25" table:formula="of:=[.F53]-[.D53]" office:value-type="float" office:value="-16768" calcext:value-type="float">
            <text:p>-16.768,00</text:p>
          </table:table-cell>
          <table:table-cell table:style-name="ce25" office:value-type="float" office:value="16768" calcext:value-type="float">
            <text:p>16.768,00</text:p>
          </table:table-cell>
          <table:table-cell table:style-name="ce25"/>
          <table:table-cell table:style-name="ce25" table:formula="of:=[.F53]+[.G53]" office:value-type="float" office:value="16768" calcext:value-type="float">
            <text:p>16.768,00</text:p>
          </table:table-cell>
          <table:table-cell table:style-name="ce3" table:number-columns-repeated="1016"/>
        </table:table-row>
        <table:table-row table:style-name="ro6">
          <table:covered-table-cell table:style-name="ce6"/>
          <table:table-cell table:style-name="ce13" office:value-type="string" calcext:value-type="string">
            <text:p>REUNIÕES 1º TURNO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5" table:formula="of:=(10*420)+3*700" office:value-type="float" office:value="6300" calcext:value-type="float">
            <text:p>6.3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300" calcext:value-type="float">
            <text:p>6.300,00</text:p>
          </table:table-cell>
          <table:table-cell table:style-name="ce25"/>
          <table:table-cell table:style-name="ce25" table:formula="of:=[.F54]+[.G54]" office:value-type="float" office:value="6300" calcext:value-type="float">
            <text:p>6.300,0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7">
            <text:p>SESET</text:p>
          </table:table-cell>
          <table:table-cell table:style-name="ce12" office:value-type="string" calcext:value-type="string">
            <text:p>ADICIONAL DE LOCAÇÃO DE VEÍCULOS 1º TURNO</text:p>
          </table:table-cell>
          <table:table-cell table:style-name="ce12" office:value-type="string" calcext:value-type="string">
            <text:p>33.90.33.03.0003 - LOCAÇÃO DE MEIOS DE TRANSPORTE</text:p>
          </table:table-cell>
          <table:table-cell table:style-name="ce24" office:value-type="float" office:value="250000" calcext:value-type="float">
            <text:p>250.000,00</text:p>
          </table:table-cell>
          <table:table-cell table:style-name="ce24" table:formula="of:=[.F55]-[.D55]" office:value-type="float" office:value="-31645" calcext:value-type="float">
            <text:p>-31.645,00</text:p>
          </table:table-cell>
          <table:table-cell table:style-name="ce24" office:value-type="float" office:value="218355" calcext:value-type="float">
            <text:p>218.355,00</text:p>
          </table:table-cell>
          <table:table-cell table:style-name="ce24"/>
          <table:table-cell table:style-name="ce24" table:formula="of:=[.F55]+[.G55]" office:value-type="float" office:value="218355" calcext:value-type="float">
            <text:p>218.355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ADICIONAL DE LOCAÇÃO DE VEÍCULOS 2º TURNO</text:p>
          </table:table-cell>
          <table:table-cell table:style-name="ce12" office:value-type="string" calcext:value-type="string">
            <text:p>33.90.33.03.0003 - LOCAÇÃO DE MEIOS DE TRANSPORTE</text:p>
          </table:table-cell>
          <table:table-cell table:style-name="ce24" office:value-type="float" office:value="90000" calcext:value-type="float">
            <text:p>90.000,00</text:p>
          </table:table-cell>
          <table:table-cell table:style-name="ce24" office:value-type="float" office:value="-40000" calcext:value-type="float">
            <text:p>-40.000,00</text:p>
          </table:table-cell>
          <table:table-cell table:style-name="ce24" table:formula="of:=[.D56]+[.E56]" office:value-type="float" office:value="50000" calcext:value-type="float">
            <text:p>50.000,00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table:formula="of:=[.F56]+[.G56]" office:value-type="float" office:value="90000" calcext:value-type="float">
            <text:p>90.0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ADICIONAL DE MATERIAIS PARA SERVIÇOS AUXILIARES</text:p>
          </table:table-cell>
          <table:table-cell table:style-name="ce12" office:value-type="string" calcext:value-type="string">
            <text:p>33.90.30.01.0002 - COMBUSTÍVEIS E LUBRIFICANTES AUTOMOTIVOS</text:p>
          </table:table-cell>
          <table:table-cell table:style-name="ce24" office:value-type="float" office:value="34300" calcext:value-type="float">
            <text:p>34.300,00</text:p>
          </table:table-cell>
          <table:table-cell table:style-name="ce24" table:formula="of:=[.F57]-[.D57]" office:value-type="float" office:value="-15182" calcext:value-type="float">
            <text:p>-15.182,00</text:p>
          </table:table-cell>
          <table:table-cell table:style-name="ce24" office:value-type="float" office:value="19118" calcext:value-type="float">
            <text:p>19.118,00</text:p>
          </table:table-cell>
          <table:table-cell table:style-name="ce24"/>
          <table:table-cell table:style-name="ce24" table:formula="of:=[.F57]+[.G57]" office:value-type="float" office:value="19118" calcext:value-type="float">
            <text:p>19.118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LOCAÇÃO DE MÁQUINAS, EQUIPAMENTOS E BENS MÓVEIS 1º TURNO</text:p>
          </table:table-cell>
          <table:table-cell table:style-name="ce12" office:value-type="string" calcext:value-type="string">
            <text:p>33.90.39.14.0007 - LOCAÇÃO DE BENS MÓVEIS DE OUTRAS NATUREZAS E INTANGÍVEIS</text:p>
          </table:table-cell>
          <table:table-cell table:style-name="ce24" office:value-type="float" office:value="5013.36" calcext:value-type="float">
            <text:p>5.013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13.36" calcext:value-type="float">
            <text:p>5.013,36</text:p>
          </table:table-cell>
          <table:table-cell table:style-name="ce24"/>
          <table:table-cell table:style-name="ce24" table:formula="of:=[.F58]+[.G58]" office:value-type="float" office:value="5013.36" calcext:value-type="float">
            <text:p>5.013,36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LOCAÇÃO DE MÁQUINAS, EQUIPAMENTOS E BENS MÓVEIS 2º TURNO</text:p>
          </table:table-cell>
          <table:table-cell table:style-name="ce12" office:value-type="string" calcext:value-type="string">
            <text:p>33.90.39.14.0007 - LOCAÇÃO DE BENS MÓVEIS DE OUTRAS NATUREZAS E INTANGÍVEIS</text:p>
          </table:table-cell>
          <table:table-cell table:style-name="ce24" office:value-type="float" office:value="5013.36" calcext:value-type="float">
            <text:p>5.013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13.36" calcext:value-type="float">
            <text:p>5.013,36</text:p>
          </table:table-cell>
          <table:table-cell table:style-name="ce24"/>
          <table:table-cell table:style-name="ce24" table:formula="of:=[.F59]+[.G59]" office:value-type="float" office:value="5013.36" calcext:value-type="float">
            <text:p>5.013,36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ANSPORTE DE URNAS ELETRÔNICAS 1º TURNO</text:p>
          </table:table-cell>
          <table:table-cell table:style-name="ce12" office:value-type="string" calcext:value-type="string">
            <text:p>33.90.33.03.0003 - LOCAÇÃO DE MEIOS DE TRANSPORTE</text:p>
          </table:table-cell>
          <table:table-cell table:style-name="ce24" office:value-type="float" office:value="61333.52" calcext:value-type="float">
            <text:p>61.333,52</text:p>
          </table:table-cell>
          <table:table-cell table:style-name="ce24" table:formula="of:=[.F60]-[.D60]" office:value-type="float" office:value="-10978.52" calcext:value-type="float">
            <text:p>-10.978,52</text:p>
          </table:table-cell>
          <table:table-cell table:style-name="ce24" office:value-type="float" office:value="50355" calcext:value-type="float">
            <text:p>50.355,00</text:p>
          </table:table-cell>
          <table:table-cell table:style-name="ce24"/>
          <table:table-cell table:style-name="ce24" table:formula="of:=[.F60]+[.G60]" office:value-type="float" office:value="50355" calcext:value-type="float">
            <text:p>50.355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TRANSPORTE DE URNAS ELETRÔNICAS 2º TURNO</text:p>
          </table:table-cell>
          <table:table-cell table:style-name="ce12" office:value-type="string" calcext:value-type="string">
            <text:p>33.90.33.03.0003 - LOCAÇÃO DE MEIOS DE TRANSPORTE</text:p>
          </table:table-cell>
          <table:table-cell table:style-name="ce24" office:value-type="float" office:value="61333.52" calcext:value-type="float">
            <text:p>61.333,52</text:p>
          </table:table-cell>
          <table:table-cell table:style-name="ce24" table:formula="of:=[.F61]-[.D61]" office:value-type="float" office:value="-10978.52" calcext:value-type="float">
            <text:p>-10.978,52</text:p>
          </table:table-cell>
          <table:table-cell table:style-name="ce24" office:value-type="float" office:value="50355" calcext:value-type="float">
            <text:p>50.355,00</text:p>
          </table:table-cell>
          <table:table-cell table:style-name="ce24"/>
          <table:table-cell table:style-name="ce24" table:formula="of:=[.F61]+[.G61]" office:value-type="float" office:value="50355" calcext:value-type="float">
            <text:p>50.355,00</text:p>
          </table:table-cell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SJD </text:p>
          </table:table-cell>
          <table:table-cell table:style-name="ce13" office:value-type="string" calcext:value-type="string">
            <text:p>ADICIONAL DE APOIO ADMINISTRATIVO, TÉCNICO E OPERACIONAL</text:p>
          </table:table-cell>
          <table:table-cell table:style-name="ce13" office:value-type="string" calcext:value-type="string">
            <text:p>33.90.39.79.0039 - SERVIÇOS DE APOIO ADMINISTRATIVO, TÉCNICO E OPERACIONAL</text:p>
          </table:table-cell>
          <table:table-cell table:style-name="ce25" office:value-type="float" office:value="4540" calcext:value-type="float">
            <text:p>4.54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540" calcext:value-type="float">
            <text:p>4.540,00</text:p>
          </table:table-cell>
          <table:table-cell table:style-name="ce25"/>
          <table:table-cell table:style-name="ce25" table:formula="of:=[.F62]+[.G62]" office:value-type="float" office:value="4540" calcext:value-type="float">
            <text:p>4.540,00</text:p>
          </table:table-cell>
          <table:table-cell table:style-name="ce3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7">
            <text:p>STI</text:p>
          </table:table-cell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3.90.30.16.0007 - MATERIAL DE EXPEDIENTE</text:p>
          </table:table-cell>
          <table:table-cell table:style-name="ce24" office:value-type="float" office:value="4355" calcext:value-type="float">
            <text:p>4.35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355" calcext:value-type="float">
            <text:p>4.355,00</text:p>
          </table:table-cell>
          <table:table-cell table:style-name="ce24"/>
          <table:table-cell table:style-name="ce24" table:formula="of:=[.F63]+[.G63]" office:value-type="float" office:value="4355" calcext:value-type="float">
            <text:p>4.355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3.90.30.16.0079 – BOBINAS DE PAPEL PARA URNAS ELETRÔNICAS</text:p>
          </table:table-cell>
          <table:table-cell table:style-name="ce24" office:value-type="float" office:value="32563.08" calcext:value-type="float">
            <text:p>32.563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D64]+[.E64]" office:value-type="float" office:value="32563.08" calcext:value-type="float">
            <text:p>32.563,08</text:p>
          </table:table-cell>
          <table:table-cell table:style-name="ce24"/>
          <table:table-cell table:style-name="ce24" table:formula="of:=[.F64]+[.G64]" office:value-type="float" office:value="32563.08" calcext:value-type="float">
            <text:p>32.563,08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4.90.30.16.0090 – ENVELOPES PLÁSTICOS AUTOADESIVOS PARA TERMINAL DO ELEITOR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D65]+[.E65]" office:value-type="float" office:value="500" calcext:value-type="float">
            <text:p>500,00</text:p>
          </table:table-cell>
          <table:table-cell table:style-name="ce24"/>
          <table:table-cell table:style-name="ce24" table:formula="of:=[.F65]+[.G65]" office:value-type="float" office:value="500" calcext:value-type="float">
            <text:p>5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5.90.30.16.0091 – ENVELOPES PLÁSTICOS PARA EMBALAGEM DE URNA ELETRÔNICA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D66]+[.E66]" office:value-type="float" office:value="1000" calcext:value-type="float">
            <text:p>1.000,00</text:p>
          </table:table-cell>
          <table:table-cell table:style-name="ce24"/>
          <table:table-cell table:style-name="ce24" table:formula="of:=[.F66]+[.G66]" office:value-type="float" office:value="1000" calcext:value-type="float">
            <text:p>1.00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3.90.30.19.0093 – EMBALAGEM PARA URNA ELETRÔNICA</text:p>
          </table:table-cell>
          <table:table-cell table:style-name="ce24" office:value-type="float" office:value="96950" calcext:value-type="float">
            <text:p>96.9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D67]+[.E67]" office:value-type="float" office:value="96950" calcext:value-type="float">
            <text:p>96.950,00</text:p>
          </table:table-cell>
          <table:table-cell table:style-name="ce24"/>
          <table:table-cell table:style-name="ce24" table:formula="of:=[.F67]+[.G67]" office:value-type="float" office:value="96950" calcext:value-type="float">
            <text:p>96.950,00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TERIAL DE CONSUMO PARA URNAS ELETRÔNICAS</text:p>
          </table:table-cell>
          <table:table-cell table:style-name="ce12" office:value-type="string" calcext:value-type="string">
            <text:p>33.90.30.26.0069 - BATERIAS DE URNA</text:p>
          </table:table-cell>
          <table:table-cell table:style-name="ce24" office:value-type="float" office:value="238000" calcext:value-type="float">
            <text:p>238.000,00</text:p>
          </table:table-cell>
          <table:table-cell table:style-name="ce24" office:value-type="float" office:value="-23368.08" calcext:value-type="float">
            <text:p>-23.368,08</text:p>
          </table:table-cell>
          <table:table-cell table:style-name="ce24" table:formula="of:=[.D68]+[.E68]" office:value-type="float" office:value="214631.92" calcext:value-type="float">
            <text:p>214.631,92</text:p>
          </table:table-cell>
          <table:table-cell table:style-name="ce24"/>
          <table:table-cell table:style-name="ce24" table:formula="of:=[.F68]+[.G68]" office:value-type="float" office:value="214631.92" calcext:value-type="float">
            <text:p>214.631,92</text:p>
          </table:table-cell>
          <table:table-cell table:style-name="ce3" table:number-columns-repeated="1016"/>
        </table:table-row>
        <table:table-row table:style-name="ro6">
          <table:covered-table-cell table:style-name="ce5"/>
          <table:table-cell table:style-name="ce12" office:value-type="string" calcext:value-type="string">
            <text:p>MANUTENÇÃO PREVENTIVA DAS URNAS ELETRÔNICAS</text:p>
          </table:table-cell>
          <table:table-cell table:style-name="ce12" office:value-type="string" calcext:value-type="string">
            <text:p>33.90.40.12.0028 – MANUTENÇÃO PREVENTIVA DE URNAS ELETRÔNICAS</text:p>
          </table:table-cell>
          <table:table-cell table:style-name="ce24" office:value-type="float" office:value="189256" calcext:value-type="float">
            <text:p>189.25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9256" calcext:value-type="float">
            <text:p>189.256,00</text:p>
          </table:table-cell>
          <table:table-cell table:style-name="ce24"/>
          <table:table-cell table:style-name="ce24" table:formula="of:=[.F69]+[.G69]" office:value-type="float" office:value="189256" calcext:value-type="float">
            <text:p>189.256,00</text:p>
          </table:table-cell>
          <table:table-cell table:style-name="ce3" table:number-columns-repeated="1016"/>
        </table:table-row>
        <table:table-row table:style-name="ro13">
          <table:table-cell table:style-name="ce7"/>
          <table:table-cell table:style-name="ce14"/>
          <table:table-cell table:style-name="ce18" office:value-type="string" calcext:value-type="string">
            <text:p>TOTAL</text:p>
          </table:table-cell>
          <table:table-cell table:style-name="ce26" table:formula="of:=SUM([.D6:.D69])" office:value-type="float" office:value="5911834.43" calcext:value-type="float">
            <text:p>5.911.834,43</text:p>
          </table:table-cell>
          <table:table-cell table:style-name="ce26" table:formula="of:=SUM([.E6:.E69])" office:value-type="float" office:value="-1331467.43" calcext:value-type="float">
            <text:p>-1.331.467,43</text:p>
          </table:table-cell>
          <table:table-cell table:style-name="ce26" table:formula="of:=SUM([.F6:.F69])" office:value-type="float" office:value="4580367" calcext:value-type="float">
            <text:p>4.580.367,00</text:p>
          </table:table-cell>
          <table:table-cell table:style-name="ce26" table:formula="of:=SUM([.G6:.G69])" office:value-type="float" office:value="698151" calcext:value-type="float">
            <text:p>698.151,00</text:p>
          </table:table-cell>
          <table:table-cell table:style-name="ce26" table:formula="of:=SUM([.H6:.H69])" office:value-type="float" office:value="5278518" calcext:value-type="float">
            <text:p>5.278.518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Obs.: <text:s/>Valor alimentação = R$ 40,00/dia </text:p>
          </table:table-cell>
          <table:table-cell table:number-columns-repeated="2"/>
          <table:table-cell table:style-name="ce27" table:number-columns-repeated="5"/>
          <table:table-cell table:number-columns-repeated="1016"/>
        </table:table-row>
        <table:table-row table:style-name="ro15">
          <table:table-cell/>
          <table:table-cell table:style-name="ce15"/>
          <table:table-cell table:style-name="ce19"/>
          <table:table-cell table:style-name="ce28"/>
          <table:table-cell table:style-name="ce27" table:number-columns-repeated="4"/>
          <table:table-cell table:number-columns-repeated="1016"/>
        </table:table-row>
        <table:table-row table:style-name="ro16">
          <table:table-cell table:number-columns-repeated="2"/>
          <table:table-cell table:style-name="ce20"/>
          <table:table-cell table:style-name="ce29"/>
          <table:table-cell table:style-name="ce27" table:number-columns-repeated="4"/>
          <table:table-cell table:number-columns-repeated="1016"/>
        </table:table-row>
        <table:table-row table:style-name="ro16">
          <table:table-cell table:style-name="ce8"/>
          <table:table-cell table:style-name="ce16"/>
          <table:table-cell table:style-name="ce21"/>
          <table:table-cell table:style-name="ce29"/>
          <table:table-cell table:style-name="ce27" table:number-columns-repeated="4"/>
          <table:table-cell table:number-columns-repeated="1016"/>
        </table:table-row>
        <table:table-row table:style-name="ro16" table:number-rows-repeated="3">
          <table:table-cell table:number-columns-repeated="2"/>
          <table:table-cell table:style-name="ce20"/>
          <table:table-cell table:style-name="ce29"/>
          <table:table-cell table:style-name="ce27" table:number-columns-repeated="4"/>
          <table:table-cell table:number-columns-repeated="1016"/>
        </table:table-row>
        <table:table-row table:style-name="ro17">
          <table:table-cell/>
          <table:table-cell table:style-name="ce15"/>
          <table:table-cell table:style-name="ce20"/>
          <table:table-cell table:style-name="ce22"/>
          <table:table-cell table:number-columns-repeated="1020"/>
        </table:table-row>
        <table:table-row table:style-name="ro16" table:number-rows-repeated="7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6" table:number-rows-repeated="104847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7" loext:min-decimal-places="7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4mm" fo:margin-bottom="3.97mm" fo:margin-left="2.66mm" fo:margin-right="3.18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mm" fo:margin-left="3mm" fo:margin-right="3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ltros_20_da_20_Pesquisa" style:display-name="PageStyle_Filtros da Pesqu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e_5f_Pré-limite_5f_inclusão_20_Suprim" style:display-name="PageStyle_Fase_Pré-limite_inclusão Sup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5f_Pré-limite" style:display-name="PageStyle_Fase_Pré-lim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5f_julho" style:display-name="PageStyle_FINAL_julh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se_5f_FINAL_5f_em_5f_23_20_jun" style:display-name="PageStyle_Fase_FINAL_em_23 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5f_FINAL_5f_em_5f_17_20_jun" style:display-name="PageStyle_Fase_FINAL_em_17 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4</meta:editing-cycles>
    <meta:print-date>2021-09-10T12:16:22</meta:print-date>
    <dc:date>2022-04-20T13:32:12.479000000</dc:date>
    <dc:language>pt-BR</dc:language>
    <meta:editing-duration>P1DT48M59S</meta:editing-duration>
    <meta:generator>LibreOffice/6.1.0.3$Windows_X86_64 LibreOffice_project/efb621ed25068d70781dc026f7e9c5187a4decd1</meta:generator>
    <meta:document-statistic meta:table-count="1" meta:cell-count="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