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" svg:font-family="Amiri" style:font-pitch="variable"/>
    <style:font-face style:name="Amiri1" svg:font-family="Amiri" style:font-adornments="Bold" style:font-pitch="variable"/>
    <style:font-face style:name="Arial1" svg:font-family="Arial" style:font-adornments="Negrito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0.211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4.53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1.59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751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811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2.036cm" fo:break-before="auto" style:use-optimal-row-height="false"/>
    </style:style>
    <style:style style:name="ro24" style:family="table-row">
      <style:table-row-properties style:row-height="0.298cm" fo:break-before="page" style:use-optimal-row-height="false"/>
    </style:style>
    <style:style style:name="ro25" style:family="table-row">
      <style:table-row-properties style:row-height="1.242cm" fo:break-before="auto" style:use-optimal-row-height="false"/>
    </style:style>
    <style:style style:name="ro26" style:family="table-row">
      <style:table-row-properties style:row-height="0.766cm" fo:break-before="auto" style:use-optimal-row-height="false"/>
    </style:style>
    <style:style style:name="ro27" style:family="table-row">
      <style:table-row-properties style:row-height="0.924cm" fo:break-before="auto" style:use-optimal-row-height="false"/>
    </style:style>
    <style:style style:name="ro28" style:family="table-row">
      <style:table-row-properties style:row-height="0.307cm" fo:break-before="auto" style:use-optimal-row-height="false"/>
    </style:style>
    <style:style style:name="ro29" style:family="table-row">
      <style:table-row-properties style:row-height="1.168cm" fo:break-before="auto" style:use-optimal-row-height="false"/>
    </style:style>
    <style:style style:name="ro30" style:family="table-row">
      <style:table-row-properties style:row-height="0.818cm" fo:break-before="auto" style:use-optimal-row-height="false"/>
    </style:style>
    <style:style style:name="ro31" style:family="table-row">
      <style:table-row-properties style:row-height="0.9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3pt" style:font-size-asian="13pt" style:font-size-complex="13pt"/>
    </style:style>
    <style:style style:name="ce5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1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1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miri1"/>
    </style:style>
    <style:style style:name="ce7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1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miri1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ext-properties style:font-name="Amiri1"/>
    </style:style>
    <style:style style:name="ce23" style:family="table-cell" style:parent-style-name="Default" style:data-style-name="N100">
      <style:text-properties style:font-name="Amiri1"/>
    </style:style>
    <style:style style:name="ce24" style:family="table-cell" style:parent-style-name="Default">
      <style:text-properties style:font-name="Amiri1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"/>
    </style:style>
    <style:style style:name="ce27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mi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9" style:family="table-cell" style:parent-style-name="Default" style:data-style-name="N0">
      <style:table-cell-properties fo:border="0.06pt solid #000000"/>
      <style:text-properties style:font-name="Amiri1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miri"/>
    </style:style>
    <style:style style:name="ce30" style:family="table-cell" style:parent-style-name="Default" style:data-style-name="N0">
      <style:table-cell-properties fo:background-color="#b4c7dc"/>
      <style:text-properties style:font-name="Copperplate Gothic Bold"/>
    </style:style>
    <style:style style:name="ce31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opperplate Gothic Bold"/>
    </style:style>
    <style:style style:name="ce3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3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miri1"/>
    </style:style>
    <style:style style:name="ce34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96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miri1"/>
    </style:style>
    <style:style style:name="ce36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miri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8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style:font-name="Amiri"/>
    </style:style>
    <style:style style:name="ce41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  <style:text-properties style:font-name="Copperplate Gothic Bold"/>
    </style:style>
    <style:style style:name="ce42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Copperplate Gothic Bold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1" fo:font-size="12pt" style:font-name-asian="Arial2" style:font-size-asian="12pt" style:font-name-complex="Arial2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miri1" fo:font-size="12pt" style:font-size-asian="12pt" style:font-size-complex="12pt"/>
    </style:style>
    <style:style style:name="ce47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miri1"/>
    </style:style>
    <style:style style:name="ce50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miri1"/>
    </style:style>
    <style:style style:name="ce54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" fo:font-size="12pt" style:font-size-asian="12pt" style:font-size-complex="12pt"/>
    </style:style>
    <style:style style:name="ce57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2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cm"/>
      <style:text-properties style:font-name="Amiri1" fo:font-size="10.5pt" fo:font-style="italic" style:font-size-asian="10.5pt" style:font-style-asian="italic" style:font-size-complex="10.5pt" style:font-style-complex="italic"/>
    </style:style>
    <style:style style:name="ce6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Amiri" fo:font-size="12pt" style:font-name-asian="Arial2" style:font-size-asian="12pt" style:font-name-complex="Arial2" style:font-size-complex="12pt"/>
    </style:style>
    <style:style style:name="ce64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5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miri1" fo:font-size="12pt" style:font-name-asian="Arial2" style:font-size-asian="12pt" style:font-name-complex="Arial2" style:font-size-complex="12pt"/>
    </style:style>
    <style:style style:name="ce67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68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miri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2" style:font-size-asian="12pt" style:font-name-complex="Arial2" style:font-size-complex="12pt"/>
    </style:style>
    <style:style style:name="ce70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Arial2" style:font-size-asian="11pt" style:font-name-complex="Arial2" style:font-size-complex="11pt"/>
    </style:style>
    <style:style style:name="ce71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8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2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Amiri1" fo:font-size="12pt" style:font-name-asian="Arial2" style:font-size-asian="12pt" style:font-name-complex="Arial2" style:font-size-complex="12pt"/>
    </style:style>
    <style:style style:name="ce73" style:family="table-cell" style:parent-style-name="Default" style:data-style-name="N0">
      <style:text-properties fo:font-size="12pt" style:font-size-asian="12pt" style:font-size-complex="12pt"/>
    </style:style>
    <style:style style:name="ce74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0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TRIBUNAL REGIONAL ELEITORAL DE SERGIPE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ECRETARIA DE ADMINISTRAÇÃO, ORÇAMENTO E FINANÇAS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COFIC/SEFIN</text:p>
          </table:table-cell>
          <table:covered-table-cell table:style-name="ce31"/>
          <table:covered-table-cell table:style-name="ce42"/>
          <table:covered-table-cell table:number-columns-repeated="2" table:style-name="ce30"/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19"/>VALORES PAGOS NO EXERCÍCIO 2022</text:p>
          </table:table-cell>
          <table:covered-table-cell table:number-columns-repeated="3"/>
          <table:table-cell table:style-name="ce62" office:value-type="string" calcext:value-type="string">
            <text:p>atualizado até 27/09/2022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2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style-name="ce73" table:number-columns-repeated="1016"/>
        </table:table-row>
        <table:table-row table:style-name="ro7">
          <table:table-cell/>
          <table:table-cell table:style-name="ce10" office:value-type="string" calcext:value-type="string">
            <text:p>DEZEMBRO/2021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106" office:value-type="string" office:string-value=" 2022OB800022 " calcext:value-type="string">
            <text:p><text:s text:c="2"/>2022OB800022 <text:s/></text:p>
          </table:table-cell>
          <table:table-cell table:style-name="ce55" office:value-type="string" calcext:value-type="string">
            <text:p>19/01/2022</text:p>
          </table:table-cell>
          <table:table-cell table:style-name="ce63" office:value-type="float" office:value="31286.55" calcext:value-type="float">
            <text:p>31.286,55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ANEIR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6" office:value-type="string" calcext:value-type="string">
            <text:p>2022OB800095</text:p>
          </table:table-cell>
          <table:table-cell table:style-name="ce55" office:value-type="string" calcext:value-type="string">
            <text:p>02/02/2022</text:p>
          </table:table-cell>
          <table:table-cell table:style-name="ce63" office:value-type="float" office:value="32052.65" calcext:value-type="float">
            <text:p>32.052,65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FEVEREIR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0399" calcext:value-type="string">
            <text:p><text:s/>2022OB800399 </text:p>
          </table:table-cell>
          <table:table-cell table:style-name="ce56" office:value-type="string" calcext:value-type="string">
            <text:p>22/03/2022</text:p>
          </table:table-cell>
          <table:table-cell table:style-name="ce63" office:value-type="float" office:value="33159.09" calcext:value-type="float">
            <text:p>33.159,09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Ç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0432" calcext:value-type="string">
            <text:p><text:s/>2022OB800432 </text:p>
          </table:table-cell>
          <table:table-cell table:style-name="ce56" office:value-type="string" calcext:value-type="string">
            <text:p>28/03/2022</text:p>
          </table:table-cell>
          <table:table-cell table:style-name="ce63" office:value-type="float" office:value="39819.4" calcext:value-type="float">
            <text:p>39.819,40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ABRIL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0665" calcext:value-type="string">
            <text:p><text:s/>2022OB800665 </text:p>
          </table:table-cell>
          <table:table-cell table:style-name="ce56" office:value-type="string" calcext:value-type="string">
            <text:p>04/05/2022</text:p>
          </table:table-cell>
          <table:table-cell table:style-name="ce63" office:value-type="float" office:value="41987.34" calcext:value-type="float">
            <text:p>41.987,34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I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1049" calcext:value-type="string">
            <text:p><text:s/>2022OB801049 </text:p>
          </table:table-cell>
          <table:table-cell table:style-name="ce56" office:value-type="string" calcext:value-type="string">
            <text:p>24/06/2022</text:p>
          </table:table-cell>
          <table:table-cell table:style-name="ce63" office:value-type="float" office:value="33312.96" calcext:value-type="float">
            <text:p>33.312,96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UNH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1054" calcext:value-type="string">
            <text:p><text:s/>2022OB801054 </text:p>
          </table:table-cell>
          <table:table-cell table:style-name="ce56" office:value-type="string" calcext:value-type="string">
            <text:p>24/06/2022</text:p>
          </table:table-cell>
          <table:table-cell table:style-name="ce63" office:value-type="float" office:value="33312.96" calcext:value-type="float">
            <text:p>33.312,96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ULH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1619" calcext:value-type="string">
            <text:p><text:s/>2022OB801619 </text:p>
          </table:table-cell>
          <table:table-cell table:style-name="ce56" office:value-type="string" calcext:value-type="string">
            <text:p>31/08/2022</text:p>
          </table:table-cell>
          <table:table-cell table:style-name="ce63" office:value-type="float" office:value="33312.96" calcext:value-type="float">
            <text:p>33.312,96</text:p>
          </table:table-cell>
          <table:table-cell table:style-name="ce74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AGOSTO/2022</text:p>
          </table:table-cell>
          <table:table-cell table:style-name="ce33" office:value-type="string" calcext:value-type="string">
            <text:p>RICARDO AUGUSTO FERREIRA RIBEIRO</text:p>
          </table:table-cell>
          <table:table-cell table:style-name="ce47" office:value-type="string" office:string-value="2022OB801621" calcext:value-type="string">
            <text:p><text:s/>2022OB801621 </text:p>
          </table:table-cell>
          <table:table-cell table:style-name="ce56" office:value-type="string" calcext:value-type="string">
            <text:p>31/08/2022</text:p>
          </table:table-cell>
          <table:table-cell table:style-name="ce63" office:value-type="float" office:value="33312.96" calcext:value-type="float">
            <text:p>33.312,96</text:p>
          </table:table-cell>
          <table:table-cell table:style-name="ce74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57"/>
          <table:table-cell table:style-name="ce64" table:formula="of:=SUM([.F10:.F18])" office:value-type="float" office:value="311556.87" calcext:value-type="float">
            <text:p>311.556,87</text:p>
          </table:table-cell>
          <table:table-cell table:number-columns-repeated="1016"/>
        </table:table-row>
        <table:table-row table:style-name="ro9">
          <table:table-cell/>
          <table:table-cell table:style-name="ce12"/>
          <table:table-cell table:style-name="ce34"/>
          <table:table-cell table:style-name="ce48"/>
          <table:table-cell table:style-name="ce12"/>
          <table:table-cell table:style-name="ce65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2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style-name="ce73" table:number-columns-repeated="1016"/>
        </table:table-row>
        <table:table-row table:style-name="ro7">
          <table:table-cell/>
          <table:table-cell table:style-name="ce53" office:value-type="string" calcext:value-type="string">
            <text:p>GRATIF. NATALINA 2021</text:p>
          </table:table-cell>
          <table:table-cell table:style-name="ce96" office:value-type="string" calcext:value-type="string">
            <text:p>ABDORÁ COUTINHO OLIVEIRA</text:p>
          </table:table-cell>
          <table:table-cell table:style-name="ce106" office:value-type="string" office:string-value="2022OB800025" calcext:value-type="string">
            <text:p><text:s/>2022OB800025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6570.27" calcext:value-type="float">
            <text:p>6.570,27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 calcext:value-type="string" table:number-columns-spanned="1" table:number-rows-spanned="3">
            <text:p>DEZEMBRO/2021</text:p>
          </table:table-cell>
          <table:table-cell table:style-name="ce96" office:value-type="string" calcext:value-type="string">
            <text:p>ABDORÁ COUTINHO OLIVEIRA</text:p>
          </table:table-cell>
          <table:table-cell table:style-name="ce106" office:value-type="string" office:string-value="2022OB800027" calcext:value-type="string">
            <text:p><text:s/>2022OB800027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1724.29" calcext:value-type="float">
            <text:p>1.724,29</text:p>
          </table:table-cell>
          <table:table-cell table:number-columns-repeated="1016"/>
        </table:table-row>
        <table:table-row table:style-name="ro7">
          <table:table-cell/>
          <table:covered-table-cell table:style-name="ce53" office:value-type="string" calcext:value-type="string">
            <text:p>DEZEMBRO/2021</text:p>
          </table:covered-table-cell>
          <table:table-cell table:style-name="ce96" office:value-type="string" calcext:value-type="string">
            <text:p>ANA PATRICIA FRANÇA RAMOS PORTO</text:p>
          </table:table-cell>
          <table:table-cell table:style-name="ce106" office:value-type="string" office:string-value="2022OB800029" calcext:value-type="string">
            <text:p><text:s/>2022OB800029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covered-table-cell table:style-name="ce53" office:value-type="string" calcext:value-type="string">
            <text:p>DEZEMBRO/2021</text:p>
          </table:covered-table-cell>
          <table:table-cell table:style-name="ce96" office:value-type="string" calcext:value-type="string">
            <text:p>ABDORÁ COUTINHO OLIVEIRA</text:p>
          </table:table-cell>
          <table:table-cell table:style-name="ce106" office:value-type="string" office:string-value="2022OB800030" calcext:value-type="string">
            <text:p><text:s/>2022OB800030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8860.08" calcext:value-type="float">
            <text:p>8.860,08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>
            <text:p>GRATIF. NATALINA 2021</text:p>
          </table:table-cell>
          <table:table-cell table:style-name="ce96" office:value-type="string" calcext:value-type="string">
            <text:p>ANA PATRICIA FRANÇA RAMOS PORTO</text:p>
          </table:table-cell>
          <table:table-cell table:style-name="ce106" office:value-type="string" office:string-value="2021OB800031" calcext:value-type="string">
            <text:p><text:s/>2021OB800031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16367.61" calcext:value-type="float">
            <text:p>16.367,61</text:p>
          </table:table-cell>
          <table:table-cell table:number-columns-repeated="1016"/>
        </table:table-row>
        <table:table-row table:style-name="ro7">
          <table:table-cell/>
          <table:table-cell table:style-name="ce76" office:value-type="string" calcext:value-type="string" table:number-columns-spanned="1" table:number-rows-spanned="2">
            <text:p>JANEIRO/2022</text:p>
          </table:table-cell>
          <table:table-cell table:style-name="ce96" office:value-type="string" calcext:value-type="string">
            <text:p>ABDORÁ COUTINHO OLIVEIRA</text:p>
          </table:table-cell>
          <table:table-cell table:style-name="ce106" office:value-type="string" office:string-value="2022OB800232" calcext:value-type="string">
            <text:p><text:s/>2022OB800232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76" office:value-type="string" calcext:value-type="string">
            <text:p>JANEIRO/2022</text:p>
          </table:covered-table-cell>
          <table:table-cell table:style-name="ce96" office:value-type="string" calcext:value-type="string">
            <text:p>ANA PATRICIA FRANÇA RAMOS PORTO</text:p>
          </table:table-cell>
          <table:table-cell table:style-name="ce106" office:value-type="string" office:string-value="2022OB800235" calcext:value-type="string">
            <text:p><text:s/>2022OB800235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76" office:value-type="string" calcext:value-type="string" table:number-columns-spanned="1" table:number-rows-spanned="2">
            <text:p>FEVEREIRO/2022</text:p>
          </table:table-cell>
          <table:table-cell table:style-name="ce36" table:formula="of:=[.C28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2022OB800292" calcext:value-type="string">
            <text:p><text:s/>2022OB800292 </text:p>
          </table:table-cell>
          <table:table-cell table:style-name="ce56" office:value-type="string" calcext:value-type="string">
            <text:p>08/03/2022</text:p>
          </table:table-cell>
          <table:table-cell table:style-name="ce67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76" office:value-type="string" calcext:value-type="string">
            <text:p>FEVEREIRO/2022</text:p>
          </table:covered-table-cell>
          <table:table-cell table:style-name="ce36" table:formula="of:=[.C29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2022OB800293" calcext:value-type="string">
            <text:p><text:s/>2022OB800293 </text:p>
          </table:table-cell>
          <table:table-cell table:style-name="ce56" office:value-type="string" calcext:value-type="string">
            <text:p>08/03/2022</text:p>
          </table:table-cell>
          <table:table-cell table:style-name="ce67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76" office:value-type="string" calcext:value-type="string" table:number-columns-spanned="1" table:number-rows-spanned="2">
            <text:p>MARÇO/2022</text:p>
          </table:table-cell>
          <table:table-cell table:style-name="ce36" table:formula="of:=[.C30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 2022OB800464" calcext:value-type="string">
            <text:p><text:s text:c="2"/>2022OB800464 </text:p>
          </table:table-cell>
          <table:table-cell table:style-name="ce56" office:value-type="string" calcext:value-type="string">
            <text:p>30/03/2022</text:p>
          </table:table-cell>
          <table:table-cell table:style-name="ce67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76" office:value-type="string" calcext:value-type="string">
            <text:p>MARÇO/2022</text:p>
          </table:covered-table-cell>
          <table:table-cell table:style-name="ce36" table:formula="of:=[.C31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 2022OB800466" calcext:value-type="string">
            <text:p><text:s text:c="2"/>2022OB800466 </text:p>
          </table:table-cell>
          <table:table-cell table:style-name="ce56" office:value-type="string" calcext:value-type="string">
            <text:p>30/03/2022</text:p>
          </table:table-cell>
          <table:table-cell table:style-name="ce67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76" office:value-type="string" calcext:value-type="string" table:number-columns-spanned="1" table:number-rows-spanned="2">
            <text:p>ABRIL/2022</text:p>
          </table:table-cell>
          <table:table-cell table:style-name="ce36" table:formula="of:=[.C32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 2022OB800717  " calcext:value-type="string">
            <text:p><text:s text:c="2"/>2022OB800717 <text:s text:c="2"/></text:p>
          </table:table-cell>
          <table:table-cell table:style-name="ce56" office:value-type="string" calcext:value-type="string">
            <text:p>11/05/2022</text:p>
          </table:table-cell>
          <table:table-cell table:style-name="ce67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76" office:value-type="string" calcext:value-type="string">
            <text:p>MARÇO/2022</text:p>
          </table:covered-table-cell>
          <table:table-cell table:style-name="ce36" table:formula="of:=[.C33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 2022OB800716" calcext:value-type="string">
            <text:p><text:s text:c="2"/>2022OB800716 </text:p>
          </table:table-cell>
          <table:table-cell table:style-name="ce56" office:value-type="string" calcext:value-type="string">
            <text:p>11/05/2022</text:p>
          </table:table-cell>
          <table:table-cell table:style-name="ce67" office:value-type="float" office:value="33233.87" calcext:value-type="float">
            <text:p>33.233,87</text:p>
          </table:table-cell>
          <table:table-cell table:number-columns-repeated="1016"/>
        </table:table-row>
        <table:table-row table:style-name="ro7">
          <table:table-cell/>
          <table:table-cell table:style-name="ce76" office:value-type="string" calcext:value-type="string" table:number-columns-spanned="1" table:number-rows-spanned="2">
            <text:p>MAIO/2022</text:p>
          </table:table-cell>
          <table:table-cell table:style-name="ce36" table:formula="of:=[.C33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 2022OB800928  " calcext:value-type="string">
            <text:p><text:s text:c="2"/>2022OB800928 <text:s text:c="2"/>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34689.51" calcext:value-type="float">
            <text:p>34.689,51</text:p>
          </table:table-cell>
          <table:table-cell table:number-columns-repeated="1016"/>
        </table:table-row>
        <table:table-row table:style-name="ro7">
          <table:table-cell/>
          <table:covered-table-cell table:style-name="ce76" office:value-type="string" calcext:value-type="string">
            <text:p>MARÇO/2022</text:p>
          </table:covered-table-cell>
          <table:table-cell table:style-name="ce36" table:formula="of:=[.C32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 2022OB800930" calcext:value-type="string">
            <text:p><text:s text:c="2"/>2022OB800930 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16681.32" calcext:value-type="float">
            <text:p>16.681,32</text:p>
          </table:table-cell>
          <table:table-cell table:number-columns-repeated="1016"/>
        </table:table-row>
        <table:table-row table:style-name="ro7">
          <table:table-cell/>
          <table:table-cell table:style-name="ce76" office:value-type="string" calcext:value-type="string" table:number-columns-spanned="1" table:number-rows-spanned="2">
            <text:p>JUNHO/2022</text:p>
          </table:table-cell>
          <table:table-cell table:style-name="ce36" table:formula="of:=[.C37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2022OB801154" calcext:value-type="string">
            <text:p><text:s/>2022OB801154 </text:p>
          </table:table-cell>
          <table:table-cell table:style-name="ce56" office:value-type="string" calcext:value-type="string">
            <text:p>13/07/2022</text:p>
          </table:table-cell>
          <table:table-cell table:style-name="ce67" office:value-type="float" office:value="15602" calcext:value-type="float">
            <text:p>15.602,00</text:p>
          </table:table-cell>
          <table:table-cell table:number-columns-repeated="1016"/>
        </table:table-row>
        <table:table-row table:style-name="ro7">
          <table:table-cell/>
          <table:covered-table-cell table:style-name="ce76" office:value-type="string" calcext:value-type="string">
            <text:p>JUNHO/2022</text:p>
          </table:covered-table-cell>
          <table:table-cell table:style-name="ce36" table:formula="of:=[.C36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2022OB801155" calcext:value-type="string">
            <text:p><text:s/>2022OB801155 </text:p>
          </table:table-cell>
          <table:table-cell table:style-name="ce56" office:value-type="string" calcext:value-type="string">
            <text:p>13/07/2022</text:p>
          </table:table-cell>
          <table:table-cell table:style-name="ce67" office:value-type="float" office:value="38867.15" calcext:value-type="float">
            <text:p>38.867,15</text:p>
          </table:table-cell>
          <table:table-cell table:number-columns-repeated="1016"/>
        </table:table-row>
        <table:table-row table:style-name="ro7">
          <table:table-cell/>
          <table:table-cell table:style-name="ce76" office:value-type="string" calcext:value-type="string" table:number-columns-spanned="1" table:number-rows-spanned="2">
            <text:p>JULHO/2022</text:p>
          </table:table-cell>
          <table:table-cell table:style-name="ce36" table:formula="of:=[.C38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2022OB801405" calcext:value-type="string">
            <text:p><text:s/>2022OB801405 </text:p>
          </table:table-cell>
          <table:table-cell table:style-name="ce56" office:value-type="string" calcext:value-type="string">
            <text:p>15/08/2022</text:p>
          </table:table-cell>
          <table:table-cell table:style-name="ce67" office:value-type="float" office:value="11219.41" calcext:value-type="float">
            <text:p>11.219,41</text:p>
          </table:table-cell>
          <table:table-cell table:number-columns-repeated="1016"/>
        </table:table-row>
        <table:table-row table:style-name="ro7">
          <table:table-cell/>
          <table:covered-table-cell table:style-name="ce76" office:value-type="string" calcext:value-type="string">
            <text:p>JULHO/2022</text:p>
          </table:covered-table-cell>
          <table:table-cell table:style-name="ce36" table:formula="of:=[.C39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2022OB801404" calcext:value-type="string">
            <text:p><text:s/>2022OB801404 </text:p>
          </table:table-cell>
          <table:table-cell table:style-name="ce56" office:value-type="string" calcext:value-type="string">
            <text:p>15/08/2022</text:p>
          </table:table-cell>
          <table:table-cell table:style-name="ce6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76" office:value-type="string" calcext:value-type="string" table:number-columns-spanned="1" table:number-rows-spanned="2">
            <text:p>AGOSTO/2022</text:p>
          </table:table-cell>
          <table:table-cell table:style-name="ce36" table:formula="of:=[.C40]" office:value-type="string" office:string-value="ABDORÁ COUTINHO OLIVEIRA" calcext:value-type="string">
            <text:p>ABDORÁ COUTINHO OLIVEIRA</text:p>
          </table:table-cell>
          <table:table-cell table:style-name="ce47" office:value-type="string" office:string-value="2022OB801702" calcext:value-type="string">
            <text:p><text:s/>2022OB801702 </text:p>
          </table:table-cell>
          <table:table-cell table:style-name="ce56" office:value-type="string" calcext:value-type="string">
            <text:p>12/09/2022</text:p>
          </table:table-cell>
          <table:table-cell table:style-name="ce67" office:value-type="float" office:value="11219.42" calcext:value-type="float">
            <text:p>11.219,42</text:p>
          </table:table-cell>
          <table:table-cell table:number-columns-repeated="1016"/>
        </table:table-row>
        <table:table-row table:style-name="ro7">
          <table:table-cell/>
          <table:covered-table-cell table:style-name="ce76" office:value-type="string" calcext:value-type="string">
            <text:p>JULHO/2022</text:p>
          </table:covered-table-cell>
          <table:table-cell table:style-name="ce36" table:formula="of:=[.C41]" office:value-type="string" office:string-value="ANA PATRICIA FRANÇA RAMOS PORTO" calcext:value-type="string">
            <text:p>ANA PATRICIA FRANÇA RAMOS PORTO</text:p>
          </table:table-cell>
          <table:table-cell table:style-name="ce47" office:value-type="string" office:string-value="2022OB801703" calcext:value-type="string">
            <text:p><text:s/>2022OB801703 </text:p>
          </table:table-cell>
          <table:table-cell table:style-name="ce56" office:value-type="string" calcext:value-type="string">
            <text:p>12/09/2022</text:p>
          </table:table-cell>
          <table:table-cell table:style-name="ce67" office:value-type="float" office:value="27949.41" calcext:value-type="float">
            <text:p>27.949,41</text:p>
          </table:table-cell>
          <table:table-cell table:number-columns-repeated="1016"/>
        </table:table-row>
        <table:table-row table:style-name="ro7">
          <table:table-cell/>
          <table:table-cell table:style-name="ce16" office:value-type="string" calcext:value-type="string" table:number-columns-spanned="4" table:number-rows-spanned="1">
            <text:p>TOTAL <text:s text:c="2"/></text:p>
          </table:table-cell>
          <table:covered-table-cell table:style-name="ce83"/>
          <table:covered-table-cell table:style-name="ce49"/>
          <table:covered-table-cell table:style-name="ce58"/>
          <table:table-cell table:style-name="ce68" table:formula="of:=SUM([.F23:.F43])" office:value-type="float" office:value="398740.71" calcext:value-type="float">
            <text:p>398.740,71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78" office:value-type="string" calcext:value-type="string" table:number-columns-spanned="2" table:number-rows-spanned="1">
            <text:p>ÓRGÃO: SECRET DE EDUCAÇÃO DO ESTADO DE SERGIPE</text:p>
          </table:table-cell>
          <table:covered-table-cell/>
          <table:table-cell table:style-name="ce50"/>
          <table:table-cell table:style-name="ce39"/>
          <table:table-cell table:style-name="ce69"/>
          <table:table-cell table:number-columns-repeated="1016"/>
        </table:table-row>
        <table:table-row table:style-name="ro11" table:visibility="collapse">
          <table:table-cell/>
          <table:table-cell table:style-name="ce78" office:value-type="string" calcext:value-type="string">
            <text:p>COMPETÊNCIA</text:p>
          </table:table-cell>
          <table:table-cell table:style-name="ce37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DO PAGAMENTO" calcext:value-type="string">
            <text:p><text:s/>DATA DO PAGAMENTO </text:p>
          </table:table-cell>
          <table:table-cell table:style-name="ce54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12" table:visibility="collapse">
          <table:table-cell/>
          <table:table-cell table:style-name="ce18" office:value-type="string" calcext:value-type="string" table:number-columns-spanned="1" table:number-rows-spanned="3">
            <text:p>JANEIRO</text:p>
          </table:table-cell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3" table:visibility="collapse">
          <table:table-cell/>
          <table:covered-table-cell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4" table:visibility="collapse">
          <table:table-cell/>
          <table:covered-table-cell/>
          <table:table-cell table:style-name="ce39" office:value-type="string" calcext:value-type="string">
            <text:p>MARIA ELIZABETE SANTOS ALMEID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5" table:visibility="collapse">
          <table:table-cell/>
          <table:table-cell table:style-name="ce18" office:value-type="string" calcext:value-type="string" table:number-columns-spanned="1" table:number-rows-spanned="3">
            <text:p>FEVEREIRO</text:p>
          </table:table-cell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6" table:visibility="collapse">
          <table:table-cell/>
          <table:covered-table-cell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7" table:visibility="collapse">
          <table:table-cell/>
          <table:covered-table-cell/>
          <table:table-cell table:style-name="ce39" office:value-type="string" calcext:value-type="string">
            <text:p>MARIA ELIZABETE SANTOS ALMEID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8" table:visibility="collapse">
          <table:table-cell/>
          <table:table-cell table:style-name="ce19" office:value-type="string" calcext:value-type="string" table:number-columns-spanned="1" table:number-rows-spanned="4">
            <text:p>MARÇO</text:p>
          </table:table-cell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8" table:visibility="collapse">
          <table:table-cell/>
          <table:covered-table-cell table:style-name="ce81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8" table:visibility="collapse">
          <table:table-cell/>
          <table:covered-table-cell table:style-name="ce81"/>
          <table:table-cell table:style-name="ce39" office:value-type="string" calcext:value-type="string">
            <text:p>MARIA ELIZABETE SANTOS ALMEID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8" table:visibility="collapse">
          <table:table-cell/>
          <table:covered-table-cell table:style-name="ce81"/>
          <table:table-cell table:style-name="ce81" office:value-type="string" calcext:value-type="string">
            <text:p>CRISTIANA LIMA CORREIA</text:p>
          </table:table-cell>
          <table:table-cell table:style-name="ce51"/>
          <table:table-cell table:style-name="ce59"/>
          <table:table-cell table:style-name="ce7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ABRIL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2"/>
          <table:table-cell table:style-name="ce60"/>
          <table:table-cell table:style-name="ce70"/>
          <table:table-cell table:number-columns-repeated="1016"/>
        </table:table-row>
        <table:table-row table:style-name="ro20" table:visibility="collapse">
          <table:table-cell/>
          <table:covered-table-cell table:style-name="ce81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21" table:visibility="collapse">
          <table:table-cell/>
          <table:covered-table-cell table:style-name="ce81"/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21" table:visibility="collapse">
          <table:table-cell/>
          <table:covered-table-cell table:style-name="ce81"/>
          <table:table-cell table:style-name="ce81" office:value-type="string" calcext:value-type="string">
            <text:p>CRISTIANA LIMA CORREIA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MAIO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2"/>
          <table:table-cell table:style-name="ce60"/>
          <table:table-cell table:style-name="ce70"/>
          <table:table-cell table:number-columns-repeated="1016"/>
        </table:table-row>
        <table:table-row table:style-name="ro21" table:visibility="collapse">
          <table:table-cell/>
          <table:covered-table-cell table:style-name="ce81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81" office:value-type="string" calcext:value-type="string">
            <text:p>CRISTIANA LIMA CORREIA</text:p>
          </table:table-cell>
          <table:table-cell table:style-name="ce51"/>
          <table:table-cell table:style-name="ce60"/>
          <table:table-cell table:style-name="ce7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JUNHO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2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81" office:value-type="string" calcext:value-type="string">
            <text:p>CRISTIANA LIMA CORREI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JULHO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2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81" office:value-type="string" calcext:value-type="string">
            <text:p>CRISTIANA LIMA CORREI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table-cell table:style-name="ce19" office:value-type="string" calcext:value-type="string" table:number-columns-spanned="1" table:number-rows-spanned="4">
            <text:p>AGOSTO</text:p>
          </table:table-cell>
          <table:table-cell table:style-name="ce39" office:value-type="string" calcext:value-type="string">
            <text:p>MARIA ELIZABETE SANTOS ALMEID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39" office:value-type="string" calcext:value-type="string">
            <text:p>JOSÉ MARCELO DE ASSIS SILV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38" office:value-type="string" calcext:value-type="string">
            <text:p>RAFAEL BARBOSA DOS SANTOS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9" table:visibility="collapse">
          <table:table-cell/>
          <table:covered-table-cell table:style-name="ce81"/>
          <table:table-cell table:style-name="ce81" office:value-type="string" calcext:value-type="string">
            <text:p>CRISTIANA LIMA CORREIA</text:p>
          </table:table-cell>
          <table:table-cell table:style-name="ce51"/>
          <table:table-cell table:style-name="ce61"/>
          <table:table-cell table:style-name="ce70"/>
          <table:table-cell table:number-columns-repeated="1016"/>
        </table:table-row>
        <table:table-row table:style-name="ro18" table:visibility="collapse">
          <table:table-cell/>
          <table:table-cell table:style-name="ce81" table:number-columns-repeated="2"/>
          <table:table-cell table:style-name="ce52"/>
          <table:table-cell table:style-name="ce81"/>
          <table:table-cell table:style-name="ce71" table:formula="of:=SUM([.F47:.F7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8" table:visibility="collapse" table:number-rows-repeated="2">
          <table:table-cell/>
          <table:table-cell table:style-name="ce81"/>
          <table:table-cell table:style-name="ce39"/>
          <table:table-cell table:style-name="ce52"/>
          <table:table-cell table:style-name="ce81"/>
          <table:table-cell table:style-name="ce70"/>
          <table:table-cell table:number-columns-repeated="1016"/>
        </table:table-row>
        <table:table-row table:style-name="ro22" table:visibility="collapse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23">
          <table:table-cell/>
          <table:table-cell table:style-name="ce21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2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, R$" calcext:value-type="string">
            <text:p><text:s/>TOTAL RESSARCIDO, R$ 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 table:number-columns-spanned="1" table:number-rows-spanned="4">
            <text:p>DEZEMBRO/2021</text:p>
          </table:table-cell>
          <table:table-cell table:style-name="ce96" office:value-type="string" calcext:value-type="string">
            <text:p>CRISTIANA LIMA CORREIA</text:p>
          </table:table-cell>
          <table:table-cell table:style-name="ce106" office:value-type="string" office:string-value="2022OB800023" calcext:value-type="string">
            <text:p><text:s/>2022OB800023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7">
          <table:table-cell/>
          <table:covered-table-cell table:style-name="ce83"/>
          <table:table-cell table:style-name="ce96" office:value-type="string" calcext:value-type="string">
            <text:p>RAFAEL BARBOSA DOS SANTOS</text:p>
          </table:table-cell>
          <table:table-cell table:style-name="ce106" office:value-type="string" office:string-value="2022OB800024" calcext:value-type="string">
            <text:p><text:s/>2022OB800024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7">
          <table:table-cell/>
          <table:covered-table-cell table:style-name="ce76"/>
          <table:table-cell table:style-name="ce96" office:value-type="string" calcext:value-type="string">
            <text:p>MARIA ELIZABETE SANTOS ALMEIDA</text:p>
          </table:table-cell>
          <table:table-cell table:style-name="ce106" office:value-type="string" office:string-value="2022OB800026" calcext:value-type="string">
            <text:p><text:s/>2022OB800026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3"/>
          <table:table-cell table:style-name="ce96" office:value-type="string" calcext:value-type="string">
            <text:p>JOSÉ MARCELO ASSIS SILVA</text:p>
          </table:table-cell>
          <table:table-cell table:style-name="ce106" office:value-type="string" office:string-value="2022OB800028" calcext:value-type="string">
            <text:p><text:s/>2022OB800028 </text:p>
          </table:table-cell>
          <table:table-cell table:style-name="ce55" office:value-type="string" calcext:value-type="string">
            <text:p>19/01/2022</text:p>
          </table:table-cell>
          <table:table-cell table:style-name="ce66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 table:number-columns-spanned="1" table:number-rows-spanned="4">
            <text:p>JANEIRO/2022</text:p>
          </table:table-cell>
          <table:table-cell table:style-name="ce96" office:value-type="string" calcext:value-type="string">
            <text:p>RAFAEL BARBOSA DOS SANTOS</text:p>
          </table:table-cell>
          <table:table-cell table:style-name="ce106" office:value-type="string" office:string-value="2022OB800230" calcext:value-type="string">
            <text:p><text:s/>2022OB800230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2096.76" calcext:value-type="float">
            <text:p>2.096,76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96" office:value-type="string" calcext:value-type="string">
            <text:p>MARIA ELIZABETE SANTOS ALMEIDA</text:p>
          </table:table-cell>
          <table:table-cell table:style-name="ce106" office:value-type="string" office:string-value="2022OB800231" calcext:value-type="string">
            <text:p><text:s/>2022OB800231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96" office:value-type="string" calcext:value-type="string">
            <text:p>CRISTIANA LIMA CORREIA</text:p>
          </table:table-cell>
          <table:table-cell table:style-name="ce106" office:value-type="string" office:string-value="2022OB800233" calcext:value-type="string">
            <text:p><text:s/>2022OB800233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4248.41" calcext:value-type="float">
            <text:p>4.248,41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96" office:value-type="string" calcext:value-type="string">
            <text:p>JOSÉ MARCELO ASSIS SILVA</text:p>
          </table:table-cell>
          <table:table-cell table:style-name="ce106" office:value-type="string" office:string-value="2022OB800234" calcext:value-type="string">
            <text:p><text:s/>2022OB800234 </text:p>
          </table:table-cell>
          <table:table-cell table:style-name="ce55" office:value-type="string" calcext:value-type="string">
            <text:p>23/02/2022</text:p>
          </table:table-cell>
          <table:table-cell table:style-name="ce66" office:value-type="float" office:value="3306.11" calcext:value-type="float">
            <text:p>3.306,11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 table:number-columns-spanned="1" table:number-rows-spanned="4">
            <text:p>FEVEREIRO/2022</text:p>
          </table:table-cell>
          <table:table-cell table:style-name="ce36" table:formula="of:=[.C86]" office:value-type="string" office:string-value="MARIA ELIZABETE SANTOS ALMEIDA" calcext:value-type="string">
            <text:p>MARIA ELIZABETE SANTOS ALMEIDA</text:p>
          </table:table-cell>
          <table:table-cell table:style-name="ce47" office:value-type="string" office:string-value="2022OB800398 " calcext:value-type="string">
            <text:p><text:s/>2022OB800398 <text:s/></text:p>
          </table:table-cell>
          <table:table-cell table:style-name="ce56" office:value-type="string" calcext:value-type="string">
            <text:p>22/03/2022</text:p>
          </table:table-cell>
          <table:table-cell table:style-name="ce67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85]" office:value-type="string" office:string-value="RAFAEL BARBOSA DOS SANTOS" calcext:value-type="string">
            <text:p>RAFAEL BARBOSA DOS SANTOS</text:p>
          </table:table-cell>
          <table:table-cell table:style-name="ce47" office:value-type="string" office:string-value=" 2022OB800400" calcext:value-type="string">
            <text:p><text:s text:c="2"/>2022OB800400 </text:p>
          </table:table-cell>
          <table:table-cell table:style-name="ce56" office:value-type="string" calcext:value-type="string">
            <text:p>22/03/2022</text:p>
          </table:table-cell>
          <table:table-cell table:style-name="ce67" office:value-type="float" office:value="1599.84" calcext:value-type="float">
            <text:p>1.599,84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90]" office:value-type="string" office:string-value="CRISTIANA LIMA CORREIA" calcext:value-type="string">
            <text:p>CRISTIANA LIMA CORREIA</text:p>
          </table:table-cell>
          <table:table-cell table:style-name="ce47" office:value-type="string" office:string-value=" 2022OB800401 " calcext:value-type="string">
            <text:p><text:s text:c="2"/>2022OB800401 <text:s/></text:p>
          </table:table-cell>
          <table:table-cell table:style-name="ce56" office:value-type="string" calcext:value-type="string">
            <text:p>22/03/2022</text:p>
          </table:table-cell>
          <table:table-cell table:style-name="ce67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91]" office:value-type="string" office:string-value="JOSÉ MARCELO ASSIS SILVA" calcext:value-type="string">
            <text:p>JOSÉ MARCELO ASSIS SILVA</text:p>
          </table:table-cell>
          <table:table-cell table:style-name="ce47" office:value-type="string" office:string-value=" 2022OB800402 " calcext:value-type="string">
            <text:p><text:s text:c="2"/>2022OB800402 <text:s/></text:p>
          </table:table-cell>
          <table:table-cell table:style-name="ce56" office:value-type="string" calcext:value-type="string">
            <text:p>22/03/2022</text:p>
          </table:table-cell>
          <table:table-cell table:style-name="ce67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 table:number-columns-spanned="1" table:number-rows-spanned="4">
            <text:p>MARÇO/2022</text:p>
          </table:table-cell>
          <table:table-cell table:style-name="ce36" office:value-type="string" calcext:value-type="string">
            <text:p><text:s/>JOSÉ MARCELO ASSIS SILVA</text:p>
          </table:table-cell>
          <table:table-cell table:style-name="ce47" office:value-type="string" office:string-value=" 2022OB800615" calcext:value-type="string">
            <text:p><text:s text:c="2"/>2022OB800615 </text:p>
          </table:table-cell>
          <table:table-cell table:style-name="ce56" office:value-type="string" calcext:value-type="string">
            <text:p>26/04/2022</text:p>
          </table:table-cell>
          <table:table-cell table:style-name="ce67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office:value-type="string" calcext:value-type="string">
            <text:p>MARIA ELIZABETE SANTOS ALMEIDA</text:p>
          </table:table-cell>
          <table:table-cell table:style-name="ce47" office:value-type="string" office:string-value=" 2022OB800616" calcext:value-type="string">
            <text:p><text:s text:c="2"/>2022OB800616 </text:p>
          </table:table-cell>
          <table:table-cell table:style-name="ce56" office:value-type="string" calcext:value-type="string">
            <text:p>26/04/2022</text:p>
          </table:table-cell>
          <table:table-cell table:style-name="ce67" office:value-type="float" office:value="3970.48" calcext:value-type="float">
            <text:p>3.970,48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office:value-type="string" calcext:value-type="string">
            <text:p>RAFAEL BARBOSA DOS SANTOS</text:p>
          </table:table-cell>
          <table:table-cell table:style-name="ce47" office:value-type="string" office:string-value=" 2022OB800617" calcext:value-type="string">
            <text:p><text:s text:c="2"/>2022OB800617 </text:p>
          </table:table-cell>
          <table:table-cell table:style-name="ce56" office:value-type="string" calcext:value-type="string">
            <text:p>26/04/2022</text:p>
          </table:table-cell>
          <table:table-cell table:style-name="ce67" office:value-type="float" office:value="1599.84" calcext:value-type="float">
            <text:p>1.599,84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office:value-type="string" calcext:value-type="string">
            <text:p>CRISTIANA LIMA CORREIA</text:p>
          </table:table-cell>
          <table:table-cell table:style-name="ce47" office:value-type="string" office:string-value=" 2022OB800618" calcext:value-type="string">
            <text:p><text:s text:c="2"/>2022OB800618 </text:p>
          </table:table-cell>
          <table:table-cell table:style-name="ce56" office:value-type="string" calcext:value-type="string">
            <text:p>26/04/2022</text:p>
          </table:table-cell>
          <table:table-cell table:style-name="ce67" office:value-type="float" office:value="5121.94" calcext:value-type="float">
            <text:p>5.121,94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 table:number-columns-spanned="1" table:number-rows-spanned="4">
            <text:p>ABRIL/2022</text:p>
          </table:table-cell>
          <table:table-cell table:style-name="ce36" table:formula="of:=[.C97]" office:value-type="string" office:string-value="MARIA ELIZABETE SANTOS ALMEIDA" calcext:value-type="string">
            <text:p>MARIA ELIZABETE SANTOS ALMEIDA</text:p>
          </table:table-cell>
          <table:table-cell table:style-name="ce47" office:value-type="string" office:string-value="2022OB800751" calcext:value-type="string">
            <text:p><text:s/>2022OB800751 </text:p>
          </table:table-cell>
          <table:table-cell table:style-name="ce56" office:value-type="string" calcext:value-type="string">
            <text:p>18/05/2022</text:p>
          </table:table-cell>
          <table:table-cell table:style-name="ce6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99]" office:value-type="string" office:string-value="CRISTIANA LIMA CORREIA" calcext:value-type="string">
            <text:p>CRISTIANA LIMA CORREIA</text:p>
          </table:table-cell>
          <table:table-cell table:style-name="ce47" office:value-type="string" office:string-value="2022OB800752" calcext:value-type="string">
            <text:p><text:s/>2022OB800752 </text:p>
          </table:table-cell>
          <table:table-cell table:style-name="ce56" office:value-type="string" calcext:value-type="string">
            <text:p>18/05/2022</text:p>
          </table:table-cell>
          <table:table-cell table:style-name="ce67" office:value-type="float" office:value="6066.89" calcext:value-type="float">
            <text:p>6.066,89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96]" office:value-type="string" office:string-value=" JOSÉ MARCELO ASSIS SILVA" calcext:value-type="string">
            <text:p><text:s/>JOSÉ MARCELO ASSIS SILVA</text:p>
          </table:table-cell>
          <table:table-cell table:style-name="ce47" office:value-type="string" office:string-value="2022OB800753" calcext:value-type="string">
            <text:p><text:s/>2022OB800753 </text:p>
          </table:table-cell>
          <table:table-cell table:style-name="ce56" office:value-type="string" calcext:value-type="string">
            <text:p>18/05/2022</text:p>
          </table:table-cell>
          <table:table-cell table:style-name="ce6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98]" office:value-type="string" office:string-value="RAFAEL BARBOSA DOS SANTOS" calcext:value-type="string">
            <text:p>RAFAEL BARBOSA DOS SANTOS</text:p>
          </table:table-cell>
          <table:table-cell table:style-name="ce47" office:value-type="string" office:string-value="2022OB800754" calcext:value-type="string">
            <text:p><text:s/>2022OB800754 </text:p>
          </table:table-cell>
          <table:table-cell table:style-name="ce56" office:value-type="string" calcext:value-type="string">
            <text:p>18/05/2022</text:p>
          </table:table-cell>
          <table:table-cell table:style-name="ce6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table-cell table:style-name="ce53" office:value-type="string" calcext:value-type="string" table:number-columns-spanned="1" table:number-rows-spanned="4">
            <text:p>MAIO/2022</text:p>
          </table:table-cell>
          <table:table-cell table:style-name="ce36" table:formula="of:=[.C101]" office:value-type="string" office:string-value="CRISTIANA LIMA CORREIA" calcext:value-type="string">
            <text:p>CRISTIANA LIMA CORREIA</text:p>
          </table:table-cell>
          <table:table-cell table:style-name="ce47" office:value-type="string" office:string-value=" 2022OB800925" calcext:value-type="string">
            <text:p><text:s text:c="2"/>2022OB800925 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13554.85" calcext:value-type="float">
            <text:p>13.554,85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103]" office:value-type="string" office:string-value="RAFAEL BARBOSA DOS SANTOS" calcext:value-type="string">
            <text:p>RAFAEL BARBOSA DOS SANTOS</text:p>
          </table:table-cell>
          <table:table-cell table:style-name="ce47" office:value-type="string" office:string-value=" 2022OB800926" calcext:value-type="string">
            <text:p><text:s text:c="2"/>2022OB800926 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100]" office:value-type="string" office:string-value="MARIA ELIZABETE SANTOS ALMEIDA" calcext:value-type="string">
            <text:p>MARIA ELIZABETE SANTOS ALMEIDA</text:p>
          </table:table-cell>
          <table:table-cell table:style-name="ce47" office:value-type="string" office:string-value=" 2022OB800927" calcext:value-type="string">
            <text:p><text:s text:c="2"/>2022OB800927 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24"/>
          <table:table-cell table:style-name="ce36" table:formula="of:=[.C102]" office:value-type="string" office:string-value=" JOSÉ MARCELO ASSIS SILVA" calcext:value-type="string">
            <text:p><text:s/>JOSÉ MARCELO ASSIS SILVA</text:p>
          </table:table-cell>
          <table:table-cell table:style-name="ce47" office:value-type="string" office:string-value=" 2022OB800929" calcext:value-type="string">
            <text:p><text:s text:c="2"/>2022OB800929 </text:p>
          </table:table-cell>
          <table:table-cell table:style-name="ce56" office:value-type="string" calcext:value-type="string">
            <text:p>13/06/2022</text:p>
          </table:table-cell>
          <table:table-cell table:style-name="ce6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table-cell table:style-name="ce86" office:value-type="string" calcext:value-type="string" table:number-columns-spanned="1" table:number-rows-spanned="4">
            <text:p>JUNHO/2022</text:p>
          </table:table-cell>
          <table:table-cell table:style-name="ce36" office:value-type="string" calcext:value-type="string">
            <text:p>MARIA ELIZABETE SANTOS ALMEIDA</text:p>
          </table:table-cell>
          <table:table-cell table:style-name="ce47" office:value-type="string" office:string-value=" 2022OB801293" calcext:value-type="string">
            <text:p><text:s text:c="2"/>2022OB801293 </text:p>
          </table:table-cell>
          <table:table-cell table:style-name="ce56" office:value-type="string" calcext:value-type="string">
            <text:p>29/07/2022</text:p>
          </table:table-cell>
          <table:table-cell table:style-name="ce6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87" office:value-type="string" calcext:value-type="string">
            <text:p>JUNHO/2023</text:p>
          </table:covered-table-cell>
          <table:table-cell table:style-name="ce36" office:value-type="string" calcext:value-type="string">
            <text:p><text:s/>JOSÉ MARCELO ASSIS SILVA</text:p>
          </table:table-cell>
          <table:table-cell table:style-name="ce47" office:value-type="string" office:string-value=" 2022OB801295" calcext:value-type="string">
            <text:p><text:s text:c="2"/>2022OB801295 </text:p>
          </table:table-cell>
          <table:table-cell table:style-name="ce56" office:value-type="string" calcext:value-type="string">
            <text:p>29/07/2022</text:p>
          </table:table-cell>
          <table:table-cell table:style-name="ce6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87" office:value-type="string" calcext:value-type="string">
            <text:p>JUNHO/2024</text:p>
          </table:covered-table-cell>
          <table:table-cell table:style-name="ce36" office:value-type="string" calcext:value-type="string">
            <text:p>RAFAEL BARBOSA DOS SANTOS</text:p>
          </table:table-cell>
          <table:table-cell table:style-name="ce47" office:value-type="string" office:string-value=" 2022OB801294" calcext:value-type="string">
            <text:p><text:s text:c="2"/>2022OB801294 </text:p>
          </table:table-cell>
          <table:table-cell table:style-name="ce56" office:value-type="string" calcext:value-type="string">
            <text:p>29/07/2022</text:p>
          </table:table-cell>
          <table:table-cell table:style-name="ce6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87" office:value-type="string" calcext:value-type="string">
            <text:p>JUNHO/2025</text:p>
          </table:covered-table-cell>
          <table:table-cell table:style-name="ce36" office:value-type="string" calcext:value-type="string">
            <text:p>CRISTIANA LIMA CORREIA</text:p>
          </table:table-cell>
          <table:table-cell table:style-name="ce47" office:value-type="string" office:string-value=" 2022OB801292" calcext:value-type="string">
            <text:p><text:s text:c="2"/>2022OB801292 </text:p>
          </table:table-cell>
          <table:table-cell table:style-name="ce56" office:value-type="string" calcext:value-type="string">
            <text:p>29/07/2022</text:p>
          </table:table-cell>
          <table:table-cell table:style-name="ce6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86" office:value-type="string" calcext:value-type="string" table:number-columns-spanned="1" table:number-rows-spanned="4">
            <text:p>JULHO/2022</text:p>
          </table:table-cell>
          <table:table-cell table:style-name="ce36" table:formula="of:=[.C108]" office:value-type="string" office:string-value="MARIA ELIZABETE SANTOS ALMEIDA" calcext:value-type="string">
            <text:p>MARIA ELIZABETE SANTOS ALMEIDA</text:p>
          </table:table-cell>
          <table:table-cell table:style-name="ce47" office:value-type="string" office:string-value="2022OB801393" calcext:value-type="string">
            <text:p><text:s/>2022OB801393 </text:p>
          </table:table-cell>
          <table:table-cell table:style-name="ce56" office:value-type="string" calcext:value-type="string">
            <text:p>11/08/2022</text:p>
          </table:table-cell>
          <table:table-cell table:style-name="ce6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87" office:value-type="string" calcext:value-type="string">
            <text:p>JUNHO/2027</text:p>
          </table:covered-table-cell>
          <table:table-cell table:style-name="ce36" table:formula="of:=[.C109]" office:value-type="string" office:string-value=" JOSÉ MARCELO ASSIS SILVA" calcext:value-type="string">
            <text:p><text:s/>JOSÉ MARCELO ASSIS SILVA</text:p>
          </table:table-cell>
          <table:table-cell table:style-name="ce47" office:value-type="string" office:string-value="2022OB801392" calcext:value-type="string">
            <text:p><text:s/>2022OB801392 </text:p>
          </table:table-cell>
          <table:table-cell table:style-name="ce56" office:value-type="string" calcext:value-type="string">
            <text:p>11/08/2022</text:p>
          </table:table-cell>
          <table:table-cell table:style-name="ce67" office:value-type="float" office:value="3596.1" calcext:value-type="float">
            <text:p>3.596,10</text:p>
          </table:table-cell>
          <table:table-cell table:number-columns-repeated="1016"/>
        </table:table-row>
        <table:table-row table:style-name="ro7">
          <table:table-cell/>
          <table:covered-table-cell table:style-name="ce87" office:value-type="string" calcext:value-type="string">
            <text:p>JUNHO/2028</text:p>
          </table:covered-table-cell>
          <table:table-cell table:style-name="ce36" table:formula="of:=[.C110]" office:value-type="string" office:string-value="RAFAEL BARBOSA DOS SANTOS" calcext:value-type="string">
            <text:p>RAFAEL BARBOSA DOS SANTOS</text:p>
          </table:table-cell>
          <table:table-cell table:style-name="ce47" office:value-type="string" office:string-value="2022OB801395" calcext:value-type="string">
            <text:p><text:s/>2022OB801395 </text:p>
          </table:table-cell>
          <table:table-cell table:style-name="ce56" office:value-type="string" calcext:value-type="string">
            <text:p>11/08/2022</text:p>
          </table:table-cell>
          <table:table-cell table:style-name="ce67" office:value-type="float" office:value="2038.47" calcext:value-type="float">
            <text:p>2.038,47</text:p>
          </table:table-cell>
          <table:table-cell table:number-columns-repeated="1016"/>
        </table:table-row>
        <table:table-row table:style-name="ro7">
          <table:table-cell/>
          <table:covered-table-cell table:style-name="ce87" office:value-type="string" calcext:value-type="string">
            <text:p>JUNHO/2029</text:p>
          </table:covered-table-cell>
          <table:table-cell table:style-name="ce36" table:formula="of:=[.C111]" office:value-type="string" office:string-value="CRISTIANA LIMA CORREIA" calcext:value-type="string">
            <text:p>CRISTIANA LIMA CORREIA</text:p>
          </table:table-cell>
          <table:table-cell table:style-name="ce47" office:value-type="string" office:string-value="2022OB801394" calcext:value-type="string">
            <text:p><text:s/>2022OB801394 </text:p>
          </table:table-cell>
          <table:table-cell table:style-name="ce56" office:value-type="string" calcext:value-type="string">
            <text:p>11/08/2022</text:p>
          </table:table-cell>
          <table:table-cell table:style-name="ce6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86" office:value-type="string" calcext:value-type="string" table:number-columns-spanned="1" table:number-rows-spanned="4">
            <text:p>AGOSTO/2022</text:p>
          </table:table-cell>
          <table:table-cell table:style-name="ce36" table:formula="of:=[.C112]" office:value-type="string" office:string-value="MARIA ELIZABETE SANTOS ALMEIDA" calcext:value-type="string">
            <text:p>MARIA ELIZABETE SANTOS ALMEIDA</text:p>
          </table:table-cell>
          <table:table-cell table:style-name="ce47" office:value-type="string" office:string-value="2022OB801814" calcext:value-type="string">
            <text:p><text:s/>2022OB801814 </text:p>
          </table:table-cell>
          <table:table-cell table:style-name="ce56" office:value-type="string" calcext:value-type="string">
            <text:p>22/09/2022</text:p>
          </table:table-cell>
          <table:table-cell table:style-name="ce67" office:value-type="float" office:value="4176.38" calcext:value-type="float">
            <text:p>4.176,38</text:p>
          </table:table-cell>
          <table:table-cell table:number-columns-repeated="1016"/>
        </table:table-row>
        <table:table-row table:style-name="ro7">
          <table:table-cell/>
          <table:covered-table-cell table:style-name="ce87" office:value-type="string" calcext:value-type="string">
            <text:p>JUNHO/2028</text:p>
          </table:covered-table-cell>
          <table:table-cell table:style-name="ce36" table:formula="of:=[.C113]" office:value-type="string" office:string-value=" JOSÉ MARCELO ASSIS SILVA" calcext:value-type="string">
            <text:p><text:s/>JOSÉ MARCELO ASSIS SILVA</text:p>
          </table:table-cell>
          <table:table-cell table:style-name="ce47" office:value-type="string" office:string-value="2022OB801815" calcext:value-type="string">
            <text:p><text:s/>2022OB801815 </text:p>
          </table:table-cell>
          <table:table-cell table:style-name="ce56" office:value-type="string" calcext:value-type="string">
            <text:p>22/09/2022</text:p>
          </table:table-cell>
          <table:table-cell table:style-name="ce67" office:value-type="float" office:value="4540.52" calcext:value-type="float">
            <text:p>4.540,52</text:p>
          </table:table-cell>
          <table:table-cell table:number-columns-repeated="1016"/>
        </table:table-row>
        <table:table-row table:style-name="ro7">
          <table:table-cell/>
          <table:covered-table-cell table:style-name="ce87" office:value-type="string" calcext:value-type="string">
            <text:p>JUNHO/2029</text:p>
          </table:covered-table-cell>
          <table:table-cell table:style-name="ce36" table:formula="of:=[.C114]" office:value-type="string" office:string-value="RAFAEL BARBOSA DOS SANTOS" calcext:value-type="string">
            <text:p>RAFAEL BARBOSA DOS SANTOS</text:p>
          </table:table-cell>
          <table:table-cell table:style-name="ce47" office:value-type="string" office:string-value="2022OB801813" calcext:value-type="string">
            <text:p><text:s/>2022OB801813 </text:p>
          </table:table-cell>
          <table:table-cell table:style-name="ce56" office:value-type="string" calcext:value-type="string">
            <text:p>22/09/2022</text:p>
          </table:table-cell>
          <table:table-cell table:style-name="ce67" office:value-type="float" office:value="2573.82" calcext:value-type="float">
            <text:p>2.573,82</text:p>
          </table:table-cell>
          <table:table-cell table:number-columns-repeated="1016"/>
        </table:table-row>
        <table:table-row table:style-name="ro7">
          <table:table-cell/>
          <table:covered-table-cell table:style-name="ce87" office:value-type="string" calcext:value-type="string">
            <text:p>JUNHO/2030</text:p>
          </table:covered-table-cell>
          <table:table-cell table:style-name="ce36" table:formula="of:=[.C115]" office:value-type="string" office:string-value="CRISTIANA LIMA CORREIA" calcext:value-type="string">
            <text:p>CRISTIANA LIMA CORREIA</text:p>
          </table:table-cell>
          <table:table-cell table:style-name="ce47" office:value-type="string" office:string-value="2022OB801816" calcext:value-type="string">
            <text:p><text:s/>2022OB801816 </text:p>
          </table:table-cell>
          <table:table-cell table:style-name="ce56" office:value-type="string" calcext:value-type="string">
            <text:p>22/09/2022</text:p>
          </table:table-cell>
          <table:table-cell table:style-name="ce67" office:value-type="float" office:value="6251.61" calcext:value-type="float">
            <text:p>6.251,61</text:p>
          </table:table-cell>
          <table:table-cell table:number-columns-repeated="1016"/>
        </table:table-row>
        <table:table-row table:style-name="ro7">
          <table:table-cell/>
          <table:table-cell table:style-name="ce27" office:value-type="string" calcext:value-type="string" table:number-columns-spanned="4" table:number-rows-spanned="1">
            <text:p>TOTAL <text:s text:c="2"/></text:p>
          </table:table-cell>
          <table:covered-table-cell table:style-name="ce96"/>
          <table:covered-table-cell table:style-name="ce106"/>
          <table:covered-table-cell table:style-name="ce58"/>
          <table:table-cell table:style-name="ce68" table:formula="of:=SUM([.F84:.F119])" office:value-type="float" office:value="137842.14" calcext:value-type="float">
            <text:p>137.842,14</text:p>
          </table:table-cell>
          <table:table-cell table:number-columns-repeated="1016"/>
        </table:table-row>
        <table:table-row table:style-name="ro24">
          <table:table-cell table:number-columns-repeated="1022"/>
        </table:table-row>
        <table:table-row table:style-name="ro25">
          <table:table-cell/>
          <table:table-cell table:style-name="ce8" office:value-type="string" calcext:value-type="string" table:number-columns-spanned="5" table:number-rows-spanned="1">
            <text:p>ÓRGÃO: INSTITUTO FEDERAL DE EDUC. CIENC. E TEC <text:s/>DE SERGIPE - UG 158134 / GESTÃO:26423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COMPETÊNCIA</text:p>
          </table:table-cell>
          <table:table-cell table:style-name="ce32" office:value-type="string" calcext:value-type="string">
            <text:p>SERVIDOR</text:p>
          </table:table-cell>
          <table:table-cell table:style-name="ce44" office:value-type="string" office:string-value="GRU" calcext:value-type="string">
            <text:p><text:s/>GRU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26">
          <table:table-cell/>
          <table:table-cell table:style-name="ce53" office:value-type="string" calcext:value-type="string">
            <text:p>DEZEMBRO/2021</text:p>
          </table:table-cell>
          <table:table-cell table:style-name="ce89" office:value-type="string" calcext:value-type="string">
            <text:p>GLEIDE NADIA SOARES DO NASCIMENTO</text:p>
          </table:table-cell>
          <table:table-cell table:style-name="ce106" office:value-type="string" office:string-value="2022GR800001" calcext:value-type="string">
            <text:p><text:s/>2022GR800001 </text:p>
          </table:table-cell>
          <table:table-cell table:style-name="ce55" office:value-type="string" calcext:value-type="string">
            <text:p>18/01/2022</text:p>
          </table:table-cell>
          <table:table-cell table:style-name="ce72" office:value-type="float" office:value="8825.67" calcext:value-type="float">
            <text:p>8.825,67</text:p>
          </table:table-cell>
          <table:table-cell table:number-columns-repeated="1016"/>
        </table:table-row>
        <table:table-row table:style-name="ro26">
          <table:table-cell/>
          <table:table-cell table:style-name="ce53" office:value-type="string" calcext:value-type="string">
            <text:p>JANEIRO/2022</text:p>
          </table:table-cell>
          <table:table-cell table:style-name="ce89" office:value-type="string" calcext:value-type="string">
            <text:p>GLEIDE NADIA SOARES DO NASCIMENTO</text:p>
          </table:table-cell>
          <table:table-cell table:style-name="ce106" office:value-type="string" office:string-value="2022GR800004" calcext:value-type="string">
            <text:p><text:s/>2022GR800004 </text:p>
          </table:table-cell>
          <table:table-cell table:style-name="ce55" office:value-type="string" calcext:value-type="string">
            <text:p>16/02/2022</text:p>
          </table:table-cell>
          <table:table-cell table:style-name="ce72" office:value-type="float" office:value="10955.12" calcext:value-type="float">
            <text:p>10.955,12</text:p>
          </table:table-cell>
          <table:table-cell table:number-columns-repeated="1016"/>
        </table:table-row>
        <table:table-row table:style-name="ro26">
          <table:table-cell/>
          <table:table-cell table:style-name="ce87" office:value-type="string" calcext:value-type="string">
            <text:p>FEVEREIRO/2022</text:p>
          </table:table-cell>
          <table:table-cell table:style-name="ce40" table:formula="of:=[.C125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2022GR800006" calcext:value-type="string">
            <text:p><text:s/>2022GR800006 </text:p>
          </table:table-cell>
          <table:table-cell table:style-name="ce56" office:value-type="string" calcext:value-type="string">
            <text:p>21/03/2022</text:p>
          </table:table-cell>
          <table:table-cell table:style-name="ce63" office:value-type="float" office:value="8778.96" calcext:value-type="float">
            <text:p>8.778,96</text:p>
          </table:table-cell>
          <table:table-cell table:number-columns-repeated="1016"/>
        </table:table-row>
        <table:table-row table:style-name="ro26">
          <table:table-cell/>
          <table:table-cell table:style-name="ce87" office:value-type="string" calcext:value-type="string">
            <text:p>MARÇO/2022</text:p>
          </table:table-cell>
          <table:table-cell table:style-name="ce40" table:formula="of:=[.C126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 2022GR800007" calcext:value-type="string">
            <text:p><text:s text:c="2"/>2022GR800007 </text:p>
          </table:table-cell>
          <table:table-cell table:style-name="ce56" office:value-type="string" calcext:value-type="string">
            <text:p>12/04/2022</text:p>
          </table:table-cell>
          <table:table-cell table:style-name="ce63" office:value-type="float" office:value="9161.52" calcext:value-type="float">
            <text:p>9.161,52</text:p>
          </table:table-cell>
          <table:table-cell table:number-columns-repeated="1016"/>
        </table:table-row>
        <table:table-row table:style-name="ro26">
          <table:table-cell/>
          <table:table-cell table:style-name="ce53" office:value-type="string" calcext:value-type="string">
            <text:p>GRATIF. NATALINA 2021</text:p>
          </table:table-cell>
          <table:table-cell table:style-name="ce40" table:formula="of:=[.C127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2022GR800008 " calcext:value-type="string">
            <text:p><text:s/>2022GR800008 <text:s/></text:p>
          </table:table-cell>
          <table:table-cell table:style-name="ce56" office:value-type="string" calcext:value-type="string">
            <text:p>18/04/2022</text:p>
          </table:table-cell>
          <table:table-cell table:style-name="ce63" office:value-type="float" office:value="3922.52" calcext:value-type="float">
            <text:p>3.922,52</text:p>
          </table:table-cell>
          <table:table-cell table:number-columns-repeated="1016"/>
        </table:table-row>
        <table:table-row table:style-name="ro26">
          <table:table-cell/>
          <table:table-cell table:style-name="ce87" office:value-type="string" calcext:value-type="string">
            <text:p>ABRIL/2022</text:p>
          </table:table-cell>
          <table:table-cell table:style-name="ce40" table:formula="of:=[.C128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 2022GR800009" calcext:value-type="string">
            <text:p><text:s text:c="2"/>2022GR800009 </text:p>
          </table:table-cell>
          <table:table-cell table:style-name="ce56" office:value-type="string" calcext:value-type="string">
            <text:p>11/05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87" office:value-type="string" calcext:value-type="string">
            <text:p>MAIO/2022</text:p>
          </table:table-cell>
          <table:table-cell table:style-name="ce40" table:formula="of:=[.C129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 2022GR800011" calcext:value-type="string">
            <text:p><text:s text:c="2"/>2022GR800011 </text:p>
          </table:table-cell>
          <table:table-cell table:style-name="ce56" office:value-type="string" calcext:value-type="string">
            <text:p>10/06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87" office:value-type="string" calcext:value-type="string">
            <text:p>JUNHO/2022</text:p>
          </table:table-cell>
          <table:table-cell table:style-name="ce40" table:formula="of:=[.C130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2022GR800014 " calcext:value-type="string">
            <text:p><text:s/>2022GR800014 <text:s/></text:p>
          </table:table-cell>
          <table:table-cell table:style-name="ce56" office:value-type="string" calcext:value-type="string">
            <text:p>11/07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87" office:value-type="string" calcext:value-type="string">
            <text:p>JULHO/2022</text:p>
          </table:table-cell>
          <table:table-cell table:style-name="ce40" table:formula="of:=[.C131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2022GR800019 " calcext:value-type="string">
            <text:p><text:s/>2022GR800019 <text:s/></text:p>
          </table:table-cell>
          <table:table-cell table:style-name="ce56" office:value-type="string" calcext:value-type="string">
            <text:p>12/08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6">
          <table:table-cell/>
          <table:table-cell table:style-name="ce87" office:value-type="string" calcext:value-type="string">
            <text:p>AGOSTO/2022</text:p>
          </table:table-cell>
          <table:table-cell table:style-name="ce40" table:formula="of:=[.C132]" office:value-type="string" office:string-value="GLEIDE NADIA SOARES DO NASCIMENTO" calcext:value-type="string">
            <text:p>GLEIDE NADIA SOARES DO NASCIMENTO</text:p>
          </table:table-cell>
          <table:table-cell table:style-name="ce47" office:value-type="string" office:string-value="2022GR800020 " calcext:value-type="string">
            <text:p><text:s/>2022GR800020 <text:s/></text:p>
          </table:table-cell>
          <table:table-cell table:style-name="ce56" office:value-type="string" calcext:value-type="string">
            <text:p>26/08/2022</text:p>
          </table:table-cell>
          <table:table-cell table:style-name="ce63" office:value-type="float" office:value="8906.48" calcext:value-type="float">
            <text:p>8.906,48</text:p>
          </table:table-cell>
          <table:table-cell table:number-columns-repeated="1016"/>
        </table:table-row>
        <table:table-row table:style-name="ro27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style-name="ce89"/>
          <table:covered-table-cell table:style-name="ce114"/>
          <table:covered-table-cell table:style-name="ce58"/>
          <table:table-cell table:style-name="ce68" table:formula="of:=SUM([.F124:.F133])" office:value-type="float" office:value="86176.19" calcext:value-type="float">
            <text:p>86.176,19</text:p>
          </table:table-cell>
          <table:table-cell table:number-columns-repeated="1016"/>
        </table:table-row>
        <table:table-row table:style-name="ro28">
          <table:table-cell/>
          <table:table-cell table:style-name="ce89" table:number-columns-repeated="2"/>
          <table:table-cell table:style-name="ce114" table:number-columns-repeated="3"/>
          <table:table-cell table:number-columns-repeated="1016"/>
        </table:table-row>
        <table:table-row table:style-name="ro29">
          <table:table-cell/>
          <table:table-cell table:style-name="ce8" office:value-type="string" calcext:value-type="string" table:number-columns-spanned="5" table:number-rows-spanned="1">
            <text:p>ÓRGÃO: PREFEITURA MUNICIPAL DE SANTANA DO SÃO FRANCISCO – CNPJ: 32.846.347/0001 – 46</text:p>
          </table:table-cell>
          <table:covered-table-cell table:style-name="ce30"/>
          <table:covered-table-cell table:style-name="ce41"/>
          <table:covered-table-cell table:number-columns-repeated="2" table:style-name="ce30"/>
          <table:table-cell table:number-columns-repeated="1016"/>
        </table:table-row>
        <table:table-row table:style-name="ro30">
          <table:table-cell/>
          <table:table-cell table:style-name="ce9" office:value-type="string" calcext:value-type="string">
            <text:p>COMPETÊNCIA</text:p>
          </table:table-cell>
          <table:table-cell table:style-name="ce32" office:value-type="string" calcext:value-type="string">
            <text:p>SERVIDOR</text:p>
          </table:table-cell>
          <table:table-cell table:style-name="ce44" office:value-type="string" office:string-value="ORDEM BANCÁRIA" calcext:value-type="string">
            <text:p><text:s/>ORDEM BANCÁRIA </text:p>
          </table:table-cell>
          <table:table-cell table:style-name="ce54" office:value-type="string" office:string-value="DATA PAGAMENTO" calcext:value-type="string">
            <text:p><text:s/>DATA PAGAMENTO </text:p>
          </table:table-cell>
          <table:table-cell table:style-name="ce54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30">
          <table:table-cell/>
          <table:table-cell table:style-name="ce86" office:value-type="string" calcext:value-type="string">
            <text:p>OUTUBRO/2021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0426 " calcext:value-type="string">
            <text:p><text:s/>2022OB800426 <text:s/></text:p>
          </table:table-cell>
          <table:table-cell table:style-name="ce56" office:value-type="string" calcext:value-type="string">
            <text:p>25/03/2022</text:p>
          </table:table-cell>
          <table:table-cell table:style-name="ce63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30">
          <table:table-cell/>
          <table:table-cell table:style-name="ce87" office:value-type="string" calcext:value-type="string">
            <text:p>NOVEMBRO/2021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0425" calcext:value-type="string">
            <text:p><text:s/>2022OB800425 </text:p>
          </table:table-cell>
          <table:table-cell table:style-name="ce56" office:value-type="string" calcext:value-type="string">
            <text:p>25/03/2022</text:p>
          </table:table-cell>
          <table:table-cell table:style-name="ce63" table:formula="of:=[.F138]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30">
          <table:table-cell/>
          <table:table-cell table:style-name="ce86" office:value-type="string" calcext:value-type="string">
            <text:p>DEZEMBRO/2021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0424" calcext:value-type="string">
            <text:p><text:s/>2022OB800424 </text:p>
          </table:table-cell>
          <table:table-cell table:style-name="ce56" office:value-type="string" calcext:value-type="string">
            <text:p>25/03/2022</text:p>
          </table:table-cell>
          <table:table-cell table:style-name="ce63" table:formula="of:=[.F139]" office:value-type="float" office:value="2143.94" calcext:value-type="float">
            <text:p>2.143,94</text:p>
          </table:table-cell>
          <table:table-cell table:number-columns-repeated="1016"/>
        </table:table-row>
        <table:table-row table:style-name="ro30">
          <table:table-cell/>
          <table:table-cell table:style-name="ce86" office:value-type="string" calcext:value-type="string">
            <text:p>JANEIRO/2022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0463  " calcext:value-type="string">
            <text:p><text:s/>2022OB800463 <text:s text:c="2"/></text:p>
          </table:table-cell>
          <table:table-cell table:style-name="ce56" office:value-type="string" calcext:value-type="string">
            <text:p>30/03/2022</text:p>
          </table:table-cell>
          <table:table-cell table:style-name="ce63" office:value-type="float" office:value="3398.26" calcext:value-type="float">
            <text:p>3.398,26</text:p>
          </table:table-cell>
          <table:table-cell table:number-columns-repeated="1016"/>
        </table:table-row>
        <table:table-row table:style-name="ro30">
          <table:table-cell/>
          <table:table-cell table:style-name="ce86" office:value-type="string" calcext:value-type="string">
            <text:p>FEVEREIRO/2022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0465" calcext:value-type="string">
            <text:p><text:s/>2022OB800465 </text:p>
          </table:table-cell>
          <table:table-cell table:style-name="ce56" office:value-type="string" calcext:value-type="string">
            <text:p>30/03/2022</text:p>
          </table:table-cell>
          <table:table-cell table:style-name="ce6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86" office:value-type="string" calcext:value-type="string">
            <text:p>MARÇO/2022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 2022OB801028" calcext:value-type="string">
            <text:p><text:s text:c="2"/>2022OB801028 </text:p>
          </table:table-cell>
          <table:table-cell table:style-name="ce56" office:value-type="string" calcext:value-type="string">
            <text:p>22/06/2022</text:p>
          </table:table-cell>
          <table:table-cell table:style-name="ce6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86" office:value-type="string" calcext:value-type="string">
            <text:p>ABRIL/2022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2022OB801029" calcext:value-type="string">
            <text:p><text:s/>2022OB801029 </text:p>
          </table:table-cell>
          <table:table-cell table:style-name="ce56" office:value-type="string" calcext:value-type="string">
            <text:p>22/06/2022</text:p>
          </table:table-cell>
          <table:table-cell table:style-name="ce6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86" office:value-type="string" calcext:value-type="string">
            <text:p>MAIO/2022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 2022OB801031   " calcext:value-type="string">
            <text:p><text:s text:c="2"/>2022OB801031 <text:s text:c="3"/></text:p>
          </table:table-cell>
          <table:table-cell table:style-name="ce56" office:value-type="string" calcext:value-type="string">
            <text:p>22/06/2022</text:p>
          </table:table-cell>
          <table:table-cell table:style-name="ce63" office:value-type="float" office:value="708.74" calcext:value-type="float">
            <text:p>708,74</text:p>
          </table:table-cell>
          <table:table-cell table:number-columns-repeated="1016"/>
        </table:table-row>
        <table:table-row table:style-name="ro31">
          <table:table-cell/>
          <table:table-cell table:style-name="ce29" office:value-type="string" calcext:value-type="string">
            <text:p>1/3 DE FÉRIAS. EXERCÍCIO 2021</text:p>
          </table:table-cell>
          <table:table-cell table:style-name="ce40" office:value-type="string" calcext:value-type="string">
            <text:p><text:s/>LAFAYETE FRANCO SOBRAL JUNIOR</text:p>
          </table:table-cell>
          <table:table-cell table:style-name="ce47" office:value-type="string" office:string-value=" 2022OB801032" calcext:value-type="string">
            <text:p><text:s text:c="2"/>2022OB801032 </text:p>
          </table:table-cell>
          <table:table-cell table:style-name="ce56" office:value-type="string" calcext:value-type="string">
            <text:p>22/06/2022</text:p>
          </table:table-cell>
          <table:table-cell table:style-name="ce63" office:value-type="float" office:value="2404.62" calcext:value-type="float">
            <text:p>2.404,62</text:p>
          </table:table-cell>
          <table:table-cell table:number-columns-repeated="1016"/>
        </table:table-row>
        <table:table-row table:style-name="ro30">
          <table:table-cell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style-name="ce89"/>
          <table:covered-table-cell table:style-name="ce114"/>
          <table:covered-table-cell table:style-name="ce58"/>
          <table:table-cell table:style-name="ce68" table:formula="of:=SUM([.F138:.F146])" office:value-type="float" office:value="20157.3" calcext:value-type="float">
            <text:p>20.157,30</text:p>
          </table:table-cell>
          <table:table-cell table:number-columns-repeated="1016"/>
        </table:table-row>
        <table:table-row table:style-name="ro22" table:number-rows-repeated="1048428">
          <table:table-cell table:number-columns-repeated="1022"/>
        </table:table-row>
        <table:table-row table:style-name="ro22"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82:Planilha1.A8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" svg:font-family="Amiri" style:font-pitch="variable"/>
    <style:font-face style:name="Amiri1" svg:font-family="Amiri" style:font-adornments="Bold" style:font-pitch="variable"/>
    <style:font-face style:name="Arial1" svg:font-family="Arial" style:font-adornments="Negrito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5"/>
    </number:number-style>
    <number:date-style style:name="N112" number:title="Definido pelo usuário">
      <number:day/>
      <number:text>/</number:text>
      <number:month/>
      <number:text>/</number:text>
      <number:year/>
    </number:dat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/00/0000</text:date>, <text:time style:data-style-name="N2" text:time-value="09:52:49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9-01-10T10:56:12Z</meta:creation-date>
    <dc:date>2022-09-29T09:57:00.920000000</dc:date>
    <meta:editing-cycles>188</meta:editing-cycles>
    <meta:editing-duration>PT16H10M17S</meta:editing-duration>
    <meta:print-date>2022-09-29T09:54:00.394000000</meta:print-date>
    <meta:document-statistic meta:table-count="1" meta:cell-count="498" meta:object-count="0"/>
  </office:meta>
</office:document-meta>
</file>