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02.11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45.3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5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8.11mm" fo:break-before="auto" style:use-optimal-row-height="false"/>
    </style:style>
    <style:style style:name="ro20" style:family="table-row">
      <style:table-row-properties style:row-height="7.81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20.36mm" fo:break-before="auto" style:use-optimal-row-height="false"/>
    </style:style>
    <style:style style:name="ro24" style:family="table-row">
      <style:table-row-properties style:row-height="2.98mm" fo:break-before="page" style:use-optimal-row-height="false"/>
    </style:style>
    <style:style style:name="ro25" style:family="table-row">
      <style:table-row-properties style:row-height="12.42mm" fo:break-before="auto" style:use-optimal-row-height="false"/>
    </style:style>
    <style:style style:name="ro26" style:family="table-row">
      <style:table-row-properties style:row-height="7.66mm" fo:break-before="auto" style:use-optimal-row-height="false"/>
    </style:style>
    <style:style style:name="ro27" style:family="table-row">
      <style:table-row-properties style:row-height="9.24mm" fo:break-before="auto" style:use-optimal-row-height="false"/>
    </style:style>
    <style:style style:name="ro28" style:family="table-row">
      <style:table-row-properties style:row-height="3.07mm" fo:break-before="auto" style:use-optimal-row-height="false"/>
    </style:style>
    <style:style style:name="ro29" style:family="table-row">
      <style:table-row-properties style:row-height="11.68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9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miri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style:font-name="Amiri"/>
    </style:style>
    <style:style style:name="ce23" style:family="table-cell" style:parent-style-name="Default" style:data-style-name="N100">
      <style:text-properties style:font-name="Amiri"/>
    </style:style>
    <style:style style:name="ce24" style:family="table-cell" style:parent-style-name="Default">
      <style:text-properties style:font-name="Amiri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1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27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Amiri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1"/>
    </style:style>
    <style:style style:name="ce30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31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mm"/>
      <style:text-properties style:font-name="Copperplate Gothic Bold"/>
    </style:style>
    <style:style style:name="ce3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miri"/>
    </style:style>
    <style:style style:name="ce34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35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miri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miri1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8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9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Amiri1"/>
    </style:style>
    <style:style style:name="ce41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mm"/>
      <style:text-properties style:font-name="Copperplate Gothic Bold"/>
    </style:style>
    <style:style style:name="ce42" style:family="table-cell" style:parent-style-name="Default">
      <style:table-cell-properties fo:background-color="#b4c7dc" style:text-align-source="fix" style:repeat-content="false"/>
      <style:paragraph-properties fo:text-align="center" fo:margin-left="0mm"/>
      <style:text-properties style:font-name="Copperplate Gothic 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5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miri" fo:font-size="12pt" style:font-name-asian="Arial2" style:font-size-asian="12pt" style:font-name-complex="Arial2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miri" fo:font-size="12pt" style:font-size-asian="12pt" style:font-size-complex="12pt"/>
    </style:style>
    <style:style style:name="ce4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miri1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 fo:margin-left="0mm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miri"/>
    </style:style>
    <style:style style:name="ce50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miri"/>
    </style:style>
    <style:style style:name="ce54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57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2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m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6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miri1" fo:font-size="12pt" style:font-name-asian="Arial2" style:font-size-asian="12pt" style:font-name-complex="Arial2" style:font-size-complex="12pt"/>
    </style:style>
    <style:style style:name="ce6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67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68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70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7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miri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4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31"/>
          <table:covered-table-cell table:style-name="ce42"/>
          <table:covered-table-cell table:number-columns-repeated="2" table:style-name="ce30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2</text:p>
          </table:table-cell>
          <table:covered-table-cell table:number-columns-repeated="3"/>
          <table:table-cell table:style-name="ce62" office:value-type="date" office:date-value="2022-11-18" calcext:value-type="date">
            <text:p>18/11/22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3" table:number-columns-repeated="1016"/>
        </table:table-row>
        <table:table-row table:style-name="ro7">
          <table:table-cell/>
          <table:table-cell table:style-name="ce10" office:value-type="string" calcext:value-type="string">
            <text:p>DEZEMBRO/2021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5" office:value-type="string" office:string-value=" 2022OB800022 " calcext:value-type="string">
            <text:p><text:s text:c="2"/>2022OB800022 <text:s/></text:p>
          </table:table-cell>
          <table:table-cell table:style-name="ce55" office:value-type="string" calcext:value-type="string">
            <text:p>19/01/2022</text:p>
          </table:table-cell>
          <table:table-cell table:style-name="ce63" office:value-type="float" office:value="31286.55" calcext:value-type="float">
            <text:p>31.286,55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NEIR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6" office:value-type="string" calcext:value-type="string">
            <text:p>2022OB800095</text:p>
          </table:table-cell>
          <table:table-cell table:style-name="ce55" office:value-type="string" calcext:value-type="string">
            <text:p>02/02/2022</text:p>
          </table:table-cell>
          <table:table-cell table:style-name="ce63" office:value-type="float" office:value="32052.65" calcext:value-type="float">
            <text:p>32.052,65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FEVEREIR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0399" calcext:value-type="string">
            <text:p><text:s/>2022OB800399 </text:p>
          </table:table-cell>
          <table:table-cell table:style-name="ce56" office:value-type="string" calcext:value-type="string">
            <text:p>22/03/2022</text:p>
          </table:table-cell>
          <table:table-cell table:style-name="ce63" office:value-type="float" office:value="33159.09" calcext:value-type="float">
            <text:p>33.159,09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Ç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0432" calcext:value-type="string">
            <text:p><text:s/>2022OB800432 </text:p>
          </table:table-cell>
          <table:table-cell table:style-name="ce56" office:value-type="string" calcext:value-type="string">
            <text:p>28/03/2022</text:p>
          </table:table-cell>
          <table:table-cell table:style-name="ce63" office:value-type="float" office:value="39819.4" calcext:value-type="float">
            <text:p>39.819,40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BRIL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0665" calcext:value-type="string">
            <text:p><text:s/>2022OB800665 </text:p>
          </table:table-cell>
          <table:table-cell table:style-name="ce56" office:value-type="string" calcext:value-type="string">
            <text:p>04/05/2022</text:p>
          </table:table-cell>
          <table:table-cell table:style-name="ce63" office:value-type="float" office:value="41987.34" calcext:value-type="float">
            <text:p>41.987,34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I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049" calcext:value-type="string">
            <text:p><text:s/>2022OB801049 </text:p>
          </table:table-cell>
          <table:table-cell table:style-name="ce56" office:value-type="string" calcext:value-type="string">
            <text:p>24/06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UNH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054" calcext:value-type="string">
            <text:p><text:s/>2022OB801054 </text:p>
          </table:table-cell>
          <table:table-cell table:style-name="ce56" office:value-type="string" calcext:value-type="string">
            <text:p>24/06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ULH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619" calcext:value-type="string">
            <text:p><text:s/>2022OB801619 </text:p>
          </table:table-cell>
          <table:table-cell table:style-name="ce56" office:value-type="string" calcext:value-type="string">
            <text:p>31/08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GOST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621" calcext:value-type="string">
            <text:p><text:s/>2022OB801621 </text:p>
          </table:table-cell>
          <table:table-cell table:style-name="ce56" office:value-type="string" calcext:value-type="string">
            <text:p>31/08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SETEMBR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2053" calcext:value-type="string">
            <text:p><text:s/>2022OB802053 </text:p>
          </table:table-cell>
          <table:table-cell table:style-name="ce56" office:value-type="string" calcext:value-type="string">
            <text:p>11/10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OUTUBR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2366" calcext:value-type="string">
            <text:p><text:s/>2022OB802366 </text:p>
          </table:table-cell>
          <table:table-cell table:style-name="ce56" office:value-type="string" calcext:value-type="string">
            <text:p>10/11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7"/>
          <table:table-cell table:style-name="ce64" table:formula="of:=SUM([.F10:.F20])" office:value-type="float" office:value="378182.79" calcext:value-type="float">
            <text:p>378.182,79</text:p>
          </table:table-cell>
          <table:table-cell table:number-columns-repeated="1016"/>
        </table:table-row>
        <table:table-row table:style-name="ro9">
          <table:table-cell/>
          <table:table-cell table:style-name="ce12"/>
          <table:table-cell table:style-name="ce34"/>
          <table:table-cell table:style-name="ce48"/>
          <table:table-cell table:style-name="ce12"/>
          <table:table-cell table:style-name="ce65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3" table:number-columns-repeated="1016"/>
        </table:table-row>
        <table:table-row table:style-name="ro7">
          <table:table-cell/>
          <table:table-cell table:style-name="ce13" office:value-type="string" calcext:value-type="string">
            <text:p>GRATIF. NATALINA 2021</text:p>
          </table:table-cell>
          <table:table-cell table:style-name="ce35" office:value-type="string" calcext:value-type="string">
            <text:p>ABDORÁ COUTINHO OLIVEIRA</text:p>
          </table:table-cell>
          <table:table-cell table:style-name="ce45" office:value-type="string" office:string-value="2022OB800025" calcext:value-type="string">
            <text:p><text:s/>2022OB800025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6570.27" calcext:value-type="float">
            <text:p>6.570,27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 calcext:value-type="string" table:number-columns-spanned="1" table:number-rows-spanned="3">
            <text:p>DEZEMBRO/2021</text:p>
          </table:table-cell>
          <table:table-cell table:style-name="ce35" office:value-type="string" calcext:value-type="string">
            <text:p>ABDORÁ COUTINHO OLIVEIRA</text:p>
          </table:table-cell>
          <table:table-cell table:style-name="ce45" office:value-type="string" office:string-value="2022OB800027" calcext:value-type="string">
            <text:p><text:s/>2022OB800027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1724.29" calcext:value-type="float">
            <text:p>1.724,29</text:p>
          </table:table-cell>
          <table:table-cell table:number-columns-repeated="1016"/>
        </table:table-row>
        <table:table-row table:style-name="ro7">
          <table:table-cell/>
          <table:covered-table-cell table:style-name="ce13" office:value-type="string" calcext:value-type="string">
            <text:p>DEZEMBRO/2021</text:p>
          </table:covered-table-cell>
          <table:table-cell table:style-name="ce35" office:value-type="string" calcext:value-type="string">
            <text:p>ANA PATRICIA FRANÇA RAMOS PORTO</text:p>
          </table:table-cell>
          <table:table-cell table:style-name="ce45" office:value-type="string" office:string-value="2022OB800029" calcext:value-type="string">
            <text:p><text:s/>2022OB800029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covered-table-cell table:style-name="ce13" office:value-type="string" calcext:value-type="string">
            <text:p>DEZEMBRO/2021</text:p>
          </table:covered-table-cell>
          <table:table-cell table:style-name="ce35" office:value-type="string" calcext:value-type="string">
            <text:p>ABDORÁ COUTINHO OLIVEIRA</text:p>
          </table:table-cell>
          <table:table-cell table:style-name="ce45" office:value-type="string" office:string-value="2022OB800030" calcext:value-type="string">
            <text:p><text:s/>2022OB800030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8860.08" calcext:value-type="float">
            <text:p>8.860,08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>
            <text:p>GRATIF. NATALINA 2021</text:p>
          </table:table-cell>
          <table:table-cell table:style-name="ce35" office:value-type="string" calcext:value-type="string">
            <text:p>ANA PATRICIA FRANÇA RAMOS PORTO</text:p>
          </table:table-cell>
          <table:table-cell table:style-name="ce45" office:value-type="string" office:string-value="2021OB800031" calcext:value-type="string">
            <text:p><text:s/>2021OB800031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16367.61" calcext:value-type="float">
            <text:p>16.367,6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JANEIRO/2022</text:p>
          </table:table-cell>
          <table:table-cell table:style-name="ce35" office:value-type="string" calcext:value-type="string">
            <text:p>ABDORÁ COUTINHO OLIVEIRA</text:p>
          </table:table-cell>
          <table:table-cell table:style-name="ce45" office:value-type="string" office:string-value="2022OB800232" calcext:value-type="string">
            <text:p><text:s/>2022OB800232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JANEIRO/2022</text:p>
          </table:covered-table-cell>
          <table:table-cell table:style-name="ce35" office:value-type="string" calcext:value-type="string">
            <text:p>ANA PATRICIA FRANÇA RAMOS PORTO</text:p>
          </table:table-cell>
          <table:table-cell table:style-name="ce45" office:value-type="string" office:string-value="2022OB800235" calcext:value-type="string">
            <text:p><text:s/>2022OB800235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FEVEREIRO/2022</text:p>
          </table:table-cell>
          <table:table-cell table:style-name="ce36" table:formula="of:=[.C30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0292" calcext:value-type="string">
            <text:p><text:s/>2022OB800292 </text:p>
          </table:table-cell>
          <table:table-cell table:style-name="ce56" office:value-type="string" calcext:value-type="string">
            <text:p>08/03/2022</text:p>
          </table:table-cell>
          <table:table-cell table:style-name="ce6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FEVEREIRO/2022</text:p>
          </table:covered-table-cell>
          <table:table-cell table:style-name="ce36" table:formula="of:=[.C31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0293" calcext:value-type="string">
            <text:p><text:s/>2022OB800293 </text:p>
          </table:table-cell>
          <table:table-cell table:style-name="ce56" office:value-type="string" calcext:value-type="string">
            <text:p>08/03/2022</text:p>
          </table:table-cell>
          <table:table-cell table:style-name="ce67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MARÇO/2022</text:p>
          </table:table-cell>
          <table:table-cell table:style-name="ce36" table:formula="of:=[.C32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 2022OB800464" calcext:value-type="string">
            <text:p><text:s text:c="2"/>2022OB800464 </text:p>
          </table:table-cell>
          <table:table-cell table:style-name="ce56" office:value-type="string" calcext:value-type="string">
            <text:p>30/03/2022</text:p>
          </table:table-cell>
          <table:table-cell table:style-name="ce6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MARÇO/2022</text:p>
          </table:covered-table-cell>
          <table:table-cell table:style-name="ce36" table:formula="of:=[.C33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 2022OB800466" calcext:value-type="string">
            <text:p><text:s text:c="2"/>2022OB800466 </text:p>
          </table:table-cell>
          <table:table-cell table:style-name="ce56" office:value-type="string" calcext:value-type="string">
            <text:p>30/03/2022</text:p>
          </table:table-cell>
          <table:table-cell table:style-name="ce67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ABRIL/2022</text:p>
          </table:table-cell>
          <table:table-cell table:style-name="ce36" table:formula="of:=[.C34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 2022OB800717  " calcext:value-type="string">
            <text:p><text:s text:c="2"/>2022OB800717 <text:s text:c="2"/></text:p>
          </table:table-cell>
          <table:table-cell table:style-name="ce56" office:value-type="string" calcext:value-type="string">
            <text:p>11/05/2022</text:p>
          </table:table-cell>
          <table:table-cell table:style-name="ce6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MARÇO/2022</text:p>
          </table:covered-table-cell>
          <table:table-cell table:style-name="ce36" table:formula="of:=[.C35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 2022OB800716" calcext:value-type="string">
            <text:p><text:s text:c="2"/>2022OB800716 </text:p>
          </table:table-cell>
          <table:table-cell table:style-name="ce56" office:value-type="string" calcext:value-type="string">
            <text:p>11/05/2022</text:p>
          </table:table-cell>
          <table:table-cell table:style-name="ce67" office:value-type="float" office:value="33233.87" calcext:value-type="float">
            <text:p>33.233,8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MAIO/2022</text:p>
          </table:table-cell>
          <table:table-cell table:style-name="ce36" table:formula="of:=[.C35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 2022OB800928  " calcext:value-type="string">
            <text:p><text:s text:c="2"/>2022OB800928 <text:s text:c="2"/>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34689.51" calcext:value-type="float">
            <text:p>34.689,51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MARÇO/2022</text:p>
          </table:covered-table-cell>
          <table:table-cell table:style-name="ce36" table:formula="of:=[.C34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 2022OB800930" calcext:value-type="string">
            <text:p><text:s text:c="2"/>2022OB800930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16681.32" calcext:value-type="float">
            <text:p>16.681,32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JUNHO/2022</text:p>
          </table:table-cell>
          <table:table-cell table:style-name="ce36" table:formula="of:=[.C39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1154" calcext:value-type="string">
            <text:p><text:s/>2022OB801154 </text:p>
          </table:table-cell>
          <table:table-cell table:style-name="ce56" office:value-type="string" calcext:value-type="string">
            <text:p>13/07/2022</text:p>
          </table:table-cell>
          <table:table-cell table:style-name="ce67" office:value-type="float" office:value="15602" calcext:value-type="float">
            <text:p>15.602,00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JUNHO/2022</text:p>
          </table:covered-table-cell>
          <table:table-cell table:style-name="ce36" table:formula="of:=[.C38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1155" calcext:value-type="string">
            <text:p><text:s/>2022OB801155 </text:p>
          </table:table-cell>
          <table:table-cell table:style-name="ce56" office:value-type="string" calcext:value-type="string">
            <text:p>13/07/2022</text:p>
          </table:table-cell>
          <table:table-cell table:style-name="ce67" office:value-type="float" office:value="38867.15" calcext:value-type="float">
            <text:p>38.867,15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JULHO/2022</text:p>
          </table:table-cell>
          <table:table-cell table:style-name="ce36" table:formula="of:=[.C40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1405" calcext:value-type="string">
            <text:p><text:s/>2022OB801405 </text:p>
          </table:table-cell>
          <table:table-cell table:style-name="ce56" office:value-type="string" calcext:value-type="string">
            <text:p>15/08/2022</text:p>
          </table:table-cell>
          <table:table-cell table:style-name="ce67" office:value-type="float" office:value="11219.41" calcext:value-type="float">
            <text:p>11.219,41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JULHO/2022</text:p>
          </table:covered-table-cell>
          <table:table-cell table:style-name="ce36" table:formula="of:=[.C41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1404" calcext:value-type="string">
            <text:p><text:s/>2022OB801404 </text:p>
          </table:table-cell>
          <table:table-cell table:style-name="ce56" office:value-type="string" calcext:value-type="string">
            <text:p>15/08/2022</text:p>
          </table:table-cell>
          <table:table-cell table:style-name="ce6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AGOSTO/2022</text:p>
          </table:table-cell>
          <table:table-cell table:style-name="ce36" table:formula="of:=[.C42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1702" calcext:value-type="string">
            <text:p><text:s/>2022OB801702 </text:p>
          </table:table-cell>
          <table:table-cell table:style-name="ce56" office:value-type="string" calcext:value-type="string">
            <text:p>12/09/2022</text:p>
          </table:table-cell>
          <table:table-cell table:style-name="ce6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AGOSTO/2022</text:p>
          </table:covered-table-cell>
          <table:table-cell table:style-name="ce36" table:formula="of:=[.C43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1703" calcext:value-type="string">
            <text:p><text:s/>2022OB801703 </text:p>
          </table:table-cell>
          <table:table-cell table:style-name="ce56" office:value-type="string" calcext:value-type="string">
            <text:p>12/09/2022</text:p>
          </table:table-cell>
          <table:table-cell table:style-name="ce6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SETEMBRO/2022</text:p>
          </table:table-cell>
          <table:table-cell table:style-name="ce36" table:formula="of:=[.C44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2066" calcext:value-type="string">
            <text:p><text:s/>2022OB802066 </text:p>
          </table:table-cell>
          <table:table-cell table:style-name="ce56" office:value-type="string" calcext:value-type="string">
            <text:p>14/10/2022</text:p>
          </table:table-cell>
          <table:table-cell table:style-name="ce6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SETEMBRO/2022</text:p>
          </table:covered-table-cell>
          <table:table-cell table:style-name="ce36" table:formula="of:=[.C45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2067" calcext:value-type="string">
            <text:p><text:s/>2022OB802067 </text:p>
          </table:table-cell>
          <table:table-cell table:style-name="ce56" office:value-type="string" calcext:value-type="string">
            <text:p>14/10/2022</text:p>
          </table:table-cell>
          <table:table-cell table:style-name="ce6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OUTUBRO/2022</text:p>
          </table:table-cell>
          <table:table-cell table:style-name="ce36" table:formula="of:=[.C46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2367" calcext:value-type="string">
            <text:p><text:s/>2022OB802367 </text:p>
          </table:table-cell>
          <table:table-cell table:style-name="ce56" office:value-type="string" calcext:value-type="string">
            <text:p>10/11/2022</text:p>
          </table:table-cell>
          <table:table-cell table:style-name="ce6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SETEMBRO/2022</text:p>
          </table:covered-table-cell>
          <table:table-cell table:style-name="ce36" table:formula="of:=[.C47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2368" calcext:value-type="string">
            <text:p><text:s/>2022OB802368 </text:p>
          </table:table-cell>
          <table:table-cell table:style-name="ce56" office:value-type="string" calcext:value-type="string">
            <text:p>10/11/2022</text:p>
          </table:table-cell>
          <table:table-cell table:style-name="ce6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 calcext:value-type="string" table:number-columns-spanned="4" table:number-rows-spanned="1">
            <text:p>TOTAL <text:s text:c="2"/></text:p>
          </table:table-cell>
          <table:covered-table-cell table:style-name="ce22"/>
          <table:covered-table-cell table:style-name="ce49"/>
          <table:covered-table-cell table:style-name="ce58"/>
          <table:table-cell table:style-name="ce68" table:formula="of:=SUM([.F25:.F49])" office:value-type="float" office:value="477078.37" calcext:value-type="float">
            <text:p>477.078,37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17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50"/>
          <table:table-cell table:style-name="ce39"/>
          <table:table-cell table:style-name="ce69"/>
          <table:table-cell table:number-columns-repeated="1016"/>
        </table:table-row>
        <table:table-row table:style-name="ro11" table:visibility="collapse">
          <table:table-cell/>
          <table:table-cell table:style-name="ce17" office:value-type="string" calcext:value-type="string">
            <text:p>COMPETÊNCIA</text:p>
          </table:table-cell>
          <table:table-cell table:style-name="ce37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DO PAGAMENTO" calcext:value-type="string">
            <text:p><text:s/>DATA DO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2" table:visibility="collapse">
          <table:table-cell/>
          <table:table-cell table:style-name="ce18" office:value-type="string" calcext:value-type="string" table:number-columns-spanned="1" table:number-rows-spanned="3">
            <text:p>JANEIRO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3" table:visibility="collapse">
          <table:table-cell/>
          <table:covered-table-cell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5" table:visibility="collapse">
          <table:table-cell/>
          <table:table-cell table:style-name="ce18" office:value-type="string" calcext:value-type="string" table:number-columns-spanned="1" table:number-rows-spanned="3">
            <text:p>FEVEREIRO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6" table:visibility="collapse">
          <table:table-cell/>
          <table:covered-table-cell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table-cell table:style-name="ce19" office:value-type="string" calcext:value-type="string" table:number-columns-spanned="1" table:number-rows-spanned="4">
            <text:p>MARÇO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covered-table-cell table:style-name="ce20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covered-table-cell table:style-name="ce20"/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BRIL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0"/>
          <table:table-cell table:style-name="ce70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MAI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0"/>
          <table:table-cell table:style-name="ce70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NH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LH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GOST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8" table:visibility="collapse">
          <table:table-cell/>
          <table:table-cell table:style-name="ce20" table:number-columns-repeated="2"/>
          <table:table-cell table:style-name="ce52"/>
          <table:table-cell table:style-name="ce20"/>
          <table:table-cell table:style-name="ce71" table:formula="of:=SUM([.F53:.F8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8" table:visibility="collapse" table:number-rows-repeated="2">
          <table:table-cell/>
          <table:table-cell table:style-name="ce20"/>
          <table:table-cell table:style-name="ce39"/>
          <table:table-cell table:style-name="ce52"/>
          <table:table-cell table:style-name="ce20"/>
          <table:table-cell table:style-name="ce70"/>
          <table:table-cell table:number-columns-repeated="1016"/>
        </table:table-row>
        <table:table-row table:style-name="ro22" table:visibility="collapse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3">
          <table:table-cell/>
          <table:table-cell table:style-name="ce21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DEZEMBRO/2021</text:p>
          </table:table-cell>
          <table:table-cell table:style-name="ce35" office:value-type="string" calcext:value-type="string">
            <text:p>CRISTIANA LIMA CORREIA</text:p>
          </table:table-cell>
          <table:table-cell table:style-name="ce45" office:value-type="string" office:string-value="2022OB800023" calcext:value-type="string">
            <text:p><text:s/>2022OB800023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22"/>
          <table:table-cell table:style-name="ce35" office:value-type="string" calcext:value-type="string">
            <text:p>RAFAEL BARBOSA DOS SANTOS</text:p>
          </table:table-cell>
          <table:table-cell table:style-name="ce45" office:value-type="string" office:string-value="2022OB800024" calcext:value-type="string">
            <text:p><text:s/>2022OB800024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7">
          <table:table-cell/>
          <table:covered-table-cell table:style-name="ce15"/>
          <table:table-cell table:style-name="ce35" office:value-type="string" calcext:value-type="string">
            <text:p>MARIA ELIZABETE SANTOS ALMEIDA</text:p>
          </table:table-cell>
          <table:table-cell table:style-name="ce45" office:value-type="string" office:string-value="2022OB800026" calcext:value-type="string">
            <text:p><text:s/>2022OB800026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3"/>
          <table:table-cell table:style-name="ce35" office:value-type="string" calcext:value-type="string">
            <text:p>JOSÉ MARCELO ASSIS SILVA</text:p>
          </table:table-cell>
          <table:table-cell table:style-name="ce45" office:value-type="string" office:string-value="2022OB800028" calcext:value-type="string">
            <text:p><text:s/>2022OB800028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JANEIRO/2022</text:p>
          </table:table-cell>
          <table:table-cell table:style-name="ce35" office:value-type="string" calcext:value-type="string">
            <text:p>RAFAEL BARBOSA DOS SANTOS</text:p>
          </table:table-cell>
          <table:table-cell table:style-name="ce45" office:value-type="string" office:string-value="2022OB800230" calcext:value-type="string">
            <text:p><text:s/>2022OB800230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2096.76" calcext:value-type="float">
            <text:p>2.096,76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5" office:value-type="string" calcext:value-type="string">
            <text:p>MARIA ELIZABETE SANTOS ALMEIDA</text:p>
          </table:table-cell>
          <table:table-cell table:style-name="ce45" office:value-type="string" office:string-value="2022OB800231" calcext:value-type="string">
            <text:p><text:s/>2022OB800231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5" office:value-type="string" calcext:value-type="string">
            <text:p>CRISTIANA LIMA CORREIA</text:p>
          </table:table-cell>
          <table:table-cell table:style-name="ce45" office:value-type="string" office:string-value="2022OB800233" calcext:value-type="string">
            <text:p><text:s/>2022OB800233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4248.41" calcext:value-type="float">
            <text:p>4.248,41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5" office:value-type="string" calcext:value-type="string">
            <text:p>JOSÉ MARCELO ASSIS SILVA</text:p>
          </table:table-cell>
          <table:table-cell table:style-name="ce45" office:value-type="string" office:string-value="2022OB800234" calcext:value-type="string">
            <text:p><text:s/>2022OB800234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3306.11" calcext:value-type="float">
            <text:p>3.306,11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FEVEREIRO/2022</text:p>
          </table:table-cell>
          <table:table-cell table:style-name="ce36" table:formula="of:=[.C92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0398 " calcext:value-type="string">
            <text:p><text:s/>2022OB800398 <text:s/>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1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 2022OB800400" calcext:value-type="string">
            <text:p><text:s text:c="2"/>2022OB800400 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6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 2022OB800401 " calcext:value-type="string">
            <text:p><text:s text:c="2"/>2022OB800401 <text:s/>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7]" office:value-type="string" office:string-value="JOSÉ MARCELO ASSIS SILVA" calcext:value-type="string">
            <text:p>JOSÉ MARCELO ASSIS SILVA</text:p>
          </table:table-cell>
          <table:table-cell table:style-name="ce47" office:value-type="string" office:string-value=" 2022OB800402 " calcext:value-type="string">
            <text:p><text:s text:c="2"/>2022OB800402 <text:s/>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MARÇO/2022</text:p>
          </table:table-cell>
          <table:table-cell table:style-name="ce36" office:value-type="string" calcext:value-type="string">
            <text:p><text:s/>JOSÉ MARCELO ASSIS SILVA</text:p>
          </table:table-cell>
          <table:table-cell table:style-name="ce47" office:value-type="string" office:string-value=" 2022OB800615" calcext:value-type="string">
            <text:p><text:s text:c="2"/>2022OB800615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office:value-type="string" calcext:value-type="string">
            <text:p>MARIA ELIZABETE SANTOS ALMEIDA</text:p>
          </table:table-cell>
          <table:table-cell table:style-name="ce47" office:value-type="string" office:string-value=" 2022OB800616" calcext:value-type="string">
            <text:p><text:s text:c="2"/>2022OB800616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3970.48" calcext:value-type="float">
            <text:p>3.970,4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office:value-type="string" calcext:value-type="string">
            <text:p>RAFAEL BARBOSA DOS SANTOS</text:p>
          </table:table-cell>
          <table:table-cell table:style-name="ce47" office:value-type="string" office:string-value=" 2022OB800617" calcext:value-type="string">
            <text:p><text:s text:c="2"/>2022OB800617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office:value-type="string" calcext:value-type="string">
            <text:p>CRISTIANA LIMA CORREIA</text:p>
          </table:table-cell>
          <table:table-cell table:style-name="ce47" office:value-type="string" office:string-value=" 2022OB800618" calcext:value-type="string">
            <text:p><text:s text:c="2"/>2022OB800618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5121.94" calcext:value-type="float">
            <text:p>5.121,94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ABRIL/2022</text:p>
          </table:table-cell>
          <table:table-cell table:style-name="ce36" table:formula="of:=[.C103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0751" calcext:value-type="string">
            <text:p><text:s/>2022OB800751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5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2022OB800752" calcext:value-type="string">
            <text:p><text:s/>2022OB800752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6066.89" calcext:value-type="float">
            <text:p>6.066,8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2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2022OB800753" calcext:value-type="string">
            <text:p><text:s/>2022OB800753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4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2022OB800754" calcext:value-type="string">
            <text:p><text:s/>2022OB800754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MAIO/2022</text:p>
          </table:table-cell>
          <table:table-cell table:style-name="ce36" table:formula="of:=[.C107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 2022OB800925" calcext:value-type="string">
            <text:p><text:s text:c="2"/>2022OB800925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13554.85" calcext:value-type="float">
            <text:p>13.554,85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9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 2022OB800926" calcext:value-type="string">
            <text:p><text:s text:c="2"/>2022OB800926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6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 2022OB800927" calcext:value-type="string">
            <text:p><text:s text:c="2"/>2022OB800927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8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 2022OB800929" calcext:value-type="string">
            <text:p><text:s text:c="2"/>2022OB800929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JUNHO/2022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47" office:value-type="string" office:string-value=" 2022OB801293" calcext:value-type="string">
            <text:p><text:s text:c="2"/>2022OB801293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3</text:p>
          </table:covered-table-cell>
          <table:table-cell table:style-name="ce36" office:value-type="string" calcext:value-type="string">
            <text:p><text:s/>JOSÉ MARCELO ASSIS SILVA</text:p>
          </table:table-cell>
          <table:table-cell table:style-name="ce47" office:value-type="string" office:string-value=" 2022OB801295" calcext:value-type="string">
            <text:p><text:s text:c="2"/>2022OB801295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4</text:p>
          </table:covered-table-cell>
          <table:table-cell table:style-name="ce36" office:value-type="string" calcext:value-type="string">
            <text:p>RAFAEL BARBOSA DOS SANTOS</text:p>
          </table:table-cell>
          <table:table-cell table:style-name="ce47" office:value-type="string" office:string-value=" 2022OB801294" calcext:value-type="string">
            <text:p><text:s text:c="2"/>2022OB801294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5</text:p>
          </table:covered-table-cell>
          <table:table-cell table:style-name="ce36" office:value-type="string" calcext:value-type="string">
            <text:p>CRISTIANA LIMA CORREIA</text:p>
          </table:table-cell>
          <table:table-cell table:style-name="ce47" office:value-type="string" office:string-value=" 2022OB801292" calcext:value-type="string">
            <text:p><text:s text:c="2"/>2022OB801292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JULHO/2022</text:p>
          </table:table-cell>
          <table:table-cell table:style-name="ce36" table:formula="of:=[.C114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1393" calcext:value-type="string">
            <text:p><text:s/>2022OB801393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7</text:p>
          </table:covered-table-cell>
          <table:table-cell table:style-name="ce36" table:formula="of:=[.C115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2022OB801392" calcext:value-type="string">
            <text:p><text:s/>2022OB801392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8</text:p>
          </table:covered-table-cell>
          <table:table-cell table:style-name="ce36" table:formula="of:=[.C116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2022OB801395" calcext:value-type="string">
            <text:p><text:s/>2022OB801395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9</text:p>
          </table:covered-table-cell>
          <table:table-cell table:style-name="ce36" table:formula="of:=[.C117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2022OB801394" calcext:value-type="string">
            <text:p><text:s/>2022OB801394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AGOSTO/2022</text:p>
          </table:table-cell>
          <table:table-cell table:style-name="ce36" table:formula="of:=[.C118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1814" calcext:value-type="string">
            <text:p><text:s/>2022OB801814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8</text:p>
          </table:covered-table-cell>
          <table:table-cell table:style-name="ce36" table:formula="of:=[.C119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2022OB801815" calcext:value-type="string">
            <text:p><text:s/>2022OB801815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4540.52" calcext:value-type="float">
            <text:p>4.540,52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9</text:p>
          </table:covered-table-cell>
          <table:table-cell table:style-name="ce36" table:formula="of:=[.C120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2022OB801813" calcext:value-type="string">
            <text:p><text:s/>2022OB801813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2573.82" calcext:value-type="float">
            <text:p>2.573,82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0</text:p>
          </table:covered-table-cell>
          <table:table-cell table:style-name="ce36" table:formula="of:=[.C121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2022OB801816" calcext:value-type="string">
            <text:p><text:s/>2022OB801816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7" office:value-type="string" calcext:value-type="string" table:number-columns-spanned="4" table:number-rows-spanned="1">
            <text:p>TOTAL <text:s text:c="2"/></text:p>
          </table:table-cell>
          <table:covered-table-cell table:style-name="ce35"/>
          <table:covered-table-cell table:style-name="ce45"/>
          <table:covered-table-cell table:style-name="ce58"/>
          <table:table-cell table:style-name="ce68" table:formula="of:=SUM([.F90:.F125])" office:value-type="float" office:value="137842.14" calcext:value-type="float">
            <text:p>137.842,14</text:p>
          </table:table-cell>
          <table:table-cell table:number-columns-repeated="1016"/>
        </table:table-row>
        <table:table-row table:style-name="ro24">
          <table:table-cell table:number-columns-repeated="1022"/>
        </table:table-row>
        <table:table-row table:style-name="ro25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GRU" calcext:value-type="string">
            <text:p><text:s/>GRU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6">
          <table:table-cell/>
          <table:table-cell table:style-name="ce13" office:value-type="string" calcext:value-type="string">
            <text:p>DEZEMBRO/2021</text:p>
          </table:table-cell>
          <table:table-cell table:style-name="ce28" office:value-type="string" calcext:value-type="string">
            <text:p>GLEIDE NADIA SOARES DO NASCIMENTO</text:p>
          </table:table-cell>
          <table:table-cell table:style-name="ce45" office:value-type="string" office:string-value="2022GR800001" calcext:value-type="string">
            <text:p><text:s/>2022GR800001 </text:p>
          </table:table-cell>
          <table:table-cell table:style-name="ce55" office:value-type="string" calcext:value-type="string">
            <text:p>18/01/2022</text:p>
          </table:table-cell>
          <table:table-cell table:style-name="ce72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26">
          <table:table-cell/>
          <table:table-cell table:style-name="ce13" office:value-type="string" calcext:value-type="string">
            <text:p>JANEIRO/2022</text:p>
          </table:table-cell>
          <table:table-cell table:style-name="ce28" office:value-type="string" calcext:value-type="string">
            <text:p>GLEIDE NADIA SOARES DO NASCIMENTO</text:p>
          </table:table-cell>
          <table:table-cell table:style-name="ce45" office:value-type="string" office:string-value="2022GR800004" calcext:value-type="string">
            <text:p><text:s/>2022GR800004 </text:p>
          </table:table-cell>
          <table:table-cell table:style-name="ce55" office:value-type="string" calcext:value-type="string">
            <text:p>16/02/2022</text:p>
          </table:table-cell>
          <table:table-cell table:style-name="ce72" office:value-type="float" office:value="10955.12" calcext:value-type="float">
            <text:p>10.955,12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FEVEREIRO/2022</text:p>
          </table:table-cell>
          <table:table-cell table:style-name="ce40" table:formula="of:=[.C131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06" calcext:value-type="string">
            <text:p><text:s/>2022GR800006 </text:p>
          </table:table-cell>
          <table:table-cell table:style-name="ce56" office:value-type="string" calcext:value-type="string">
            <text:p>21/03/2022</text:p>
          </table:table-cell>
          <table:table-cell table:style-name="ce63" office:value-type="float" office:value="8778.96" calcext:value-type="float">
            <text:p>8.778,96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MARÇO/2022</text:p>
          </table:table-cell>
          <table:table-cell table:style-name="ce40" table:formula="of:=[.C132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07" calcext:value-type="string">
            <text:p><text:s text:c="2"/>2022GR800007 </text:p>
          </table:table-cell>
          <table:table-cell table:style-name="ce56" office:value-type="string" calcext:value-type="string">
            <text:p>12/04/2022</text:p>
          </table:table-cell>
          <table:table-cell table:style-name="ce63" office:value-type="float" office:value="9161.52" calcext:value-type="float">
            <text:p>9.161,52</text:p>
          </table:table-cell>
          <table:table-cell table:number-columns-repeated="1016"/>
        </table:table-row>
        <table:table-row table:style-name="ro26">
          <table:table-cell/>
          <table:table-cell table:style-name="ce13" office:value-type="string" calcext:value-type="string">
            <text:p>GRATIF. NATALINA 2021</text:p>
          </table:table-cell>
          <table:table-cell table:style-name="ce40" table:formula="of:=[.C133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08 " calcext:value-type="string">
            <text:p><text:s/>2022GR800008 <text:s/></text:p>
          </table:table-cell>
          <table:table-cell table:style-name="ce56" office:value-type="string" calcext:value-type="string">
            <text:p>18/04/2022</text:p>
          </table:table-cell>
          <table:table-cell table:style-name="ce63" office:value-type="float" office:value="3922.52" calcext:value-type="float">
            <text:p>3.922,52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ABRIL/2022</text:p>
          </table:table-cell>
          <table:table-cell table:style-name="ce40" table:formula="of:=[.C134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09" calcext:value-type="string">
            <text:p><text:s text:c="2"/>2022GR800009 </text:p>
          </table:table-cell>
          <table:table-cell table:style-name="ce56" office:value-type="string" calcext:value-type="string">
            <text:p>11/05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MAIO/2022</text:p>
          </table:table-cell>
          <table:table-cell table:style-name="ce40" table:formula="of:=[.C135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11" calcext:value-type="string">
            <text:p><text:s text:c="2"/>2022GR800011 </text:p>
          </table:table-cell>
          <table:table-cell table:style-name="ce56" office:value-type="string" calcext:value-type="string">
            <text:p>10/06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JUNHO/2022</text:p>
          </table:table-cell>
          <table:table-cell table:style-name="ce40" table:formula="of:=[.C136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14 " calcext:value-type="string">
            <text:p><text:s/>2022GR800014 <text:s/></text:p>
          </table:table-cell>
          <table:table-cell table:style-name="ce56" office:value-type="string" calcext:value-type="string">
            <text:p>11/07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JULHO/2022</text:p>
          </table:table-cell>
          <table:table-cell table:style-name="ce40" table:formula="of:=[.C137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19 " calcext:value-type="string">
            <text:p><text:s/>2022GR800019 <text:s/></text:p>
          </table:table-cell>
          <table:table-cell table:style-name="ce56" office:value-type="string" calcext:value-type="string">
            <text:p>12/08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AGOSTO/2022</text:p>
          </table:table-cell>
          <table:table-cell table:style-name="ce40" table:formula="of:=[.C138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20 " calcext:value-type="string">
            <text:p><text:s/>2022GR800020 <text:s/></text:p>
          </table:table-cell>
          <table:table-cell table:style-name="ce56" office:value-type="string" calcext:value-type="string">
            <text:p>26/08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SETEMBRO/2022</text:p>
          </table:table-cell>
          <table:table-cell table:style-name="ce40" table:formula="of:=[.C139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22 " calcext:value-type="string">
            <text:p><text:s text:c="2"/>2022GR800022 <text:s/></text:p>
          </table:table-cell>
          <table:table-cell table:style-name="ce56" office:value-type="string" calcext:value-type="string">
            <text:p>10/10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OUTUBRO/2022</text:p>
          </table:table-cell>
          <table:table-cell table:style-name="ce40" table:formula="of:=[.C140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24 " calcext:value-type="string">
            <text:p><text:s text:c="2"/>2022GR800024 <text:s/></text:p>
          </table:table-cell>
          <table:table-cell table:style-name="ce56" office:value-type="string" calcext:value-type="string">
            <text:p>08/11/2022</text:p>
          </table:table-cell>
          <table:table-cell table:style-name="ce63" office:value-type="float" office:value="9416.56" calcext:value-type="float">
            <text:p>9.416,56</text:p>
          </table:table-cell>
          <table:table-cell table:number-columns-repeated="1016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28"/>
          <table:covered-table-cell table:style-name="ce53"/>
          <table:covered-table-cell table:style-name="ce58"/>
          <table:table-cell table:style-name="ce68" table:formula="of:=SUM([.F130:.F141])" office:value-type="float" office:value="104499.23" calcext:value-type="float">
            <text:p>104.499,23</text:p>
          </table:table-cell>
          <table:table-cell table:number-columns-repeated="1016"/>
        </table:table-row>
        <table:table-row table:style-name="ro28">
          <table:table-cell/>
          <table:table-cell table:style-name="ce28" table:number-columns-repeated="2"/>
          <table:table-cell table:style-name="ce53" table:number-columns-repeated="3"/>
          <table:table-cell table:number-columns-repeated="1016"/>
        </table:table-row>
        <table:table-row table:style-name="ro29">
          <table:table-cell/>
          <table:table-cell table:style-name="ce8" office:value-type="string" calcext:value-type="string" table:number-columns-spanned="5" table:number-rows-spanned="1">
            <text:p>ÓRGÃO: PREFEITURA MUNICIPAL DE SANTANA DO SÃO FRANCISCO – CNPJ: 32.846.347/0001 – 46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30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OUTUBRO/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26 " calcext:value-type="string">
            <text:p><text:s/>2022OB800426 <text:s/></text:p>
          </table:table-cell>
          <table:table-cell table:style-name="ce56" office:value-type="string" calcext:value-type="string">
            <text:p>25/03/2022</text:p>
          </table:table-cell>
          <table:table-cell table:style-name="ce63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26" office:value-type="string" calcext:value-type="string">
            <text:p>NOVEMBRO/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25" calcext:value-type="string">
            <text:p><text:s/>2022OB800425 </text:p>
          </table:table-cell>
          <table:table-cell table:style-name="ce56" office:value-type="string" calcext:value-type="string">
            <text:p>25/03/2022</text:p>
          </table:table-cell>
          <table:table-cell table:style-name="ce63" table:formula="of:=[.F146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DEZEMBRO/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24" calcext:value-type="string">
            <text:p><text:s/>2022OB800424 </text:p>
          </table:table-cell>
          <table:table-cell table:style-name="ce56" office:value-type="string" calcext:value-type="string">
            <text:p>25/03/2022</text:p>
          </table:table-cell>
          <table:table-cell table:style-name="ce63" table:formula="of:=[.F147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JANEIR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63  " calcext:value-type="string">
            <text:p><text:s/>2022OB800463 <text:s text:c="2"/></text:p>
          </table:table-cell>
          <table:table-cell table:style-name="ce56" office:value-type="string" calcext:value-type="string">
            <text:p>30/03/2022</text:p>
          </table:table-cell>
          <table:table-cell table:style-name="ce63" office:value-type="float" office:value="3398.26" calcext:value-type="float">
            <text:p>3.398,26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FEVEREIR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65" calcext:value-type="string">
            <text:p><text:s/>2022OB800465 </text:p>
          </table:table-cell>
          <table:table-cell table:style-name="ce56" office:value-type="string" calcext:value-type="string">
            <text:p>30/03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MARÇ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 2022OB801028" calcext:value-type="string">
            <text:p><text:s text:c="2"/>2022OB801028 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ABRIL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1029" calcext:value-type="string">
            <text:p><text:s/>2022OB801029 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MAI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 2022OB801031   " calcext:value-type="string">
            <text:p><text:s text:c="2"/>2022OB801031 <text:s text:c="3"/>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708.74" calcext:value-type="float">
            <text:p>708,74</text:p>
          </table:table-cell>
          <table:table-cell table:number-columns-repeated="1016"/>
        </table:table-row>
        <table:table-row table:style-name="ro31">
          <table:table-cell/>
          <table:table-cell table:style-name="ce29" office:value-type="string" calcext:value-type="string">
            <text:p>1/3 DE FÉRIAS. EXERCÍCIO 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 2022OB801032" calcext:value-type="string">
            <text:p><text:s text:c="2"/>2022OB801032 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28"/>
          <table:covered-table-cell table:style-name="ce53"/>
          <table:covered-table-cell table:style-name="ce58"/>
          <table:table-cell table:style-name="ce68" table:formula="of:=SUM([.F146:.F154])" office:value-type="float" office:value="20157.3" calcext:value-type="float">
            <text:p>20.157,30</text:p>
          </table:table-cell>
          <table:table-cell table:number-columns-repeated="1016"/>
        </table:table-row>
        <table:table-row table:style-name="ro22" table:number-rows-repeated="1048420">
          <table:table-cell table:number-columns-repeated="1022"/>
        </table:table-row>
        <table:table-row table:style-name="ro22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88:Planilha1.A8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3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00/00/0000</text:date>, <text:time style:data-style-name="N2" text:time-value="10:08:31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1-10T10:56:12Z</meta:creation-date>
    <dc:date>2022-11-21T10:14:00.308000000</dc:date>
    <meta:editing-cycles>209</meta:editing-cycles>
    <meta:editing-duration>PT16H41M9S</meta:editing-duration>
    <meta:document-statistic meta:table-count="1" meta:cell-count="538" meta:object-count="0"/>
  </office:meta>
</office:document-meta>
</file>