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3.907cm"/>
    </style:style>
    <style:style style:name="co2" style:family="table-column">
      <style:table-column-properties fo:break-before="auto" style:column-width="9.222cm"/>
    </style:style>
    <style:style style:name="co3" style:family="table-column">
      <style:table-column-properties fo:break-before="auto" style:column-width="15.459cm"/>
    </style:style>
    <style:style style:name="co4" style:family="table-column">
      <style:table-column-properties fo:break-before="auto" style:column-width="2.312cm"/>
    </style:style>
    <style:style style:name="co5" style:family="table-column">
      <style:table-column-properties fo:break-before="auto" style:column-width="6.705cm"/>
    </style:style>
    <style:style style:name="co6" style:family="table-column">
      <style:table-column-properties fo:break-before="auto" style:column-width="3.376cm"/>
    </style:style>
    <style:style style:name="co7" style:family="table-column">
      <style:table-column-properties fo:break-before="auto" style:column-width="2.256cm"/>
    </style:style>
    <style:style style:name="co8" style:family="table-column">
      <style:table-column-properties fo:break-before="auto" style:column-width="2.956cm"/>
    </style:style>
    <style:style style:name="co9" style:family="table-column">
      <style:table-column-properties fo:break-before="auto" style:column-width="3.18cm"/>
    </style:style>
    <style:style style:name="co10" style:family="table-column">
      <style:table-column-properties fo:break-before="auto" style:column-width="3.683cm"/>
    </style:style>
    <style:style style:name="co11" style:family="table-column">
      <style:table-column-properties fo:break-before="auto" style:column-width="3.459cm"/>
    </style:style>
    <style:style style:name="co12" style:family="table-column">
      <style:table-column-properties fo:break-before="auto" style:column-width="3.515cm"/>
    </style:style>
    <style:style style:name="co13" style:family="table-column">
      <style:table-column-properties fo:break-before="auto" style:column-width="3.039cm"/>
    </style:style>
    <style:style style:name="co14" style:family="table-column">
      <style:table-column-properties fo:break-before="auto" style:column-width="3.598cm"/>
    </style:style>
    <style:style style:name="co15" style:family="table-column">
      <style:table-column-properties fo:break-before="auto" style:column-width="3.572cm"/>
    </style:style>
    <style:style style:name="co16" style:family="table-column">
      <style:table-column-properties fo:break-before="auto" style:column-width="3.503cm"/>
    </style:style>
    <style:style style:name="co17" style:family="table-column">
      <style:table-column-properties fo:break-before="auto" style:column-width="3.655cm"/>
    </style:style>
    <style:style style:name="co18" style:family="table-column">
      <style:table-column-properties fo:break-before="auto" style:column-width="3.565cm"/>
    </style:style>
    <style:style style:name="co19" style:family="table-column">
      <style:table-column-properties fo:break-before="auto" style:column-width="3.261cm"/>
    </style:style>
    <style:style style:name="co20" style:family="table-column">
      <style:table-column-properties fo:break-before="auto" style:column-width="3.383cm"/>
    </style:style>
    <style:style style:name="co21" style:family="table-column">
      <style:table-column-properties fo:break-before="auto" style:column-width="3.413cm"/>
    </style:style>
    <style:style style:name="co22" style:family="table-column">
      <style:table-column-properties fo:break-before="auto" style:column-width="3.535cm"/>
    </style:style>
    <style:style style:name="co23" style:family="table-column">
      <style:table-column-properties fo:break-before="auto" style:column-width="4.382cm"/>
    </style:style>
    <style:style style:name="co24" style:family="table-column">
      <style:table-column-properties fo:break-before="auto" style:column-width="1.614cm"/>
    </style:style>
    <style:style style:name="co25" style:family="table-column">
      <style:table-column-properties fo:break-before="auto" style:column-width="4.327cm"/>
    </style:style>
    <style:style style:name="ro1" style:family="table-row">
      <style:table-row-properties style:row-height="0.7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993cm" fo:break-before="auto" style:use-optimal-row-height="false"/>
    </style:style>
    <style:style style:name="ro5" style:family="table-row">
      <style:table-row-properties style:row-height="3.627cm" fo:break-before="auto" style:use-optimal-row-height="false"/>
    </style:style>
    <style:style style:name="ro6" style:family="table-row">
      <style:table-row-properties style:row-height="2.748cm" fo:break-before="auto" style:use-optimal-row-height="false"/>
    </style:style>
    <style:style style:name="ro7" style:family="table-row">
      <style:table-row-properties style:row-height="3.187cm" fo:break-before="auto" style:use-optimal-row-height="false"/>
    </style:style>
    <style:style style:name="ro8" style:family="table-row">
      <style:table-row-properties style:row-height="2.311cm" fo:break-before="auto" style:use-optimal-row-height="false"/>
    </style:style>
    <style:style style:name="ro9" style:family="table-row">
      <style:table-row-properties style:row-height="1.432cm" fo:break-before="auto" style:use-optimal-row-height="false"/>
    </style:style>
    <style:style style:name="ro10" style:family="table-row">
      <style:table-row-properties style:row-height="1.871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0.452cm" fo:break-before="auto" style:use-optimal-row-height="false"/>
    </style:style>
    <style:style style:name="ta1" style:family="table" style:master-page-name="PageStyle_5f_CONTRATADOS_20_PAGOS_20__5f__20_LDO_20__5f__20_Exerc">
      <style:table-properties table:display="true" style:writing-mode="lr-tb"/>
    </style:style>
    <number:number-style style:name="N4">
      <number:number number:decimal-places="2" number:min-decimal-places="2" number:min-integer-digits="1" number:grouping="true"/>
    </number:number-style>
    <number:date-style style:name="N32" number:automatic-order="true">
      <number:month number:style="long"/>
      <number:text>/</number:text>
      <number:year/>
    </number:dat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fo:background-color="#ffffd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afd09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ackground-color="#dde8cb"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ackground-color="#b4c7d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1" style:family="table-cell" style:parent-style-name="Default">
      <style:table-cell-properties style:glyph-orientation-vertical="0" fo:background-color="#ffffd7"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32">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data-style-name="N122">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data-style-name="N32">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32">
      <style:table-cell-properties style:glyph-orientation-vertical="0" fo:background-color="#cc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cc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122">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fo:background-color="#cc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fo:background-color="#99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fo:background-color="#cc99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9999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32">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34" style:family="table-cell" style:parent-style-name="Default" style:data-style-name="N122">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22">
      <style:table-cell-properties style:glyph-orientation-vertical="0" fo:background-color="#cccc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ADOS PAGOS _ LDO _ Exerc" table:style-name="ta1">
        <office:forms form:automatic-focus="false" form:apply-design-mode="false"/>
        <table:table-column table:style-name="co1" table:default-cell-style-name="ce3"/>
        <table:table-column table:style-name="co2" table:default-cell-style-name="ce3"/>
        <table:table-column table:style-name="co3" table:default-cell-style-name="ce10"/>
        <table:table-column table:style-name="co4" table:default-cell-style-name="ce12"/>
        <table:table-column table:style-name="co5" table:default-cell-style-name="ce12"/>
        <table:table-column table:style-name="co6" table:visibility="collapse" table:default-cell-style-name="ce12"/>
        <table:table-column table:style-name="co7" table:visibility="collapse" table:number-columns-repeated="2" table:default-cell-style-name="ce12"/>
        <table:table-column table:style-name="co8" table:visibility="collapse" table:default-cell-style-name="ce12"/>
        <table:table-column table:style-name="co9" table:visibility="collapse" table:default-cell-style-name="ce12"/>
        <table:table-column table:style-name="co10" table:visibility="collapse" table:default-cell-style-name="ce3"/>
        <table:table-column table:style-name="co11" table:visibility="collapse" table:default-cell-style-name="ce3"/>
        <table:table-column table:style-name="co12" table:visibility="collapse" table:default-cell-style-name="ce3"/>
        <table:table-column table:style-name="co13" table:visibility="collapse" table:default-cell-style-name="ce3"/>
        <table:table-column table:style-name="co7" table:visibility="collapse" table:number-columns-repeated="27" table:default-cell-style-name="ce3"/>
        <table:table-column table:style-name="co14" table:default-cell-style-name="ce3"/>
        <table:table-column table:style-name="co15" table:default-cell-style-name="ce3"/>
        <table:table-column table:style-name="co16" table:visibility="collapse" table:default-cell-style-name="ce3"/>
        <table:table-column table:style-name="co17" table:visibility="collapse" table:default-cell-style-name="ce3"/>
        <table:table-column table:style-name="co18" table:visibility="collapse" table:default-cell-style-name="ce3"/>
        <table:table-column table:style-name="co19" table:visibility="collapse" table:default-cell-style-name="ce3"/>
        <table:table-column table:style-name="co20" table:visibility="collapse" table:default-cell-style-name="ce3"/>
        <table:table-column table:style-name="co19" table:visibility="collapse" table:default-cell-style-name="ce3"/>
        <table:table-column table:style-name="co21" table:visibility="collapse" table:default-cell-style-name="ce3"/>
        <table:table-column table:style-name="co22" table:visibility="collapse" table:number-columns-repeated="2" table:default-cell-style-name="ce3"/>
        <table:table-column table:style-name="co18" table:visibility="collapse" table:default-cell-style-name="ce3"/>
        <table:table-column table:style-name="co23" table:default-cell-style-name="ce3"/>
        <table:table-column table:style-name="co24" table:default-cell-style-name="ce3"/>
        <table:table-column table:style-name="co25" table:default-cell-style-name="ce3"/>
        <table:table-column table:style-name="co24" table:number-columns-repeated="201" table:default-cell-style-name="ce3"/>
        <table:table-column table:style-name="co24" table:number-columns-repeated="16127" table:default-cell-style-name="Default"/>
        <table:table-row table:style-name="ro1">
          <table:table-cell table:style-name="ce1" office:value-type="string" calcext:value-type="string" table:number-columns-spanned="54" table:number-rows-spanned="1">
            <text:p>PODER JUDICIÁRIO</text:p>
          </table:table-cell>
          <table:covered-table-cell table:number-columns-repeated="53" table:style-name="ce1"/>
          <table:table-cell table:number-columns-repeated="16330"/>
        </table:table-row>
        <table:table-row table:style-name="ro1">
          <table:table-cell table:style-name="ce1" office:value-type="string" calcext:value-type="string" table:number-columns-spanned="54" table:number-rows-spanned="1">
            <text:p>ÓRGÃO: 14000 - JUSTIÇA ELEITORAL</text:p>
          </table:table-cell>
          <table:covered-table-cell table:number-columns-repeated="53" table:style-name="ce1"/>
          <table:table-cell table:number-columns-repeated="16330"/>
        </table:table-row>
        <table:table-row table:style-name="ro1">
          <table:table-cell table:style-name="ce1" office:value-type="string" calcext:value-type="string" table:number-columns-spanned="54" table:number-rows-spanned="1">
            <text:p>UNIDADE GESTORA: <text:s/>070012 – TRIBUNAL REGIONAL ELEITORAL DE SERGIPE</text:p>
          </table:table-cell>
          <table:covered-table-cell table:number-columns-repeated="53" table:style-name="ce1"/>
          <table:table-cell table:number-columns-repeated="16330"/>
        </table:table-row>
        <table:table-row table:style-name="ro1">
          <table:table-cell table:style-name="ce1" office:value-type="string" calcext:value-type="string" table:number-columns-spanned="54" table:number-rows-spanned="1">
            <text:p>SAO/COFIC/SEFIN</text:p>
          </table:table-cell>
          <table:covered-table-cell table:number-columns-repeated="53" table:style-name="ce1"/>
          <table:table-cell table:number-columns-repeated="16330"/>
        </table:table-row>
        <table:table-row table:style-name="ro1">
          <table:table-cell table:style-name="ce2" office:value-type="string" calcext:value-type="string" table:number-columns-spanned="54" table:number-rows-spanned="1">
            <text:p>RELAÇÃO DOS CONTRATADOS PELO TRE-SE COM OS RESPECTIVOS VALORES PAGOS - EXERCÍCIO 2025 e RP</text:p>
          </table:table-cell>
          <table:covered-table-cell table:number-columns-repeated="53" table:style-name="ce2"/>
          <table:table-cell table:number-columns-repeated="16330"/>
        </table:table-row>
        <table:table-row table:style-name="ro2">
          <table:table-cell table:number-columns-repeated="16384"/>
        </table:table-row>
        <table:table-header-rows>
          <table:table-row table:style-name="ro3">
            <table:table-cell table:style-name="ce4" office:value-type="string" calcext:value-type="string" table:number-columns-spanned="2" table:number-rows-spanned="1">
              <text:p>Favorecido</text:p>
            </table:table-cell>
            <table:covered-table-cell table:style-name="ce4"/>
            <table:table-cell table:style-name="ce4" office:value-type="string" calcext:value-type="string" table:number-columns-spanned="1" table:number-rows-spanned="2">
              <text:p>Descrição</text:p>
            </table:table-cell>
            <table:table-cell table:style-name="ce4" office:value-type="string" calcext:value-type="string" table:number-columns-spanned="2" table:number-rows-spanned="2">
              <text:p>Natureza Despesa Detalhada</text:p>
            </table:table-cell>
            <table:covered-table-cell table:style-name="ce4"/>
            <table:table-cell table:number-columns-repeated="2" table:style-name="ce13" office:value-type="string" calcext:value-type="string">
              <text:p>RESTOS A PAGAR PROCESSADOS PAGOS</text:p>
            </table:table-cell>
            <table:table-cell table:number-columns-repeated="2" table:style-name="ce13" office:value-type="string" calcext:value-type="string">
              <text:p>RESTOS A PAGAR NAO PROCESSADOS PAGOS</text:p>
            </table:table-cell>
            <table:table-cell table:style-name="ce13" office:value-type="string" calcext:value-type="string">
              <text:p>DESPESAS PAGAS (CONTROLE EMPENHO)</text:p>
            </table:table-cell>
            <table:table-cell table:style-name="ce20" office:value-type="string" calcext:value-type="string">
              <text:p>DESPESAS PAGAS (CONTROLE EMPENHO)</text:p>
            </table:table-cell>
            <table:table-cell table:style-name="ce20" table:number-columns-repeated="30"/>
            <table:table-cell table:style-name="ce4" office:value-type="string" calcext:value-type="string" table:number-columns-spanned="12" table:number-rows-spanned="1">
              <text:p>VALORES PAGOS (Despesas Pagas, RPNP Pagos e RP Proc Pagos)</text:p>
            </table:table-cell>
            <table:covered-table-cell table:number-columns-repeated="11" table:style-name="ce4"/>
            <table:table-cell table:style-name="ce4" office:value-type="string" calcext:value-type="string" table:number-columns-spanned="1" table:number-rows-spanned="2">
              <text:p>Total</text:p>
            </table:table-cell>
            <table:table-cell table:number-columns-repeated="16330"/>
          </table:table-row>
          <table:table-row table:style-name="ro4">
            <table:table-cell table:style-name="ce5" table:number-columns-repeated="2"/>
            <table:covered-table-cell table:number-columns-repeated="3" table:style-name="ce4"/>
            <table:table-cell table:style-name="ce14" office:value-type="string" calcext:value-type="string">
              <text:p>JAN/2025</text:p>
            </table:table-cell>
            <table:table-cell table:style-name="ce16" office:value-type="string" calcext:value-type="string">
              <text:p>FEV/2025</text:p>
            </table:table-cell>
            <table:table-cell table:style-name="ce17" office:value-type="string" calcext:value-type="string">
              <text:p>JAN/2025</text:p>
            </table:table-cell>
            <table:table-cell table:style-name="ce18" office:value-type="string" calcext:value-type="string">
              <text:p>FEV/2025</text:p>
            </table:table-cell>
            <table:table-cell table:style-name="ce19" office:value-type="string" calcext:value-type="string">
              <text:p>JAN/2025</text:p>
            </table:table-cell>
            <table:table-cell table:style-name="ce21" office:value-type="string" calcext:value-type="string">
              <text:p>FEV/2025</text:p>
            </table:table-cell>
            <table:table-cell table:style-name="ce18"/>
            <table:table-cell table:style-name="ce19"/>
            <table:table-cell table:style-name="ce21"/>
            <table:table-cell table:style-name="ce22" table:number-columns-repeated="3"/>
            <table:table-cell table:style-name="ce24"/>
            <table:table-cell table:style-name="ce25"/>
            <table:table-cell table:style-name="ce26"/>
            <table:table-cell table:style-name="ce27"/>
            <table:table-cell table:style-name="ce28"/>
            <table:table-cell table:style-name="ce29"/>
            <table:table-cell table:style-name="ce30"/>
            <table:table-cell table:style-name="ce31"/>
            <table:table-cell table:style-name="ce22" table:number-columns-repeated="4"/>
            <table:table-cell table:style-name="ce24"/>
            <table:table-cell table:style-name="ce25"/>
            <table:table-cell table:style-name="ce26"/>
            <table:table-cell table:style-name="ce27"/>
            <table:table-cell table:style-name="ce28"/>
            <table:table-cell table:style-name="ce29"/>
            <table:table-cell table:style-name="ce30"/>
            <table:table-cell table:style-name="ce31"/>
            <table:table-cell table:style-name="ce22" table:number-columns-repeated="4"/>
            <table:table-cell table:style-name="ce32" office:value-type="string" calcext:value-type="string">
              <text:p>JAN/2025</text:p>
            </table:table-cell>
            <table:table-cell table:style-name="ce32" office:value-type="string" calcext:value-type="string">
              <text:p>FEV/2025</text:p>
            </table:table-cell>
            <table:table-cell table:style-name="ce35" office:value-type="string" calcext:value-type="string">
              <text:p>MAR/2025</text:p>
            </table:table-cell>
            <table:table-cell table:style-name="ce35" office:value-type="string" calcext:value-type="string">
              <text:p>ABR/2025</text:p>
            </table:table-cell>
            <table:table-cell table:style-name="ce35" office:value-type="string" calcext:value-type="string">
              <text:p>MAI/2025</text:p>
            </table:table-cell>
            <table:table-cell table:style-name="ce35" office:value-type="string" calcext:value-type="string">
              <text:p>JUN/2025</text:p>
            </table:table-cell>
            <table:table-cell table:style-name="ce35" office:value-type="string" calcext:value-type="string">
              <text:p>JUL/2025</text:p>
            </table:table-cell>
            <table:table-cell table:style-name="ce35" office:value-type="string" calcext:value-type="string">
              <text:p>AGO/2025</text:p>
            </table:table-cell>
            <table:table-cell table:style-name="ce35" office:value-type="string" calcext:value-type="string">
              <text:p>SET/2025</text:p>
            </table:table-cell>
            <table:table-cell table:style-name="ce35" office:value-type="string" calcext:value-type="string">
              <text:p>OUT/2025</text:p>
            </table:table-cell>
            <table:table-cell table:style-name="ce35" office:value-type="string" calcext:value-type="string">
              <text:p>NOV/2025</text:p>
            </table:table-cell>
            <table:table-cell table:style-name="ce35" office:value-type="string" calcext:value-type="string">
              <text:p>DEZ/2025</text:p>
            </table:table-cell>
            <table:covered-table-cell table:style-name="ce4"/>
            <table:table-cell table:number-columns-repeated="16330"/>
          </table:table-row>
        </table:table-header-rows>
        <table:table-row table:style-name="ro5">
          <table:table-cell table:style-name="ce6" office:value-type="string" calcext:value-type="string">
            <text:p>21595867000107</text:p>
          </table:table-cell>
          <table:table-cell table:style-name="ce6" office:value-type="string" calcext:value-type="string">
            <text:p>21.595.867 IRANALDO SANTOS ARAUJO</text:p>
          </table:table-cell>
          <table:table-cell table:style-name="ce11" office:value-type="string" calcext:value-type="string">
            <text:p>EMPENHO - CONTRATACAO DE EMPRESA ESPECIALIZADA EM SERVICOS DE ENERGIA SOLAR, P/ REALIZACAO DA LIMPEZA, MANUTENCAO PREVENTIVA E CORRETIVA DO SISTEMA DE ENERGIA SOLAR INSTALADO EM 11 UNIDADES DO TRE-SE, NO INTERIOR DO ESTADO DE SERGIPE, CF <text:s/>SOLIC.DE CONTRATACAO(1554013), TR SEMAN(1554012), <text:s/>DEMONST. SEACO(1622736) E DESPACHO 12221(1630413). VALOR TOTAL: R$ 33.918,04.PRAZO DE EXECUCAO: 60 DIAS.PRAZO DE VIGENCIA: 150 DIAS, A CONTAR DO RECEBIMENTO DA NOTA DE EMPENHO.</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3" table:number-columns-repeated="3"/>
          <table:table-cell table:style-name="ce3" office:value-type="float" office:value="33918.04" calcext:value-type="float">
            <text:p>33918,04</text:p>
          </table:table-cell>
          <table:table-cell table:style-name="ce3"/>
          <table:table-cell table:number-columns-repeated="4"/>
          <table:table-cell table:style-name="ce23" table:number-columns-repeated="27"/>
          <table:table-cell table:style-name="ce33" table:formula="of:=[.F9]+[.H9]+[.J9]" office:value-type="float" office:value="0" calcext:value-type="float">
            <text:p>0,00</text:p>
          </table:table-cell>
          <table:table-cell table:style-name="ce33" table:formula="of:=[.G9]+[.I9]+[.K9]" office:value-type="float" office:value="33918.04" calcext:value-type="float">
            <text:p>33.918,04</text:p>
          </table:table-cell>
          <table:table-cell table:style-name="ce33" table:number-columns-repeated="10"/>
          <table:table-cell table:style-name="ce36" table:formula="of:=SUM([.AP9:.BA9])" office:value-type="float" office:value="33918.04" calcext:value-type="float">
            <text:p>33.918,04</text:p>
          </table:table-cell>
          <table:table-cell table:style-name="ce10" table:number-columns-repeated="16330"/>
        </table:table-row>
        <table:table-row table:style-name="ro6">
          <table:table-cell table:style-name="ce6" office:value-type="string" calcext:value-type="string">
            <text:p>36914311000103</text:p>
          </table:table-cell>
          <table:table-cell table:style-name="ce6" office:value-type="string" calcext:value-type="string">
            <text:p>36.914.311 BARBARA MARIA BRITO DE CASTRO</text:p>
          </table:table-cell>
          <table:table-cell table:style-name="ce11" office:value-type="string" calcext:value-type="string">
            <text:p>EMPENHO - AQUISICAO DE PAPEL HIGIENICO DE ACORDO COM AS ESPECIFICACOES CONSTANTES NA SOLICITACAO DA SEALM (1653304), DEMONSTRATIVO SEACO 90002/2025(1659230) E DESPACHO 490 (1659245).QTDE: 3.647 UNIDADES. VL. UNIT.: R$ 1,39. VL. TOTAL: R$ 5.069,33.PRAZO DE ENTREGA: 15 (QUINZE) DIAS CONTADOS A PARTIR DO RECEBIMENTO DA NOTA DE EMPENHO.</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3" table:number-columns-repeated="5"/>
          <table:table-cell office:value-type="float" office:value="5069.33" calcext:value-type="float">
            <text:p>5069,33</text:p>
          </table:table-cell>
          <table:table-cell table:number-columns-repeated="3"/>
          <table:table-cell table:style-name="ce23" table:number-columns-repeated="27"/>
          <table:table-cell table:style-name="ce33" table:formula="of:=[.F10]+[.H10]+[.J10]" office:value-type="float" office:value="0" calcext:value-type="float">
            <text:p>0,00</text:p>
          </table:table-cell>
          <table:table-cell table:style-name="ce33" table:formula="of:=[.G10]+[.I10]+[.K10]" office:value-type="float" office:value="5069.33" calcext:value-type="float">
            <text:p>5.069,33</text:p>
          </table:table-cell>
          <table:table-cell table:style-name="ce33" table:number-columns-repeated="10"/>
          <table:table-cell table:style-name="ce36" table:formula="of:=SUM([.AP10:.BA10])" office:value-type="float" office:value="5069.33" calcext:value-type="float">
            <text:p>5.069,33</text:p>
          </table:table-cell>
          <table:table-cell table:style-name="ce10" table:number-columns-repeated="16330"/>
        </table:table-row>
        <table:table-row table:style-name="ro6">
          <table:table-cell table:style-name="ce6" office:value-type="string" calcext:value-type="string">
            <text:p>21982891000280</text:p>
          </table:table-cell>
          <table:table-cell table:style-name="ce6" office:value-type="string" calcext:value-type="string">
            <text:p>4U DIGITAL COMERCIO E SERVICOS LTDA</text:p>
          </table:table-cell>
          <table:table-cell table:style-name="ce11" office:value-type="string" calcext:value-type="string">
            <text:p>24CT0023 - AQUISICAO DE BENS DE TECNOLOGIA DA INFORMACAO E COMUNICACAO - MONITORES COM TELAS SENSIVEIS - ITENS 1 E 2 - DO PREGAO ELETRONICO 90022/2024. CONTRATO 23/2024, CONFORME DESPACHO 8402 (1584740) . VIGENCIA: 90 DIAS CONTADOS DA ASSINATURA DO CONTRATO. VALOR GLOBAL: R$ 54.522,20. PRAZO DE ENTREGA: 45 DIAS CONTADOS DA ASSINATURA DO CONTRATO.TIPO: ORDINARIO. SEI 0007363-55.2024.6.25.8000.</text:p>
          </table:table-cell>
          <table:table-cell table:style-name="ce6" office:value-type="string" calcext:value-type="string">
            <text:p>44905241</text:p>
          </table:table-cell>
          <table:table-cell table:style-name="ce6" office:value-type="string" calcext:value-type="string">
            <text:p>EQUIPAMENTOS DE TIC - COMPUTADORES</text:p>
          </table:table-cell>
          <table:table-cell table:style-name="ce3" table:number-columns-repeated="3"/>
          <table:table-cell table:style-name="ce3" office:value-type="float" office:value="51332.65" calcext:value-type="float">
            <text:p>51332,65</text:p>
          </table:table-cell>
          <table:table-cell table:style-name="ce3"/>
          <table:table-cell table:number-columns-repeated="4"/>
          <table:table-cell table:style-name="ce23" table:number-columns-repeated="27"/>
          <table:table-cell table:style-name="ce33" table:formula="of:=[.F11]+[.H11]+[.J11]" office:value-type="float" office:value="0" calcext:value-type="float">
            <text:p>0,00</text:p>
          </table:table-cell>
          <table:table-cell table:style-name="ce33" table:formula="of:=[.G11]+[.I11]+[.K11]" office:value-type="float" office:value="51332.65" calcext:value-type="float">
            <text:p>51.332,65</text:p>
          </table:table-cell>
          <table:table-cell table:style-name="ce33" table:number-columns-repeated="10"/>
          <table:table-cell table:style-name="ce36" table:formula="of:=SUM([.AP11:.BA11])" office:value-type="float" office:value="51332.65" calcext:value-type="float">
            <text:p>51.332,65</text:p>
          </table:table-cell>
          <table:table-cell table:style-name="ce10" table:number-columns-repeated="16330"/>
        </table:table-row>
        <table:table-row table:style-name="ro6">
          <table:table-cell table:style-name="ce6" office:value-type="string" calcext:value-type="string">
            <text:p>51032150000118</text:p>
          </table:table-cell>
          <table:table-cell table:style-name="ce6" office:value-type="string" calcext:value-type="string">
            <text:p>51.032.150 REINALDA DOS SANTOS COSTA</text:p>
          </table:table-cell>
          <table:table-cell table:style-name="ce11" office:value-type="string" calcext:value-type="string">
            <text:p>EMPENHO - AQUISICAO DE MATERIAIS DE CONSUMO - ITEM 1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2"/>
          <table:table-cell table:style-name="ce3" office:value-type="float" office:value="344" calcext:value-type="float">
            <text:p>344</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2]+[.H12]+[.J12]" office:value-type="float" office:value="344" calcext:value-type="float">
            <text:p>344,00</text:p>
          </table:table-cell>
          <table:table-cell table:style-name="ce33" table:formula="of:=[.G12]+[.I12]+[.K12]" office:value-type="float" office:value="0" calcext:value-type="float">
            <text:p>0,00</text:p>
          </table:table-cell>
          <table:table-cell table:style-name="ce33" table:number-columns-repeated="10"/>
          <table:table-cell table:style-name="ce36" table:formula="of:=SUM([.AP12:.BA12])" office:value-type="float" office:value="344" calcext:value-type="float">
            <text:p>344,00</text:p>
          </table:table-cell>
          <table:table-cell table:style-name="ce10" table:number-columns-repeated="16330"/>
        </table:table-row>
        <table:table-row table:style-name="ro6">
          <table:table-cell table:style-name="ce6" office:value-type="string" calcext:value-type="string">
            <text:p>54347297000195</text:p>
          </table:table-cell>
          <table:table-cell table:style-name="ce6" office:value-type="string" calcext:value-type="string">
            <text:p>54.347.297 JOSE ADALMIR SOARES</text:p>
          </table:table-cell>
          <table:table-cell table:style-name="ce11" office:value-type="string" calcext:value-type="string">
            <text:p>EMPENHO - AQUISICAO DE BENS PERMANENTES - ITEM 26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2"/>
          <table:table-cell table:style-name="ce3" office:value-type="float" office:value="3710" calcext:value-type="float">
            <text:p>3710</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3]+[.H13]+[.J13]" office:value-type="float" office:value="3710" calcext:value-type="float">
            <text:p>3.710,00</text:p>
          </table:table-cell>
          <table:table-cell table:style-name="ce33" table:formula="of:=[.G13]+[.I13]+[.K13]" office:value-type="float" office:value="0" calcext:value-type="float">
            <text:p>0,00</text:p>
          </table:table-cell>
          <table:table-cell table:style-name="ce33" table:number-columns-repeated="10"/>
          <table:table-cell table:style-name="ce36" table:formula="of:=SUM([.AP13:.BA13])" office:value-type="float" office:value="3710" calcext:value-type="float">
            <text:p>3.710,00</text:p>
          </table:table-cell>
          <table:table-cell table:style-name="ce10" table:number-columns-repeated="16330"/>
        </table:table-row>
        <table:table-row table:style-name="ro7">
          <table:table-cell table:style-name="ce6" office:value-type="string" calcext:value-type="string">
            <text:p>34776494515</text:p>
          </table:table-cell>
          <table:table-cell table:style-name="ce6" office:value-type="string" calcext:value-type="string">
            <text:p>ADRIANA DA FONSECA MORAES SOBRAL</text:p>
          </table:table-cell>
          <table:table-cell table:style-name="ce11"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3" table:number-columns-repeated="4"/>
          <table:table-cell table:style-name="ce3" office:value-type="float" office:value="4000" calcext:value-type="float">
            <text:p>4000</text:p>
          </table:table-cell>
          <table:table-cell office:value-type="float" office:value="0" calcext:value-type="float">
            <text:p>0</text:p>
          </table:table-cell>
          <table:table-cell table:number-columns-repeated="3"/>
          <table:table-cell table:style-name="ce23" table:number-columns-repeated="27"/>
          <table:table-cell table:style-name="ce33" table:formula="of:=[.F14]+[.H14]+[.J14]" office:value-type="float" office:value="4000" calcext:value-type="float">
            <text:p>4.000,00</text:p>
          </table:table-cell>
          <table:table-cell table:style-name="ce33" table:formula="of:=[.G14]+[.I14]+[.K14]" office:value-type="float" office:value="0" calcext:value-type="float">
            <text:p>0,00</text:p>
          </table:table-cell>
          <table:table-cell table:style-name="ce33" table:number-columns-repeated="10"/>
          <table:table-cell table:style-name="ce36" table:formula="of:=SUM([.AP14:.BA14])" office:value-type="float" office:value="4000" calcext:value-type="float">
            <text:p>4.000,00</text:p>
          </table:table-cell>
          <table:table-cell table:style-name="ce10" table:number-columns-repeated="16330"/>
        </table:table-row>
        <table:table-row table:style-name="ro6">
          <table:table-cell table:style-name="ce6" office:value-type="string" calcext:value-type="string">
            <text:p>***964115**</text:p>
          </table:table-cell>
          <table:table-cell table:style-name="ce6" office:value-type="string" calcext:value-type="string">
            <text:p>ALCINO ALVES DE MORAIS NETO</text:p>
          </table:table-cell>
          <table:table-cell table:style-name="ce11" office:value-type="string" calcext:value-type="string">
            <text:p>12CT0003 - LOCACAO DE IMOVEL PARA A SEDE DA 3ª ZONA ELEITORAL, NO MUNICIPIO DE AQUIDABA/SE. CONTRATO 3/2012. 5º ADITIVO: PRORROGACAO E REAJUSTE CONTRATUAL. VIGENCIA: 1/4/2012 A 31/3/2026. VALOR MENSAL: R$1.289,87. VALOR EMPENHADO PARA O PERIODO DE 1/1/2025 A 31/12/2025: R$15.478,44, CONFORME SOLICITACAO DE EMPENHO (1326426).TIPO: GLOBAL. SEI: 0010794-68.2022.6.25.8000.</text:p>
          </table:table-cell>
          <table:table-cell table:style-name="ce6" office:value-type="string" calcext:value-type="string">
            <text:p>33903615</text:p>
          </table:table-cell>
          <table:table-cell table:style-name="ce6" office:value-type="string" calcext:value-type="string">
            <text:p>LOCACAO DE IMOVEIS</text:p>
          </table:table-cell>
          <table:table-cell table:style-name="ce3" table:number-columns-repeated="5"/>
          <table:table-cell office:value-type="float" office:value="1289.87" calcext:value-type="float">
            <text:p>1289,87</text:p>
          </table:table-cell>
          <table:table-cell table:number-columns-repeated="3"/>
          <table:table-cell table:style-name="ce23" table:number-columns-repeated="27"/>
          <table:table-cell table:style-name="ce33" table:formula="of:=[.F15]+[.H15]+[.J15]" office:value-type="float" office:value="0" calcext:value-type="float">
            <text:p>0,00</text:p>
          </table:table-cell>
          <table:table-cell table:style-name="ce33" table:formula="of:=[.G15]+[.I15]+[.K15]" office:value-type="float" office:value="1289.87" calcext:value-type="float">
            <text:p>1.289,87</text:p>
          </table:table-cell>
          <table:table-cell table:style-name="ce33" table:number-columns-repeated="10"/>
          <table:table-cell table:style-name="ce36" table:formula="of:=SUM([.AP15:.BA15])" office:value-type="float" office:value="1289.87" calcext:value-type="float">
            <text:p>1.289,87</text:p>
          </table:table-cell>
          <table:table-cell table:style-name="ce10" table:number-columns-repeated="16330"/>
        </table:table-row>
        <table:table-row table:style-name="ro7">
          <table:table-cell table:style-name="ce6" office:value-type="string" calcext:value-type="string">
            <text:p>***964115**</text:p>
          </table:table-cell>
          <table:table-cell table:style-name="ce6" office:value-type="string" calcext:value-type="string">
            <text:p>ALCINO ALVES DE MORAIS NETO</text:p>
          </table:table-cell>
          <table:table-cell table:style-name="ce11" office:value-type="string" calcext:value-type="string">
            <text:p>12CT0003 - LOCACAO DE IMOVEL PARA A SEDE DA 3ª ZONA ELEITORAL, NO MUNICIPIO DE AQUIDABA/SE. CONTRATO 3/2012. 5º ADITIVO: PRORROGACAO E REAJUSTE CONTRATUAL. VIGENCIA: 1/4/2012 A 31/3/2026. VALOR TOTAL PARA O PERIODO DE 1/04//2023 A 31/12/2026: R$ 46.435,32. VALOR MENSAL: R$1.289,87. VALOR EMPENHADO PARA O PERIODO DE 1/1/2024 A 31/12/2024: R$15.478,44, CONFORME SOLICITACAO DE EMPENHO (1304981).TIPO: GLOBAL. SEI: 0010794-68.2022.6.25.8000.</text:p>
          </table:table-cell>
          <table:table-cell table:style-name="ce6" office:value-type="string" calcext:value-type="string">
            <text:p>33903615</text:p>
          </table:table-cell>
          <table:table-cell table:style-name="ce6" office:value-type="string" calcext:value-type="string">
            <text:p>LOCACAO DE IMOVEIS</text:p>
          </table:table-cell>
          <table:table-cell table:style-name="ce3" office:value-type="float" office:value="1289.87" calcext:value-type="float">
            <text:p>1289,87</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6]+[.H16]+[.J16]" office:value-type="float" office:value="1289.87" calcext:value-type="float">
            <text:p>1.289,87</text:p>
          </table:table-cell>
          <table:table-cell table:style-name="ce33" table:formula="of:=[.G16]+[.I16]+[.K16]" office:value-type="float" office:value="0" calcext:value-type="float">
            <text:p>0,00</text:p>
          </table:table-cell>
          <table:table-cell table:style-name="ce33" table:number-columns-repeated="10"/>
          <table:table-cell table:style-name="ce36" table:formula="of:=SUM([.AP16:.BA16])" office:value-type="float" office:value="1289.87" calcext:value-type="float">
            <text:p>1.289,87</text:p>
          </table:table-cell>
          <table:table-cell table:style-name="ce10"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1" office:value-type="string" calcext:value-type="string">
            <text:p>24CT0002 - CONTRATACAO DE SERVICOS TERCEIRIZADOS - ASSISTENTE ADMINISTRATIVO E AUXILIAR DE SERVICOS ADMINISTRATIVOS - SEDE E CARTORIOS. PREGAO ELETRONICO 28/2023-SRP. CONTRATO 02/2024. VALOR GLOBAL ESTIMADO: R$ 10.203.904,28. VIGENCIA: 04/03/24 A 03/03/27. VALOR MENSAL: R$ 258.889,54. VALOR EMPENHADO P/ O PERIODO: 04/03 A 31/12/24, CONF. SOLICITACAO DE EMPENHO 1498843, DESPACHO 666 (1489160)-COLIC E DESPACHO 1377 (1499265)-COFIC. PLANO ORC.: JULGAMENTO DE CAUS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03969.85" calcext:value-type="float">
            <text:p>103969,85</text:p>
          </table:table-cell>
          <table:table-cell table:style-name="ce3" office:value-type="float" office:value="0" calcext:value-type="float">
            <text:p>0</text:p>
          </table:table-cell>
          <table:table-cell table:style-name="ce3" office:value-type="float" office:value="217778.22" calcext:value-type="float">
            <text:p>217778,22</text:p>
          </table:table-cell>
          <table:table-cell table:style-name="ce3" office:value-type="float" office:value="60639.75" calcext:value-type="float">
            <text:p>60639,75</text:p>
          </table:table-cell>
          <table:table-cell table:style-name="ce3"/>
          <table:table-cell table:number-columns-repeated="4"/>
          <table:table-cell table:style-name="ce23" table:number-columns-repeated="27"/>
          <table:table-cell table:style-name="ce33" table:formula="of:=[.F17]+[.H17]+[.J17]" office:value-type="float" office:value="321748.07" calcext:value-type="float">
            <text:p>321.748,07</text:p>
          </table:table-cell>
          <table:table-cell table:style-name="ce33" table:formula="of:=[.G17]+[.I17]+[.K17]" office:value-type="float" office:value="60639.75" calcext:value-type="float">
            <text:p>60.639,75</text:p>
          </table:table-cell>
          <table:table-cell table:style-name="ce33" table:number-columns-repeated="10"/>
          <table:table-cell table:style-name="ce36" table:formula="of:=SUM([.AP17:.BA17])" office:value-type="float" office:value="382387.82" calcext:value-type="float">
            <text:p>382.387,82</text:p>
          </table:table-cell>
          <table:table-cell table:style-name="ce10"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1" office:value-type="string" calcext:value-type="string">
            <text:p>24CT0002 - CONTRATACAO DE SERVICOS TERCEIRIZADOS-40 POSTOS AUXILIAR DE SERVICOS ADMINISTRATIVOS-44 HORAS-ITEM 7. PREG. ELETR.28/2023-SRP. CONTRATO 02/2024. VALOR GLOBAL ESTIMADO DO CONTRATO: R$ 10.203.904,28. VIGENCIA: 04/03/24 A 03/03/27. VALOR EMPENHADO P/ O PERIODO: 16 A 28/9/2024 E 14 A 19/10/2024, SE HOUVER 2° TURNO, CONF. SOLICITACAO DE EMPENHO 1498843, DESPACHO 666 (1489160)-COLIC E DESPACHO 1377 (1499265)-COFIC. PLANO ORC.: ELEICOE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3761.8" calcext:value-type="float">
            <text:p>3761,8</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8]+[.H18]+[.J18]" office:value-type="float" office:value="3761.8" calcext:value-type="float">
            <text:p>3.761,80</text:p>
          </table:table-cell>
          <table:table-cell table:style-name="ce33" table:formula="of:=[.G18]+[.I18]+[.K18]" office:value-type="float" office:value="0" calcext:value-type="float">
            <text:p>0,00</text:p>
          </table:table-cell>
          <table:table-cell table:style-name="ce33" table:number-columns-repeated="10"/>
          <table:table-cell table:style-name="ce36" table:formula="of:=SUM([.AP18:.BA18])" office:value-type="float" office:value="3761.8" calcext:value-type="float">
            <text:p>3.761,80</text:p>
          </table:table-cell>
          <table:table-cell table:style-name="ce10"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1" office:value-type="string" calcext:value-type="string">
            <text:p>24CT0002 - CONTRATACAO DE SERVICOS TERCEIRIZADOS-AUXILIAR DE SERVICOS ADMINISTRATIVOS 44 HORAS-SEDE LOTADOS NA SEAUE. PREGAO ELETRONICO 28/2023-SRP. CONTRATO 02/2024. VALOR GLOBAL ESTIMADO DO CONTRATO: R$ 10.203.904,28. VIGENCIA: 04/03/24 A 03/03/27. VALOR MENSAL (6 POSTOS): R$ 17.961,54. VALOR EMPENHADO P/ O PERIODO: 04/03 A 31/12/24, CONF. SOLICITACAO DE EMPENHO 1498843, DESPACHO 666 (1489160)-COLIC E DESPACHO 1377 (1499265)-COFIC. PLANO ORC.: MANUT.PREV.URN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2"/>
          <table:table-cell table:style-name="ce3" office:value-type="float" office:value="18109.62" calcext:value-type="float">
            <text:p>18109,62</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9]+[.H19]+[.J19]" office:value-type="float" office:value="18109.62" calcext:value-type="float">
            <text:p>18.109,62</text:p>
          </table:table-cell>
          <table:table-cell table:style-name="ce33" table:formula="of:=[.G19]+[.I19]+[.K19]" office:value-type="float" office:value="0" calcext:value-type="float">
            <text:p>0,00</text:p>
          </table:table-cell>
          <table:table-cell table:style-name="ce33" table:number-columns-repeated="10"/>
          <table:table-cell table:style-name="ce36" table:formula="of:=SUM([.AP19:.BA19])" office:value-type="float" office:value="18109.62" calcext:value-type="float">
            <text:p>18.109,62</text:p>
          </table:table-cell>
          <table:table-cell table:style-name="ce10"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1" office:value-type="string" calcext:value-type="string">
            <text:p>24CT0002 - DIARIAS - CONTRATACAO DE SERVICOS TERCEIRIZADOS - ASSISTENTE ADMINISTRATIVO II - ITEM 1 -PREG. ELET. 28/2023-SRP. CONT. 02/2024. VALOR GLOBAL ESTIMADO: R$ 10.203.904,28, SENDO R$19.835,40 P/ DIARIAS. VIGENCIA: 04/03/24 A 03/03/27. VALOR UNITARIO DIARIA: R$ 127,15. VALOR EMPENHADO (44 DIARIAS) P/ O PERIODO: 04/03 A 31/12/24, CONF. SOLICITACAO EMPENHO 1498843, DESPACHO 666 (1489160)-COLIC E DESPACHO 1377 (1499265)-COFIC. PLANO ORC.: JULGAMENTO DE CAUS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29.93" calcext:value-type="float">
            <text:p>29,93</text:p>
          </table:table-cell>
          <table:table-cell table:style-name="ce3" office:value-type="float" office:value="0" calcext:value-type="float">
            <text:p>0</text:p>
          </table:table-cell>
          <table:table-cell table:style-name="ce3"/>
          <table:table-cell table:style-name="ce3" office:value-type="float" office:value="325.58" calcext:value-type="float">
            <text:p>325,58</text:p>
          </table:table-cell>
          <table:table-cell table:style-name="ce3"/>
          <table:table-cell table:number-columns-repeated="4"/>
          <table:table-cell table:style-name="ce23" table:number-columns-repeated="27"/>
          <table:table-cell table:style-name="ce33" table:formula="of:=[.F20]+[.H20]+[.J20]" office:value-type="float" office:value="29.93" calcext:value-type="float">
            <text:p>29,93</text:p>
          </table:table-cell>
          <table:table-cell table:style-name="ce33" table:formula="of:=[.G20]+[.I20]+[.K20]" office:value-type="float" office:value="325.58" calcext:value-type="float">
            <text:p>325,58</text:p>
          </table:table-cell>
          <table:table-cell table:style-name="ce33" table:number-columns-repeated="10"/>
          <table:table-cell table:style-name="ce36" table:formula="of:=SUM([.AP20:.BA20])" office:value-type="float" office:value="355.51" calcext:value-type="float">
            <text:p>355,51</text:p>
          </table:table-cell>
          <table:table-cell table:style-name="ce10"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1" office:value-type="string" calcext:value-type="string">
            <text:p>24CT0002 - DIARIAS - SERVICOS TERCEIRIZADOS - ASSISTENTE ADMINISTRATIVO II - ITEM 1. PE 28/23-SRP. CONTRATO 02/2024 - 2º ADITIVO. VALOR GLOBAL ESTIMADO: R$ 10.957.341,04 SENDO R$ 21.281,52 P/ DIARIAS.VIGENCIA: 04/03/24 A 03/03/27. VALOR MENSAL: R$ 296.749,25 SENDO: R$279.602,45(JULG.CAUSAS) . VALOR EMPENHADO PARA O EXERCICIO DE 2025: R$ 7.093,84 REFERENTE A 52 DIARIAS CONFORME SOLICITACAO DE EMPENHO SECON(1657535) E DESPACHO 329 (1657250)-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office:value-type="float" office:value="217.04" calcext:value-type="float">
            <text:p>217,04</text:p>
          </table:table-cell>
          <table:table-cell table:number-columns-repeated="3"/>
          <table:table-cell table:style-name="ce23" table:number-columns-repeated="27"/>
          <table:table-cell table:style-name="ce33" table:formula="of:=[.F21]+[.H21]+[.J21]" office:value-type="float" office:value="0" calcext:value-type="float">
            <text:p>0,00</text:p>
          </table:table-cell>
          <table:table-cell table:style-name="ce33" table:formula="of:=[.G21]+[.I21]+[.K21]" office:value-type="float" office:value="217.04" calcext:value-type="float">
            <text:p>217,04</text:p>
          </table:table-cell>
          <table:table-cell table:style-name="ce33" table:number-columns-repeated="10"/>
          <table:table-cell table:style-name="ce36" table:formula="of:=SUM([.AP21:.BA21])" office:value-type="float" office:value="217.04" calcext:value-type="float">
            <text:p>217,04</text:p>
          </table:table-cell>
          <table:table-cell table:style-name="ce10"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1" office:value-type="string" calcext:value-type="string">
            <text:p>24CT0004 - CONTRAT. DE SERVICOS TERCEIRIZADOS - ASSISTENTE ADMINISTRATIVO (2 POSTOS, SENDO 1 P/ SEGED E 1 P/ SEREF) E AUXILIAR DE SERVICOS ADMINISTRATIVOS (1 POSTO P/ SEDEA). PREGAO ELETRONICO 28/23-SRP. CONTRATO 04/24. VALOR GLOBAL ESTIMADO: R$ 368.430,44. VIGENCIA: 15/04/24 A 03/03/27. VALOR MENSAL: R$ 10.638,03. VALOR EMPENHADO P/ O PERIODO: 15/04 A 31/12/24, CONF. SOLICITACAO DE EMPENHO COLIC(1512556) E DESPACHO 2208-SAO (DOC. 1510569 DO SEI 1169-39.2024).</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3554.43" calcext:value-type="float">
            <text:p>3554,43</text:p>
          </table:table-cell>
          <table:table-cell table:style-name="ce3" office:value-type="float" office:value="0" calcext:value-type="float">
            <text:p>0</text:p>
          </table:table-cell>
          <table:table-cell table:style-name="ce3" office:value-type="float" office:value="9039.73" calcext:value-type="float">
            <text:p>9039,73</text:p>
          </table:table-cell>
          <table:table-cell table:style-name="ce3" office:value-type="float" office:value="2323.85" calcext:value-type="float">
            <text:p>2323,85</text:p>
          </table:table-cell>
          <table:table-cell table:style-name="ce3"/>
          <table:table-cell table:number-columns-repeated="4"/>
          <table:table-cell table:style-name="ce23" table:number-columns-repeated="27"/>
          <table:table-cell table:style-name="ce33" table:formula="of:=[.F22]+[.H22]+[.J22]" office:value-type="float" office:value="12594.16" calcext:value-type="float">
            <text:p>12.594,16</text:p>
          </table:table-cell>
          <table:table-cell table:style-name="ce33" table:formula="of:=[.G22]+[.I22]+[.K22]" office:value-type="float" office:value="2323.85" calcext:value-type="float">
            <text:p>2.323,85</text:p>
          </table:table-cell>
          <table:table-cell table:style-name="ce33" table:number-columns-repeated="10"/>
          <table:table-cell table:style-name="ce36" table:formula="of:=SUM([.AP22:.BA22])" office:value-type="float" office:value="14918.01" calcext:value-type="float">
            <text:p>14.918,01</text:p>
          </table:table-cell>
          <table:table-cell table:style-name="ce10" table:number-columns-repeated="16330"/>
        </table:table-row>
        <table:table-row table:style-name="ro7">
          <table:table-cell table:style-name="ce6" office:value-type="string" calcext:value-type="string">
            <text:p>04427309000113</text:p>
          </table:table-cell>
          <table:table-cell table:style-name="ce6" office:value-type="string" calcext:value-type="string">
            <text:p>ALERTA SERVICOS LTDA</text:p>
          </table:table-cell>
          <table:table-cell table:style-name="ce11" office:value-type="string" calcext:value-type="string">
            <text:p>24CT0004 - SERVICOS TERCEIRIZADOS - ASSIST. ADMINISTRATIVO (2 POSTOS, SENDO 1 P/ SEGED E 1 P/ SEREF) E AUX.DE SERVICOS ADMINISTRATIVOS (1 POSTO P/ SEDEA). PREGAO ELETRONICO 28/23-SRP. CONTRATO 04/24. VALOR GLOBAL ESTIMADO: R$ 384.769,73. VIGENCIA: 15/04/24 A 03/03/27. VALOR MENSAL: R$ 11.026,84. VALOR EMPENHADO P/ O EXERCICIO DE 2025: R$ 132.322,08, CONF. SOLICITACAO DE EMPENHO SECON(1657087) E DESPACHO 296(165673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office:value-type="float" office:value="8764.97" calcext:value-type="float">
            <text:p>8764,97</text:p>
          </table:table-cell>
          <table:table-cell table:number-columns-repeated="3"/>
          <table:table-cell table:style-name="ce23" table:number-columns-repeated="27"/>
          <table:table-cell table:style-name="ce33" table:formula="of:=[.F23]+[.H23]+[.J23]" office:value-type="float" office:value="0" calcext:value-type="float">
            <text:p>0,00</text:p>
          </table:table-cell>
          <table:table-cell table:style-name="ce33" table:formula="of:=[.G23]+[.I23]+[.K23]" office:value-type="float" office:value="8764.97" calcext:value-type="float">
            <text:p>8.764,97</text:p>
          </table:table-cell>
          <table:table-cell table:style-name="ce33" table:number-columns-repeated="10"/>
          <table:table-cell table:style-name="ce36" table:formula="of:=SUM([.AP23:.BA23])" office:value-type="float" office:value="8764.97" calcext:value-type="float">
            <text:p>8.764,97</text:p>
          </table:table-cell>
          <table:table-cell table:style-name="ce10" table:number-columns-repeated="16330"/>
        </table:table-row>
        <table:table-row table:style-name="ro6">
          <table:table-cell table:style-name="ce6" office:value-type="string" calcext:value-type="string">
            <text:p>04427309000113</text:p>
          </table:table-cell>
          <table:table-cell table:style-name="ce6" office:value-type="string" calcext:value-type="string">
            <text:p>ALERTA SERVICOS LTDA</text:p>
          </table:table-cell>
          <table:table-cell table:style-name="ce11" office:value-type="string" calcext:value-type="string">
            <text:p>24CT0031 - SERVICOS TERCEIRIZADOS - ITEM 4 - AUXILIAR ADMINISTRATIVO ¿ 30H - 1 POSTO P/ O CARTORIO ELEITORAL DA 1ª ZE. PREGAO ELETRONICO 28/23-SRP. CONTRATO 31/24. VIGENCIA: 07/01/25 A 03/03/27. VALOR GLOBAL ESTIMADO: R$ 73.821,73. VALOR MENSAL: R$ 2.850,26. VALOR EMPENHADO P/ O PERIODO DE 07/01 A 31/12/25: R$ 33.633,07, CONF. SOLICITACAO DE EMPENHO COLIC(1631481) E DESPACHO 12271/2024-COSER(1631124).</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office:value-type="float" office:value="1813.91" calcext:value-type="float">
            <text:p>1813,91</text:p>
          </table:table-cell>
          <table:table-cell table:number-columns-repeated="3"/>
          <table:table-cell table:style-name="ce23" table:number-columns-repeated="27"/>
          <table:table-cell table:style-name="ce33" table:formula="of:=[.F24]+[.H24]+[.J24]" office:value-type="float" office:value="0" calcext:value-type="float">
            <text:p>0,00</text:p>
          </table:table-cell>
          <table:table-cell table:style-name="ce33" table:formula="of:=[.G24]+[.I24]+[.K24]" office:value-type="float" office:value="1813.91" calcext:value-type="float">
            <text:p>1.813,91</text:p>
          </table:table-cell>
          <table:table-cell table:style-name="ce33" table:number-columns-repeated="10"/>
          <table:table-cell table:style-name="ce36" table:formula="of:=SUM([.AP24:.BA24])" office:value-type="float" office:value="1813.91" calcext:value-type="float">
            <text:p>1.813,91</text:p>
          </table:table-cell>
          <table:table-cell table:style-name="ce10" table:number-columns-repeated="16330"/>
        </table:table-row>
        <table:table-row table:style-name="ro7">
          <table:table-cell table:style-name="ce6" office:value-type="string" calcext:value-type="string">
            <text:p>12839383000175</text:p>
          </table:table-cell>
          <table:table-cell table:style-name="ce6" office:value-type="string" calcext:value-type="string">
            <text:p>ALESSANDRO DE SIQUEIRA SANTOS</text:p>
          </table:table-cell>
          <table:table-cell table:style-name="ce11" office:value-type="string" calcext:value-type="string">
            <text:p>22CT0032 - SERV. COMBATE A VETORES E PRAGAS URBANAS(DESINSETIZACAO, DESRATIZACAO, DESCUPINIZACAO E DESCORPIONIZACAO)NAS UNIDADES DO TRE/SE, C/ FORNEC. DE MAO DE OBRA E MATERIAIS. PE 32/22. 1º ADITIVO AO CONTRATO 32/22. NOVA VIGENCIA: 25/10/22 A 24/10/26. PERIODICIDADE: QUADRIMESTRAL. VALOR 1º ADITIVO: R$17.819,00. VALOR UNIT. EVENTO:R$ 2.969,83.VALOR EMPENHADO P/ O PERIODO DE 25/10 A 31/12/24:R$2.969,83, REF. A 1 EVENTO, CF. SOLICITACAO DE EMPENHO SECON(1602435).</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3" table:number-columns-repeated="2"/>
          <table:table-cell table:style-name="ce3" office:value-type="float" office:value="2643.15" calcext:value-type="float">
            <text:p>2643,15</text:p>
          </table:table-cell>
          <table:table-cell table:style-name="ce3" office:value-type="float" office:value="326.68" calcext:value-type="float">
            <text:p>326,68</text:p>
          </table:table-cell>
          <table:table-cell table:style-name="ce3"/>
          <table:table-cell table:number-columns-repeated="4"/>
          <table:table-cell table:style-name="ce23" table:number-columns-repeated="27"/>
          <table:table-cell table:style-name="ce33" table:formula="of:=[.F25]+[.H25]+[.J25]" office:value-type="float" office:value="2643.15" calcext:value-type="float">
            <text:p>2.643,15</text:p>
          </table:table-cell>
          <table:table-cell table:style-name="ce33" table:formula="of:=[.G25]+[.I25]+[.K25]" office:value-type="float" office:value="326.68" calcext:value-type="float">
            <text:p>326,68</text:p>
          </table:table-cell>
          <table:table-cell table:style-name="ce33" table:number-columns-repeated="10"/>
          <table:table-cell table:style-name="ce36" table:formula="of:=SUM([.AP25:.BA25])" office:value-type="float" office:value="2969.83" calcext:value-type="float">
            <text:p>2.969,83</text:p>
          </table:table-cell>
          <table:table-cell table:style-name="ce10" table:number-columns-repeated="16330"/>
        </table:table-row>
        <table:table-row table:style-name="ro7">
          <table:table-cell table:style-name="ce6" office:value-type="string" calcext:value-type="string">
            <text:p>06248073000183</text:p>
          </table:table-cell>
          <table:table-cell table:style-name="ce6" office:value-type="string" calcext:value-type="string">
            <text:p>AMCS SERVICOS DE FISIOTERAPIA LTDA</text:p>
          </table:table-cell>
          <table:table-cell table:style-name="ce11" office:value-type="string" calcext:value-type="string">
            <text:p>22CT0001 - CONTRATACAO DE EMPRESA P/ SERVICOS DE GINASTICA LABORAL, PILATES, MASSAGEM TERAPEUTICA E SHIATSU P/ SEDE DO TRE E ZONAS CAPITAL, E GINASTICA LABORAL,DE FORMA REMOTA, P/ZONAS DO INTERIOR. PE 34/21. CONT. 01/2022 - 1ºADT. VIGENCIA: 01/02/2022 A 31/01/2026. VL TOTAL CONTRATO: R$162.000,00. VL MENSAL: R$ 3.375,00. VALOR EMPENHADO P/ O EXERCICIO DE 2025: R$ 40.500,00, CONFORME SOLICITACAO DE EMPENHO SECON (1467831).</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table:number-columns-repeated="5"/>
          <table:table-cell office:value-type="float" office:value="3375" calcext:value-type="float">
            <text:p>3375</text:p>
          </table:table-cell>
          <table:table-cell table:number-columns-repeated="3"/>
          <table:table-cell table:style-name="ce23" table:number-columns-repeated="27"/>
          <table:table-cell table:style-name="ce33" table:formula="of:=[.F26]+[.H26]+[.J26]" office:value-type="float" office:value="0" calcext:value-type="float">
            <text:p>0,00</text:p>
          </table:table-cell>
          <table:table-cell table:style-name="ce33" table:formula="of:=[.G26]+[.I26]+[.K26]" office:value-type="float" office:value="3375" calcext:value-type="float">
            <text:p>3.375,00</text:p>
          </table:table-cell>
          <table:table-cell table:style-name="ce33" table:number-columns-repeated="10"/>
          <table:table-cell table:style-name="ce36" table:formula="of:=SUM([.AP26:.BA26])" office:value-type="float" office:value="3375" calcext:value-type="float">
            <text:p>3.375,00</text:p>
          </table:table-cell>
          <table:table-cell table:style-name="ce10" table:number-columns-repeated="16330"/>
        </table:table-row>
        <table:table-row table:style-name="ro7">
          <table:table-cell table:style-name="ce6" office:value-type="string" calcext:value-type="string">
            <text:p>06248073000183</text:p>
          </table:table-cell>
          <table:table-cell table:style-name="ce6" office:value-type="string" calcext:value-type="string">
            <text:p>AMCS SERVICOS DE FISIOTERAPIA LTDA</text:p>
          </table:table-cell>
          <table:table-cell table:style-name="ce11" office:value-type="string" calcext:value-type="string">
            <text:p>22CT0001 ¿ 1ºTA - CONTRATACAO DE EMPRESA P/ PRESTACAO DOS SERVICOS DE GINASTICA LABORAL, PILATES, MASSAGEM TERAPEUTICA E SHIATSU P/ SEDE DO TRE E ZONAS CAPITAL, E GINASTICA LABORAL, DE FORMA REMOTA, P/ZONAS DO INTERIOR. PE 34/21. CONT. 01/2022. VIGENCIA: 01/02/2022 A 31/01/2026. VL TOTAL CONTRATO: R$162.000,00. VL PRORROGACAO: R$81.000,00. VL MENSAL: R$ 3.375,00. VALOR EMPENHADO PARA 01/02 A 31/12/2024: R$37.125,00, CONFORME SOLICITACAO DE EMPENHO COMAC (1467831)</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table:number-columns-repeated="2"/>
          <table:table-cell table:style-name="ce3" office:value-type="float" office:value="3375" calcext:value-type="float">
            <text:p>3375</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27]+[.H27]+[.J27]" office:value-type="float" office:value="3375" calcext:value-type="float">
            <text:p>3.375,00</text:p>
          </table:table-cell>
          <table:table-cell table:style-name="ce33" table:formula="of:=[.G27]+[.I27]+[.K27]" office:value-type="float" office:value="0" calcext:value-type="float">
            <text:p>0,00</text:p>
          </table:table-cell>
          <table:table-cell table:style-name="ce33" table:number-columns-repeated="10"/>
          <table:table-cell table:style-name="ce36" table:formula="of:=SUM([.AP27:.BA27])" office:value-type="float" office:value="3375" calcext:value-type="float">
            <text:p>3.375,00</text:p>
          </table:table-cell>
          <table:table-cell table:style-name="ce10" table:number-columns-repeated="16330"/>
        </table:table-row>
        <table:table-row table:style-name="ro6">
          <table:table-cell table:style-name="ce6" office:value-type="string" calcext:value-type="string">
            <text:p>30060595000212</text:p>
          </table:table-cell>
          <table:table-cell table:style-name="ce6" office:value-type="string" calcext:value-type="string">
            <text:p>AMS COMERCIO E SERVICOS LTDA</text:p>
          </table:table-cell>
          <table:table-cell table:style-name="ce11" office:value-type="string" calcext:value-type="string">
            <text:p>EMPENHO - AQUISICAO DE DETERGENTE DE ACORDO COM AS ESPECIFICACOES CONSTANTES NA SOLICITACAO DA SEALM (1653284), DEMONSTRATIVO SEACO 90001/2025(1655316) E DESPACHO 245 (1655977).QTDE: 322 FRASCOS DE 500ML. VL. UNIT.: R$ 1,59. VL. TOTAL: R$ 511,98.PRAZO DE ENTREGA: 05 (CINCO) DIAS CORRIDOS A PARTIR DO RECEBIMENTO DA NOTA DE EMPENHO.VALIDADE MINIMA DE 12 MESES A PARTIR DA ENTREGA.</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3" table:number-columns-repeated="4"/>
          <table:table-cell table:style-name="ce3" office:value-type="float" office:value="511.98" calcext:value-type="float">
            <text:p>511,98</text:p>
          </table:table-cell>
          <table:table-cell office:value-type="float" office:value="0" calcext:value-type="float">
            <text:p>0</text:p>
          </table:table-cell>
          <table:table-cell table:number-columns-repeated="3"/>
          <table:table-cell table:style-name="ce23" table:number-columns-repeated="27"/>
          <table:table-cell table:style-name="ce33" table:formula="of:=[.F28]+[.H28]+[.J28]" office:value-type="float" office:value="511.98" calcext:value-type="float">
            <text:p>511,98</text:p>
          </table:table-cell>
          <table:table-cell table:style-name="ce33" table:formula="of:=[.G28]+[.I28]+[.K28]" office:value-type="float" office:value="0" calcext:value-type="float">
            <text:p>0,00</text:p>
          </table:table-cell>
          <table:table-cell table:style-name="ce33" table:number-columns-repeated="10"/>
          <table:table-cell table:style-name="ce36" table:formula="of:=SUM([.AP28:.BA28])" office:value-type="float" office:value="511.98" calcext:value-type="float">
            <text:p>511,98</text:p>
          </table:table-cell>
          <table:table-cell table:style-name="ce10" table:number-columns-repeated="16330"/>
        </table:table-row>
        <table:table-row table:style-name="ro7">
          <table:table-cell table:style-name="ce6" office:value-type="string" calcext:value-type="string">
            <text:p>17570945000141</text:p>
          </table:table-cell>
          <table:table-cell table:style-name="ce6" office:value-type="string" calcext:value-type="string">
            <text:p>ANKORA ENGENHARIA LTDA</text:p>
          </table:table-cell>
          <table:table-cell table:style-name="ce11" office:value-type="string" calcext:value-type="string">
            <text:p>23CT0032 - SERVICOS APOIO ADMINIST. DA ASCOM(ASSESSOR IMPRENSA, ANALISTA MARK. DIGITAL/SOCIAL MEDIA, DESIGNER GRAFICO, DIAGRAMADOR E OPERADOR AUDIO), ITEM 1 - TR DO PE 21/23. CT 32/23 - 1º ADT. VIGENCIA: 8/1/24 A 7/1/28. VALOR MENSAL: R$31.916,66(SENDO: R$ 7.548,87 AI, R$ 8.026,68 AMD, R$ 7.089,40 DG, R$ 4.447,21 D E R$ 4.447,21OA) . VALOR GLOBAL: R$ 1.531.999,68. VALOR EMPENHADO P/O PERIODO DE 01/01 A 31/12/2024: R$363.028,06, CF SOLIC. EMPENHO COLIC (147761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6754.89" calcext:value-type="float">
            <text:p>6754,89</text:p>
          </table:table-cell>
          <table:table-cell table:style-name="ce3" office:value-type="float" office:value="0" calcext:value-type="float">
            <text:p>0</text:p>
          </table:table-cell>
          <table:table-cell table:style-name="ce3" office:value-type="float" office:value="26276.37" calcext:value-type="float">
            <text:p>26276,37</text:p>
          </table:table-cell>
          <table:table-cell table:style-name="ce3" office:value-type="float" office:value="6754.89" calcext:value-type="float">
            <text:p>6754,89</text:p>
          </table:table-cell>
          <table:table-cell table:style-name="ce3"/>
          <table:table-cell table:number-columns-repeated="4"/>
          <table:table-cell table:style-name="ce23" table:number-columns-repeated="27"/>
          <table:table-cell table:style-name="ce33" table:formula="of:=[.F29]+[.H29]+[.J29]" office:value-type="float" office:value="33031.26" calcext:value-type="float">
            <text:p>33.031,26</text:p>
          </table:table-cell>
          <table:table-cell table:style-name="ce33" table:formula="of:=[.G29]+[.I29]+[.K29]" office:value-type="float" office:value="6754.89" calcext:value-type="float">
            <text:p>6.754,89</text:p>
          </table:table-cell>
          <table:table-cell table:style-name="ce33" table:number-columns-repeated="10"/>
          <table:table-cell table:style-name="ce36" table:formula="of:=SUM([.AP29:.BA29])" office:value-type="float" office:value="39786.15" calcext:value-type="float">
            <text:p>39.786,15</text:p>
          </table:table-cell>
          <table:table-cell table:style-name="ce10" table:number-columns-repeated="16330"/>
        </table:table-row>
        <table:table-row table:style-name="ro7">
          <table:table-cell table:style-name="ce6" office:value-type="string" calcext:value-type="string">
            <text:p>17570945000141</text:p>
          </table:table-cell>
          <table:table-cell table:style-name="ce6" office:value-type="string" calcext:value-type="string">
            <text:p>ANKORA ENGENHARIA LTDA</text:p>
          </table:table-cell>
          <table:table-cell table:style-name="ce11" office:value-type="string" calcext:value-type="string">
            <text:p>23CT0032 - SERVICOS APOIO ADMINISTRATIVO DA ASCOM (ASSESSOR IMPRENSA, ANALISTA MARKETING DIGITAL/SOCIAL MEDIA, DESIGNER GRAFICO, DIAGRAMADOR E OPERADOR AUDIO), ITEM 1 - TR DO PE 21/23. CONTRATO 32/2023 - 2º ADITIVO. VIGENCIA: 8/1/24 A 7/1/28. VALOR MENSAL: R$ 33.031,29. VALOR GLOBAL ESTIMADO: R$ 1.572.099,81. VALOR EMPENHADO P/O PERIODO DE 01/01 A 31/12/2025: R$ 396.375,48, CONFORME DESPACHO 5378 (1547552) E SOLICITACAO DE EMPENHO SECON (154929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office:value-type="float" office:value="26276.4" calcext:value-type="float">
            <text:p>26276,4</text:p>
          </table:table-cell>
          <table:table-cell table:number-columns-repeated="3"/>
          <table:table-cell table:style-name="ce23" table:number-columns-repeated="27"/>
          <table:table-cell table:style-name="ce33" table:formula="of:=[.F30]+[.H30]+[.J30]" office:value-type="float" office:value="0" calcext:value-type="float">
            <text:p>0,00</text:p>
          </table:table-cell>
          <table:table-cell table:style-name="ce33" table:formula="of:=[.G30]+[.I30]+[.K30]" office:value-type="float" office:value="26276.4" calcext:value-type="float">
            <text:p>26.276,40</text:p>
          </table:table-cell>
          <table:table-cell table:style-name="ce33" table:number-columns-repeated="10"/>
          <table:table-cell table:style-name="ce36" table:formula="of:=SUM([.AP30:.BA30])" office:value-type="float" office:value="26276.4" calcext:value-type="float">
            <text:p>26.276,40</text:p>
          </table:table-cell>
          <table:table-cell table:style-name="ce10" table:number-columns-repeated="16330"/>
        </table:table-row>
        <table:table-row table:style-name="ro7">
          <table:table-cell table:style-name="ce6" office:value-type="string" calcext:value-type="string">
            <text:p>05555382000133</text:p>
          </table:table-cell>
          <table:table-cell table:style-name="ce6" office:value-type="string" calcext:value-type="string">
            <text:p>AOVS SISTEMAS DE INFORMATICA S.A.</text:p>
          </table:table-cell>
          <table:table-cell table:style-name="ce11" office:value-type="string" calcext:value-type="string">
            <text:p>EMPENHO - INSCRICAO DE 22 SERVIDORES P/ ACESSO AOS CURSOS CONSTANTES NA PLATAFORMA ALURA, PELO PRAZO DE 12 MESES, NOS TERMOS DA SOLICITACAO DE CONTRATACAO SEDEC (1543802), DESPACHO 5618/24-COLIC E TERMO DE REMESSA COLIC (1550736). VALOR TOTAL CONTRATADO: R$ 33.000,00. A LIBERACAO DO ACESSO SERA FEITA LOGO APOS O RECEBIMENTO DA NOTA DE EMPENHO.VALOR EMPENHADO P/ O EXERCICIO DE 2024: R$ 16.500,00 REF. A 6 PARCELAS MENSAIS DE R$ 2.75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3" office:value-type="float" office:value="259.88" calcext:value-type="float">
            <text:p>259,88</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31]+[.H31]+[.J31]" office:value-type="float" office:value="259.88" calcext:value-type="float">
            <text:p>259,88</text:p>
          </table:table-cell>
          <table:table-cell table:style-name="ce33" table:formula="of:=[.G31]+[.I31]+[.K31]" office:value-type="float" office:value="0" calcext:value-type="float">
            <text:p>0,00</text:p>
          </table:table-cell>
          <table:table-cell table:style-name="ce33" table:number-columns-repeated="10"/>
          <table:table-cell table:style-name="ce36" table:formula="of:=SUM([.AP31:.BA31])" office:value-type="float" office:value="259.88" calcext:value-type="float">
            <text:p>259,88</text:p>
          </table:table-cell>
          <table:table-cell table:style-name="ce10" table:number-columns-repeated="16330"/>
        </table:table-row>
        <table:table-row table:style-name="ro7">
          <table:table-cell table:style-name="ce6" office:value-type="string" calcext:value-type="string">
            <text:p>05555382000133</text:p>
          </table:table-cell>
          <table:table-cell table:style-name="ce6" office:value-type="string" calcext:value-type="string">
            <text:p>AOVS SISTEMAS DE INFORMATICA S.A.</text:p>
          </table:table-cell>
          <table:table-cell table:style-name="ce11" office:value-type="string" calcext:value-type="string">
            <text:p>EMPENHO - INSCRICAO DE 22 SERVIDORES P/ ACESSO AOS CURSOS CONSTANTES NA PLATAFORMA ALURA, PELO PRAZO DE 12 MESES, NOS TERMOS DA SOLICITACAO DE CONTRATACAO SEDEC (1543802), DESPACHO 5618/24-COLIC E TERMO DEREMESSA COLIC (1550736). VALOR TOTAL CONTRATADO: R$ 33.000,00.A LIBERACAO DO ACESSO SERA FEITA LOGO APOS O RECEBIMENTO DA NOTA DE EMPENHO.VALOR EMPENHADO P/ O EXERCICIO DE 2025: R$ 16.500,00 REF. A 6 PARCELAS MENSAIS DE R$ 2.75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3" table:number-columns-repeated="5"/>
          <table:table-cell office:value-type="float" office:value="4980.24" calcext:value-type="float">
            <text:p>4980,24</text:p>
          </table:table-cell>
          <table:table-cell table:number-columns-repeated="3"/>
          <table:table-cell table:style-name="ce23" table:number-columns-repeated="27"/>
          <table:table-cell table:style-name="ce33" table:formula="of:=[.F32]+[.H32]+[.J32]" office:value-type="float" office:value="0" calcext:value-type="float">
            <text:p>0,00</text:p>
          </table:table-cell>
          <table:table-cell table:style-name="ce33" table:formula="of:=[.G32]+[.I32]+[.K32]" office:value-type="float" office:value="4980.24" calcext:value-type="float">
            <text:p>4.980,24</text:p>
          </table:table-cell>
          <table:table-cell table:style-name="ce33" table:number-columns-repeated="10"/>
          <table:table-cell table:style-name="ce36" table:formula="of:=SUM([.AP32:.BA32])" office:value-type="float" office:value="4980.24" calcext:value-type="float">
            <text:p>4.980,24</text:p>
          </table:table-cell>
          <table:table-cell table:style-name="ce10" table:number-columns-repeated="16330"/>
        </table:table-row>
        <table:table-row table:style-name="ro7">
          <table:table-cell table:style-name="ce6" office:value-type="string" calcext:value-type="string">
            <text:p>01432068000102</text:p>
          </table:table-cell>
          <table:table-cell table:style-name="ce6" office:value-type="string" calcext:value-type="string">
            <text:p>APIS SOLUCOES TECNOLOGIA DA INFORMACAO LTDA</text:p>
          </table:table-cell>
          <table:table-cell table:style-name="ce11" office:value-type="string" calcext:value-type="string">
            <text:p>23CT0023 - ENLACE DE COMUNICACAO DE DADOS PARA ACESSO A INTERNET - LINK 01 (TRE - SE) - ITEM 1 DO PREGAO ELETRONICO N.º 18/2023. CONTRATO 23/2023. VIGENCIA: 26/02/24 A 25/03/26. VALOR DA INSTALACAO: R$ 21,00. VALOR DO SUPORTE MENSAL: R$ 1.745,00. VALOR TOTAL CONTRATADO: R$ 41.901,00. VALOR EMPENHADO P/ O PERIODO DE 26/02 A 31/12/24: R$ 16.075,00 (SENDO: R$ 21,00 REF. A INSTALACAO E R$ 16.054,00 REF. AO SUPORTE MENSAL), CONF. SOLICITACAO DE EMPENHO COLIC(1501814).</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office:value-type="float" office:value="164.9" calcext:value-type="float">
            <text:p>164,9</text:p>
          </table:table-cell>
          <table:table-cell table:style-name="ce3" office:value-type="float" office:value="0" calcext:value-type="float">
            <text:p>0</text:p>
          </table:table-cell>
          <table:table-cell table:style-name="ce3" office:value-type="float" office:value="1580.1" calcext:value-type="float">
            <text:p>1580,1</text:p>
          </table:table-cell>
          <table:table-cell table:style-name="ce3" office:value-type="float" office:value="164.9" calcext:value-type="float">
            <text:p>164,9</text:p>
          </table:table-cell>
          <table:table-cell table:style-name="ce3"/>
          <table:table-cell table:number-columns-repeated="4"/>
          <table:table-cell table:style-name="ce23" table:number-columns-repeated="27"/>
          <table:table-cell table:style-name="ce33" table:formula="of:=[.F33]+[.H33]+[.J33]" office:value-type="float" office:value="1745" calcext:value-type="float">
            <text:p>1.745,00</text:p>
          </table:table-cell>
          <table:table-cell table:style-name="ce33" table:formula="of:=[.G33]+[.I33]+[.K33]" office:value-type="float" office:value="164.9" calcext:value-type="float">
            <text:p>164,90</text:p>
          </table:table-cell>
          <table:table-cell table:style-name="ce33" table:number-columns-repeated="10"/>
          <table:table-cell table:style-name="ce36" table:formula="of:=SUM([.AP33:.BA33])" office:value-type="float" office:value="1909.9" calcext:value-type="float">
            <text:p>1.909,90</text:p>
          </table:table-cell>
          <table:table-cell table:style-name="ce10" table:number-columns-repeated="16330"/>
        </table:table-row>
        <table:table-row table:style-name="ro7">
          <table:table-cell table:style-name="ce6" office:value-type="string" calcext:value-type="string">
            <text:p>01432068000102</text:p>
          </table:table-cell>
          <table:table-cell table:style-name="ce6" office:value-type="string" calcext:value-type="string">
            <text:p>APIS SOLUCOES TECNOLOGIA DA INFORMACAO LTDA</text:p>
          </table:table-cell>
          <table:table-cell table:style-name="ce11" office:value-type="string" calcext:value-type="string">
            <text:p>23CT0023 - ENLACE DE COMUNICACAO DE DADOS PARA ACESSO A INTERNET - LINK 01 (TRE - SE) - ITEM 1DO PREGAO ELETRONICO N.º 18/2023. CONTRATO 23/2023. VIGENCIA: 26/02/24 A 25/03/26. VALOR DAINSTALACAO: R$ 21,00. VALOR DO SUPORTE MENSAL: R$ 1.745,00. VALOR TOTAL CONTRATADO: R$41.901,00. VALOR EMPENHADO P/ O EXERCICIO 2025: R$ 20.940,00, CONFORME SOLICITACAO DE EMPENHOCOLIC(1501814) E DESPACHO 10076 (1462253).</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table:number-columns-repeated="5"/>
          <table:table-cell office:value-type="float" office:value="1580.1" calcext:value-type="float">
            <text:p>1580,1</text:p>
          </table:table-cell>
          <table:table-cell table:number-columns-repeated="3"/>
          <table:table-cell table:style-name="ce23" table:number-columns-repeated="27"/>
          <table:table-cell table:style-name="ce33" table:formula="of:=[.F34]+[.H34]+[.J34]" office:value-type="float" office:value="0" calcext:value-type="float">
            <text:p>0,00</text:p>
          </table:table-cell>
          <table:table-cell table:style-name="ce33" table:formula="of:=[.G34]+[.I34]+[.K34]" office:value-type="float" office:value="1580.1" calcext:value-type="float">
            <text:p>1.580,10</text:p>
          </table:table-cell>
          <table:table-cell table:style-name="ce33" table:number-columns-repeated="10"/>
          <table:table-cell table:style-name="ce36" table:formula="of:=SUM([.AP34:.BA34])" office:value-type="float" office:value="1580.1" calcext:value-type="float">
            <text:p>1.580,10</text:p>
          </table:table-cell>
          <table:table-cell table:style-name="ce10" table:number-columns-repeated="16330"/>
        </table:table-row>
        <table:table-row table:style-name="ro6">
          <table:table-cell table:style-name="ce6" office:value-type="string" calcext:value-type="string">
            <text:p>47208443000136</text:p>
          </table:table-cell>
          <table:table-cell table:style-name="ce6" office:value-type="string" calcext:value-type="string">
            <text:p>ARGON ASSESSORIA COMERCIO E DISTRIBUICAO LTDA</text:p>
          </table:table-cell>
          <table:table-cell table:style-name="ce11" office:value-type="string" calcext:value-type="string">
            <text:p>EMPENHO - AQUISICAO DE BENS PERMANENTES - ITEM 28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2"/>
          <table:table-cell table:style-name="ce3" office:value-type="float" office:value="8984.85" calcext:value-type="float">
            <text:p>8984,85</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35]+[.H35]+[.J35]" office:value-type="float" office:value="8984.85" calcext:value-type="float">
            <text:p>8.984,85</text:p>
          </table:table-cell>
          <table:table-cell table:style-name="ce33" table:formula="of:=[.G35]+[.I35]+[.K35]" office:value-type="float" office:value="0" calcext:value-type="float">
            <text:p>0,00</text:p>
          </table:table-cell>
          <table:table-cell table:style-name="ce33" table:number-columns-repeated="10"/>
          <table:table-cell table:style-name="ce36" table:formula="of:=SUM([.AP35:.BA35])" office:value-type="float" office:value="8984.85" calcext:value-type="float">
            <text:p>8.984,85</text:p>
          </table:table-cell>
          <table:table-cell table:style-name="ce10" table:number-columns-repeated="16330"/>
        </table:table-row>
        <table:table-row table:style-name="ro6">
          <table:table-cell table:style-name="ce6" office:value-type="string" calcext:value-type="string">
            <text:p>47208443000136</text:p>
          </table:table-cell>
          <table:table-cell table:style-name="ce6" office:value-type="string" calcext:value-type="string">
            <text:p>ARGON ASSESSORIA COMERCIO E DISTRIBUICAO LTDA</text:p>
          </table:table-cell>
          <table:table-cell table:style-name="ce11" office:value-type="string" calcext:value-type="string">
            <text:p>EMPENHO - AQUISICAO DE BENS PERMANENTES - ITEM 28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2"/>
          <table:table-cell table:style-name="ce3" office:value-type="float" office:value="5989.9" calcext:value-type="float">
            <text:p>5989,9</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36]+[.H36]+[.J36]" office:value-type="float" office:value="5989.9" calcext:value-type="float">
            <text:p>5.989,90</text:p>
          </table:table-cell>
          <table:table-cell table:style-name="ce33" table:formula="of:=[.G36]+[.I36]+[.K36]" office:value-type="float" office:value="0" calcext:value-type="float">
            <text:p>0,00</text:p>
          </table:table-cell>
          <table:table-cell table:style-name="ce33" table:number-columns-repeated="10"/>
          <table:table-cell table:style-name="ce36" table:formula="of:=SUM([.AP36:.BA36])" office:value-type="float" office:value="5989.9" calcext:value-type="float">
            <text:p>5.989,90</text:p>
          </table:table-cell>
          <table:table-cell table:style-name="ce10"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1" office:value-type="string" calcext:value-type="string">
            <text:p>23CT0003 - DIARIAS - SERVICOS DE MANUTENCAO PREDIAL - ELETRICISTA. CONTRATO 03/2023. VIGENCIA: 12/04/2023 A 11/10/2025(30 MESES). QTDE TOTAL ESTIMADA: 300. VALOR UNITARIO DA DIARIA: R$ 90,17. VALOR GLOBAL ESTIMADO DE DIARIAS P/ ELETRICISTA: R$ 27.051,00. VALOR EMPENHADO P/ O PERIODO DE 01/01 A 31/12/2024: R$ 10.820,40, REFERENTE A 120 DIARIAS, CONFORME SOLICITACAO DE EMPENHO COLIC(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3" office:value-type="float" office:value="422.49" calcext:value-type="float">
            <text:p>422,49</text:p>
          </table:table-cell>
          <table:table-cell table:style-name="ce3" office:value-type="float" office:value="0" calcext:value-type="float">
            <text:p>0</text:p>
          </table:table-cell>
          <table:table-cell table:style-name="ce3" office:value-type="float" office:value="646.74" calcext:value-type="float">
            <text:p>646,74</text:p>
          </table:table-cell>
          <table:table-cell table:style-name="ce3" office:value-type="float" office:value="535.77" calcext:value-type="float">
            <text:p>535,77</text:p>
          </table:table-cell>
          <table:table-cell table:style-name="ce3"/>
          <table:table-cell table:number-columns-repeated="4"/>
          <table:table-cell table:style-name="ce23" table:number-columns-repeated="27"/>
          <table:table-cell table:style-name="ce33" table:formula="of:=[.F37]+[.H37]+[.J37]" office:value-type="float" office:value="1069.23" calcext:value-type="float">
            <text:p>1.069,23</text:p>
          </table:table-cell>
          <table:table-cell table:style-name="ce33" table:formula="of:=[.G37]+[.I37]+[.K37]" office:value-type="float" office:value="535.77" calcext:value-type="float">
            <text:p>535,77</text:p>
          </table:table-cell>
          <table:table-cell table:style-name="ce33" table:number-columns-repeated="10"/>
          <table:table-cell table:style-name="ce36" table:formula="of:=SUM([.AP37:.BA37])" office:value-type="float" office:value="1605" calcext:value-type="float">
            <text:p>1.605,00</text:p>
          </table:table-cell>
          <table:table-cell table:style-name="ce10"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1" office:value-type="string" calcext:value-type="string">
            <text:p>23CT0003 - DIARIAS - SERVICOS DE MANUTENCAO PREDIAL - JARDINEIRO. CONTRATO 03/2023. VIGENCIA: 12/04/2023 A 11/10/2025(30 MESES). QTDE TOTAL ESTIMADA: 450. VALOR UNITARIO DA DIARIA: R$ 71,20. VALOR GLOBAL ESTIMADO DE DIARIAS P/ JARDINEIRO: R$ 32.040,00. VALOR EMPENHADO P/ O PERIODO DE 01/01 A 31/12/2024: R$ 12.816,00, REFERENTE A 180 DIARIAS, CONFORME SOLICITACAO DE EMPENHO COLIC(134389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3"/>
          <table:table-cell table:style-name="ce3" office:value-type="float" office:value="609.6" calcext:value-type="float">
            <text:p>609,6</text:p>
          </table:table-cell>
          <table:table-cell table:style-name="ce3"/>
          <table:table-cell table:number-columns-repeated="4"/>
          <table:table-cell table:style-name="ce23" table:number-columns-repeated="27"/>
          <table:table-cell table:style-name="ce33" table:formula="of:=[.F38]+[.H38]+[.J38]" office:value-type="float" office:value="0" calcext:value-type="float">
            <text:p>0,00</text:p>
          </table:table-cell>
          <table:table-cell table:style-name="ce33" table:formula="of:=[.G38]+[.I38]+[.K38]" office:value-type="float" office:value="609.6" calcext:value-type="float">
            <text:p>609,60</text:p>
          </table:table-cell>
          <table:table-cell table:style-name="ce33" table:number-columns-repeated="10"/>
          <table:table-cell table:style-name="ce36" table:formula="of:=SUM([.AP38:.BA38])" office:value-type="float" office:value="609.6" calcext:value-type="float">
            <text:p>609,60</text:p>
          </table:table-cell>
          <table:table-cell table:style-name="ce10"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1" office:value-type="string" calcext:value-type="string">
            <text:p>23CT0003 - DIARIAS - SERVICOS DE MANUTENCAO PREDIAL - PEDREIRO. CONTRATO 03/2023. VIGENCIA: 12/04/2023 A 11/10/2025(30 MESES). QTDE TOTAL ESTIMADA: 300. VALOR UNITARIO DA DIARIA: R$ 90,17. VALOR GLOBAL ESTIMADO DE DIARIAS P/ PEDREIRO: R$ 27.051,00. VALOR EMPENHADO P/ O PERIODO DE 01/01 A 31/12/2024: R$ 10.820,40, REFERENTE A 120 DIARIAS, CONFORME SOLICITACAO DE EMPENHO COLIC(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3" table:number-columns-repeated="2"/>
          <table:table-cell table:style-name="ce3" office:value-type="float" office:value="1478.1" calcext:value-type="float">
            <text:p>1478,1</text:p>
          </table:table-cell>
          <table:table-cell table:style-name="ce3" office:value-type="float" office:value="690.8" calcext:value-type="float">
            <text:p>690,8</text:p>
          </table:table-cell>
          <table:table-cell table:style-name="ce3"/>
          <table:table-cell table:number-columns-repeated="4"/>
          <table:table-cell table:style-name="ce23" table:number-columns-repeated="27"/>
          <table:table-cell table:style-name="ce33" table:formula="of:=[.F39]+[.H39]+[.J39]" office:value-type="float" office:value="1478.1" calcext:value-type="float">
            <text:p>1.478,10</text:p>
          </table:table-cell>
          <table:table-cell table:style-name="ce33" table:formula="of:=[.G39]+[.I39]+[.K39]" office:value-type="float" office:value="690.8" calcext:value-type="float">
            <text:p>690,80</text:p>
          </table:table-cell>
          <table:table-cell table:style-name="ce33" table:number-columns-repeated="10"/>
          <table:table-cell table:style-name="ce36" table:formula="of:=SUM([.AP39:.BA39])" office:value-type="float" office:value="2168.9" calcext:value-type="float">
            <text:p>2.168,90</text:p>
          </table:table-cell>
          <table:table-cell table:style-name="ce10" table:number-columns-repeated="16330"/>
        </table:table-row>
        <table:table-row table:style-name="ro5">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1" office:value-type="string" calcext:value-type="string">
            <text:p>23CT0003 - SERV. DE MANUT. PREDIAL(ELETRICISTA, JARDINEIRO(C/ FORNEC. MATERIAIS,EQUIPAM. E FERRAMENTA)E PEDREIRO(ITEM 1 - PE 1/23). CT 03/23. VIGENCIA:12/4/23 A 11/10/25.VL MENSAL(MAO DE OBRA):R$29.088,25(SENDO:ELETRICISTA-R$10.194,44, JARDINEIRO-R$10.838,85 E PEDREIRO-R$8.054,96).VL GLOBAL UNIFORME/EPI:R$14.049,72.VL TOTAL CONTRATO:R$1.037.591,77.VL EMPENHADO(MAO DE OBRA E UNIFORME/EPI)P/O PERIODO DE 1/1 A 31/12/24:R$353.742,24, CF. SOLIC.EMPENHO COLIC(134389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7789.21" calcext:value-type="float">
            <text:p>7789,21</text:p>
          </table:table-cell>
          <table:table-cell table:style-name="ce3" office:value-type="float" office:value="2873.27" calcext:value-type="float">
            <text:p>2873,27</text:p>
          </table:table-cell>
          <table:table-cell table:style-name="ce3" office:value-type="float" office:value="4764.06" calcext:value-type="float">
            <text:p>4764,06</text:p>
          </table:table-cell>
          <table:table-cell table:style-name="ce3" office:value-type="float" office:value="5059.88" calcext:value-type="float">
            <text:p>5059,88</text:p>
          </table:table-cell>
          <table:table-cell table:style-name="ce3"/>
          <table:table-cell table:number-columns-repeated="4"/>
          <table:table-cell table:style-name="ce23" table:number-columns-repeated="27"/>
          <table:table-cell table:style-name="ce33" table:formula="of:=[.F40]+[.H40]+[.J40]" office:value-type="float" office:value="12553.27" calcext:value-type="float">
            <text:p>12.553,27</text:p>
          </table:table-cell>
          <table:table-cell table:style-name="ce33" table:formula="of:=[.G40]+[.I40]+[.K40]" office:value-type="float" office:value="7933.15" calcext:value-type="float">
            <text:p>7.933,15</text:p>
          </table:table-cell>
          <table:table-cell table:style-name="ce33" table:number-columns-repeated="10"/>
          <table:table-cell table:style-name="ce36" table:formula="of:=SUM([.AP40:.BA40])" office:value-type="float" office:value="20486.42" calcext:value-type="float">
            <text:p>20.486,42</text:p>
          </table:table-cell>
          <table:table-cell table:style-name="ce10" table:number-columns-repeated="16330"/>
        </table:table-row>
        <table:table-row table:style-name="ro5">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1" office:value-type="string" calcext:value-type="string">
            <text:p>23CT0003 - SERV. DE MANUT. PREDIAL(ELETRICISTA, JARDINEIRO(C/ FORNEC. MATERIAIS,EQUIPAM. E FERRAMENTA)E PEDREIRO(ITEM 1 - PE 1/23). CT 03/23. VIGENCIA:12/4/23 A 11/10/25.VL MENSAL(MAO DE OBRA):R$29.088,25(SENDO:ELETRICISTA-R$10.194,44, JARDINEIRO-R$10.838,85 E PEDREIRO-R$8.054,96).VL GLOBAL UNIFORME/EPI:R$14.049,72.VL TOTAL CONTRATO:R$1.037.591,77.VL EMPENHADO(MAO DE OBRA E UNIFORME/EPI)P/O PERIODO DE 1/1 A 31/12/24:R$353.742,24, CF. SOLIC.EMPENHO COLIC(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3" office:value-type="float" office:value="19742.46" calcext:value-type="float">
            <text:p>19742,46</text:p>
          </table:table-cell>
          <table:table-cell table:style-name="ce3" office:value-type="float" office:value="0" calcext:value-type="float">
            <text:p>0</text:p>
          </table:table-cell>
          <table:table-cell table:style-name="ce3" office:value-type="float" office:value="11476.36" calcext:value-type="float">
            <text:p>11476,36</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41]+[.H41]+[.J41]" office:value-type="float" office:value="31218.82" calcext:value-type="float">
            <text:p>31.218,82</text:p>
          </table:table-cell>
          <table:table-cell table:style-name="ce33" table:formula="of:=[.G41]+[.I41]+[.K41]" office:value-type="float" office:value="0" calcext:value-type="float">
            <text:p>0,00</text:p>
          </table:table-cell>
          <table:table-cell table:style-name="ce33" table:number-columns-repeated="10"/>
          <table:table-cell table:style-name="ce36" table:formula="of:=SUM([.AP41:.BA41])" office:value-type="float" office:value="31218.82" calcext:value-type="float">
            <text:p>31.218,82</text:p>
          </table:table-cell>
          <table:table-cell table:style-name="ce10"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1" office:value-type="string" calcext:value-type="string">
            <text:p>23CT0003 ¿ SERVICOS DE ELETRICISTA E PEDREIRO (ITEM 1 - PE 1/23). CT 03/23. VIGENCIA: 12/4/23 A 11/10/25. VALOR TOTAL CONTRATO: R$ 1.037.591,77.VALOR EMPENHADO: R$ 41.020,55 REFERENTE <text:s/>A 04 POSTOS DE ELETRICISTAS <text:s/>(MAO DE OBRA: R$ 40.370,07 <text:s/>E UNIFORME/EPI: R$ 650,48) - PLEITOS ELEITORAIS - PARA O PERIODO DE <text:s/>08/07/2024 A 27/10/2024, 1º TURNO E 2º TURNO, SE HOUVER, CONFORME SOLICITACAO DE EMPENHO (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3" table:number-columns-repeated="2"/>
          <table:table-cell table:style-name="ce3" office:value-type="float" office:value="1491.24" calcext:value-type="float">
            <text:p>1491,24</text:p>
          </table:table-cell>
          <table:table-cell table:style-name="ce3" office:value-type="float" office:value="61.46" calcext:value-type="float">
            <text:p>61,46</text:p>
          </table:table-cell>
          <table:table-cell table:style-name="ce3"/>
          <table:table-cell table:number-columns-repeated="4"/>
          <table:table-cell table:style-name="ce23" table:number-columns-repeated="27"/>
          <table:table-cell table:style-name="ce33" table:formula="of:=[.F42]+[.H42]+[.J42]" office:value-type="float" office:value="1491.24" calcext:value-type="float">
            <text:p>1.491,24</text:p>
          </table:table-cell>
          <table:table-cell table:style-name="ce33" table:formula="of:=[.G42]+[.I42]+[.K42]" office:value-type="float" office:value="61.46" calcext:value-type="float">
            <text:p>61,46</text:p>
          </table:table-cell>
          <table:table-cell table:style-name="ce33" table:number-columns-repeated="10"/>
          <table:table-cell table:style-name="ce36" table:formula="of:=SUM([.AP42:.BA42])" office:value-type="float" office:value="1552.7" calcext:value-type="float">
            <text:p>1.552,70</text:p>
          </table:table-cell>
          <table:table-cell table:style-name="ce10"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1" office:value-type="string" calcext:value-type="string">
            <text:p>23CT0004 - SERVICO DE APOIO ADMINISTRATIVO (AUX. ADMINISTRATIVO E SUPERVISOR) - ITEM 2 - PE 1/23. CONTRATO 04/23. VIGENCIA:12/4/23 A 11/10/25(RESCISAO A PARTIR DE 02/03/24).VL MENSAL: R$ 47.362,15 (SENDO: 14 POSTOS DE AUXILIAR ADMINISTRATIVO - R$ 43.153,60 E 1 POSTO DE SUPERVISOR - R$ 4.208,55. VL GLOBAL UNIFORME/EPI: R$24.000,57. VL TOTAL CONTRATO: R$2.144.941,00. TIPO: GLOBAL. SEI 0002045-28.2023.6.25.8000 E SEI 0000692-16.2024.6.25.8000(RESCISAO).</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234.89" calcext:value-type="float">
            <text:p>1234,89</text:p>
          </table:table-cell>
          <table:table-cell table:style-name="ce3" office:value-type="float" office:value="158.89" calcext:value-type="float">
            <text:p>158,89</text:p>
          </table:table-cell>
          <table:table-cell table:style-name="ce3" office:value-type="float" office:value="689.75" calcext:value-type="float">
            <text:p>689,75</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43]+[.H43]+[.J43]" office:value-type="float" office:value="1924.64" calcext:value-type="float">
            <text:p>1.924,64</text:p>
          </table:table-cell>
          <table:table-cell table:style-name="ce33" table:formula="of:=[.G43]+[.I43]+[.K43]" office:value-type="float" office:value="158.89" calcext:value-type="float">
            <text:p>158,89</text:p>
          </table:table-cell>
          <table:table-cell table:style-name="ce33" table:number-columns-repeated="10"/>
          <table:table-cell table:style-name="ce36" table:formula="of:=SUM([.AP43:.BA43])" office:value-type="float" office:value="2083.53" calcext:value-type="float">
            <text:p>2.083,53</text:p>
          </table:table-cell>
          <table:table-cell table:style-name="ce10"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1" office:value-type="string" calcext:value-type="string">
            <text:p>23CT0004 - SERVICO DE AUX. ADMINIST.(POSTO P/ SEAUE - MANUT.PREV. DE URNAS ELETRONICAS) - ITEM 2 - PE 1/23. ACAO PLEITOS ELEITORAIS. CONTRATO 04/23.VIGENCIA:12/4/23 A 11/10/25(RESCISAO A PARTIR DE 02/03/24).VL MENSAL P/ UM POSTO: R$ 3.082,40. VL TOTAL CONTRATADO P/MANUT. PREV. DE URNAS ELETRONICAS: R$ 404.308,12. VL GLOBAL UNIFORME/EPI: R$6.486,74. VL EMPENHADO P/ O PERIODO DE 1/1 A 1/3/24:R$ 6.267,55, CF. SOLICITACAO DE EMPENHO COLIC E RESCISAO(SEI 692-16.2024).</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02.75" calcext:value-type="float">
            <text:p>102,75</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44]+[.H44]+[.J44]" office:value-type="float" office:value="102.75" calcext:value-type="float">
            <text:p>102,75</text:p>
          </table:table-cell>
          <table:table-cell table:style-name="ce33" table:formula="of:=[.G44]+[.I44]+[.K44]" office:value-type="float" office:value="0" calcext:value-type="float">
            <text:p>0,00</text:p>
          </table:table-cell>
          <table:table-cell table:style-name="ce33" table:number-columns-repeated="10"/>
          <table:table-cell table:style-name="ce36" table:formula="of:=SUM([.AP44:.BA44])" office:value-type="float" office:value="102.75" calcext:value-type="float">
            <text:p>102,75</text:p>
          </table:table-cell>
          <table:table-cell table:style-name="ce10"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1" office:value-type="string" calcext:value-type="string">
            <text:p>23CT0005 - DIARIA - SERVICO TECNICO EM EDIFICACOES - ITEM 3 DO PREGAO ELETR. 1/23. CONTRATO 05/23. VIGENCIA:12/4/23 A 11/10/25. QTDE TOTAL ESTIMADA: 120. VALOR UNITARIO DA DIARIA: R$ 212,58. VALOR GLOBAL ESTIMADO DE DIARIAS: R$ 25.509,60. VALOR EMPENHADO P/ O PERIODO DE 01/01 A 31/12/24: R$ 10.203,84, REFERENTE A 48 DIARIAS, CONFORME SOLICITACAO DE EMPENHO COLIC(134595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3"/>
          <table:table-cell table:style-name="ce3" office:value-type="float" office:value="577.47" calcext:value-type="float">
            <text:p>577,47</text:p>
          </table:table-cell>
          <table:table-cell table:style-name="ce3"/>
          <table:table-cell table:number-columns-repeated="4"/>
          <table:table-cell table:style-name="ce23" table:number-columns-repeated="27"/>
          <table:table-cell table:style-name="ce33" table:formula="of:=[.F45]+[.H45]+[.J45]" office:value-type="float" office:value="0" calcext:value-type="float">
            <text:p>0,00</text:p>
          </table:table-cell>
          <table:table-cell table:style-name="ce33" table:formula="of:=[.G45]+[.I45]+[.K45]" office:value-type="float" office:value="577.47" calcext:value-type="float">
            <text:p>577,47</text:p>
          </table:table-cell>
          <table:table-cell table:style-name="ce33" table:number-columns-repeated="10"/>
          <table:table-cell table:style-name="ce36" table:formula="of:=SUM([.AP45:.BA45])" office:value-type="float" office:value="577.47" calcext:value-type="float">
            <text:p>577,47</text:p>
          </table:table-cell>
          <table:table-cell table:style-name="ce10"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1" office:value-type="string" calcext:value-type="string">
            <text:p>23CT0005 - MAO DE OBRA E UNIFORME/EPI - SERVICO ESPEC. E CONTINUADO DE TECNICO EM EDIFICACOES - ITEM 3 DO PREGAO ELETR. 1/23. CONTRATO 05/23. VIGENCIA:12/4/23 A 11/10/25. VALOR MENSAL DO CONTRATO: R$ 6.537,30. VALOR GLOBAL UNIFORME/EPI: R$ 1.388,07. VALOR GLOBAL DO CONTRATO: R$ 224.798,03.VALOR DE MAO DE OBRA E UNIFORME/EPI EMPENHADO P/ O PERIODO DE 01/01 A 31/12/24: R$ 78.910,29, CONFORME SOLICITACAO DE EMPENHO COLIC(134595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853.31" calcext:value-type="float">
            <text:p>1853,31</text:p>
          </table:table-cell>
          <table:table-cell table:style-name="ce3" office:value-type="float" office:value="0" calcext:value-type="float">
            <text:p>0</text:p>
          </table:table-cell>
          <table:table-cell table:style-name="ce3" office:value-type="float" office:value="6338.49" calcext:value-type="float">
            <text:p>6338,49</text:p>
          </table:table-cell>
          <table:table-cell table:style-name="ce3" office:value-type="float" office:value="1380.6" calcext:value-type="float">
            <text:p>1380,6</text:p>
          </table:table-cell>
          <table:table-cell table:style-name="ce3"/>
          <table:table-cell table:number-columns-repeated="4"/>
          <table:table-cell table:style-name="ce23" table:number-columns-repeated="27"/>
          <table:table-cell table:style-name="ce33" table:formula="of:=[.F46]+[.H46]+[.J46]" office:value-type="float" office:value="8191.8" calcext:value-type="float">
            <text:p>8.191,80</text:p>
          </table:table-cell>
          <table:table-cell table:style-name="ce33" table:formula="of:=[.G46]+[.I46]+[.K46]" office:value-type="float" office:value="1380.6" calcext:value-type="float">
            <text:p>1.380,60</text:p>
          </table:table-cell>
          <table:table-cell table:style-name="ce33" table:number-columns-repeated="10"/>
          <table:table-cell table:style-name="ce36" table:formula="of:=SUM([.AP46:.BA46])" office:value-type="float" office:value="9572.4" calcext:value-type="float">
            <text:p>9.572,40</text:p>
          </table:table-cell>
          <table:table-cell table:style-name="ce10" table:number-columns-repeated="16330"/>
        </table:table-row>
        <table:table-row table:style-name="ro7">
          <table:table-cell table:style-name="ce6" office:value-type="string" calcext:value-type="string">
            <text:p>22881920000107</text:p>
          </table:table-cell>
          <table:table-cell table:style-name="ce6" office:value-type="string" calcext:value-type="string">
            <text:p>B&amp;M TECNOLOGIA COMERCIO E SERVICOS LTDA</text:p>
          </table:table-cell>
          <table:table-cell table:style-name="ce11" office:value-type="string" calcext:value-type="string">
            <text:p>EMPENHO - AQUISICAO DE MATERIAIS DESTINADOS A SEGURANCA ORGANICA - ITENS 6 E 8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3"/>
          <table:table-cell table:style-name="ce3" office:value-type="float" office:value="1683.66" calcext:value-type="float">
            <text:p>1683,66</text:p>
          </table:table-cell>
          <table:table-cell table:style-name="ce3"/>
          <table:table-cell table:number-columns-repeated="4"/>
          <table:table-cell table:style-name="ce23" table:number-columns-repeated="27"/>
          <table:table-cell table:style-name="ce33" table:formula="of:=[.F47]+[.H47]+[.J47]" office:value-type="float" office:value="0" calcext:value-type="float">
            <text:p>0,00</text:p>
          </table:table-cell>
          <table:table-cell table:style-name="ce33" table:formula="of:=[.G47]+[.I47]+[.K47]" office:value-type="float" office:value="1683.66" calcext:value-type="float">
            <text:p>1.683,66</text:p>
          </table:table-cell>
          <table:table-cell table:style-name="ce33" table:number-columns-repeated="10"/>
          <table:table-cell table:style-name="ce36" table:formula="of:=SUM([.AP47:.BA47])" office:value-type="float" office:value="1683.66" calcext:value-type="float">
            <text:p>1.683,66</text:p>
          </table:table-cell>
          <table:table-cell table:style-name="ce10" table:number-columns-repeated="16330"/>
        </table:table-row>
        <table:table-row table:style-name="ro7">
          <table:table-cell table:style-name="ce6" office:value-type="string" calcext:value-type="string">
            <text:p>22881920000107</text:p>
          </table:table-cell>
          <table:table-cell table:style-name="ce6" office:value-type="string" calcext:value-type="string">
            <text:p>B&amp;M TECNOLOGIA COMERCIO E SERVICOS LTDA</text:p>
          </table:table-cell>
          <table:table-cell table:style-name="ce11" office:value-type="string" calcext:value-type="string">
            <text:p>EMPENHO - AQUISICAO DE MATERIAIS E EQUIPAMENTOS DESTINADOS A SEGURANCA ORGANICA - ITEM 2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3" table:number-columns-repeated="3"/>
          <table:table-cell table:style-name="ce3" office:value-type="float" office:value="1839" calcext:value-type="float">
            <text:p>1839</text:p>
          </table:table-cell>
          <table:table-cell table:style-name="ce3"/>
          <table:table-cell table:number-columns-repeated="4"/>
          <table:table-cell table:style-name="ce23" table:number-columns-repeated="27"/>
          <table:table-cell table:style-name="ce33" table:formula="of:=[.F48]+[.H48]+[.J48]" office:value-type="float" office:value="0" calcext:value-type="float">
            <text:p>0,00</text:p>
          </table:table-cell>
          <table:table-cell table:style-name="ce33" table:formula="of:=[.G48]+[.I48]+[.K48]" office:value-type="float" office:value="1839" calcext:value-type="float">
            <text:p>1.839,00</text:p>
          </table:table-cell>
          <table:table-cell table:style-name="ce33" table:number-columns-repeated="10"/>
          <table:table-cell table:style-name="ce36" table:formula="of:=SUM([.AP48:.BA48])" office:value-type="float" office:value="1839" calcext:value-type="float">
            <text:p>1.839,00</text:p>
          </table:table-cell>
          <table:table-cell table:style-name="ce10" table:number-columns-repeated="16330"/>
        </table:table-row>
        <table:table-row table:style-name="ro6">
          <table:table-cell table:style-name="ce6" office:value-type="string" calcext:value-type="string">
            <text:p>52919905000163</text:p>
          </table:table-cell>
          <table:table-cell table:style-name="ce6" office:value-type="string" calcext:value-type="string">
            <text:p>BEST HYDRO COMERCIAL LTDA</text:p>
          </table:table-cell>
          <table:table-cell table:style-name="ce11" office:value-type="string" calcext:value-type="string">
            <text:p>EMPENHO - AQUISICAO DE BENS PERMANENTES - ITEM 21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2"/>
          <table:table-cell table:style-name="ce3" office:value-type="float" office:value="1388.94" calcext:value-type="float">
            <text:p>1388,94</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49]+[.H49]+[.J49]" office:value-type="float" office:value="1388.94" calcext:value-type="float">
            <text:p>1.388,94</text:p>
          </table:table-cell>
          <table:table-cell table:style-name="ce33" table:formula="of:=[.G49]+[.I49]+[.K49]" office:value-type="float" office:value="0" calcext:value-type="float">
            <text:p>0,00</text:p>
          </table:table-cell>
          <table:table-cell table:style-name="ce33" table:number-columns-repeated="10"/>
          <table:table-cell table:style-name="ce36" table:formula="of:=SUM([.AP49:.BA49])" office:value-type="float" office:value="1388.94" calcext:value-type="float">
            <text:p>1.388,94</text:p>
          </table:table-cell>
          <table:table-cell table:style-name="ce10" table:number-columns-repeated="16330"/>
        </table:table-row>
        <table:table-row table:style-name="ro7">
          <table:table-cell table:style-name="ce6" office:value-type="string" calcext:value-type="string">
            <text:p>57142978000105</text:p>
          </table:table-cell>
          <table:table-cell table:style-name="ce6" office:value-type="string" calcext:value-type="string">
            <text:p>BRASOFTWARE INFORMATICA LTDA</text:p>
          </table:table-cell>
          <table:table-cell table:style-name="ce11" office:value-type="string" calcext:value-type="string">
            <text:p>EMPENHO - AQUISICAO DE 73 LICENCAS OFFICE - OFFICE STANDARD LTSC PER DEVICE SW LICENSE(USO PERPETUO), CONF. SOLICITACAO DE CONTRATACAO - EPC-STI(1592728), DESPACHO 12753-SELIC(1636576) E TERMO DE JULGAMENTO(1634720). EDITAL PE 90026-2024(1626110). QTDE: 73. VL. UN.: R$ 2.568,00.PRAZO PARA ENTREGA: ATE 15 DIAS CONTADOS A PARTIR DO RECEBIMENTO DA NOTA DE EMPENHO. <text:s/>VIGENCIA DA CONTRATACAO: 90 DIAS CONTADOS A PARTIR DO RECEBIMENTO DA NOTA DE EMPENHO.</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3" table:number-columns-repeated="2"/>
          <table:table-cell table:style-name="ce3" office:value-type="float" office:value="169748.65" calcext:value-type="float">
            <text:p>169748,65</text:p>
          </table:table-cell>
          <table:table-cell table:style-name="ce3" office:value-type="float" office:value="17715.35" calcext:value-type="float">
            <text:p>17715,35</text:p>
          </table:table-cell>
          <table:table-cell table:style-name="ce3"/>
          <table:table-cell table:number-columns-repeated="4"/>
          <table:table-cell table:style-name="ce23" table:number-columns-repeated="27"/>
          <table:table-cell table:style-name="ce33" table:formula="of:=[.F50]+[.H50]+[.J50]" office:value-type="float" office:value="169748.65" calcext:value-type="float">
            <text:p>169.748,65</text:p>
          </table:table-cell>
          <table:table-cell table:style-name="ce33" table:formula="of:=[.G50]+[.I50]+[.K50]" office:value-type="float" office:value="17715.35" calcext:value-type="float">
            <text:p>17.715,35</text:p>
          </table:table-cell>
          <table:table-cell table:style-name="ce33" table:number-columns-repeated="10"/>
          <table:table-cell table:style-name="ce36" table:formula="of:=SUM([.AP50:.BA50])" office:value-type="float" office:value="187464" calcext:value-type="float">
            <text:p>187.464,00</text:p>
          </table:table-cell>
          <table:table-cell table:style-name="ce10" table:number-columns-repeated="16330"/>
        </table:table-row>
        <table:table-row table:style-name="ro7">
          <table:table-cell table:style-name="ce6" office:value-type="string" calcext:value-type="string">
            <text:p>04601397000128</text:p>
          </table:table-cell>
          <table:table-cell table:style-name="ce6" office:value-type="string" calcext:value-type="string">
            <text:p>BRISANET SERVICOS DE TELECOMUNICACOES S.A.</text:p>
          </table:table-cell>
          <table:table-cell table:style-name="ce11" office:value-type="string" calcext:value-type="string">
            <text:p>22CT0030 - CONTRATACAO DE EMPRESA AUTORIZADA PELA ANATEL PARA PRESTACAO DE SERVICOS TELEFONICOS FIXOS COMUTADOS - STFC (FIXO-FIXO E FIXO-MOVEL), NAS MODALIDADES LOCAL E LONGA DISTANCIA NACIONAL. PREGAO 25/22. CONTRATO 30/22. VIGENCIA: 2/1/2023 A 1º/1/2025. VALOR GLOBAL ESTIMADO: R$ 49.718,64. VALOR MENSAL ESTIMADO: R$ 2.071,61.VALOR EMPENHADO PARA O PERIODO DE 01/01 A 31/12/2024: R$ 24.859,32 CONFORME SOLICITACAO DE EMPENHO COLIC (1250901).</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3" office:value-type="float" office:value="112.62" calcext:value-type="float">
            <text:p>112,62</text:p>
          </table:table-cell>
          <table:table-cell table:style-name="ce3" office:value-type="float" office:value="0" calcext:value-type="float">
            <text:p>0</text:p>
          </table:table-cell>
          <table:table-cell table:style-name="ce3" office:value-type="float" office:value="830.14" calcext:value-type="float">
            <text:p>830,14</text:p>
          </table:table-cell>
          <table:table-cell table:style-name="ce3" office:value-type="float" office:value="86.63" calcext:value-type="float">
            <text:p>86,63</text:p>
          </table:table-cell>
          <table:table-cell table:style-name="ce3"/>
          <table:table-cell table:number-columns-repeated="4"/>
          <table:table-cell table:style-name="ce23" table:number-columns-repeated="27"/>
          <table:table-cell table:style-name="ce33" table:formula="of:=[.F51]+[.H51]+[.J51]" office:value-type="float" office:value="942.76" calcext:value-type="float">
            <text:p>942,76</text:p>
          </table:table-cell>
          <table:table-cell table:style-name="ce33" table:formula="of:=[.G51]+[.I51]+[.K51]" office:value-type="float" office:value="86.63" calcext:value-type="float">
            <text:p>86,63</text:p>
          </table:table-cell>
          <table:table-cell table:style-name="ce33" table:number-columns-repeated="10"/>
          <table:table-cell table:style-name="ce36" table:formula="of:=SUM([.AP51:.BA51])" office:value-type="float" office:value="1029.39" calcext:value-type="float">
            <text:p>1.029,39</text:p>
          </table:table-cell>
          <table:table-cell table:style-name="ce10" table:number-columns-repeated="16330"/>
        </table:table-row>
        <table:table-row table:style-name="ro7">
          <table:table-cell table:style-name="ce6" office:value-type="string" calcext:value-type="string">
            <text:p>04601397000128</text:p>
          </table:table-cell>
          <table:table-cell table:style-name="ce6" office:value-type="string" calcext:value-type="string">
            <text:p>BRISANET SERVICOS DE TELECOMUNICACOES S.A.</text:p>
          </table:table-cell>
          <table:table-cell table:style-name="ce11" office:value-type="string" calcext:value-type="string">
            <text:p>22CT0030 - CONTRATACAO DE EMPRESA PARA PRESTACAO DE SERVICOS TELEFONICOS FIXOS COMUTADOS - STFC (FIXO-FIXO E FIXO-MOVEL), NAS MODALIDADES LOCAL E LONGADISTANCIA NACIONAL. PREGAO 25/22. CONTRATO 30/22 - 1º ADITIVO. VIGENCIA: 2/1/2023 A 1º/1/2027. VALOR GLOBAL ESTIMADO DA PRORROGACAO: R$49.718,64. VALOR MENSAL ESTIMADO: R$ 2.071,61.VALOR EMPENHADO P/ O PERIODO DE 02/01 A 31/12/2025: R$ 24.790,27 CONF. SOLIC. DE EMPENHO (1646609) E DESPACHO 13328 (1645885).</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3" table:number-columns-repeated="5"/>
          <table:table-cell office:value-type="float" office:value="783.38" calcext:value-type="float">
            <text:p>783,38</text:p>
          </table:table-cell>
          <table:table-cell table:number-columns-repeated="3"/>
          <table:table-cell table:style-name="ce23" table:number-columns-repeated="27"/>
          <table:table-cell table:style-name="ce33" table:formula="of:=[.F52]+[.H52]+[.J52]" office:value-type="float" office:value="0" calcext:value-type="float">
            <text:p>0,00</text:p>
          </table:table-cell>
          <table:table-cell table:style-name="ce33" table:formula="of:=[.G52]+[.I52]+[.K52]" office:value-type="float" office:value="783.38" calcext:value-type="float">
            <text:p>783,38</text:p>
          </table:table-cell>
          <table:table-cell table:style-name="ce33" table:number-columns-repeated="10"/>
          <table:table-cell table:style-name="ce36" table:formula="of:=SUM([.AP52:.BA52])" office:value-type="float" office:value="783.38" calcext:value-type="float">
            <text:p>783,38</text:p>
          </table:table-cell>
          <table:table-cell table:style-name="ce10" table:number-columns-repeated="16330"/>
        </table:table-row>
        <table:table-row table:style-name="ro6">
          <table:table-cell table:style-name="ce6" office:value-type="string" calcext:value-type="string">
            <text:p>45329312000181</text:p>
          </table:table-cell>
          <table:table-cell table:style-name="ce6" office:value-type="string" calcext:value-type="string">
            <text:p>BT COMERCIO INTELIGENTE LTDA</text:p>
          </table:table-cell>
          <table:table-cell table:style-name="ce11" office:value-type="string" calcext:value-type="string">
            <text:p>EMPENHO - AQUISICAO DE BENS PERMANENTES - ITEM 22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3"/>
          <table:table-cell table:style-name="ce3" office:value-type="float" office:value="1184.77" calcext:value-type="float">
            <text:p>1184,77</text:p>
          </table:table-cell>
          <table:table-cell table:style-name="ce3"/>
          <table:table-cell table:number-columns-repeated="4"/>
          <table:table-cell table:style-name="ce23" table:number-columns-repeated="27"/>
          <table:table-cell table:style-name="ce33" table:formula="of:=[.F53]+[.H53]+[.J53]" office:value-type="float" office:value="0" calcext:value-type="float">
            <text:p>0,00</text:p>
          </table:table-cell>
          <table:table-cell table:style-name="ce33" table:formula="of:=[.G53]+[.I53]+[.K53]" office:value-type="float" office:value="1184.77" calcext:value-type="float">
            <text:p>1.184,77</text:p>
          </table:table-cell>
          <table:table-cell table:style-name="ce33" table:number-columns-repeated="10"/>
          <table:table-cell table:style-name="ce36" table:formula="of:=SUM([.AP53:.BA53])" office:value-type="float" office:value="1184.77" calcext:value-type="float">
            <text:p>1.184,77</text:p>
          </table:table-cell>
          <table:table-cell table:style-name="ce10" table:number-columns-repeated="16330"/>
        </table:table-row>
        <table:table-row table:style-name="ro6">
          <table:table-cell table:style-name="ce6" office:value-type="string" calcext:value-type="string">
            <text:p>28521211000199</text:p>
          </table:table-cell>
          <table:table-cell table:style-name="ce6" office:value-type="string" calcext:value-type="string">
            <text:p>C DO VALE LOPES</text:p>
          </table:table-cell>
          <table:table-cell table:style-name="ce11" office:value-type="string" calcext:value-type="string">
            <text:p>24CT0024 - AQUISICAO DE BENS DE TECNOLOGIA DA INFORMACAO E COMUNICACAO - HARDWARE TOKEN - ITENS 3 E 4 - DO PREGAO ELETRONICO 90022/2024. CONTRATO 24/2024, CONFORME DESPACHO 8402 (1584740) . VIGENCIA: 90 DIAS CONTADOS DA ASSINATURA DO CONTRATO. VALOR GLOBAL: R$ 283.276,00. PRAZO DE ENTREGA: 45 DIAS CONTADOS DA ASSINATURA DO CONTRATO.TIPO: ORDINARIO. SEI 0007363-55.2024.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3" table:number-columns-repeated="3"/>
          <table:table-cell table:style-name="ce3" office:value-type="float" office:value="283276" calcext:value-type="float">
            <text:p>283276</text:p>
          </table:table-cell>
          <table:table-cell table:style-name="ce3"/>
          <table:table-cell table:number-columns-repeated="4"/>
          <table:table-cell table:style-name="ce23" table:number-columns-repeated="27"/>
          <table:table-cell table:style-name="ce33" table:formula="of:=[.F54]+[.H54]+[.J54]" office:value-type="float" office:value="0" calcext:value-type="float">
            <text:p>0,00</text:p>
          </table:table-cell>
          <table:table-cell table:style-name="ce33" table:formula="of:=[.G54]+[.I54]+[.K54]" office:value-type="float" office:value="283276" calcext:value-type="float">
            <text:p>283.276,00</text:p>
          </table:table-cell>
          <table:table-cell table:style-name="ce33" table:number-columns-repeated="10"/>
          <table:table-cell table:style-name="ce36" table:formula="of:=SUM([.AP54:.BA54])" office:value-type="float" office:value="283276" calcext:value-type="float">
            <text:p>283.276,00</text:p>
          </table:table-cell>
          <table:table-cell table:style-name="ce10" table:number-columns-repeated="16330"/>
        </table:table-row>
        <table:table-row table:style-name="ro7">
          <table:table-cell table:style-name="ce6" office:value-type="string" calcext:value-type="string">
            <text:p>05437528000146</text:p>
          </table:table-cell>
          <table:table-cell table:style-name="ce6" office:value-type="string" calcext:value-type="string">
            <text:p>C. B. DE OLIVEIRA</text:p>
          </table:table-cell>
          <table:table-cell table:style-name="ce11" office:value-type="string" calcext:value-type="string">
            <text:p>24CT0001 - CONTRATACAO SERV. CONTINUADOS AGENCIAMENTO VIAGENS (ASSESSORIA, COTACAO, RESERVA, AQUISICAO, EMISSAO, REMARCACAO, CANCELAMENTO E REEMBOLSO DE PASSAGENS AEREAS NACIONAIS E INTERNACIONAIS) - PASSAGENS P/ MEMBROS - PE Nº 90002/2024 (1484538), DESPACHO 1161 E T.REMESSA-COLIC. V. TOTAL: R$1.875.525,00. VIGENCIA: 36 MESES A PARTIR DA ASSINATURA DO CONTRATO. VALOR EMPENHADO P/ O EXERCICIO 2024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office:value-type="float" office:value="6343.52" calcext:value-type="float">
            <text:p>6343,52</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55]+[.H55]+[.J55]" office:value-type="float" office:value="6343.52" calcext:value-type="float">
            <text:p>6.343,52</text:p>
          </table:table-cell>
          <table:table-cell table:style-name="ce33" table:formula="of:=[.G55]+[.I55]+[.K55]" office:value-type="float" office:value="0" calcext:value-type="float">
            <text:p>0,00</text:p>
          </table:table-cell>
          <table:table-cell table:style-name="ce33" table:number-columns-repeated="10"/>
          <table:table-cell table:style-name="ce36" table:formula="of:=SUM([.AP55:.BA55])" office:value-type="float" office:value="6343.52" calcext:value-type="float">
            <text:p>6.343,52</text:p>
          </table:table-cell>
          <table:table-cell table:style-name="ce10" table:number-columns-repeated="16330"/>
        </table:table-row>
        <table:table-row table:style-name="ro5">
          <table:table-cell table:style-name="ce6" office:value-type="string" calcext:value-type="string">
            <text:p>05437528000146</text:p>
          </table:table-cell>
          <table:table-cell table:style-name="ce6" office:value-type="string" calcext:value-type="string">
            <text:p>C. B. DE OLIVEIRA</text:p>
          </table:table-cell>
          <table:table-cell table:style-name="ce11" office:value-type="string" calcext:value-type="string">
            <text:p>24CT0001 - CONTRATACAO SERV. CONTINUADOS AGENCIAMENTO VIAGENS (ASSESSORIA, COTACAO, RESERVA, AQUISICAO, EMISSAO, REMARCACAO, CANCELAMENTO E REEMBOLSO DE PASSAGENS AEREAS NACIONAIS E INTERNACIONAIS), PASSAGENS P/ CAPACITACAO PAC, PE Nº 90002/2024(1484538), DESPACHO 1161 E T.REMESSA-COLIC. V. TOTAL: R$1.875.525,00. VIGENCIA: 36 MESES A PARTIR DA ASSINATURA DO CONTRATO. VALOR EMPENHADO P/ O EXERCICIO 2024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office:value-type="float" office:value="2385.27" calcext:value-type="float">
            <text:p>2385,27</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56]+[.H56]+[.J56]" office:value-type="float" office:value="2385.27" calcext:value-type="float">
            <text:p>2.385,27</text:p>
          </table:table-cell>
          <table:table-cell table:style-name="ce33" table:formula="of:=[.G56]+[.I56]+[.K56]" office:value-type="float" office:value="0" calcext:value-type="float">
            <text:p>0,00</text:p>
          </table:table-cell>
          <table:table-cell table:style-name="ce33" table:number-columns-repeated="10"/>
          <table:table-cell table:style-name="ce36" table:formula="of:=SUM([.AP56:.BA56])" office:value-type="float" office:value="2385.27" calcext:value-type="float">
            <text:p>2.385,27</text:p>
          </table:table-cell>
          <table:table-cell table:style-name="ce10" table:number-columns-repeated="16330"/>
        </table:table-row>
        <table:table-row table:style-name="ro5">
          <table:table-cell table:style-name="ce6" office:value-type="string" calcext:value-type="string">
            <text:p>05437528000146</text:p>
          </table:table-cell>
          <table:table-cell table:style-name="ce6" office:value-type="string" calcext:value-type="string">
            <text:p>C. B. DE OLIVEIRA</text:p>
          </table:table-cell>
          <table:table-cell table:style-name="ce11" office:value-type="string" calcext:value-type="string">
            <text:p>24CT0001 - CONTRATACAO SERV. CONTINUADOS AGENCIAMENTO VIAGENS (ASSESSORIA, COTACAO, RESERVA, AQUISICAO, EMISSAO, REMARCACAO, CANCELAMENTO E REEMBOLSO DE PASSAGENS AEREAS NACIONAIS E INTERNACIONAIS), PASSAGENS P/ REUNIOES - ELEICOES -, PE Nº 90002/2024(1484538), DESPACHO 1161 E T.REMESSA-COLIC. V. TOTAL: R$1.875.525,00. VIGENCIA: 36 MESES A PARTIR DA ASSINATURA DO CONTRATO. VALOR EMPENHADO P/ O EXERCICIO 2024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office:value-type="float" office:value="13623.69" calcext:value-type="float">
            <text:p>13623,69</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57]+[.H57]+[.J57]" office:value-type="float" office:value="13623.69" calcext:value-type="float">
            <text:p>13.623,69</text:p>
          </table:table-cell>
          <table:table-cell table:style-name="ce33" table:formula="of:=[.G57]+[.I57]+[.K57]" office:value-type="float" office:value="0" calcext:value-type="float">
            <text:p>0,00</text:p>
          </table:table-cell>
          <table:table-cell table:style-name="ce33" table:number-columns-repeated="10"/>
          <table:table-cell table:style-name="ce36" table:formula="of:=SUM([.AP57:.BA57])" office:value-type="float" office:value="13623.69" calcext:value-type="float">
            <text:p>13.623,69</text:p>
          </table:table-cell>
          <table:table-cell table:style-name="ce10" table:number-columns-repeated="16330"/>
        </table:table-row>
        <table:table-row table:style-name="ro5">
          <table:table-cell table:style-name="ce6" office:value-type="string" calcext:value-type="string">
            <text:p>05437528000146</text:p>
          </table:table-cell>
          <table:table-cell table:style-name="ce6" office:value-type="string" calcext:value-type="string">
            <text:p>C. B. DE OLIVEIRA</text:p>
          </table:table-cell>
          <table:table-cell table:style-name="ce11" office:value-type="string" calcext:value-type="string">
            <text:p>24CT0001 - CONTRATACAO SERV. CONTINUADOS AGENCIAMENTO VIAGENS (ASSESSORIA, COTACAO, RESERVA, AQUISICAO, EMISSAO, REMARCACAO, CANCELAMENTO E REEMBOLSO DE PASSAGENS AEREAS NACIONAIS E INTERNACIONAIS), PASSAGENS P/ SERVIDORES, PE Nº 90002/2024 (1484538), DESPACHO 1161 E T.REMESSA-COLIC. V. TOTAL: R$1.875.525,00. VIGENCIA: 36 MESES A PARTIR DA ASSINATURA DO CONTRATO. VALOR EMPENHADO P/ O EXERCICIO 2024: R$345.600,00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office:value-type="float" office:value="17649.54" calcext:value-type="float">
            <text:p>17649,54</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58]+[.H58]+[.J58]" office:value-type="float" office:value="17649.54" calcext:value-type="float">
            <text:p>17.649,54</text:p>
          </table:table-cell>
          <table:table-cell table:style-name="ce33" table:formula="of:=[.G58]+[.I58]+[.K58]" office:value-type="float" office:value="0" calcext:value-type="float">
            <text:p>0,00</text:p>
          </table:table-cell>
          <table:table-cell table:style-name="ce33" table:number-columns-repeated="10"/>
          <table:table-cell table:style-name="ce36" table:formula="of:=SUM([.AP58:.BA58])" office:value-type="float" office:value="17649.54" calcext:value-type="float">
            <text:p>17.649,54</text:p>
          </table:table-cell>
          <table:table-cell table:style-name="ce10" table:number-columns-repeated="16330"/>
        </table:table-row>
        <table:table-row table:style-name="ro7">
          <table:table-cell table:style-name="ce6" office:value-type="string" calcext:value-type="string">
            <text:p>42286630000114</text:p>
          </table:table-cell>
          <table:table-cell table:style-name="ce6" office:value-type="string" calcext:value-type="string">
            <text:p>CARPLAN ENGENHARIA E PROJETOS LTDA</text:p>
          </table:table-cell>
          <table:table-cell table:style-name="ce11" office:value-type="string" calcext:value-type="string">
            <text:p>EMPENHO - CONTRATACAO DE EMPRESA ESPECIALIZADA PARA ELABORACAO DE PROJETO ARQUITETONICO E PROJETOS COMPLEMENTARES, OBJETIVANDO A REALIZACAO DE ADEQUACOES DA SEDE E DAS ZONAS ELEITORAIS DO INTERIOR, AS NORMAS DE ACESSIBILIDADE, CONF. DESPACHO 7482/2023-COLIC. VALOR GLOBAL:R$ 41.850,00. O PRAZO DE EXECUCAO DA CONTRATACAO E DE 60 DIAS E O DE VIGENCIA E DE 150 DIAS, A CONTAR DO RECEBIMENTO OU RETIRADA DA NOTA DE EMPENHO (ITEM 5.2.1-TERMO DE REFERENCIA-DOC.SEI 141731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office:value-type="float" office:value="3954.82" calcext:value-type="float">
            <text:p>3954,82</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59]+[.H59]+[.J59]" office:value-type="float" office:value="3954.82" calcext:value-type="float">
            <text:p>3.954,82</text:p>
          </table:table-cell>
          <table:table-cell table:style-name="ce33" table:formula="of:=[.G59]+[.I59]+[.K59]" office:value-type="float" office:value="0" calcext:value-type="float">
            <text:p>0,00</text:p>
          </table:table-cell>
          <table:table-cell table:style-name="ce33" table:number-columns-repeated="10"/>
          <table:table-cell table:style-name="ce36" table:formula="of:=SUM([.AP59:.BA59])" office:value-type="float" office:value="3954.82" calcext:value-type="float">
            <text:p>3.954,82</text:p>
          </table:table-cell>
          <table:table-cell table:style-name="ce10" table:number-columns-repeated="16330"/>
        </table:table-row>
        <table:table-row table:style-name="ro7">
          <table:table-cell table:style-name="ce6" office:value-type="string" calcext:value-type="string">
            <text:p>16456022000109</text:p>
          </table:table-cell>
          <table:table-cell table:style-name="ce6" office:value-type="string" calcext:value-type="string">
            <text:p>CEMISE CENTRO DE MEDICINA INTEGRADA DE SERGIPE LTDA.</text:p>
          </table:table-cell>
          <table:table-cell table:style-name="ce11" office:value-type="string" calcext:value-type="string">
            <text:p>21CT0006 - EXAMES PERIODICOS COMPLEMEMENTARES P/ AS AVAL. MEDICAS OCUPACIONAIS, NEC. AEXECUCAO DO PROG. CONTROLE MEDICO SAUDE OCUPACIONAL-PCMSO. 1º ADT AO CONTRATO 6/21-PRORROGACAO E REAJUSTE.NOVA VIGENCIA: 2/8/21 A 1º/8/25. NOVO VL GLOBAL ESTIM. R$190.307,00. VL. 1º ADITIVO: R$ 76.207,00.VL EMPENHADO P/ PERIODO: 01/01 A 01/08/2025: R$ 26.786,38 <text:s/>CONF. SOLIC. EMPENHO(1386286) E CF.PLANILHA COM AS QTDES E NOVOS VALORES UNIT. DOS EXAMES - 1º ADITIVO(1386373).</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3" table:number-columns-repeated="5"/>
          <table:table-cell office:value-type="float" office:value="785.68" calcext:value-type="float">
            <text:p>785,68</text:p>
          </table:table-cell>
          <table:table-cell table:number-columns-repeated="3"/>
          <table:table-cell table:style-name="ce23" table:number-columns-repeated="27"/>
          <table:table-cell table:style-name="ce33" table:formula="of:=[.F60]+[.H60]+[.J60]" office:value-type="float" office:value="0" calcext:value-type="float">
            <text:p>0,00</text:p>
          </table:table-cell>
          <table:table-cell table:style-name="ce33" table:formula="of:=[.G60]+[.I60]+[.K60]" office:value-type="float" office:value="785.68" calcext:value-type="float">
            <text:p>785,68</text:p>
          </table:table-cell>
          <table:table-cell table:style-name="ce33" table:number-columns-repeated="10"/>
          <table:table-cell table:style-name="ce36" table:formula="of:=SUM([.AP60:.BA60])" office:value-type="float" office:value="785.68" calcext:value-type="float">
            <text:p>785,68</text:p>
          </table:table-cell>
          <table:table-cell table:style-name="ce10" table:number-columns-repeated="16330"/>
        </table:table-row>
        <table:table-row table:style-name="ro7">
          <table:table-cell table:style-name="ce6" office:value-type="string" calcext:value-type="string">
            <text:p>16456022000109</text:p>
          </table:table-cell>
          <table:table-cell table:style-name="ce6" office:value-type="string" calcext:value-type="string">
            <text:p>CEMISE CENTRO DE MEDICINA INTEGRADA DE SERGIPE LTDA.</text:p>
          </table:table-cell>
          <table:table-cell table:style-name="ce11" office:value-type="string" calcext:value-type="string">
            <text:p>21CT0006 - EXAMES PERIODICOS COMPLEMENTARES P/ AS AVAL. MEDICAS OCUPACIONAIS, NEC. A EXECUCAO DO PROGRAMA DE CONTROLE MEDICO SAUDE OCUPACIONAL-PCMSO. 1º ADT AO CONTRATO 6/21-PRORROGACAO E REAJUSTE.VIGENCIA: 2/8/21 A 1º/8/25. VALOR GLOBAL ESTIMADO DO CONTRATO: R$190.307,00.VALOR TOTAL EMPENHADO P/ PERIODO: 1/1 A 31/12/2024: R$ 30.323,84, NOS TERMOS DA SOLIC. EMPENHO(1386286) E CF. PLANILHA CONTENDO AS QTDES E VALORES UNIT. DO 1º ADITIVO(1386373).</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3" office:value-type="float" office:value="245.7" calcext:value-type="float">
            <text:p>245,7</text:p>
          </table:table-cell>
          <table:table-cell table:style-name="ce3" office:value-type="float" office:value="0" calcext:value-type="float">
            <text:p>0</text:p>
          </table:table-cell>
          <table:table-cell table:style-name="ce3" office:value-type="float" office:value="1217.49" calcext:value-type="float">
            <text:p>1217,49</text:p>
          </table:table-cell>
          <table:table-cell table:style-name="ce3" office:value-type="float" office:value="127.07" calcext:value-type="float">
            <text:p>127,07</text:p>
          </table:table-cell>
          <table:table-cell table:style-name="ce3"/>
          <table:table-cell table:number-columns-repeated="4"/>
          <table:table-cell table:style-name="ce23" table:number-columns-repeated="27"/>
          <table:table-cell table:style-name="ce33" table:formula="of:=[.F61]+[.H61]+[.J61]" office:value-type="float" office:value="1463.19" calcext:value-type="float">
            <text:p>1.463,19</text:p>
          </table:table-cell>
          <table:table-cell table:style-name="ce33" table:formula="of:=[.G61]+[.I61]+[.K61]" office:value-type="float" office:value="127.07" calcext:value-type="float">
            <text:p>127,07</text:p>
          </table:table-cell>
          <table:table-cell table:style-name="ce33" table:number-columns-repeated="10"/>
          <table:table-cell table:style-name="ce36" table:formula="of:=SUM([.AP61:.BA61])" office:value-type="float" office:value="1590.26" calcext:value-type="float">
            <text:p>1.590,26</text:p>
          </table:table-cell>
          <table:table-cell table:style-name="ce10" table:number-columns-repeated="16330"/>
        </table:table-row>
        <table:table-row table:style-name="ro7">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1" office:value-type="string" calcext:value-type="string">
            <text:p>24CT0028 - ACAO PLEITOS ELEITORAIS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PERIODO DE 04/11/2024 A 31/12/2024: R$ 11.634,77, CONFORME SOLICITACAO DE EMPENHO COLIC (1617168).</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2"/>
          <table:table-cell table:style-name="ce3" office:value-type="float" office:value="11634.77" calcext:value-type="float">
            <text:p>11634,77</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62]+[.H62]+[.J62]" office:value-type="float" office:value="11634.77" calcext:value-type="float">
            <text:p>11.634,77</text:p>
          </table:table-cell>
          <table:table-cell table:style-name="ce33" table:formula="of:=[.G62]+[.I62]+[.K62]" office:value-type="float" office:value="0" calcext:value-type="float">
            <text:p>0,00</text:p>
          </table:table-cell>
          <table:table-cell table:style-name="ce33" table:number-columns-repeated="10"/>
          <table:table-cell table:style-name="ce36" table:formula="of:=SUM([.AP62:.BA62])" office:value-type="float" office:value="11634.77" calcext:value-type="float">
            <text:p>11.634,77</text:p>
          </table:table-cell>
          <table:table-cell table:style-name="ce10" table:number-columns-repeated="16330"/>
        </table:table-row>
        <table:table-row table:style-name="ro7">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1"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EXERCICIO DE 2025: R$ 978.613,90, CONFORME SOLICITACAO DE EMPENHO COLIC(1617168) E DESPACHO 10876/2024 (1616100).</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5"/>
          <table:table-cell office:value-type="float" office:value="0" calcext:value-type="float">
            <text:p>0</text:p>
          </table:table-cell>
          <table:table-cell table:number-columns-repeated="3"/>
          <table:table-cell table:style-name="ce23" table:number-columns-repeated="27"/>
          <table:table-cell table:style-name="ce33" table:formula="of:=[.F63]+[.H63]+[.J63]" office:value-type="float" office:value="0" calcext:value-type="float">
            <text:p>0,00</text:p>
          </table:table-cell>
          <table:table-cell table:style-name="ce33" table:formula="of:=[.G63]+[.I63]+[.K63]" office:value-type="float" office:value="0" calcext:value-type="float">
            <text:p>0,00</text:p>
          </table:table-cell>
          <table:table-cell table:style-name="ce33" table:number-columns-repeated="10"/>
          <table:table-cell table:style-name="ce36" table:formula="of:=SUM([.AP63:.BA63])" office:value-type="float" office:value="0" calcext:value-type="float">
            <text:p>0,00</text:p>
          </table:table-cell>
          <table:table-cell table:style-name="ce10" table:number-columns-repeated="16330"/>
        </table:table-row>
        <table:table-row table:style-name="ro7">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1"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EXERCICIO DE 2025: R$ 978.613,90, CONFORME SOLICITACAO DE EMPENHO COLIC(1617168) E DESPACHO 10876/2024 (1616100).</text:p>
          </table:table-cell>
          <table:table-cell table:style-name="ce6" office:value-type="string" calcext:value-type="string">
            <text:p>33904011</text:p>
          </table:table-cell>
          <table:table-cell table:style-name="ce6" office:value-type="string" calcext:value-type="string">
            <text:p>SUPORTE DE INFRAESTRUTURA DE TIC</text:p>
          </table:table-cell>
          <table:table-cell table:style-name="ce3" table:number-columns-repeated="5"/>
          <table:table-cell office:value-type="float" office:value="69820.72" calcext:value-type="float">
            <text:p>69820,72</text:p>
          </table:table-cell>
          <table:table-cell table:number-columns-repeated="3"/>
          <table:table-cell table:style-name="ce23" table:number-columns-repeated="27"/>
          <table:table-cell table:style-name="ce33" table:formula="of:=[.F64]+[.H64]+[.J64]" office:value-type="float" office:value="0" calcext:value-type="float">
            <text:p>0,00</text:p>
          </table:table-cell>
          <table:table-cell table:style-name="ce33" table:formula="of:=[.G64]+[.I64]+[.K64]" office:value-type="float" office:value="69820.72" calcext:value-type="float">
            <text:p>69.820,72</text:p>
          </table:table-cell>
          <table:table-cell table:style-name="ce33" table:number-columns-repeated="10"/>
          <table:table-cell table:style-name="ce36" table:formula="of:=SUM([.AP64:.BA64])" office:value-type="float" office:value="69820.72" calcext:value-type="float">
            <text:p>69.820,72</text:p>
          </table:table-cell>
          <table:table-cell table:style-name="ce10" table:number-columns-repeated="16330"/>
        </table:table-row>
        <table:table-row table:style-name="ro7">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1"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PERIODO DE 04/11/2024 A 31/12/2024: R$ 76.555,03, CONFORME SOLICITACAO DE EMPENHO COLIC(1617168).</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2"/>
          <table:table-cell table:style-name="ce3" office:value-type="float" office:value="65628.11" calcext:value-type="float">
            <text:p>65628,11</text:p>
          </table:table-cell>
          <table:table-cell table:style-name="ce3" office:value-type="float" office:value="8063.33" calcext:value-type="float">
            <text:p>8063,33</text:p>
          </table:table-cell>
          <table:table-cell table:style-name="ce3"/>
          <table:table-cell table:number-columns-repeated="4"/>
          <table:table-cell table:style-name="ce23" table:number-columns-repeated="27"/>
          <table:table-cell table:style-name="ce33" table:formula="of:=[.F65]+[.H65]+[.J65]" office:value-type="float" office:value="65628.11" calcext:value-type="float">
            <text:p>65.628,11</text:p>
          </table:table-cell>
          <table:table-cell table:style-name="ce33" table:formula="of:=[.G65]+[.I65]+[.K65]" office:value-type="float" office:value="8063.33" calcext:value-type="float">
            <text:p>8.063,33</text:p>
          </table:table-cell>
          <table:table-cell table:style-name="ce33" table:number-columns-repeated="10"/>
          <table:table-cell table:style-name="ce36" table:formula="of:=SUM([.AP65:.BA65])" office:value-type="float" office:value="73691.44" calcext:value-type="float">
            <text:p>73.691,44</text:p>
          </table:table-cell>
          <table:table-cell table:style-name="ce10" table:number-columns-repeated="16330"/>
        </table:table-row>
        <table:table-row table:style-name="ro7">
          <table:table-cell table:style-name="ce6" office:value-type="string" calcext:value-type="string">
            <text:p>32723407000133</text:p>
          </table:table-cell>
          <table:table-cell table:style-name="ce6" office:value-type="string" calcext:value-type="string">
            <text:p>CINCOL SOLUCOES E SERVICOS LTDA</text:p>
          </table:table-cell>
          <table:table-cell table:style-name="ce11" office:value-type="string" calcext:value-type="string">
            <text:p>23CT0011 - CONTRATACAO DE SERVICO DE TELEFONISTA, DE FORMA CONTINUA E COM DEDICACAO EXCLUSIVA DE MAO DE OBRA NAS INSTALACOES DO TRE/SE. PREGAO ELETRONICO 12/2023. CONTRATO 11/2023. VIGENCIA: 16/08/2023 A 15/08/2026. VALOR GLOBAL ESTIMADO DO CONTRATO: R$ 239.499,98. VALOR MENSAL PARA 2 POSTOS: R$ 6.603,76. VALOR EMPENHADO PARA MAO DE OBRA REF. AO PERIODO DE 01/01 A 31/12/2024: R$ 79.245,12, CONFORME SOLICITACAO DE EMPENHO COLIC (141524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6366.13" calcext:value-type="float">
            <text:p>6366,13</text:p>
          </table:table-cell>
          <table:table-cell table:style-name="ce3" office:value-type="float" office:value="664.39" calcext:value-type="float">
            <text:p>664,39</text:p>
          </table:table-cell>
          <table:table-cell table:style-name="ce3" office:value-type="float" office:value="5403.37" calcext:value-type="float">
            <text:p>5403,37</text:p>
          </table:table-cell>
          <table:table-cell table:style-name="ce3" office:value-type="float" office:value="1389.05" calcext:value-type="float">
            <text:p>1389,05</text:p>
          </table:table-cell>
          <table:table-cell table:style-name="ce3"/>
          <table:table-cell table:number-columns-repeated="4"/>
          <table:table-cell table:style-name="ce23" table:number-columns-repeated="27"/>
          <table:table-cell table:style-name="ce33" table:formula="of:=[.F66]+[.H66]+[.J66]" office:value-type="float" office:value="11769.5" calcext:value-type="float">
            <text:p>11.769,50</text:p>
          </table:table-cell>
          <table:table-cell table:style-name="ce33" table:formula="of:=[.G66]+[.I66]+[.K66]" office:value-type="float" office:value="2053.44" calcext:value-type="float">
            <text:p>2.053,44</text:p>
          </table:table-cell>
          <table:table-cell table:style-name="ce33" table:number-columns-repeated="10"/>
          <table:table-cell table:style-name="ce36" table:formula="of:=SUM([.AP66:.BA66])" office:value-type="float" office:value="13822.94" calcext:value-type="float">
            <text:p>13.822,94</text:p>
          </table:table-cell>
          <table:table-cell table:style-name="ce10" table:number-columns-repeated="16330"/>
        </table:table-row>
        <table:table-row table:style-name="ro7">
          <table:table-cell table:style-name="ce6" office:value-type="string" calcext:value-type="string">
            <text:p>32723407000133</text:p>
          </table:table-cell>
          <table:table-cell table:style-name="ce6" office:value-type="string" calcext:value-type="string">
            <text:p>CINCOL SOLUCOES E SERVICOS LTDA</text:p>
          </table:table-cell>
          <table:table-cell table:style-name="ce11" office:value-type="string" calcext:value-type="string">
            <text:p>23CT0011 - MAO DE OBRA - SERVICO DE TELEFONISTA, DE FORMA CONTINUA E COM DEDICACAO EXCLUSIVA DE MAO DE OBRA NAS INSTALACOES DO TRE/SE. PREGAO ELETRONICO 12/23. CONTRATO 11/23 - 1º ADITIVO.VIGENCIA: 16/08/23 A 15/08/26. VALOR GLOBAL ESTIMADO DO CONTRATO: R$ 253.020,92. VALOR MENSAL PARA 2 POSTOS: R$ 7.030,52.VALOR EMPENHADO PARA MAO DE OBRA REF. AO EXERCICIO DE 2025: R$ 84.366,24, CONFORME SOLICITACAO DE EMPENHO SECON (1565666) E DESPACHO 6535 (156178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office:value-type="float" office:value="5529.64" calcext:value-type="float">
            <text:p>5529,64</text:p>
          </table:table-cell>
          <table:table-cell table:number-columns-repeated="3"/>
          <table:table-cell table:style-name="ce23" table:number-columns-repeated="27"/>
          <table:table-cell table:style-name="ce33" table:formula="of:=[.F67]+[.H67]+[.J67]" office:value-type="float" office:value="0" calcext:value-type="float">
            <text:p>0,00</text:p>
          </table:table-cell>
          <table:table-cell table:style-name="ce33" table:formula="of:=[.G67]+[.I67]+[.K67]" office:value-type="float" office:value="5529.64" calcext:value-type="float">
            <text:p>5.529,64</text:p>
          </table:table-cell>
          <table:table-cell table:style-name="ce33" table:number-columns-repeated="10"/>
          <table:table-cell table:style-name="ce36" table:formula="of:=SUM([.AP67:.BA67])" office:value-type="float" office:value="5529.64" calcext:value-type="float">
            <text:p>5.529,64</text:p>
          </table:table-cell>
          <table:table-cell table:style-name="ce10" table:number-columns-repeated="16330"/>
        </table:table-row>
        <table:table-row table:style-name="ro7">
          <table:table-cell table:style-name="ce6" office:value-type="string" calcext:value-type="string">
            <text:p>32723407000133</text:p>
          </table:table-cell>
          <table:table-cell table:style-name="ce6" office:value-type="string" calcext:value-type="string">
            <text:p>CINCOL SOLUCOES E SERVICOS LTDA</text:p>
          </table:table-cell>
          <table:table-cell table:style-name="ce11" office:value-type="string" calcext:value-type="string">
            <text:p>23CT0011 - UNIFORME - CONTRATACAO DE SERVICO DE TELEFONISTA, DE FORMA CONTINUA E COM DEDICACAO EXCLUSIVA DE MAO DE OBRA NAS INSTALACOES DO TRE/SE. PREGAO ELETRONICO 12/2023. CONTRATO 11/2023. VIGENCIA: 16/08/2023 A 15/08/2026. VALOR GLOBAL ESTIMADO DO CONTRATO: R$ 239.499,98. VALOR DE UNIFORME POR EXERCICIO: R$ 176,16. VALOR EMPENHADO PARA UNIFORME REF. AO EXERCICIO DE 2024: R$ 176,16, CONFORME SOLICITACAO DE EMPENHO COLIC (141524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36.03" calcext:value-type="float">
            <text:p>36,03</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68]+[.H68]+[.J68]" office:value-type="float" office:value="36.03" calcext:value-type="float">
            <text:p>36,03</text:p>
          </table:table-cell>
          <table:table-cell table:style-name="ce33" table:formula="of:=[.G68]+[.I68]+[.K68]" office:value-type="float" office:value="0" calcext:value-type="float">
            <text:p>0,00</text:p>
          </table:table-cell>
          <table:table-cell table:style-name="ce33" table:number-columns-repeated="10"/>
          <table:table-cell table:style-name="ce36" table:formula="of:=SUM([.AP68:.BA68])" office:value-type="float" office:value="36.03" calcext:value-type="float">
            <text:p>36,03</text:p>
          </table:table-cell>
          <table:table-cell table:style-name="ce10" table:number-columns-repeated="16330"/>
        </table:table-row>
        <table:table-row table:style-name="ro5">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1" office:value-type="string" calcext:value-type="string">
            <text:p>24CT0005 - SERVICO DE MONITORAMENTO ELETRONICO DOS SISTEMAS DE ALARME INSTALADOS NO FORUM ALOISIO ABREU LIMA E NOS CARTORIOS ELEITORAIS DO INTERIOR (ITEM 1), CF. ANEXO I DO TERMO DE REFERENCIA(1483842). PREGAO ELETRONICO 90001/2024. CONTRATO 05/2024. VIGENCIA: 06/05/2024 A 05/05/2026. VALOR MENSAL: R$ 2.833,33. VALOR GLOBAL DO CONTRATO: R$ 204.004,00. VALOR EMPENHADO P/ PERIODO DE 06/05 A 31/12/2024: R$ 22.666.67, CONFORME SOLICITACAO DE EMPENHO COLIC(1524985).</text:p>
          </table:table-cell>
          <table:table-cell table:style-name="ce6" office:value-type="string" calcext:value-type="string">
            <text:p>33903977</text:p>
          </table:table-cell>
          <table:table-cell table:style-name="ce6" office:value-type="string" calcext:value-type="string">
            <text:p>VIGILANCIA OSTENSIVA/MONITORADA/RASTREAMENTO</text:p>
          </table:table-cell>
          <table:table-cell table:style-name="ce3" table:number-columns-repeated="2"/>
          <table:table-cell table:style-name="ce3" office:value-type="float" office:value="2833.33" calcext:value-type="float">
            <text:p>2833,33</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69]+[.H69]+[.J69]" office:value-type="float" office:value="2833.33" calcext:value-type="float">
            <text:p>2.833,33</text:p>
          </table:table-cell>
          <table:table-cell table:style-name="ce33" table:formula="of:=[.G69]+[.I69]+[.K69]" office:value-type="float" office:value="0" calcext:value-type="float">
            <text:p>0,00</text:p>
          </table:table-cell>
          <table:table-cell table:style-name="ce33" table:number-columns-repeated="10"/>
          <table:table-cell table:style-name="ce36" table:formula="of:=SUM([.AP69:.BA69])" office:value-type="float" office:value="2833.33" calcext:value-type="float">
            <text:p>2.833,33</text:p>
          </table:table-cell>
          <table:table-cell table:style-name="ce10" table:number-columns-repeated="16330"/>
        </table:table-row>
        <table:table-row table:style-name="ro8">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11" office:value-type="string" calcext:value-type="string">
            <text:p>2020NECT - FORNECIMENTO DE AGUA POTAVEL PARA A SEDE DO TRIBUNAL E CARTORIOS ELEITORAIS ABASTECIDOS PELA DESO. VIGENCIA: 2020 A 2024. VALOR GLOBAL DA CONTRATACAO: R$ 959.879,01. VALOR EMPENHADO PARA O EXERCICIO 2024: R$206.364,17, CONFORME INFORMACAO 5428/2021-SEMAN (DOC. 1114116).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3" office:value-type="float" office:value="585.02" calcext:value-type="float">
            <text:p>585,02</text:p>
          </table:table-cell>
          <table:table-cell table:style-name="ce3" office:value-type="float" office:value="0" calcext:value-type="float">
            <text:p>0</text:p>
          </table:table-cell>
          <table:table-cell table:style-name="ce3" office:value-type="float" office:value="9329.94" calcext:value-type="float">
            <text:p>9329,94</text:p>
          </table:table-cell>
          <table:table-cell table:style-name="ce3" office:value-type="float" office:value="455.02" calcext:value-type="float">
            <text:p>455,02</text:p>
          </table:table-cell>
          <table:table-cell table:style-name="ce3"/>
          <table:table-cell table:number-columns-repeated="4"/>
          <table:table-cell table:style-name="ce23" table:number-columns-repeated="27"/>
          <table:table-cell table:style-name="ce33" table:formula="of:=[.F70]+[.H70]+[.J70]" office:value-type="float" office:value="9914.96" calcext:value-type="float">
            <text:p>9.914,96</text:p>
          </table:table-cell>
          <table:table-cell table:style-name="ce33" table:formula="of:=[.G70]+[.I70]+[.K70]" office:value-type="float" office:value="455.02" calcext:value-type="float">
            <text:p>455,02</text:p>
          </table:table-cell>
          <table:table-cell table:style-name="ce33" table:number-columns-repeated="10"/>
          <table:table-cell table:style-name="ce36" table:formula="of:=SUM([.AP70:.BA70])" office:value-type="float" office:value="10369.98" calcext:value-type="float">
            <text:p>10.369,98</text:p>
          </table:table-cell>
          <table:table-cell table:style-name="ce10" table:number-columns-repeated="16330"/>
        </table:table-row>
        <table:table-row table:style-name="ro7">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11" office:value-type="string" calcext:value-type="string">
            <text:p>2024NECT - CONTRATACAO DE SERVICOS ESSENCIAIS DE FORNECIMENTO DE AGUA POTAVEL PARA TODAS AS UNIDADES DO TRE-SE E DE COLETA DE ESGOTO, QUANDO FOR O CASO, NOS TERMOS DA SOLICITACAO DA SEMAN (DOCUMENTO 1584245), POR PRAZO INDETERMINADO. VALOR GLOBAL ESTIMADO: R$ 162.995,28.VALOR EMPENHADO PARA O EXERCICIO 2025 CONFORME SOLICITACAO DE CONTRATACAO - SEMAN (1584245) E DESPACHO 11326-COLIC (1621512).TIPO: ESTIMATIVO. SEI 0007429-35.2024.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3" table:number-columns-repeated="5"/>
          <table:table-cell office:value-type="float" office:value="9898.18" calcext:value-type="float">
            <text:p>9898,18</text:p>
          </table:table-cell>
          <table:table-cell table:number-columns-repeated="3"/>
          <table:table-cell table:style-name="ce23" table:number-columns-repeated="27"/>
          <table:table-cell table:style-name="ce33" table:formula="of:=[.F71]+[.H71]+[.J71]" office:value-type="float" office:value="0" calcext:value-type="float">
            <text:p>0,00</text:p>
          </table:table-cell>
          <table:table-cell table:style-name="ce33" table:formula="of:=[.G71]+[.I71]+[.K71]" office:value-type="float" office:value="9898.18" calcext:value-type="float">
            <text:p>9.898,18</text:p>
          </table:table-cell>
          <table:table-cell table:style-name="ce33" table:number-columns-repeated="10"/>
          <table:table-cell table:style-name="ce36" table:formula="of:=SUM([.AP71:.BA71])" office:value-type="float" office:value="9898.18" calcext:value-type="float">
            <text:p>9.898,18</text:p>
          </table:table-cell>
          <table:table-cell table:style-name="ce10" table:number-columns-repeated="16330"/>
        </table:table-row>
        <table:table-row table:style-name="ro6">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1" office:value-type="string" calcext:value-type="string">
            <text:p>2020NECT - FORNECIMENTO DE ENERGIA ELETRICA PARA OS CARTORIOS ELEITORAIS, COM SEDES EM BOQUIM, ESTANCIA, TOBIAS BARRETO, CRISTINAPOLIS E UMBAUBA. VIGENCIA: 2020 A 2024.VALOR GLOBAL DA CONTRATACAO: R$ 191.593,81. VALOR EMPENHADO PARA O EXERCICIO 2024: R$ 39.824,28, CONFORME INFORMACAO 907/2021-SEMAN (DOC. 0987817).TIPO: ESTIMATIVO. SEI 0020413-27.2019.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office:value-type="float" office:value="6340.82" calcext:value-type="float">
            <text:p>6340,82</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72]+[.H72]+[.J72]" office:value-type="float" office:value="6340.82" calcext:value-type="float">
            <text:p>6.340,82</text:p>
          </table:table-cell>
          <table:table-cell table:style-name="ce33" table:formula="of:=[.G72]+[.I72]+[.K72]" office:value-type="float" office:value="0" calcext:value-type="float">
            <text:p>0,00</text:p>
          </table:table-cell>
          <table:table-cell table:style-name="ce33" table:number-columns-repeated="10"/>
          <table:table-cell table:style-name="ce36" table:formula="of:=SUM([.AP72:.BA72])" office:value-type="float" office:value="6340.82" calcext:value-type="float">
            <text:p>6.340,82</text:p>
          </table:table-cell>
          <table:table-cell table:style-name="ce10" table:number-columns-repeated="16330"/>
        </table:table-row>
        <table:table-row table:style-name="ro6">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1" office:value-type="string" calcext:value-type="string">
            <text:p>2020NECT - TAXA DE ILUMINACAO PUBLICA SOBRE O FORNECIMENTO DE ENERGIA ELETRICA PARA OS CARTORIOS ELEITORAIS, COM SEDES EM BOQUIM, ESTANCIA, TOBIAS BARRETO, CRISTINAPOLIS E UMBAUBA.VIGENCIA: 2020 A 2024.VALOR GLOBAL DA CONTRATACAO: R$ 21.065,03.VALOR EMPENHADO PARA O EXERCICIO 2024: R$ <text:s/>4.499,83, CONFORME INFORMACAO 907/2021-SEMAN (DOC. 0987817).TIPO: ESTIMATIVO. SEI 0020413-27.2019.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office:value-type="float" office:value="933.5" calcext:value-type="float">
            <text:p>933,5</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73]+[.H73]+[.J73]" office:value-type="float" office:value="933.5" calcext:value-type="float">
            <text:p>933,50</text:p>
          </table:table-cell>
          <table:table-cell table:style-name="ce33" table:formula="of:=[.G73]+[.I73]+[.K73]" office:value-type="float" office:value="0" calcext:value-type="float">
            <text:p>0,00</text:p>
          </table:table-cell>
          <table:table-cell table:style-name="ce33" table:number-columns-repeated="10"/>
          <table:table-cell table:style-name="ce36" table:formula="of:=SUM([.AP73:.BA73])" office:value-type="float" office:value="933.5" calcext:value-type="float">
            <text:p>933,50</text:p>
          </table:table-cell>
          <table:table-cell table:style-name="ce10" table:number-columns-repeated="16330"/>
        </table:table-row>
        <table:table-row table:style-name="ro7">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1" office:value-type="string" calcext:value-type="string">
            <text:p>EMPENHO - FORNECIMENTO DE ENERGIA ELETRICA PARA OS CARTORIOS ELEITORAIS, COM SEDES EM BOQUIM, ESTANCIA, TOBIAS BARRETO, CRISTINAPOLIS E UMBAUBA. VIGENCIA: PRAZO INDETERMINADO.VALOR GLOBAL DA CONTRATACAO: R$ 45.900,24, SENDO R$ 40.757,40 DE ENERGIA ELETRICA E R$ 5.142,84 DE TAXA DE ILUMINACAO PUBLICA. VALOR EMPENHADO PARA O EXERCICIO DE 2025: R$ 40.757,40, CONFORME SOLICITACAO DE CONTRATACAO DA SEMAN (1608914).TIPO: ESTIMATIVO. SEI 0009946-1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5"/>
          <table:table-cell office:value-type="float" office:value="2155.58" calcext:value-type="float">
            <text:p>2155,58</text:p>
          </table:table-cell>
          <table:table-cell table:number-columns-repeated="3"/>
          <table:table-cell table:style-name="ce23" table:number-columns-repeated="27"/>
          <table:table-cell table:style-name="ce33" table:formula="of:=[.F74]+[.H74]+[.J74]" office:value-type="float" office:value="0" calcext:value-type="float">
            <text:p>0,00</text:p>
          </table:table-cell>
          <table:table-cell table:style-name="ce33" table:formula="of:=[.G74]+[.I74]+[.K74]" office:value-type="float" office:value="2155.58" calcext:value-type="float">
            <text:p>2.155,58</text:p>
          </table:table-cell>
          <table:table-cell table:style-name="ce33" table:number-columns-repeated="10"/>
          <table:table-cell table:style-name="ce36" table:formula="of:=SUM([.AP74:.BA74])" office:value-type="float" office:value="2155.58" calcext:value-type="float">
            <text:p>2.155,58</text:p>
          </table:table-cell>
          <table:table-cell table:style-name="ce10" table:number-columns-repeated="16330"/>
        </table:table-row>
        <table:table-row table:style-name="ro7">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1" office:value-type="string" calcext:value-type="string">
            <text:p>EMPENHO - TAXA DE ILUMINACAO PUBLICA - FORNEC. DE ENERGIA ELETRICA P/ OS CARTORIOS ELEITORAIS, C/SEDE EM BOQUIM, ESTANCIA, TOBIAS BARRETO, CRISTINAPOLIS E UMBAUBA. VIGENCIA: PRAZO INDETERMINADO. VALOR GLOBAL DA CONTRATACAO: R$ 45.900,24, SENDO R$ 40.757,40 DE ENERGIA ELETRICA E R$ 5.142,84 DE TAXA DE ILUMINACAO PUBLICA. VALOR EMPENHADO PARA O EXERCICIO DE 2025: R$ 5.142,84, CONFORME SOLICITACAO DE CONTRATACAO DA SEMAN (1608914).</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5"/>
          <table:table-cell office:value-type="float" office:value="266.51" calcext:value-type="float">
            <text:p>266,51</text:p>
          </table:table-cell>
          <table:table-cell table:number-columns-repeated="3"/>
          <table:table-cell table:style-name="ce23" table:number-columns-repeated="27"/>
          <table:table-cell table:style-name="ce33" table:formula="of:=[.F75]+[.H75]+[.J75]" office:value-type="float" office:value="0" calcext:value-type="float">
            <text:p>0,00</text:p>
          </table:table-cell>
          <table:table-cell table:style-name="ce33" table:formula="of:=[.G75]+[.I75]+[.K75]" office:value-type="float" office:value="266.51" calcext:value-type="float">
            <text:p>266,51</text:p>
          </table:table-cell>
          <table:table-cell table:style-name="ce33" table:number-columns-repeated="10"/>
          <table:table-cell table:style-name="ce36" table:formula="of:=SUM([.AP75:.BA75])" office:value-type="float" office:value="266.51" calcext:value-type="float">
            <text:p>266,51</text:p>
          </table:table-cell>
          <table:table-cell table:style-name="ce10" table:number-columns-repeated="16330"/>
        </table:table-row>
        <table:table-row table:style-name="ro7">
          <table:table-cell table:style-name="ce6" office:value-type="string" calcext:value-type="string">
            <text:p>13144308000403</text:p>
          </table:table-cell>
          <table:table-cell table:style-name="ce6" office:value-type="string" calcext:value-type="string">
            <text:p>CONCORDE VEICULOS LTDA</text:p>
          </table:table-cell>
          <table:table-cell table:style-name="ce11" office:value-type="string" calcext:value-type="string">
            <text:p>EMPENHO - REVISAO PERIODICA DE 30.000 KM, INDISPENSAVEL A PRESERVACAO DA GARANTIA DE UM (01) VEICULOšS10, PLACA RRF4C65, ANO MODELO 2024, CONFORME ITENS 1 A 5 DA SOLICITACAO DE CONTRATACAO (1662435), ORCAMENTO (1662424), DESPACHO 975/2025-COLIC(1665232). PRAZO DE ENTREGA: 01 (UM) DIA. VALOR EMPENHADO PARA MATERIAL: R$ 1.275,49, CONFORME ORCAMENTO (1662424).TIPO: ORDINARIO. SEI 0000671-06.2025.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3" table:number-columns-repeated="5"/>
          <table:table-cell office:value-type="float" office:value="479.3" calcext:value-type="float">
            <text:p>479,3</text:p>
          </table:table-cell>
          <table:table-cell table:number-columns-repeated="3"/>
          <table:table-cell table:style-name="ce23" table:number-columns-repeated="27"/>
          <table:table-cell table:style-name="ce33" table:formula="of:=[.F76]+[.H76]+[.J76]" office:value-type="float" office:value="0" calcext:value-type="float">
            <text:p>0,00</text:p>
          </table:table-cell>
          <table:table-cell table:style-name="ce33" table:formula="of:=[.G76]+[.I76]+[.K76]" office:value-type="float" office:value="479.3" calcext:value-type="float">
            <text:p>479,30</text:p>
          </table:table-cell>
          <table:table-cell table:style-name="ce33" table:number-columns-repeated="10"/>
          <table:table-cell table:style-name="ce36" table:formula="of:=SUM([.AP76:.BA76])" office:value-type="float" office:value="479.3" calcext:value-type="float">
            <text:p>479,30</text:p>
          </table:table-cell>
          <table:table-cell table:style-name="ce10" table:number-columns-repeated="16330"/>
        </table:table-row>
        <table:table-row table:style-name="ro7">
          <table:table-cell table:style-name="ce6" office:value-type="string" calcext:value-type="string">
            <text:p>13144308000403</text:p>
          </table:table-cell>
          <table:table-cell table:style-name="ce6" office:value-type="string" calcext:value-type="string">
            <text:p>CONCORDE VEICULOS LTDA</text:p>
          </table:table-cell>
          <table:table-cell table:style-name="ce11" office:value-type="string" calcext:value-type="string">
            <text:p>EMPENHO - REVISAO PERIODICA DE 30.000 KM, INDISPENSAVEL A PRESERVACAO DA GARANTIA DE UM (01) VEICULOšS10, PLACA RRF4C65, ANO MODELO 2024, CONFORME ITENS 1 A 5 DA SOLICITACAO DE CONTRATACAO (1662435), ORCAMENTO (1662424), DESPACHO 975/2025-COLIC(1665232). PRAZO DE ENTREGA: 01 (UM) DIA. VALOR EMPENHADO PARA MATERIAL: R$ 1.275,49, CONFORME ORCAMENTO (1662424).TIPO: ORDINARIO. SEI 0000671-06.2025.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3" table:number-columns-repeated="5"/>
          <table:table-cell office:value-type="float" office:value="721.57" calcext:value-type="float">
            <text:p>721,57</text:p>
          </table:table-cell>
          <table:table-cell table:number-columns-repeated="3"/>
          <table:table-cell table:style-name="ce23" table:number-columns-repeated="27"/>
          <table:table-cell table:style-name="ce33" table:formula="of:=[.F77]+[.H77]+[.J77]" office:value-type="float" office:value="0" calcext:value-type="float">
            <text:p>0,00</text:p>
          </table:table-cell>
          <table:table-cell table:style-name="ce33" table:formula="of:=[.G77]+[.I77]+[.K77]" office:value-type="float" office:value="721.57" calcext:value-type="float">
            <text:p>721,57</text:p>
          </table:table-cell>
          <table:table-cell table:style-name="ce33" table:number-columns-repeated="10"/>
          <table:table-cell table:style-name="ce36" table:formula="of:=SUM([.AP77:.BA77])" office:value-type="float" office:value="721.57" calcext:value-type="float">
            <text:p>721,57</text:p>
          </table:table-cell>
          <table:table-cell table:style-name="ce10" table:number-columns-repeated="16330"/>
        </table:table-row>
        <table:table-row table:style-name="ro6">
          <table:table-cell table:style-name="ce6" office:value-type="string" calcext:value-type="string">
            <text:p>13144308000403</text:p>
          </table:table-cell>
          <table:table-cell table:style-name="ce6" office:value-type="string" calcext:value-type="string">
            <text:p>CONCORDE VEICULOS LTDA</text:p>
          </table:table-cell>
          <table:table-cell table:style-name="ce11" office:value-type="string" calcext:value-type="string">
            <text:p>EMPENHO - REVISAO PERIODICA DE 30.000 KM, INDISPENSAVEL A PRESERVACAO DA GARANTIA DE UM (01) VEICULOšS10, PLACA RRF4C65, ANO MODELO 2024, CONFORME ITENS 6 DA SOLICITACAO DE CONTRATACAO (1662435), ORCAMENTO (1662424), DESPACHO 975/2025-COLIC(1665232). PRAZO DE ENTREGA: 01 (UM) DIA. VALOR EMPENHADO PARA O SERVICO: R$ 600,51, CONFORME ORCAMENTO (1662424). TIPO: ORDINARIO. SEI 0000671-06.2025.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3" table:number-columns-repeated="5"/>
          <table:table-cell office:value-type="float" office:value="543.76" calcext:value-type="float">
            <text:p>543,76</text:p>
          </table:table-cell>
          <table:table-cell table:number-columns-repeated="3"/>
          <table:table-cell table:style-name="ce23" table:number-columns-repeated="27"/>
          <table:table-cell table:style-name="ce33" table:formula="of:=[.F78]+[.H78]+[.J78]" office:value-type="float" office:value="0" calcext:value-type="float">
            <text:p>0,00</text:p>
          </table:table-cell>
          <table:table-cell table:style-name="ce33" table:formula="of:=[.G78]+[.I78]+[.K78]" office:value-type="float" office:value="543.76" calcext:value-type="float">
            <text:p>543,76</text:p>
          </table:table-cell>
          <table:table-cell table:style-name="ce33" table:number-columns-repeated="10"/>
          <table:table-cell table:style-name="ce36" table:formula="of:=SUM([.AP78:.BA78])" office:value-type="float" office:value="543.76" calcext:value-type="float">
            <text:p>543,76</text:p>
          </table:table-cell>
          <table:table-cell table:style-name="ce10" table:number-columns-repeated="16330"/>
        </table:table-row>
        <table:table-row table:style-name="ro9" table:visibility="filter">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6" office:value-type="string" calcext:value-type="string">
            <text:p>EMPENHO - DESPESA COM OBRIGACAO PATRONAL (INSS) - PESSOAL - ATIVOS. EXERCICIO FINANCEIRO DE 2024.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office:value-type="float" office:value="5972.47" calcext:value-type="float">
            <text:p>5972,47</text:p>
          </table:table-cell>
          <table:table-cell table:style-name="ce3" office:value-type="float" office:value="0" calcext:value-type="float">
            <text:p>0</text:p>
          </table:table-cell>
          <table:table-cell table:style-name="ce3" office:value-type="float" office:value="28011.66" calcext:value-type="float">
            <text:p>28011,66</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79]+[.H79]+[.J79]" office:value-type="float" office:value="33984.13" calcext:value-type="float">
            <text:p>33.984,13</text:p>
          </table:table-cell>
          <table:table-cell table:style-name="ce33" table:formula="of:=[.G79]+[.I79]+[.K79]" office:value-type="float" office:value="0" calcext:value-type="float">
            <text:p>0,00</text:p>
          </table:table-cell>
          <table:table-cell table:style-name="ce33" table:number-columns-repeated="10"/>
          <table:table-cell table:style-name="ce36" table:formula="of:=SUM([.AP79:.BA79])" office:value-type="float" office:value="33984.13" calcext:value-type="float">
            <text:p>33.984,13</text:p>
          </table:table-cell>
          <table:table-cell table:style-name="ce10" table:number-columns-repeated="16330"/>
        </table:table-row>
        <table:table-row table:style-name="ro9" table:visibility="filter">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6" office:value-type="string" calcext:value-type="string">
            <text:p>EMPENHO - DESPESA COM OBRIGACAO PATRONAL (INSS) - PESSOAL - ATIVOS.EXERCICIO FINANCEIRO DE 2025.TIPO: ESTIMATIVO. SEI 0000043-17.2025.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table:number-columns-repeated="5"/>
          <table:table-cell office:value-type="float" office:value="27909.04" calcext:value-type="float">
            <text:p>27909,04</text:p>
          </table:table-cell>
          <table:table-cell table:number-columns-repeated="3"/>
          <table:table-cell table:style-name="ce23" table:number-columns-repeated="27"/>
          <table:table-cell table:style-name="ce33" table:formula="of:=[.F80]+[.H80]+[.J80]" office:value-type="float" office:value="0" calcext:value-type="float">
            <text:p>0,00</text:p>
          </table:table-cell>
          <table:table-cell table:style-name="ce33" table:formula="of:=[.G80]+[.I80]+[.K80]" office:value-type="float" office:value="27909.04" calcext:value-type="float">
            <text:p>27.909,04</text:p>
          </table:table-cell>
          <table:table-cell table:style-name="ce33" table:number-columns-repeated="10"/>
          <table:table-cell table:style-name="ce36" table:formula="of:=SUM([.AP80:.BA80])" office:value-type="float" office:value="27909.04" calcext:value-type="float">
            <text:p>27.909,04</text:p>
          </table:table-cell>
          <table:table-cell table:style-name="ce10" table:number-columns-repeated="16330"/>
        </table:table-row>
        <table:table-row table:style-name="ro6" table:visibility="filter">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6" office:value-type="string" calcext:value-type="string">
            <text:p>EMPENHO - DESPESA DE EXERCICIO ANTERIOR - OBRIGACOES PATRONAIS (PSSS) INCIDENTE SOBRE A FOLHA DE PAGAMENTO NR. 4 - DEZEMBRO/2024 - ATIVOS (PAGAMENTOS DE INDENIZACAO DE BANCO DE HORAS PERIODO NAO ELEITORAL AOS REQUISITADOS DEVOLVIDOS AO ORGAO DE ORIGEM) - CONFORME TERMO DE REMESSA - SEPAG(1645344). VALOR TOTAL DA DESPESA R$ 29,50 SENDO: JULHO/2022: R$ 22,39 E OUTUBRO/2023: R$ 7,11.</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3" office:value-type="float" office:value="29.5" calcext:value-type="float">
            <text:p>29,5</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81]+[.H81]+[.J81]" office:value-type="float" office:value="29.5" calcext:value-type="float">
            <text:p>29,50</text:p>
          </table:table-cell>
          <table:table-cell table:style-name="ce33" table:formula="of:=[.G81]+[.I81]+[.K81]" office:value-type="float" office:value="0" calcext:value-type="float">
            <text:p>0,00</text:p>
          </table:table-cell>
          <table:table-cell table:style-name="ce33" table:number-columns-repeated="10"/>
          <table:table-cell table:style-name="ce36" table:formula="of:=SUM([.AP81:.BA81])" office:value-type="float" office:value="29.5" calcext:value-type="float">
            <text:p>29,50</text:p>
          </table:table-cell>
          <table:table-cell table:style-name="ce10" table:number-columns-repeated="16330"/>
        </table:table-row>
        <table:table-row table:style-name="ro10" table:visibility="filter">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6" office:value-type="string" calcext:value-type="string">
            <text:p>EMPENHO - OBRIGACAO PATRONAL (INSS) - INCIDENTE SOBRE AS DESPESAS VARIAVEIS DE PESSOAL ATIVO LOTADO NA SEDE - SERVICOS EXTRAORDINARIOS.ELEICOES MUNICIPAIS 2024. ACAO PLEITOS ELEITORAIS.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office:value-type="float" office:value="1426.06" calcext:value-type="float">
            <text:p>1426,06</text:p>
          </table:table-cell>
          <table:table-cell table:style-name="ce3" office:value-type="float" office:value="0" calcext:value-type="float">
            <text:p>0</text:p>
          </table:table-cell>
          <table:table-cell table:style-name="ce3"/>
          <table:table-cell table:style-name="ce3" office:value-type="float" office:value="514.64" calcext:value-type="float">
            <text:p>514,64</text:p>
          </table:table-cell>
          <table:table-cell table:style-name="ce3"/>
          <table:table-cell table:number-columns-repeated="4"/>
          <table:table-cell table:style-name="ce23" table:number-columns-repeated="27"/>
          <table:table-cell table:style-name="ce33" table:formula="of:=[.F82]+[.H82]+[.J82]" office:value-type="float" office:value="1426.06" calcext:value-type="float">
            <text:p>1.426,06</text:p>
          </table:table-cell>
          <table:table-cell table:style-name="ce33" table:formula="of:=[.G82]+[.I82]+[.K82]" office:value-type="float" office:value="514.64" calcext:value-type="float">
            <text:p>514,64</text:p>
          </table:table-cell>
          <table:table-cell table:style-name="ce33" table:number-columns-repeated="10"/>
          <table:table-cell table:style-name="ce36" table:formula="of:=SUM([.AP82:.BA82])" office:value-type="float" office:value="1940.7" calcext:value-type="float">
            <text:p>1.940,70</text:p>
          </table:table-cell>
          <table:table-cell table:style-name="ce10" table:number-columns-repeated="16330"/>
        </table:table-row>
        <table:table-row table:style-name="ro10" table:visibility="filter">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6" office:value-type="string" calcext:value-type="string">
            <text:p>EMPENHO - OBRIGACAO PATRONAL (INSS) - INCIDENTE SOBRE AS DESPESAS VARIAVEIS DE PESSOAL ATIVO LOTADO NOS CARTORIOS ELEITORAIS - SERVICOS EXTRAORDINARIOS.ELEICOES MUNICIPAIS 2024. ACAO PLEITOS ELEITORAIS.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office:value-type="float" office:value="21099.14" calcext:value-type="float">
            <text:p>21099,14</text:p>
          </table:table-cell>
          <table:table-cell table:style-name="ce3" office:value-type="float" office:value="0" calcext:value-type="float">
            <text:p>0</text:p>
          </table:table-cell>
          <table:table-cell table:style-name="ce3"/>
          <table:table-cell table:style-name="ce3" office:value-type="float" office:value="9900.57" calcext:value-type="float">
            <text:p>9900,57</text:p>
          </table:table-cell>
          <table:table-cell table:style-name="ce3"/>
          <table:table-cell table:number-columns-repeated="4"/>
          <table:table-cell table:style-name="ce23" table:number-columns-repeated="27"/>
          <table:table-cell table:style-name="ce33" table:formula="of:=[.F83]+[.H83]+[.J83]" office:value-type="float" office:value="21099.14" calcext:value-type="float">
            <text:p>21.099,14</text:p>
          </table:table-cell>
          <table:table-cell table:style-name="ce33" table:formula="of:=[.G83]+[.I83]+[.K83]" office:value-type="float" office:value="9900.57" calcext:value-type="float">
            <text:p>9.900,57</text:p>
          </table:table-cell>
          <table:table-cell table:style-name="ce33" table:number-columns-repeated="10"/>
          <table:table-cell table:style-name="ce36" table:formula="of:=SUM([.AP83:.BA83])" office:value-type="float" office:value="30999.71" calcext:value-type="float">
            <text:p>30.999,71</text:p>
          </table:table-cell>
          <table:table-cell table:style-name="ce10" table:number-columns-repeated="16330"/>
        </table:table-row>
        <table:table-row table:style-name="ro10" table:visibility="filter">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6" office:value-type="string" calcext:value-type="string">
            <text:p>EMPENHO - OBRIGACAO PATRONAL (INSS) - INCIDENTE SOBRE O PAGAMENTO DE GRATIFICACAO ELEITORAL AOS MEMBROS JUIZES TITULARES - PLEITOS ELEITORAIS.ELEICOES MUNICIPAIS 2024. ACAO PLEITOS ELEITORAIS.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office:value-type="float" office:value="2859.67" calcext:value-type="float">
            <text:p>2859,67</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84]+[.H84]+[.J84]" office:value-type="float" office:value="2859.67" calcext:value-type="float">
            <text:p>2.859,67</text:p>
          </table:table-cell>
          <table:table-cell table:style-name="ce33" table:formula="of:=[.G84]+[.I84]+[.K84]" office:value-type="float" office:value="0" calcext:value-type="float">
            <text:p>0,00</text:p>
          </table:table-cell>
          <table:table-cell table:style-name="ce33" table:number-columns-repeated="10"/>
          <table:table-cell table:style-name="ce36" table:formula="of:=SUM([.AP84:.BA84])" office:value-type="float" office:value="2859.67" calcext:value-type="float">
            <text:p>2.859,67</text:p>
          </table:table-cell>
          <table:table-cell table:style-name="ce10" table:number-columns-repeated="16330"/>
        </table:table-row>
        <table:table-row table:style-name="ro9" table:visibility="filter">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6" office:value-type="string" calcext:value-type="string">
            <text:p>EMPENHO - OBRIGACAO PATRONAL (INSS), RELATIVA AO PAGAMENTO DE SESSOES ORDINARIAS A MEMBROS JUIZES TITULARES.EXERCICIO FINANCEIRO DE 2024.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office:value-type="float" office:value="3812.9" calcext:value-type="float">
            <text:p>3812,9</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85]+[.H85]+[.J85]" office:value-type="float" office:value="3812.9" calcext:value-type="float">
            <text:p>3.812,90</text:p>
          </table:table-cell>
          <table:table-cell table:style-name="ce33" table:formula="of:=[.G85]+[.I85]+[.K85]" office:value-type="float" office:value="0" calcext:value-type="float">
            <text:p>0,00</text:p>
          </table:table-cell>
          <table:table-cell table:style-name="ce33" table:number-columns-repeated="10"/>
          <table:table-cell table:style-name="ce36" table:formula="of:=SUM([.AP85:.BA85])" office:value-type="float" office:value="3812.9" calcext:value-type="float">
            <text:p>3.812,90</text:p>
          </table:table-cell>
          <table:table-cell table:style-name="ce10" table:number-columns-repeated="16330"/>
        </table:table-row>
        <table:table-row table:style-name="ro9" table:visibility="filter">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6" office:value-type="string" calcext:value-type="string">
            <text:p>EMPENHO - OBRIGACAO PATRONAL (INSS), RELATIVA AO PAGAMENTO DE SESSOES ORDINARIAS A MEMBROS JUIZES TITULARES.EXERCICIO FINANCEIRO DE 2025.TIPO: ESTIMATIVO. SEI 0000043-17.2025.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3" table:number-columns-repeated="5"/>
          <table:table-cell office:value-type="float" office:value="3812.9" calcext:value-type="float">
            <text:p>3812,9</text:p>
          </table:table-cell>
          <table:table-cell table:number-columns-repeated="3"/>
          <table:table-cell table:style-name="ce23" table:number-columns-repeated="27"/>
          <table:table-cell table:style-name="ce33" table:formula="of:=[.F86]+[.H86]+[.J86]" office:value-type="float" office:value="0" calcext:value-type="float">
            <text:p>0,00</text:p>
          </table:table-cell>
          <table:table-cell table:style-name="ce33" table:formula="of:=[.G86]+[.I86]+[.K86]" office:value-type="float" office:value="3812.9" calcext:value-type="float">
            <text:p>3.812,90</text:p>
          </table:table-cell>
          <table:table-cell table:style-name="ce33" table:number-columns-repeated="10"/>
          <table:table-cell table:style-name="ce36" table:formula="of:=SUM([.AP86:.BA86])" office:value-type="float" office:value="3812.9" calcext:value-type="float">
            <text:p>3.812,90</text:p>
          </table:table-cell>
          <table:table-cell table:style-name="ce10" table:number-columns-repeated="16330"/>
        </table:table-row>
        <table:table-row table:style-name="ro7" table:visibility="filter">
          <table:table-cell table:style-name="ce7" office:value-type="string" calcext:value-type="string">
            <text:p>510001</text:p>
          </table:table-cell>
          <table:table-cell table:style-name="ce6" office:value-type="string" calcext:value-type="string">
            <text:p>COORD.GERAL DE ORCAMENTO, FINANCAS E CONTAB.</text:p>
          </table:table-cell>
          <table:table-cell table:style-name="ce6" office:value-type="string" calcext:value-type="string">
            <text:p>EMPENHO - OBRIGACAO PATRONAL PREVID. SOBRE OS SERVICOS DE TERCEIROS - PESSOA FISICA - INSS - REF. A CONTRATACAO DE PROFISSIONAL PSICOLOGO, CREDENCIADO NA POLICIA FEDERAL, P/ AVALIACAO PSICOLOGICA DOS AGENTES DA POLICIA JUDICIAL DO TRE/SE, CF. SOLICIT. DE CONTRATACAO NIS(1594197), DEMONSTRATIVO SEACO (1602866) E DESPACHO 10041 (1604295)-COLIC.VALOR TOTAL: R$1.400,00, SENDO R$1.666,67(PSICOLOGA)+R$233,33(20% DA PATRONAL PREVIDENCIARIA).QTDE: 07 (SETE) AVALIACOES.</text:p>
          </table:table-cell>
          <table:table-cell table:style-name="ce6" office:value-type="string" calcext:value-type="string">
            <text:p>33914718</text:p>
          </table:table-cell>
          <table:table-cell table:style-name="ce6" office:value-type="string" calcext:value-type="string">
            <text:p>CONTRIBUICAO PREVIDENCIARIA - SERVICOS TERCEIROS (PF)</text:p>
          </table:table-cell>
          <table:table-cell table:style-name="ce3" office:value-type="float" office:value="233.33" calcext:value-type="float">
            <text:p>233,33</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87]+[.H87]+[.J87]" office:value-type="float" office:value="233.33" calcext:value-type="float">
            <text:p>233,33</text:p>
          </table:table-cell>
          <table:table-cell table:style-name="ce33" table:formula="of:=[.G87]+[.I87]+[.K87]" office:value-type="float" office:value="0" calcext:value-type="float">
            <text:p>0,00</text:p>
          </table:table-cell>
          <table:table-cell table:style-name="ce33" table:number-columns-repeated="10"/>
          <table:table-cell table:style-name="ce36" table:formula="of:=SUM([.AP87:.BA87])" office:value-type="float" office:value="233.33" calcext:value-type="float">
            <text:p>233,33</text:p>
          </table:table-cell>
          <table:table-cell table:style-name="ce10" table:number-columns-repeated="16330"/>
        </table:table-row>
        <table:table-row table:style-name="ro9" table:visibility="filter">
          <table:table-cell table:style-name="ce7" office:value-type="string" calcext:value-type="string">
            <text:p>170500</text:p>
          </table:table-cell>
          <table:table-cell table:style-name="ce6" office:value-type="string" calcext:value-type="string">
            <text:p>COORDENACAO-GERAL DE TESOURARIA - CGTES</text:p>
          </table:table-cell>
          <table:table-cell table:style-name="ce6" office:value-type="string" calcext:value-type="string">
            <text:p>EMPENHO - DESPESAS COM OBRIGACOES PATRONAIS (PSSS) REFERENTES AO EXERCICIO FINANCEIRO DE 2025.TIPO: ESTIMATIVO. SEI 0000043-17.2025.6.25.8000.</text:p>
          </table:table-cell>
          <table:table-cell table:style-name="ce6" office:value-type="string" calcext:value-type="string">
            <text:p>31911303</text:p>
          </table:table-cell>
          <table:table-cell table:style-name="ce6" office:value-type="string" calcext:value-type="string">
            <text:p>CONTRIBUICAO PATRONAL PARA O RPPS</text:p>
          </table:table-cell>
          <table:table-cell table:style-name="ce3" table:number-columns-repeated="4"/>
          <table:table-cell table:style-name="ce3" office:value-type="float" office:value="882129.58" calcext:value-type="float">
            <text:p>882129,58</text:p>
          </table:table-cell>
          <table:table-cell office:value-type="float" office:value="905378.1" calcext:value-type="float">
            <text:p>905378,1</text:p>
          </table:table-cell>
          <table:table-cell table:number-columns-repeated="3"/>
          <table:table-cell table:style-name="ce23" table:number-columns-repeated="27"/>
          <table:table-cell table:style-name="ce33" table:formula="of:=[.F88]+[.H88]+[.J88]" office:value-type="float" office:value="882129.58" calcext:value-type="float">
            <text:p>882.129,58</text:p>
          </table:table-cell>
          <table:table-cell table:style-name="ce33" table:formula="of:=[.G88]+[.I88]+[.K88]" office:value-type="float" office:value="905378.1" calcext:value-type="float">
            <text:p>905.378,10</text:p>
          </table:table-cell>
          <table:table-cell table:style-name="ce33" table:number-columns-repeated="10"/>
          <table:table-cell table:style-name="ce36" table:formula="of:=SUM([.AP88:.BA88])" office:value-type="float" office:value="1787507.68" calcext:value-type="float">
            <text:p>1.787.507,68</text:p>
          </table:table-cell>
          <table:table-cell table:style-name="ce10" table:number-columns-repeated="16330"/>
        </table:table-row>
        <table:table-row table:style-name="ro7">
          <table:table-cell table:style-name="ce6" office:value-type="string" calcext:value-type="string">
            <text:p>41644220000135</text:p>
          </table:table-cell>
          <table:table-cell table:style-name="ce6" office:value-type="string" calcext:value-type="string">
            <text:p>DB3 SERVICOS DE TELECOMUNICACOES S.A</text:p>
          </table:table-cell>
          <table:table-cell table:style-name="ce11" office:value-type="string" calcext:value-type="string">
            <text:p>22CT0015 - INST. E LOCACAO DE INFRAESTRUTURA DE FIBRAS OTICAS APAGADAS E SEUS ACESSORIOS(ROTA 1 E 2), INTERLIGANDO OS DATA CENTERS DO TRE/SE E DA JF EM SERGIPE P/IMPLEMENTACAO DE SITE BACKUP(ITENS 1 E 2)-PE 11/22, CT 15/22.VIGENCIA:60 MESES(14/7/22 A 13/7/27).VL. GLOBAL R$52.600,00(INSTAL:R$7.000,00 E LOCACAO: R$45.600,00. VL. MENSAL R$760,00(P/ AS DUAS ROTAS). VALOR EMPENHADO REF. LOCACAO MENSAL P/O EXERCICIO DE 2024:R$4.560,00 CF SOLICIT EMPENHO SECON(1340398).</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office:value-type="float" office:value="71.82" calcext:value-type="float">
            <text:p>71,82</text:p>
          </table:table-cell>
          <table:table-cell table:style-name="ce3" office:value-type="float" office:value="0" calcext:value-type="float">
            <text:p>0</text:p>
          </table:table-cell>
          <table:table-cell table:style-name="ce3" office:value-type="float" office:value="688.18" calcext:value-type="float">
            <text:p>688,18</text:p>
          </table:table-cell>
          <table:table-cell table:style-name="ce3" office:value-type="float" office:value="71.82" calcext:value-type="float">
            <text:p>71,82</text:p>
          </table:table-cell>
          <table:table-cell table:style-name="ce3"/>
          <table:table-cell table:number-columns-repeated="4"/>
          <table:table-cell table:style-name="ce23" table:number-columns-repeated="27"/>
          <table:table-cell table:style-name="ce33" table:formula="of:=[.F89]+[.H89]+[.J89]" office:value-type="float" office:value="760" calcext:value-type="float">
            <text:p>760,00</text:p>
          </table:table-cell>
          <table:table-cell table:style-name="ce33" table:formula="of:=[.G89]+[.I89]+[.K89]" office:value-type="float" office:value="71.82" calcext:value-type="float">
            <text:p>71,82</text:p>
          </table:table-cell>
          <table:table-cell table:style-name="ce33" table:number-columns-repeated="10"/>
          <table:table-cell table:style-name="ce36" table:formula="of:=SUM([.AP89:.BA89])" office:value-type="float" office:value="831.82" calcext:value-type="float">
            <text:p>831,82</text:p>
          </table:table-cell>
          <table:table-cell table:style-name="ce10" table:number-columns-repeated="16330"/>
        </table:table-row>
        <table:table-row table:style-name="ro7">
          <table:table-cell table:style-name="ce6" office:value-type="string" calcext:value-type="string">
            <text:p>41644220000135</text:p>
          </table:table-cell>
          <table:table-cell table:style-name="ce6" office:value-type="string" calcext:value-type="string">
            <text:p>DB3 SERVICOS DE TELECOMUNICACOES S.A</text:p>
          </table:table-cell>
          <table:table-cell table:style-name="ce11" office:value-type="string" calcext:value-type="string">
            <text:p>22CT0015 - INST. E LOCACAO DE INFRAESTRUTURA DE FIBRAS OTICAS APAGADAS E SEUS ACESSORIOS(ROTA 1 E 2), INTERLIGANDO OS DATA CENTERS DO TRE/SE E DA JF EM SERGIPE P/IMPLEMENTACAO DE SITE BACKUP(ITENS 1 E 2)-PE 11/22, CT 15/22.VIGENCIA:60 MESES(14/7/22 A 13/7/27).VL. GLOBAL R$52.600,00(INSTAL:R$7.000,00 E LOCACAO: R$45.600,00. VL. MENSAL R$760,00(P/ AS DUAS ROTAS).VALOR EMPENHADO REF. LOCACAO MENSAL P/O EXERCICIO DE 2025:R$9.120,00 CF SOLICIT EMPENHO SECON(1340398).</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table:number-columns-repeated="5"/>
          <table:table-cell office:value-type="float" office:value="688.18" calcext:value-type="float">
            <text:p>688,18</text:p>
          </table:table-cell>
          <table:table-cell table:number-columns-repeated="3"/>
          <table:table-cell table:style-name="ce23" table:number-columns-repeated="27"/>
          <table:table-cell table:style-name="ce33" table:formula="of:=[.F90]+[.H90]+[.J90]" office:value-type="float" office:value="0" calcext:value-type="float">
            <text:p>0,00</text:p>
          </table:table-cell>
          <table:table-cell table:style-name="ce33" table:formula="of:=[.G90]+[.I90]+[.K90]" office:value-type="float" office:value="688.18" calcext:value-type="float">
            <text:p>688,18</text:p>
          </table:table-cell>
          <table:table-cell table:style-name="ce33" table:number-columns-repeated="10"/>
          <table:table-cell table:style-name="ce36" table:formula="of:=SUM([.AP90:.BA90])" office:value-type="float" office:value="688.18" calcext:value-type="float">
            <text:p>688,18</text:p>
          </table:table-cell>
          <table:table-cell table:style-name="ce10" table:number-columns-repeated="16330"/>
        </table:table-row>
        <table:table-row table:style-name="ro7">
          <table:table-cell table:style-name="ce6" office:value-type="string" calcext:value-type="string">
            <text:p>68581198000188</text:p>
          </table:table-cell>
          <table:table-cell table:style-name="ce6" office:value-type="string" calcext:value-type="string">
            <text:p>DINAMAN EQUIPAMENTOS PARA LABORATORIOS LTDA</text:p>
          </table:table-cell>
          <table:table-cell table:style-name="ce11" office:value-type="string" calcext:value-type="string">
            <text:p>EMPENHO - AQUISICAO DE MESA DE HIGIENIZACAO DE PROCESSOS - ITEM 1 DA DISPENSA ELETRONICA 900076/2024, CONF. SOLICITACAO DE CONTRATACAO SEPAT (1645620), TERMO DE REFERENCIA (1645622), DEMONSTRATIVO SEACO - DE 90076/2024 (1648721) E DESPACHO 13630 (1650323).PRAZO DE ENTREGA: 50 (CINQUENTA) DIAS UTEIS APOS O RECEBIMENTO DA NOTA DE EMPENHO.GARANTIA MINIMA: 01 ANO. ASSISTENCIA TECNICA PREFERENCIALMENTE EM ARACAJU.</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3" table:number-columns-repeated="3"/>
          <table:table-cell table:style-name="ce3" office:value-type="float" office:value="14680" calcext:value-type="float">
            <text:p>14680</text:p>
          </table:table-cell>
          <table:table-cell table:style-name="ce3"/>
          <table:table-cell table:number-columns-repeated="4"/>
          <table:table-cell table:style-name="ce23" table:number-columns-repeated="27"/>
          <table:table-cell table:style-name="ce33" table:formula="of:=[.F91]+[.H91]+[.J91]" office:value-type="float" office:value="0" calcext:value-type="float">
            <text:p>0,00</text:p>
          </table:table-cell>
          <table:table-cell table:style-name="ce33" table:formula="of:=[.G91]+[.I91]+[.K91]" office:value-type="float" office:value="14680" calcext:value-type="float">
            <text:p>14.680,00</text:p>
          </table:table-cell>
          <table:table-cell table:style-name="ce33" table:number-columns-repeated="10"/>
          <table:table-cell table:style-name="ce36" table:formula="of:=SUM([.AP91:.BA91])" office:value-type="float" office:value="14680" calcext:value-type="float">
            <text:p>14.680,00</text:p>
          </table:table-cell>
          <table:table-cell table:style-name="ce10" table:number-columns-repeated="16330"/>
        </table:table-row>
        <table:table-row table:style-name="ro8">
          <table:table-cell table:style-name="ce6" office:value-type="string" calcext:value-type="string">
            <text:p>41769803000192</text:p>
          </table:table-cell>
          <table:table-cell table:style-name="ce6" office:value-type="string" calcext:value-type="string">
            <text:p>EDITORA FORUM LTDA</text:p>
          </table:table-cell>
          <table:table-cell table:style-name="ce11" office:value-type="string" calcext:value-type="string">
            <text:p>EMPENHO - RENOVACAO DA ASSINATURA ANUAL DOS PERIODICOS DA BIBLIOTECA DIGITAL, ITENS 1 A 3 DA SOLICITACAO DE CONTRATACAO DA EJESE (DOC. 1656507) E DESPACHO 664/2025-COLIC (1661440). O PRAZO DA CONTRATACAO E DE 12 MESES, PARA O INTERREGNO DE 13/4/2025 A 12/4/2026.TIPO: ORDINARIO. SEI 0000276-14.2025.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3" table:number-columns-repeated="5"/>
          <table:table-cell office:value-type="float" office:value="2515.69" calcext:value-type="float">
            <text:p>2515,69</text:p>
          </table:table-cell>
          <table:table-cell table:number-columns-repeated="3"/>
          <table:table-cell table:style-name="ce23" table:number-columns-repeated="27"/>
          <table:table-cell table:style-name="ce33" table:formula="of:=[.F92]+[.H92]+[.J92]" office:value-type="float" office:value="0" calcext:value-type="float">
            <text:p>0,00</text:p>
          </table:table-cell>
          <table:table-cell table:style-name="ce33" table:formula="of:=[.G92]+[.I92]+[.K92]" office:value-type="float" office:value="2515.69" calcext:value-type="float">
            <text:p>2.515,69</text:p>
          </table:table-cell>
          <table:table-cell table:style-name="ce33" table:number-columns-repeated="10"/>
          <table:table-cell table:style-name="ce36" table:formula="of:=SUM([.AP92:.BA92])" office:value-type="float" office:value="2515.69" calcext:value-type="float">
            <text:p>2.515,69</text:p>
          </table:table-cell>
          <table:table-cell table:style-name="ce10" table:number-columns-repeated="16330"/>
        </table:table-row>
        <table:table-row table:style-name="ro6">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11"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4 COM BASE NA PROPOSTA ORCAMENTARIA PARA 2024: R$7.539,36.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3" office:value-type="float" office:value="5.78" calcext:value-type="float">
            <text:p>5,78</text:p>
          </table:table-cell>
          <table:table-cell table:style-name="ce3" office:value-type="float" office:value="0" calcext:value-type="float">
            <text:p>0</text:p>
          </table:table-cell>
          <table:table-cell table:style-name="ce3" office:value-type="float" office:value="164.81" calcext:value-type="float">
            <text:p>164,81</text:p>
          </table:table-cell>
          <table:table-cell table:style-name="ce3" office:value-type="float" office:value="8.04" calcext:value-type="float">
            <text:p>8,04</text:p>
          </table:table-cell>
          <table:table-cell table:style-name="ce3"/>
          <table:table-cell table:number-columns-repeated="4"/>
          <table:table-cell table:style-name="ce23" table:number-columns-repeated="27"/>
          <table:table-cell table:style-name="ce33" table:formula="of:=[.F93]+[.H93]+[.J93]" office:value-type="float" office:value="170.59" calcext:value-type="float">
            <text:p>170,59</text:p>
          </table:table-cell>
          <table:table-cell table:style-name="ce33" table:formula="of:=[.G93]+[.I93]+[.K93]" office:value-type="float" office:value="8.04" calcext:value-type="float">
            <text:p>8,04</text:p>
          </table:table-cell>
          <table:table-cell table:style-name="ce33" table:number-columns-repeated="10"/>
          <table:table-cell table:style-name="ce36" table:formula="of:=SUM([.AP93:.BA93])" office:value-type="float" office:value="178.63" calcext:value-type="float">
            <text:p>178,63</text:p>
          </table:table-cell>
          <table:table-cell table:style-name="ce10" table:number-columns-repeated="16330"/>
        </table:table-row>
        <table:table-row table:style-name="ro6">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11"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5 COM BASE NA PROPOSTA ORCAMENTARIA PARA 2025: R$9.845,00.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3" table:number-columns-repeated="5"/>
          <table:table-cell office:value-type="float" office:value="379.25" calcext:value-type="float">
            <text:p>379,25</text:p>
          </table:table-cell>
          <table:table-cell table:number-columns-repeated="3"/>
          <table:table-cell table:style-name="ce23" table:number-columns-repeated="27"/>
          <table:table-cell table:style-name="ce33" table:formula="of:=[.F94]+[.H94]+[.J94]" office:value-type="float" office:value="0" calcext:value-type="float">
            <text:p>0,00</text:p>
          </table:table-cell>
          <table:table-cell table:style-name="ce33" table:formula="of:=[.G94]+[.I94]+[.K94]" office:value-type="float" office:value="379.25" calcext:value-type="float">
            <text:p>379,25</text:p>
          </table:table-cell>
          <table:table-cell table:style-name="ce33" table:number-columns-repeated="10"/>
          <table:table-cell table:style-name="ce36" table:formula="of:=SUM([.AP94:.BA94])" office:value-type="float" office:value="379.25" calcext:value-type="float">
            <text:p>379,25</text:p>
          </table:table-cell>
          <table:table-cell table:style-name="ce10"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04 - FORNECIMENTO DE ENERGIA ELETRICA PARA A SEDE DO TRE/SE. CONTRATO 04/2017. VIGENCIA: 01/08/2024 A 31/07/2025. VALOR MENSAL ESTIMADO: R$ 21.213,11. VALOR TOTAL CONTRATADO: R$ 254.557,32. VALOR EMPENHADO PARA O PERIODO DE 01/01 A 31/07/2025: R$ 148.491,77, CONFORME SOLICITACAO DE EMPENHO DA SEMAN (DOC. 1571522), AUTORIZADA PELA INFORMACAO 266/2025-COFIC(1657953).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5"/>
          <table:table-cell office:value-type="float" office:value="10595.04" calcext:value-type="float">
            <text:p>10595,04</text:p>
          </table:table-cell>
          <table:table-cell table:number-columns-repeated="3"/>
          <table:table-cell table:style-name="ce23" table:number-columns-repeated="27"/>
          <table:table-cell table:style-name="ce33" table:formula="of:=[.F95]+[.H95]+[.J95]" office:value-type="float" office:value="0" calcext:value-type="float">
            <text:p>0,00</text:p>
          </table:table-cell>
          <table:table-cell table:style-name="ce33" table:formula="of:=[.G95]+[.I95]+[.K95]" office:value-type="float" office:value="10595.04" calcext:value-type="float">
            <text:p>10.595,04</text:p>
          </table:table-cell>
          <table:table-cell table:style-name="ce33" table:number-columns-repeated="10"/>
          <table:table-cell table:style-name="ce36" table:formula="of:=SUM([.AP95:.BA95])" office:value-type="float" office:value="10595.04" calcext:value-type="float">
            <text:p>10.595,04</text:p>
          </table:table-cell>
          <table:table-cell table:style-name="ce10"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04 - FORNECIMENTO DE ENERGIA ELETRICA PARA A SEDE DO TRE/SE. CONTRATO 04/2017. VIGENCIA: 01/08/2024 A 31/07/2025.VALOR MENSAL ESTIMADO: R$ <text:s/>21.213,11. VALOR TOTAL CONTRATADO: R$ 254.557,32.VALOR EMPENHADO PARA O PERIODO DE 01/08 A 31/12/2024: R$ 106.065,55, CONFORME SOLICITACAO DE EMPENHO DA SEMAN (DOC. 1571522), AUTORIZADA PELA INFORMACAO 5142/2024-COFIC(1573077).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2"/>
          <table:table-cell table:style-name="ce3" office:value-type="float" office:value="11595.53" calcext:value-type="float">
            <text:p>11595,53</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96]+[.H96]+[.J96]" office:value-type="float" office:value="11595.53" calcext:value-type="float">
            <text:p>11.595,53</text:p>
          </table:table-cell>
          <table:table-cell table:style-name="ce33" table:formula="of:=[.G96]+[.I96]+[.K96]" office:value-type="float" office:value="0" calcext:value-type="float">
            <text:p>0,00</text:p>
          </table:table-cell>
          <table:table-cell table:style-name="ce33" table:number-columns-repeated="10"/>
          <table:table-cell table:style-name="ce36" table:formula="of:=SUM([.AP96:.BA96])" office:value-type="float" office:value="11595.53" calcext:value-type="float">
            <text:p>11.595,53</text:p>
          </table:table-cell>
          <table:table-cell table:style-name="ce10"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04 - TAXA DE ILUMINACAO PUBLICA - FORNECIMENTO DE ENERGIA ELETRICA P/ A SEDE DO TRE/SE. CONTRATO 04/2017. VIGENCIA: 01/08/2024 A 31/07/2025. VALOR MENSAL ESTIMADO DA TAXA DE ILUMINACAO PUBLICA: R$ 346,25. VALOR TOTAL CONTRATADO: R$ 254.557,32.VALOR EMPENHADO PARA O PERIODO DE 01/01 A 31/07/2025: R$ 2.423,75, CONFORME SOLICITACAO DE EMPENHO DA SEMAN (DOC. 1571522), AUTORIZADA PELA INFORMACAO 266/2025-COFIC(1657953).</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5"/>
          <table:table-cell office:value-type="float" office:value="350.5" calcext:value-type="float">
            <text:p>350,5</text:p>
          </table:table-cell>
          <table:table-cell table:number-columns-repeated="3"/>
          <table:table-cell table:style-name="ce23" table:number-columns-repeated="27"/>
          <table:table-cell table:style-name="ce33" table:formula="of:=[.F97]+[.H97]+[.J97]" office:value-type="float" office:value="0" calcext:value-type="float">
            <text:p>0,00</text:p>
          </table:table-cell>
          <table:table-cell table:style-name="ce33" table:formula="of:=[.G97]+[.I97]+[.K97]" office:value-type="float" office:value="350.5" calcext:value-type="float">
            <text:p>350,50</text:p>
          </table:table-cell>
          <table:table-cell table:style-name="ce33" table:number-columns-repeated="10"/>
          <table:table-cell table:style-name="ce36" table:formula="of:=SUM([.AP97:.BA97])" office:value-type="float" office:value="350.5" calcext:value-type="float">
            <text:p>350,50</text:p>
          </table:table-cell>
          <table:table-cell table:style-name="ce10"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04 - TAXA DE ILUMINACAO PUBLICA SOBRE O FORNECIMENTO DE ENERGIA ELETRICA PARA A SEDE DO TRE/SE. CONTRATO 04/2017. VIGENCIA: <text:s/>01/08/2024 A 31/07/2025.VALOR MENSAL ESTIMADO DA TAXA DE ILUMINACAO PUBLICA: R$ <text:s/>346,25. VALOR TOTAL CONTRATADO TAXA DE ILUMINACAO PUBLICA: R$ 4.155,00.VALOR EMPENHADO PARA O PERIODO DE 01/08 A 31/12/2024: R$ <text:s/>1.731,25, CONFORME SOLICITACAO DE EMPENHO DA SEMAN (DOC. 1571522), AUTORIZADA PELA INFORMACAO 5142/2024-COFIC(1573077).</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2"/>
          <table:table-cell table:style-name="ce3" office:value-type="float" office:value="320.6" calcext:value-type="float">
            <text:p>320,6</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98]+[.H98]+[.J98]" office:value-type="float" office:value="320.6" calcext:value-type="float">
            <text:p>320,60</text:p>
          </table:table-cell>
          <table:table-cell table:style-name="ce33" table:formula="of:=[.G98]+[.I98]+[.K98]" office:value-type="float" office:value="0" calcext:value-type="float">
            <text:p>0,00</text:p>
          </table:table-cell>
          <table:table-cell table:style-name="ce33" table:number-columns-repeated="10"/>
          <table:table-cell table:style-name="ce36" table:formula="of:=SUM([.AP98:.BA98])" office:value-type="float" office:value="320.6" calcext:value-type="float">
            <text:p>320,60</text:p>
          </table:table-cell>
          <table:table-cell table:style-name="ce10"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05 - FORNECIMENTO DE ENERGIA ELETRICA PARA OS CARTORIOS ELEITORAIS DA CAPITAL. CONTRATO 05/2017. VIGENCIA: 01/08/2024 A 31/07/2025. VALOR MENSAL ESTIMADO: R$ 8.563,06. VALOR TOTAL CONTRATADO: R$ 102.756,72. VALOR EMPENHADO PARA O PERIODO DE 01/01 A 31/07/2025: R$ 59.941,42, CONFORME SOLICITACAO DE EMPENHO DA SEMAN (DOC. 1571523), AUTORIZADA PELA INFORMACAO 266/2025-COFIC(1657953).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5"/>
          <table:table-cell office:value-type="float" office:value="5290.85" calcext:value-type="float">
            <text:p>5290,85</text:p>
          </table:table-cell>
          <table:table-cell table:number-columns-repeated="3"/>
          <table:table-cell table:style-name="ce23" table:number-columns-repeated="27"/>
          <table:table-cell table:style-name="ce33" table:formula="of:=[.F99]+[.H99]+[.J99]" office:value-type="float" office:value="0" calcext:value-type="float">
            <text:p>0,00</text:p>
          </table:table-cell>
          <table:table-cell table:style-name="ce33" table:formula="of:=[.G99]+[.I99]+[.K99]" office:value-type="float" office:value="5290.85" calcext:value-type="float">
            <text:p>5.290,85</text:p>
          </table:table-cell>
          <table:table-cell table:style-name="ce33" table:number-columns-repeated="10"/>
          <table:table-cell table:style-name="ce36" table:formula="of:=SUM([.AP99:.BA99])" office:value-type="float" office:value="5290.85" calcext:value-type="float">
            <text:p>5.290,85</text:p>
          </table:table-cell>
          <table:table-cell table:style-name="ce10"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05 - FORNECIMENTO DE ENERGIA ELETRICA PARA OS CARTORIOS ELEITORAIS DA CAPITAL. CONTRATO 05/2017. VIGENCIA: 01/08/2024 A 31/07/2025.VALOR MENSAL ESTIMADO: R$ 8.563,06. VALOR TOTAL CONTRATADO: R$ 102.756,72.VALOR EMPENHADO PARA O PERIODO DE 01/08 A 31/12/2024: R$ <text:s/>42.815,30, CONFORME SOLICITACAO DE EMPENHO DA SEMAN (DOC. 1571523), AUTORIZADA PELA INFORMACAO 5142/2024-COFIC(1573077).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2"/>
          <table:table-cell table:style-name="ce3" office:value-type="float" office:value="2586.75" calcext:value-type="float">
            <text:p>2586,75</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00]+[.H100]+[.J100]" office:value-type="float" office:value="2586.75" calcext:value-type="float">
            <text:p>2.586,75</text:p>
          </table:table-cell>
          <table:table-cell table:style-name="ce33" table:formula="of:=[.G100]+[.I100]+[.K100]" office:value-type="float" office:value="0" calcext:value-type="float">
            <text:p>0,00</text:p>
          </table:table-cell>
          <table:table-cell table:style-name="ce33" table:number-columns-repeated="10"/>
          <table:table-cell table:style-name="ce36" table:formula="of:=SUM([.AP100:.BA100])" office:value-type="float" office:value="2586.75" calcext:value-type="float">
            <text:p>2.586,75</text:p>
          </table:table-cell>
          <table:table-cell table:style-name="ce10"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05 - TAXA DE ILUMINACAO PUBLICA - FORNECIMENTO DE ENERGIA ELETRICA P/ OS CARTORIOS ELEITORAIS DA CAPITAL. CONTRATO 05/2017. VIGENCIA: 01/08/2024 A 31/07/2025. VALOR MENSAL ESTIMADO DA TAXA DE ILUMINACAO PUBLICA: R$ 346,25. VALOR TOTAL CONTRATADO: R$ 102.756,72.VALOR EMPENHADO PARA O PERIODO DE 01/01 A 31/07/2025: R$ 2.423,75, CONFORME SOLICITACAO DE EMPENHO DA SEMAN (DOC. 1571523), AUTORIZADA PELA INFORMACAO 266/2025-COFIC(1657953).</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5"/>
          <table:table-cell office:value-type="float" office:value="350.5" calcext:value-type="float">
            <text:p>350,5</text:p>
          </table:table-cell>
          <table:table-cell table:number-columns-repeated="3"/>
          <table:table-cell table:style-name="ce23" table:number-columns-repeated="27"/>
          <table:table-cell table:style-name="ce33" table:formula="of:=[.F101]+[.H101]+[.J101]" office:value-type="float" office:value="0" calcext:value-type="float">
            <text:p>0,00</text:p>
          </table:table-cell>
          <table:table-cell table:style-name="ce33" table:formula="of:=[.G101]+[.I101]+[.K101]" office:value-type="float" office:value="350.5" calcext:value-type="float">
            <text:p>350,50</text:p>
          </table:table-cell>
          <table:table-cell table:style-name="ce33" table:number-columns-repeated="10"/>
          <table:table-cell table:style-name="ce36" table:formula="of:=SUM([.AP101:.BA101])" office:value-type="float" office:value="350.5" calcext:value-type="float">
            <text:p>350,50</text:p>
          </table:table-cell>
          <table:table-cell table:style-name="ce10"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05 - TAXA DE ILUMINACAO PUBLICA SOBRE O FORNECIMENTO DE ENERGIA ELETRICA P/ OS CARTORIOS ELEITORAIS DA CAPITAL. CONTRATO 05/2017. VIGENCIA: 01/08/2024 A 31/07/2025.VALOR MENSAL ESTIMADO DA TAXA DE ILUMINACAO PUBLICA: R$ <text:s/>346,25. VALOR TOTAL CONTRATADO TAXA DE ILUMINACAO PUBLICA: R$ 4.155,00.VALOR EMPENHADO PARA O PERIODO DE 01/08 A 31/12/2024:R$ 1.731,25, CONFORME SOLICITACAO DE EMPENHO SEMAN(1571523), AUTORIZADA PELA INFORMACAO 5142/2024-COFIC(1573077).</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2"/>
          <table:table-cell table:style-name="ce3" office:value-type="float" office:value="320.6" calcext:value-type="float">
            <text:p>320,6</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02]+[.H102]+[.J102]" office:value-type="float" office:value="320.6" calcext:value-type="float">
            <text:p>320,60</text:p>
          </table:table-cell>
          <table:table-cell table:style-name="ce33" table:formula="of:=[.G102]+[.I102]+[.K102]" office:value-type="float" office:value="0" calcext:value-type="float">
            <text:p>0,00</text:p>
          </table:table-cell>
          <table:table-cell table:style-name="ce33" table:number-columns-repeated="10"/>
          <table:table-cell table:style-name="ce36" table:formula="of:=SUM([.AP102:.BA102])" office:value-type="float" office:value="320.6" calcext:value-type="float">
            <text:p>320,60</text:p>
          </table:table-cell>
          <table:table-cell table:style-name="ce10" table:number-columns-repeated="1633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12 - FORNECIMENTO DE ENERGIA ELETRICA P/ OS CARTORIOS ELEITORAIS DO INTERIOR E DEPOSITO DE URNAS. CONTRATO DE ADESAO POR PRAZO INDETERMINADO 12/2017.VALOR EMPENHADO PARA O EXERCICIO DE 2024: R$ 73.352,88, CONFORME SOLICITACAO DE EMPENHO DA SEMAN (DOC. 1478069) AUTORIZADA PELA INF. 7900/2023-COFIC.VALOR MENSAL ESTIMADO: R$ 6.112,74.TIPO: ESTIMATIVO. SEI 0019125-05.2023.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office:value-type="float" office:value="2268.06" calcext:value-type="float">
            <text:p>2268,06</text:p>
          </table:table-cell>
          <table:table-cell table:style-name="ce3" office:value-type="float" office:value="0" calcext:value-type="float">
            <text:p>0</text:p>
          </table:table-cell>
          <table:table-cell table:style-name="ce3" office:value-type="float" office:value="13531.83" calcext:value-type="float">
            <text:p>13531,83</text:p>
          </table:table-cell>
          <table:table-cell table:style-name="ce3" office:value-type="float" office:value="2171.85" calcext:value-type="float">
            <text:p>2171,85</text:p>
          </table:table-cell>
          <table:table-cell table:style-name="ce3"/>
          <table:table-cell table:number-columns-repeated="4"/>
          <table:table-cell table:style-name="ce23" table:number-columns-repeated="27"/>
          <table:table-cell table:style-name="ce33" table:formula="of:=[.F103]+[.H103]+[.J103]" office:value-type="float" office:value="15799.89" calcext:value-type="float">
            <text:p>15.799,89</text:p>
          </table:table-cell>
          <table:table-cell table:style-name="ce33" table:formula="of:=[.G103]+[.I103]+[.K103]" office:value-type="float" office:value="2171.85" calcext:value-type="float">
            <text:p>2.171,85</text:p>
          </table:table-cell>
          <table:table-cell table:style-name="ce33" table:number-columns-repeated="10"/>
          <table:table-cell table:style-name="ce36" table:formula="of:=SUM([.AP103:.BA103])" office:value-type="float" office:value="17971.74" calcext:value-type="float">
            <text:p>17.971,74</text:p>
          </table:table-cell>
          <table:table-cell table:style-name="ce10" table:number-columns-repeated="1633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12 - FORNECIMENTO DE ENERGIA ELETRICA P/ OS CARTORIOS ELEITORAIS DO INTERIOR E DEPOSITO DE URNAS. CONTRATO DE ADESAO POR PRAZO INDETERMINADO 12/2017.VALOR MENSAL ESTIMADO: R$ 8.810,86.VALOR EMPENHADO PARA O EXERCICIO DE 2025: R$ 105.730,32, CONFORME SOLICITACAO DE EMPENHO DA SEMAN (DOC. 1620693) AUTORIZADA PELA INF. 944/2025-COFIC(1666871).TIPO: ESTIMATIVO. SEI 0010674-54.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3" table:number-columns-repeated="5"/>
          <table:table-cell office:value-type="float" office:value="4643.01" calcext:value-type="float">
            <text:p>4643,01</text:p>
          </table:table-cell>
          <table:table-cell table:number-columns-repeated="3"/>
          <table:table-cell table:style-name="ce23" table:number-columns-repeated="27"/>
          <table:table-cell table:style-name="ce33" table:formula="of:=[.F104]+[.H104]+[.J104]" office:value-type="float" office:value="0" calcext:value-type="float">
            <text:p>0,00</text:p>
          </table:table-cell>
          <table:table-cell table:style-name="ce33" table:formula="of:=[.G104]+[.I104]+[.K104]" office:value-type="float" office:value="4643.01" calcext:value-type="float">
            <text:p>4.643,01</text:p>
          </table:table-cell>
          <table:table-cell table:style-name="ce33" table:number-columns-repeated="10"/>
          <table:table-cell table:style-name="ce36" table:formula="of:=SUM([.AP104:.BA104])" office:value-type="float" office:value="4643.01" calcext:value-type="float">
            <text:p>4.643,01</text:p>
          </table:table-cell>
          <table:table-cell table:style-name="ce10" table:number-columns-repeated="1633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12 - TAXA DE ILUMINACAO PUBLICA - FORNEC. DE ENERGIA ELETRICA P/ OS CARTORIOS ELEITORAIS DO INTERIOR E DEPOSITO DE URNAS. CONTRATO DE ADESAO POR PRAZOINDETERMINADO 12/2017. VALOR MENSAL ESTIMADO DA TAXA DE ILUMINACAO PUBLICA: R$ 5.938,84.VALOR EMPENHADO PARA O EXERCICIO DE 2025: R$ 71.266,08, CONFORME SOLICITACAO DE CONTRATACAO DA SEMAN (1608914), AUTORIZADA PELA INF. 944/2025-COFIC(1666871).</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5"/>
          <table:table-cell office:value-type="float" office:value="5687.45" calcext:value-type="float">
            <text:p>5687,45</text:p>
          </table:table-cell>
          <table:table-cell table:number-columns-repeated="3"/>
          <table:table-cell table:style-name="ce23" table:number-columns-repeated="27"/>
          <table:table-cell table:style-name="ce33" table:formula="of:=[.F105]+[.H105]+[.J105]" office:value-type="float" office:value="0" calcext:value-type="float">
            <text:p>0,00</text:p>
          </table:table-cell>
          <table:table-cell table:style-name="ce33" table:formula="of:=[.G105]+[.I105]+[.K105]" office:value-type="float" office:value="5687.45" calcext:value-type="float">
            <text:p>5.687,45</text:p>
          </table:table-cell>
          <table:table-cell table:style-name="ce33" table:number-columns-repeated="10"/>
          <table:table-cell table:style-name="ce36" table:formula="of:=SUM([.AP105:.BA105])" office:value-type="float" office:value="5687.45" calcext:value-type="float">
            <text:p>5.687,45</text:p>
          </table:table-cell>
          <table:table-cell table:style-name="ce10"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1" office:value-type="string" calcext:value-type="string">
            <text:p>17CT0012 - TAXA DE ILUMINACAO PUBLICA SOBRE O FORNECIMENTO DE ENERGIA ELETRICA P/ OS CARTORIOS ELEITORAIS DO INTERIOR E DEPOSITO DE URNAS. CONTRATO DE ADESAO POR PRAZO INDETERMINADO 12/2017.VALOR EMPENHADO PARA O EXERCICIO DE 2024: R$ 69.846,00, CONFORME SOLICITACAO DE EMPENHO DA SEMAN (DOC. 1478069) AUTORIZADA PELA INF. 7900/2023-COFIC.VALOR MENSAL ESTIMADO DA TAXA DE ILUMINACAO PUBLICA: R$ 5.820,50.TIPO: ESTIMATIVO. SEI 0019125-05.2023.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3" table:number-columns-repeated="2"/>
          <table:table-cell table:style-name="ce3" office:value-type="float" office:value="5687.45" calcext:value-type="float">
            <text:p>5687,45</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06]+[.H106]+[.J106]" office:value-type="float" office:value="5687.45" calcext:value-type="float">
            <text:p>5.687,45</text:p>
          </table:table-cell>
          <table:table-cell table:style-name="ce33" table:formula="of:=[.G106]+[.I106]+[.K106]" office:value-type="float" office:value="0" calcext:value-type="float">
            <text:p>0,00</text:p>
          </table:table-cell>
          <table:table-cell table:style-name="ce33" table:number-columns-repeated="10"/>
          <table:table-cell table:style-name="ce36" table:formula="of:=SUM([.AP106:.BA106])" office:value-type="float" office:value="5687.45" calcext:value-type="float">
            <text:p>5.687,45</text:p>
          </table:table-cell>
          <table:table-cell table:style-name="ce10" table:number-columns-repeated="16330"/>
        </table:table-row>
        <table:table-row table:style-name="ro8">
          <table:table-cell table:style-name="ce6" office:value-type="string" calcext:value-type="string">
            <text:p>37485649000150</text:p>
          </table:table-cell>
          <table:table-cell table:style-name="ce6" office:value-type="string" calcext:value-type="string">
            <text:p>EREPROT COMERCIO DE EQUIPAMENTOS DE PROTECAO INDIVIDUAL</text:p>
          </table:table-cell>
          <table:table-cell table:style-name="ce11" office:value-type="string" calcext:value-type="string">
            <text:p>EMPENHO - AQUISICAO DE MATERIAL ELETRICO - ITENS 2 E 4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3"/>
          <table:table-cell table:style-name="ce3" office:value-type="float" office:value="1140" calcext:value-type="float">
            <text:p>1140</text:p>
          </table:table-cell>
          <table:table-cell table:style-name="ce3"/>
          <table:table-cell table:number-columns-repeated="4"/>
          <table:table-cell table:style-name="ce23" table:number-columns-repeated="27"/>
          <table:table-cell table:style-name="ce33" table:formula="of:=[.F107]+[.H107]+[.J107]" office:value-type="float" office:value="0" calcext:value-type="float">
            <text:p>0,00</text:p>
          </table:table-cell>
          <table:table-cell table:style-name="ce33" table:formula="of:=[.G107]+[.I107]+[.K107]" office:value-type="float" office:value="1140" calcext:value-type="float">
            <text:p>1.140,00</text:p>
          </table:table-cell>
          <table:table-cell table:style-name="ce33" table:number-columns-repeated="10"/>
          <table:table-cell table:style-name="ce36" table:formula="of:=SUM([.AP107:.BA107])" office:value-type="float" office:value="1140" calcext:value-type="float">
            <text:p>1.140,00</text:p>
          </table:table-cell>
          <table:table-cell table:style-name="ce10" table:number-columns-repeated="16330"/>
        </table:table-row>
        <table:table-row table:style-name="ro8">
          <table:table-cell table:style-name="ce6" office:value-type="string" calcext:value-type="string">
            <text:p>13220783000160</text:p>
          </table:table-cell>
          <table:table-cell table:style-name="ce6" office:value-type="string" calcext:value-type="string">
            <text:p>ETIPLASTI COMERCIO E SERVICOS EM PLASTICOS LTDA</text:p>
          </table:table-cell>
          <table:table-cell table:style-name="ce11" office:value-type="string" calcext:value-type="string">
            <text:p>EMPENHO - AQUISICAO DE DEFLATORES UNIVERSAIS PARA APARELHOS DE AR CONDICIONADO(ITENS 1 E 2), CONFORME SOLICITACAO DE CONTRATACAO SEMAN (1627316), DEMONSTRATIVO SEACO N° 90075/2024 (1646075) E DESPACHO 13356-COLIC <text:s/>(1646277). PRAZO DE ENTREGA: 30 (TRINTA) DIAS APOS O RECEBIMENTO DA NOTA DE EMPENHO.</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3"/>
          <table:table-cell table:style-name="ce3" office:value-type="float" office:value="5596" calcext:value-type="float">
            <text:p>5596</text:p>
          </table:table-cell>
          <table:table-cell table:style-name="ce3"/>
          <table:table-cell table:number-columns-repeated="4"/>
          <table:table-cell table:style-name="ce23" table:number-columns-repeated="27"/>
          <table:table-cell table:style-name="ce33" table:formula="of:=[.F108]+[.H108]+[.J108]" office:value-type="float" office:value="0" calcext:value-type="float">
            <text:p>0,00</text:p>
          </table:table-cell>
          <table:table-cell table:style-name="ce33" table:formula="of:=[.G108]+[.I108]+[.K108]" office:value-type="float" office:value="5596" calcext:value-type="float">
            <text:p>5.596,00</text:p>
          </table:table-cell>
          <table:table-cell table:style-name="ce33" table:number-columns-repeated="10"/>
          <table:table-cell table:style-name="ce36" table:formula="of:=SUM([.AP108:.BA108])" office:value-type="float" office:value="5596" calcext:value-type="float">
            <text:p>5.596,00</text:p>
          </table:table-cell>
          <table:table-cell table:style-name="ce10" table:number-columns-repeated="16330"/>
        </table:table-row>
        <table:table-row table:style-name="ro7">
          <table:table-cell table:style-name="ce6" office:value-type="string" calcext:value-type="string">
            <text:p>11311279000140</text:p>
          </table:table-cell>
          <table:table-cell table:style-name="ce6" office:value-type="string" calcext:value-type="string">
            <text:p>EUNICE MARIA GONCALVES DE OLIVEIRA</text:p>
          </table:table-cell>
          <table:table-cell table:style-name="ce11" office:value-type="string" calcext:value-type="string">
            <text:p>EMPENHO - AQUISICAO DE LIVROS - LOTE III (ITENS 19 A 57) <text:s/>- <text:s/>NOS TERMOS DA SOLICITACAO DE CONTRATACAO 1550734 E TERMO DE REFERENCIA DA ESCOLA JUDICIARIA ELEITORAL (1614561), DO DEMONSTRATIVO DA SECAO DE ANALISE E COMPRAS DA SEACO (1621592) E DO DESPACHO 11477 (1622573). VALOR TOTAL: R$ 3.870,37. PRAZO DE ENTREGA/FORNECIMENTO: 30 (TRINTA) DIAS CONTADOS DO RECEBIMENTO OU RETIRADA DA NOTA DE EMPENHO. TIPO: ORDINARIO. SEI 0005435-69.2024.6.25.8000.</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3" office:value-type="float" office:value="85.15" calcext:value-type="float">
            <text:p>85,15</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09]+[.H109]+[.J109]" office:value-type="float" office:value="85.15" calcext:value-type="float">
            <text:p>85,15</text:p>
          </table:table-cell>
          <table:table-cell table:style-name="ce33" table:formula="of:=[.G109]+[.I109]+[.K109]" office:value-type="float" office:value="0" calcext:value-type="float">
            <text:p>0,00</text:p>
          </table:table-cell>
          <table:table-cell table:style-name="ce33" table:number-columns-repeated="10"/>
          <table:table-cell table:style-name="ce36" table:formula="of:=SUM([.AP109:.BA109])" office:value-type="float" office:value="85.15" calcext:value-type="float">
            <text:p>85,15</text:p>
          </table:table-cell>
          <table:table-cell table:style-name="ce10" table:number-columns-repeated="16330"/>
        </table:table-row>
        <table:table-row table:style-name="ro7">
          <table:table-cell table:style-name="ce6" office:value-type="string" calcext:value-type="string">
            <text:p>11311279000140</text:p>
          </table:table-cell>
          <table:table-cell table:style-name="ce6" office:value-type="string" calcext:value-type="string">
            <text:p>EUNICE MARIA GONCALVES DE OLIVEIRA</text:p>
          </table:table-cell>
          <table:table-cell table:style-name="ce11" office:value-type="string" calcext:value-type="string">
            <text:p>EMPENHO - AQUISICAO DE LIVROS - LOTE V (ITENS 60 E 61) <text:s/>- <text:s/>NOS TERMOS DA SOLICITACAO DE CONTRATACAO 1550734 E TERMO DE REFERENCIA DA ESCOLA JUDICIARIA ELEITORAL (1614561), DO DEMONSTRATIVO DA SECAO DE ANALISE E COMPRAS DA SEACO (1621592) E DO DESPACHO 11477 (1622573). VALOR TOTAL: R$ 188,23. PRAZO DE ENTREGA/FORNECIMENTO: 30 (TRINTA) DIAS CONTADOS DO RECEBIMENTO OU RETIRADA DA NOTA DE EMPENHO. TIPO: ORDINARIO. SEI 0005435-69.2024.6.25.8000.</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3" office:value-type="float" office:value="4.14" calcext:value-type="float">
            <text:p>4,14</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10]+[.H110]+[.J110]" office:value-type="float" office:value="4.14" calcext:value-type="float">
            <text:p>4,14</text:p>
          </table:table-cell>
          <table:table-cell table:style-name="ce33" table:formula="of:=[.G110]+[.I110]+[.K110]" office:value-type="float" office:value="0" calcext:value-type="float">
            <text:p>0,00</text:p>
          </table:table-cell>
          <table:table-cell table:style-name="ce33" table:number-columns-repeated="10"/>
          <table:table-cell table:style-name="ce36" table:formula="of:=SUM([.AP110:.BA110])" office:value-type="float" office:value="4.14" calcext:value-type="float">
            <text:p>4,14</text:p>
          </table:table-cell>
          <table:table-cell table:style-name="ce10" table:number-columns-repeated="16330"/>
        </table:table-row>
        <table:table-row table:style-name="ro6">
          <table:table-cell table:style-name="ce6" office:value-type="string" calcext:value-type="string">
            <text:p>51607431000151</text:p>
          </table:table-cell>
          <table:table-cell table:style-name="ce6" office:value-type="string" calcext:value-type="string">
            <text:p>F &amp; K BRASIL LTDA</text:p>
          </table:table-cell>
          <table:table-cell table:style-name="ce11" office:value-type="string" calcext:value-type="string">
            <text:p>EMPENHO - AQUISICAO DE BENS PERMANENTES - ITEM 25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2"/>
          <table:table-cell table:style-name="ce3" office:value-type="float" office:value="373.5" calcext:value-type="float">
            <text:p>373,5</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11]+[.H111]+[.J111]" office:value-type="float" office:value="373.5" calcext:value-type="float">
            <text:p>373,50</text:p>
          </table:table-cell>
          <table:table-cell table:style-name="ce33" table:formula="of:=[.G111]+[.I111]+[.K111]" office:value-type="float" office:value="0" calcext:value-type="float">
            <text:p>0,00</text:p>
          </table:table-cell>
          <table:table-cell table:style-name="ce33" table:number-columns-repeated="10"/>
          <table:table-cell table:style-name="ce36" table:formula="of:=SUM([.AP111:.BA111])" office:value-type="float" office:value="373.5" calcext:value-type="float">
            <text:p>373,50</text:p>
          </table:table-cell>
          <table:table-cell table:style-name="ce10" table:number-columns-repeated="16330"/>
        </table:table-row>
        <table:table-row table:style-name="ro6">
          <table:table-cell table:style-name="ce6" office:value-type="string" calcext:value-type="string">
            <text:p>51607431000151</text:p>
          </table:table-cell>
          <table:table-cell table:style-name="ce6" office:value-type="string" calcext:value-type="string">
            <text:p>F &amp; K BRASIL LTDA</text:p>
          </table:table-cell>
          <table:table-cell table:style-name="ce11" office:value-type="string" calcext:value-type="string">
            <text:p>EMPENHO - AQUISICAO DE BENS PERMANENTES - ITEM 25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2"/>
          <table:table-cell table:style-name="ce3" office:value-type="float" office:value="249" calcext:value-type="float">
            <text:p>249</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12]+[.H112]+[.J112]" office:value-type="float" office:value="249" calcext:value-type="float">
            <text:p>249,00</text:p>
          </table:table-cell>
          <table:table-cell table:style-name="ce33" table:formula="of:=[.G112]+[.I112]+[.K112]" office:value-type="float" office:value="0" calcext:value-type="float">
            <text:p>0,00</text:p>
          </table:table-cell>
          <table:table-cell table:style-name="ce33" table:number-columns-repeated="10"/>
          <table:table-cell table:style-name="ce36" table:formula="of:=SUM([.AP112:.BA112])" office:value-type="float" office:value="249" calcext:value-type="float">
            <text:p>249,00</text:p>
          </table:table-cell>
          <table:table-cell table:style-name="ce10" table:number-columns-repeated="16330"/>
        </table:table-row>
        <table:table-row table:style-name="ro5">
          <table:table-cell table:style-name="ce6" office:value-type="string" calcext:value-type="string">
            <text:p>14945616000140</text:p>
          </table:table-cell>
          <table:table-cell table:style-name="ce6" office:value-type="string" calcext:value-type="string">
            <text:p>F A FERRARI DE SOUZA</text:p>
          </table:table-cell>
          <table:table-cell table:style-name="ce11" office:value-type="string" calcext:value-type="string">
            <text:p>24CT0026 - CONTRATACAO P/ PRESTACAO DE SERV. DE TRADUCAO/INTERPRETACAO SIMULTANEA EM LINGUA BRASILEIRA DE SINAIS (LIBRAS) EM EVENTOS PROMOVIDOS OU APOIADOS PELO TRE/SE, NAS MODALIDADES AO VIVO PRESENCIAL, AO VIVO NAO-PRESENCIAL OU GRAVADO PREVIAMENTE, CONF. DESPACHO 8549 (1586330) E SOLICIT. DE EMPENHO 1586436. PREG. ELETR. 90020/2024. CONT. 26/2024. VIGENCIA: 24 <text:s/>MESES, CONTADOS DA ASSINATURA DO TERMO DE CONTRATO (SETEMBRO/2024). VALOR GLOBAL: R$ 59.000,0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table:number-columns-repeated="2"/>
          <table:table-cell table:style-name="ce3" office:value-type="float" office:value="3077.79" calcext:value-type="float">
            <text:p>3077,79</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13]+[.H113]+[.J113]" office:value-type="float" office:value="3077.79" calcext:value-type="float">
            <text:p>3.077,79</text:p>
          </table:table-cell>
          <table:table-cell table:style-name="ce33" table:formula="of:=[.G113]+[.I113]+[.K113]" office:value-type="float" office:value="0" calcext:value-type="float">
            <text:p>0,00</text:p>
          </table:table-cell>
          <table:table-cell table:style-name="ce33" table:number-columns-repeated="10"/>
          <table:table-cell table:style-name="ce36" table:formula="of:=SUM([.AP113:.BA113])" office:value-type="float" office:value="3077.79" calcext:value-type="float">
            <text:p>3.077,79</text:p>
          </table:table-cell>
          <table:table-cell table:style-name="ce10" table:number-columns-repeated="16330"/>
        </table:table-row>
        <table:table-row table:style-name="ro7">
          <table:table-cell table:style-name="ce6" office:value-type="string" calcext:value-type="string">
            <text:p>14945616000140</text:p>
          </table:table-cell>
          <table:table-cell table:style-name="ce6" office:value-type="string" calcext:value-type="string">
            <text:p>F A FERRARI DE SOUZA</text:p>
          </table:table-cell>
          <table:table-cell table:style-name="ce11" office:value-type="string" calcext:value-type="string">
            <text:p>24CT0026 - SERV. DE TRADUCAO/INTERPRETACAO SIMULTANEA EM LINGUA BRASILEIRA DE SINAIS (LIBRAS) EM EVENTOS DO TRE/SE, CONF. DESPACHO 8549 (1586330) E SOLICIT. DE EMPENHO 1586436. PREG. ELETR. 90020/2024. CONT. 26/2024. VIGENCIA: 24 MESES, CONTADOS DA ASSINATURA DO TERMO DE CONTRATO (SETEMBRO/2024). VALOR GLOBAL: R$ 59.000,00.VALOR EMPENHADO P/ O EXERCICIO DE 2025: R$27.515,50, CONFORME SOLICITACAO DE EMPENHO(1586436) E DESPACHO 8549/2024-SELIC (158633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table:number-columns-repeated="5"/>
          <table:table-cell office:value-type="float" office:value="1159.65" calcext:value-type="float">
            <text:p>1159,65</text:p>
          </table:table-cell>
          <table:table-cell table:number-columns-repeated="3"/>
          <table:table-cell table:style-name="ce23" table:number-columns-repeated="27"/>
          <table:table-cell table:style-name="ce33" table:formula="of:=[.F114]+[.H114]+[.J114]" office:value-type="float" office:value="0" calcext:value-type="float">
            <text:p>0,00</text:p>
          </table:table-cell>
          <table:table-cell table:style-name="ce33" table:formula="of:=[.G114]+[.I114]+[.K114]" office:value-type="float" office:value="1159.65" calcext:value-type="float">
            <text:p>1.159,65</text:p>
          </table:table-cell>
          <table:table-cell table:style-name="ce33" table:number-columns-repeated="10"/>
          <table:table-cell table:style-name="ce36" table:formula="of:=SUM([.AP114:.BA114])" office:value-type="float" office:value="1159.65" calcext:value-type="float">
            <text:p>1.159,65</text:p>
          </table:table-cell>
          <table:table-cell table:style-name="ce10" table:number-columns-repeated="16330"/>
        </table:table-row>
        <table:table-row table:style-name="ro7">
          <table:table-cell table:style-name="ce6" office:value-type="string" calcext:value-type="string">
            <text:p>30350032000188</text:p>
          </table:table-cell>
          <table:table-cell table:style-name="ce6" office:value-type="string" calcext:value-type="string">
            <text:p>FACILMOVA TECNOLOGIA DA INFORMACAO LTDA</text:p>
          </table:table-cell>
          <table:table-cell table:style-name="ce11" office:value-type="string" calcext:value-type="string">
            <text:p>24CT0030 - CONTRATACAO DE SUBSCRICAO DE FERRAMENTA DE SOFTWARE PARA REALIZACAO DE ANALISE DE QUALIDADE E SEGURANCA DE CODIGO-FONTE E DEPENDENCIAS DURANTE O DESENVOLVIMENTO DE SOFTWARE - SAST/DAST (ITEM 1 E 2), ATA DE REGISTRO DE PRECOS TRE-SP 021/24(1504593) - PREGAO TRE/SP N.º136/23(TRE-SE PARTICIPE) - CONF. FORM. SOLICITACAO DE EMPENHO EPC-STI(1631838) E INF. 8144-COFIC(1631163). CT 30/24. VALOR GLOBAL: R$ 138.600,00. VALOR TOTAL DOS ITENS 1 E 2: R$ 124.200,00.</text:p>
          </table:table-cell>
          <table:table-cell table:style-name="ce6" office:value-type="string" calcext:value-type="string">
            <text:p>44904005</text:p>
          </table:table-cell>
          <table:table-cell table:style-name="ce6" office:value-type="string" calcext:value-type="string">
            <text:p>AQUISICAO DE SOFTWARE PRONTO</text:p>
          </table:table-cell>
          <table:table-cell table:style-name="ce3" table:number-columns-repeated="3"/>
          <table:table-cell table:style-name="ce3" office:value-type="float" office:value="112463.1" calcext:value-type="float">
            <text:p>112463,1</text:p>
          </table:table-cell>
          <table:table-cell table:style-name="ce3"/>
          <table:table-cell table:number-columns-repeated="4"/>
          <table:table-cell table:style-name="ce23" table:number-columns-repeated="27"/>
          <table:table-cell table:style-name="ce33" table:formula="of:=[.F115]+[.H115]+[.J115]" office:value-type="float" office:value="0" calcext:value-type="float">
            <text:p>0,00</text:p>
          </table:table-cell>
          <table:table-cell table:style-name="ce33" table:formula="of:=[.G115]+[.I115]+[.K115]" office:value-type="float" office:value="112463.1" calcext:value-type="float">
            <text:p>112.463,10</text:p>
          </table:table-cell>
          <table:table-cell table:style-name="ce33" table:number-columns-repeated="10"/>
          <table:table-cell table:style-name="ce36" table:formula="of:=SUM([.AP115:.BA115])" office:value-type="float" office:value="112463.1" calcext:value-type="float">
            <text:p>112.463,10</text:p>
          </table:table-cell>
          <table:table-cell table:style-name="ce10" table:number-columns-repeated="16330"/>
        </table:table-row>
        <table:table-row table:style-name="ro5">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1" office:value-type="string" calcext:value-type="string">
            <text:p>24CT0021 - SERV. CONT. AGENC. VIAGENS (ASSESSORIA, COTACAO, RESERVA, AQUISICAO, EMISSAO, REMARCACAO, CANCEL. E REEMBOLSO DE PASSAGENS AEREAS NACIONAIS E INTERNACIONAIS), PASSAGENS P/ SERVIDORES, PE Nº 90019/2024 (1540739), DESPACHO 5790 E T.REMESSA-COLIC. V. TOTAL: R$2.329.999,99. VIGENCIA: 36 MESES A PARTIR DA ASSINATURA DO CONTRATO. VALOR EMPENHADO P/ O EXERCICIO 2024: R$80.000,00 (PASSAGENS NACIONAIS), COM BASE NA EXECUCAO ORCAMENTARIA DE JANEIRO A AGOSTO/2024.</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office:value-type="float" office:value="417.98" calcext:value-type="float">
            <text:p>417,98</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16]+[.H116]+[.J116]" office:value-type="float" office:value="417.98" calcext:value-type="float">
            <text:p>417,98</text:p>
          </table:table-cell>
          <table:table-cell table:style-name="ce33" table:formula="of:=[.G116]+[.I116]+[.K116]" office:value-type="float" office:value="0" calcext:value-type="float">
            <text:p>0,00</text:p>
          </table:table-cell>
          <table:table-cell table:style-name="ce33" table:number-columns-repeated="10"/>
          <table:table-cell table:style-name="ce36" table:formula="of:=SUM([.AP116:.BA116])" office:value-type="float" office:value="417.98" calcext:value-type="float">
            <text:p>417,98</text:p>
          </table:table-cell>
          <table:table-cell table:style-name="ce10" table:number-columns-repeated="16330"/>
        </table:table-row>
        <table:table-row table:style-name="ro6">
          <table:table-cell table:style-name="ce6" office:value-type="string" calcext:value-type="string">
            <text:p>00967314000168</text:p>
          </table:table-cell>
          <table:table-cell table:style-name="ce6" office:value-type="string" calcext:value-type="string">
            <text:p>FRANCISCO &amp; SANTANA LTDA</text:p>
          </table:table-cell>
          <table:table-cell table:style-name="ce11" office:value-type="string" calcext:value-type="string">
            <text:p>24CT0033 - FORNECIMENTO DE PECAS, ACESSORIOS E COMPONENTES ORIGINAIS DE REPOSICAO P/FROTA DEVEICULOS DO TRE-SE - ITEM 2-MATERIAL-PREGAO 6/24.CT 33/24.VIGENCIA:2/12/24 A 1/12/28.VL GLOBAL:R$341.800,00. VL ESTIMADO ITEM 2:R$276.000,00.VL EMPENHADO P/ O PERIODO DE 01/01 A 31/12/2025: R$ 69.000,00, CONFORME SOLICITACAO DE EMPENHOCOLIC (1638627) E DESPACHO 12854-SELIC (1637734).</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3" table:number-columns-repeated="5"/>
          <table:table-cell office:value-type="float" office:value="1624.64" calcext:value-type="float">
            <text:p>1624,64</text:p>
          </table:table-cell>
          <table:table-cell table:number-columns-repeated="3"/>
          <table:table-cell table:style-name="ce23" table:number-columns-repeated="27"/>
          <table:table-cell table:style-name="ce33" table:formula="of:=[.F117]+[.H117]+[.J117]" office:value-type="float" office:value="0" calcext:value-type="float">
            <text:p>0,00</text:p>
          </table:table-cell>
          <table:table-cell table:style-name="ce33" table:formula="of:=[.G117]+[.I117]+[.K117]" office:value-type="float" office:value="1624.64" calcext:value-type="float">
            <text:p>1.624,64</text:p>
          </table:table-cell>
          <table:table-cell table:style-name="ce33" table:number-columns-repeated="10"/>
          <table:table-cell table:style-name="ce36" table:formula="of:=SUM([.AP117:.BA117])" office:value-type="float" office:value="1624.64" calcext:value-type="float">
            <text:p>1.624,64</text:p>
          </table:table-cell>
          <table:table-cell table:style-name="ce10" table:number-columns-repeated="16330"/>
        </table:table-row>
        <table:table-row table:style-name="ro7">
          <table:table-cell table:style-name="ce6" office:value-type="string" calcext:value-type="string">
            <text:p>00967314000168</text:p>
          </table:table-cell>
          <table:table-cell table:style-name="ce6" office:value-type="string" calcext:value-type="string">
            <text:p>FRANCISCO &amp; SANTANA LTDA</text:p>
          </table:table-cell>
          <table:table-cell table:style-name="ce11" office:value-type="string" calcext:value-type="string">
            <text:p>24CT0033 - SERVICOS DE MANUTENCAO PREVENTIVA E CORRETIVA P/A FROTA DE VEICULOS DO TRE/SE -ITEM 1- SERVICOS - <text:s/>PREGAO 6/24. CONTRATO 33/24. VIGENCIA: 02/12/24 A 01/12/28.VALOR GLOBAL: R$341.800,00. VALOR ESTIMADO DO ITEM 1: R$ 65.800,00, TOTAL DE 1.000 HORAS. VALORUNITARIO P/HORA DE SERVICO: R$ 65,80.VALOR EMPENHADO P/ O PERIODO DE 01/01 A 31/12/2025: R$ 16.450,00 REFERENTE A 250 HORAS, CONF.SOLICITACAO EMPENHO COLIC (1638627) E DESPACHO 12854-SELIC (1637734).</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3" table:number-columns-repeated="5"/>
          <table:table-cell office:value-type="float" office:value="148.95" calcext:value-type="float">
            <text:p>148,95</text:p>
          </table:table-cell>
          <table:table-cell table:number-columns-repeated="3"/>
          <table:table-cell table:style-name="ce23" table:number-columns-repeated="27"/>
          <table:table-cell table:style-name="ce33" table:formula="of:=[.F118]+[.H118]+[.J118]" office:value-type="float" office:value="0" calcext:value-type="float">
            <text:p>0,00</text:p>
          </table:table-cell>
          <table:table-cell table:style-name="ce33" table:formula="of:=[.G118]+[.I118]+[.K118]" office:value-type="float" office:value="148.95" calcext:value-type="float">
            <text:p>148,95</text:p>
          </table:table-cell>
          <table:table-cell table:style-name="ce33" table:number-columns-repeated="10"/>
          <table:table-cell table:style-name="ce36" table:formula="of:=SUM([.AP118:.BA118])" office:value-type="float" office:value="148.95" calcext:value-type="float">
            <text:p>148,95</text:p>
          </table:table-cell>
          <table:table-cell table:style-name="ce10" table:number-columns-repeated="16330"/>
        </table:table-row>
        <table:table-row table:style-name="ro7">
          <table:table-cell table:style-name="ce6" office:value-type="string" calcext:value-type="string">
            <text:p>05680391000156</text:p>
          </table:table-cell>
          <table:table-cell table:style-name="ce6" office:value-type="string" calcext:value-type="string">
            <text:p>FSF TECNOLOGIA S.A.</text:p>
          </table:table-cell>
          <table:table-cell table:style-name="ce11" office:value-type="string" calcext:value-type="string">
            <text:p>22CT0019 - CONTRATACAO DE ENLACES DE COMUNICACAO P/ CONEXAO DA SEDE DO TRE-SE COM OS CARTORIOS ELEITORAIS E POSTOS DE ATENDIMENTO AO ELEITOR. PREGAO 17/22. CONTRATO 19/22. VALOR GLOBAL DO CONTRATO: 265.500,00. VIGENCIA: 8/8/22 A 17/6/25. DURACAO SUPORTE MENSAL: 30 MESES NO INTERREGNO DE 18/12/22 A 17/6/25.VALOR DO SUPORTE MENSAL: R$ 8.850,00.VALOR EMPENHADO P/ O SUPORTE MENSAL NO EXERCICIO DE 2024: R$ 106.200,00, CONFORME SOLICITACAO DE EMPENHO COMAC (1221691).</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office:value-type="float" office:value="836.33" calcext:value-type="float">
            <text:p>836,33</text:p>
          </table:table-cell>
          <table:table-cell table:style-name="ce3" office:value-type="float" office:value="0" calcext:value-type="float">
            <text:p>0</text:p>
          </table:table-cell>
          <table:table-cell table:style-name="ce3" office:value-type="float" office:value="8013.67" calcext:value-type="float">
            <text:p>8013,67</text:p>
          </table:table-cell>
          <table:table-cell table:style-name="ce3" office:value-type="float" office:value="836.33" calcext:value-type="float">
            <text:p>836,33</text:p>
          </table:table-cell>
          <table:table-cell table:style-name="ce3"/>
          <table:table-cell table:number-columns-repeated="4"/>
          <table:table-cell table:style-name="ce23" table:number-columns-repeated="27"/>
          <table:table-cell table:style-name="ce33" table:formula="of:=[.F119]+[.H119]+[.J119]" office:value-type="float" office:value="8850" calcext:value-type="float">
            <text:p>8.850,00</text:p>
          </table:table-cell>
          <table:table-cell table:style-name="ce33" table:formula="of:=[.G119]+[.I119]+[.K119]" office:value-type="float" office:value="836.33" calcext:value-type="float">
            <text:p>836,33</text:p>
          </table:table-cell>
          <table:table-cell table:style-name="ce33" table:number-columns-repeated="10"/>
          <table:table-cell table:style-name="ce36" table:formula="of:=SUM([.AP119:.BA119])" office:value-type="float" office:value="9686.33" calcext:value-type="float">
            <text:p>9.686,33</text:p>
          </table:table-cell>
          <table:table-cell table:style-name="ce10" table:number-columns-repeated="16330"/>
        </table:table-row>
        <table:table-row table:style-name="ro7">
          <table:table-cell table:style-name="ce6" office:value-type="string" calcext:value-type="string">
            <text:p>05680391000156</text:p>
          </table:table-cell>
          <table:table-cell table:style-name="ce6" office:value-type="string" calcext:value-type="string">
            <text:p>FSF TECNOLOGIA S.A.</text:p>
          </table:table-cell>
          <table:table-cell table:style-name="ce11" office:value-type="string" calcext:value-type="string">
            <text:p>22CT0019 - CONTRATACAO DE ENLACES DE COMUNICACAO P/ CONEXAO DA SEDE DO TRE-SE COM OSCARTORIOS ELEITORAIS E POSTOS DE ATENDIMENTO AO ELEITOR. PREGAO 17/22. CONTRATO 19/22.VALOR GLOBAL DO CONTRATO: 265.500,00. VIGENCIA: 8/8/22 A 17/6/25. DURACAO SUPORTE MENSAL: 30MESES NO INTERREGNO DE 18/12/22 A 17/6/25.VALOR DO SUPORTE MENSAL: R$ 8.850,00.VALOR EMPENHADO P/ O SUPORTE MENSAL NO PERIODO DE 01/01 A 17/6/2025, CONF. SOLIC. DE EMPENHO (1221691) E DESPACHO 7989.</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table:number-columns-repeated="5"/>
          <table:table-cell office:value-type="float" office:value="8013.67" calcext:value-type="float">
            <text:p>8013,67</text:p>
          </table:table-cell>
          <table:table-cell table:number-columns-repeated="3"/>
          <table:table-cell table:style-name="ce23" table:number-columns-repeated="27"/>
          <table:table-cell table:style-name="ce33" table:formula="of:=[.F120]+[.H120]+[.J120]" office:value-type="float" office:value="0" calcext:value-type="float">
            <text:p>0,00</text:p>
          </table:table-cell>
          <table:table-cell table:style-name="ce33" table:formula="of:=[.G120]+[.I120]+[.K120]" office:value-type="float" office:value="8013.67" calcext:value-type="float">
            <text:p>8.013,67</text:p>
          </table:table-cell>
          <table:table-cell table:style-name="ce33" table:number-columns-repeated="10"/>
          <table:table-cell table:style-name="ce36" table:formula="of:=SUM([.AP120:.BA120])" office:value-type="float" office:value="8013.67" calcext:value-type="float">
            <text:p>8.013,67</text:p>
          </table:table-cell>
          <table:table-cell table:style-name="ce10" table:number-columns-repeated="16330"/>
        </table:table-row>
        <table:table-row table:style-name="ro5" table:visibility="filter">
          <table:table-cell table:style-name="ce7" office:value-type="string" calcext:value-type="string">
            <text:p>18465825000147</text:p>
          </table:table-cell>
          <table:table-cell table:style-name="ce6" office:value-type="string" calcext:value-type="string">
            <text:p>FUNDACAO DE PREVIDENCIA COMPLEMENTAR DO SERVIDOR PUBLIC</text:p>
          </table:table-cell>
          <table:table-cell table:style-name="ce6" office:value-type="string" calcext:value-type="string">
            <text:p>EMPENHO - CONTRIBUICAO PATRONAL - FUNPRESP-JUD - DESPESA DE EXERCICIO ANTERIOR - FOLHA NR. 14 - DEZEMBRO/2024 - ATIVOS - VPI COMPLEMENTAR - PAGAMENTO DE VANTAGEM PECUNIARIA INDIVIDUAL - VPI DO PERIODO DE 22/7/16 A 31/12/2018, DIREITO RECONHECIDO PELO TSE NO SEI 9451-66.2024.6.25.8000, DOC. SEI 1602555 E OFICIO-CIRCULAR TSE 352/24(1602553), CONF. TERMO DE REMESSA SEPAG(1651521), RELATORIOS (1651513, 1651527, 1651529), AUTORIZADA PELA INFORMACAO 9175-COFIC(1651563).</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3" office:value-type="float" office:value="754.36" calcext:value-type="float">
            <text:p>754,36</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21]+[.H121]+[.J121]" office:value-type="float" office:value="754.36" calcext:value-type="float">
            <text:p>754,36</text:p>
          </table:table-cell>
          <table:table-cell table:style-name="ce33" table:formula="of:=[.G121]+[.I121]+[.K121]" office:value-type="float" office:value="0" calcext:value-type="float">
            <text:p>0,00</text:p>
          </table:table-cell>
          <table:table-cell table:style-name="ce33" table:number-columns-repeated="10"/>
          <table:table-cell table:style-name="ce36" table:formula="of:=SUM([.AP121:.BA121])" office:value-type="float" office:value="754.36" calcext:value-type="float">
            <text:p>754,36</text:p>
          </table:table-cell>
          <table:table-cell table:style-name="ce10" table:number-columns-repeated="16330"/>
        </table:table-row>
        <table:table-row table:style-name="ro5" table:visibility="filter">
          <table:table-cell table:style-name="ce7" office:value-type="string" calcext:value-type="string">
            <text:p>18465825000147</text:p>
          </table:table-cell>
          <table:table-cell table:style-name="ce6" office:value-type="string" calcext:value-type="string">
            <text:p>FUNDACAO DE PREVIDENCIA COMPLEMENTAR DO SERVIDOR PUBLIC</text:p>
          </table:table-cell>
          <table:table-cell table:style-name="ce6" office:value-type="string" calcext:value-type="string">
            <text:p>EMPENHO - CONTRIBUICAO PATRONAL - FUNPRESP-JUD - DESPESA DE EXERCICIO ANTERIOR - FOLHAS NR. 09, 10 E 12 - DEZEMBRO/2024 - ATIVOS - PAGAMENTO DE VANTAGEM PECUNIARIA INDIVIDUAL - VPI DO PERIODO DE 22/7/16 A 31/12/2018, DIREITO RECONHECIDO PELO TSE NO SEI 0009451-66.2024.6.25.8000, DOCUMENTO SEI 1602555 E OFICIO-CIRCULAR TSE 352/2024(1602553), CONFORME TERMO DE REMESSA SEPAG (1649597), RELATORIO (1649584), AUTORIZADA PELA INFORMACAO 9072-COFIC(1649755 - SEI 12532-23)</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3" office:value-type="float" office:value="3100.93" calcext:value-type="float">
            <text:p>3100,93</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22]+[.H122]+[.J122]" office:value-type="float" office:value="3100.93" calcext:value-type="float">
            <text:p>3.100,93</text:p>
          </table:table-cell>
          <table:table-cell table:style-name="ce33" table:formula="of:=[.G122]+[.I122]+[.K122]" office:value-type="float" office:value="0" calcext:value-type="float">
            <text:p>0,00</text:p>
          </table:table-cell>
          <table:table-cell table:style-name="ce33" table:number-columns-repeated="10"/>
          <table:table-cell table:style-name="ce36" table:formula="of:=SUM([.AP122:.BA122])" office:value-type="float" office:value="3100.93" calcext:value-type="float">
            <text:p>3.100,93</text:p>
          </table:table-cell>
          <table:table-cell table:style-name="ce10" table:number-columns-repeated="16330"/>
        </table:table-row>
        <table:table-row table:style-name="ro10" table:visibility="filter">
          <table:table-cell table:style-name="ce7" office:value-type="string" calcext:value-type="string">
            <text:p>18465825000147</text:p>
          </table:table-cell>
          <table:table-cell table:style-name="ce6" office:value-type="string" calcext:value-type="string">
            <text:p>FUNDACAO DE PREVIDENCIA COMPLEMENTAR DO SERVIDOR PUBLIC</text:p>
          </table:table-cell>
          <table:table-cell table:style-name="ce6" office:value-type="string" calcext:value-type="string">
            <text:p>EMPENHO - DESPESA COM CONTRIBUICAO PATRONAL A FUNDACAO DE PREVIDENCIA COMPLEMENTAR DO SERVIDOR DO PODER JUDICIARIO - FUNPRESP-JUD - PESSOAL - ATIVOS.EXERCICIO FINANCEIRO DE 2025.TIPO: ESTIMATIVO. SEI 0000043-17.2025.6.25.8000.</text:p>
          </table:table-cell>
          <table:table-cell table:style-name="ce6" office:value-type="string" calcext:value-type="string">
            <text:p>31900706</text:p>
          </table:table-cell>
          <table:table-cell table:style-name="ce6" office:value-type="string" calcext:value-type="string">
            <text:p>CONTRIBUICAO PATRONAL - FUNPRESP LEI 12618/12</text:p>
          </table:table-cell>
          <table:table-cell table:style-name="ce3" table:number-columns-repeated="4"/>
          <table:table-cell table:style-name="ce3" office:value-type="float" office:value="23453.99" calcext:value-type="float">
            <text:p>23453,99</text:p>
          </table:table-cell>
          <table:table-cell office:value-type="float" office:value="26516.49" calcext:value-type="float">
            <text:p>26516,49</text:p>
          </table:table-cell>
          <table:table-cell table:number-columns-repeated="3"/>
          <table:table-cell table:style-name="ce23" table:number-columns-repeated="27"/>
          <table:table-cell table:style-name="ce33" table:formula="of:=[.F123]+[.H123]+[.J123]" office:value-type="float" office:value="23453.99" calcext:value-type="float">
            <text:p>23.453,99</text:p>
          </table:table-cell>
          <table:table-cell table:style-name="ce33" table:formula="of:=[.G123]+[.I123]+[.K123]" office:value-type="float" office:value="26516.49" calcext:value-type="float">
            <text:p>26.516,49</text:p>
          </table:table-cell>
          <table:table-cell table:style-name="ce33" table:number-columns-repeated="10"/>
          <table:table-cell table:style-name="ce36" table:formula="of:=SUM([.AP123:.BA123])" office:value-type="float" office:value="49970.48" calcext:value-type="float">
            <text:p>49.970,48</text:p>
          </table:table-cell>
          <table:table-cell table:style-name="ce10" table:number-columns-repeated="16330"/>
        </table:table-row>
        <table:table-row table:style-name="ro8" table:visibility="filter">
          <table:table-cell table:style-name="ce7" office:value-type="string" calcext:value-type="string">
            <text:p>09269190000111</text:p>
          </table:table-cell>
          <table:table-cell table:style-name="ce6" office:value-type="string" calcext:value-type="string">
            <text:p>FUNDO DE PREVIDENCIA SOCIAL DOS SERVIDORES PUBLICOS DO</text:p>
          </table:table-cell>
          <table:table-cell table:style-name="ce6" office:value-type="string" calcext:value-type="string">
            <text:p>EMPENHO - OBRIGACAO PATRONAL - FUNPREV - PLANO DE PREVIDENCIA DO MUNICIPIO DE TOMAR DO GERU - INCIDENTE SOBRE AS DESPESAS VARIAVEIS DE PESSOAL ATIVO LOTADO NOS CARTORIOS ELEITORAIS - SERVICOS EXTRAORDINARIOS. ELEICOES MUNICIPAIS 2024. ACAO PLEITOS ELEITORAIS.TIPO: ESTIMATIVO. SEI 0000065-12.2024.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3" table:number-columns-repeated="2"/>
          <table:table-cell table:style-name="ce3" office:value-type="float" office:value="91.38" calcext:value-type="float">
            <text:p>91,38</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24]+[.H124]+[.J124]" office:value-type="float" office:value="91.38" calcext:value-type="float">
            <text:p>91,38</text:p>
          </table:table-cell>
          <table:table-cell table:style-name="ce33" table:formula="of:=[.G124]+[.I124]+[.K124]" office:value-type="float" office:value="0" calcext:value-type="float">
            <text:p>0,00</text:p>
          </table:table-cell>
          <table:table-cell table:style-name="ce33" table:number-columns-repeated="10"/>
          <table:table-cell table:style-name="ce36" table:formula="of:=SUM([.AP124:.BA124])" office:value-type="float" office:value="91.38" calcext:value-type="float">
            <text:p>91,38</text:p>
          </table:table-cell>
          <table:table-cell table:style-name="ce10" table:number-columns-repeated="16330"/>
        </table:table-row>
        <table:table-row table:style-name="ro6">
          <table:table-cell table:style-name="ce6" office:value-type="string" calcext:value-type="string">
            <text:p>30430226000274</text:p>
          </table:table-cell>
          <table:table-cell table:style-name="ce6" office:value-type="string" calcext:value-type="string">
            <text:p>FUTURA CLIMATIZACAO E ENERGIA RENOVAVEL DISTRIBUIDORA C</text:p>
          </table:table-cell>
          <table:table-cell table:style-name="ce11" office:value-type="string" calcext:value-type="string">
            <text:p>EMPENHO - AQUISICAO DE BENS PERMANENTES - ITEM 5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2"/>
          <table:table-cell table:style-name="ce3" office:value-type="float" office:value="9546.81" calcext:value-type="float">
            <text:p>9546,81</text:p>
          </table:table-cell>
          <table:table-cell table:style-name="ce3" office:value-type="float" office:value="593.19" calcext:value-type="float">
            <text:p>593,19</text:p>
          </table:table-cell>
          <table:table-cell table:style-name="ce3"/>
          <table:table-cell table:number-columns-repeated="4"/>
          <table:table-cell table:style-name="ce23" table:number-columns-repeated="27"/>
          <table:table-cell table:style-name="ce33" table:formula="of:=[.F125]+[.H125]+[.J125]" office:value-type="float" office:value="9546.81" calcext:value-type="float">
            <text:p>9.546,81</text:p>
          </table:table-cell>
          <table:table-cell table:style-name="ce33" table:formula="of:=[.G125]+[.I125]+[.K125]" office:value-type="float" office:value="593.19" calcext:value-type="float">
            <text:p>593,19</text:p>
          </table:table-cell>
          <table:table-cell table:style-name="ce33" table:number-columns-repeated="10"/>
          <table:table-cell table:style-name="ce36" table:formula="of:=SUM([.AP125:.BA125])" office:value-type="float" office:value="10140" calcext:value-type="float">
            <text:p>10.140,00</text:p>
          </table:table-cell>
          <table:table-cell table:style-name="ce10" table:number-columns-repeated="16330"/>
        </table:table-row>
        <table:table-row table:style-name="ro7">
          <table:table-cell table:style-name="ce6" office:value-type="string" calcext:value-type="string">
            <text:p>42638884000154</text:p>
          </table:table-cell>
          <table:table-cell table:style-name="ce6" office:value-type="string" calcext:value-type="string">
            <text:p>GABRIEL BRAGA SOCIEDADE LTDA</text:p>
          </table:table-cell>
          <table:table-cell table:style-name="ce11" office:value-type="string" calcext:value-type="string">
            <text:p>EMPENHO - AQUISICAO DE PLACAS DE HOMENAGENS PARA MEMBROS E SERVIDORES, COM FORNECIMENTO PARCELADO NO DECORRER DO EXERCICIO 2024, NOS TERMOS DA SOLICITACAO DE CONTRATACAO - ASCOM (1490149), DEMONSTRATIVO SEACO - DE 90007/2024 (1497267) E DESPACHO 1290 (1498443). O PRAZO DE FORNECIMENTO SERA DE ATE 08 (OITO) DIAS UTEIS A PARTIR DO ENVIO DO LAYOUT FORNECIDO PELO TRE/SE.TIPO: ESTIMATIVO. SEI 0000875-84.2024.6.25.8000.</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3" table:number-columns-repeated="3"/>
          <table:table-cell table:style-name="ce3" office:value-type="float" office:value="620" calcext:value-type="float">
            <text:p>620</text:p>
          </table:table-cell>
          <table:table-cell table:style-name="ce3"/>
          <table:table-cell table:number-columns-repeated="4"/>
          <table:table-cell table:style-name="ce23" table:number-columns-repeated="27"/>
          <table:table-cell table:style-name="ce33" table:formula="of:=[.F126]+[.H126]+[.J126]" office:value-type="float" office:value="0" calcext:value-type="float">
            <text:p>0,00</text:p>
          </table:table-cell>
          <table:table-cell table:style-name="ce33" table:formula="of:=[.G126]+[.I126]+[.K126]" office:value-type="float" office:value="620" calcext:value-type="float">
            <text:p>620,00</text:p>
          </table:table-cell>
          <table:table-cell table:style-name="ce33" table:number-columns-repeated="10"/>
          <table:table-cell table:style-name="ce36" table:formula="of:=SUM([.AP126:.BA126])" office:value-type="float" office:value="620" calcext:value-type="float">
            <text:p>620,00</text:p>
          </table:table-cell>
          <table:table-cell table:style-name="ce10" table:number-columns-repeated="16330"/>
        </table:table-row>
        <table:table-row table:style-name="ro6">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1" office:value-type="string" calcext:value-type="string">
            <text:p>23CT0028 - DIARIAS - SERVICOS DE TECNICO DE REFRIGERACAO(2 POSTOS). PE 20/2023. CONTRATO 28/23 - 1º ADITIVO. VIGENCIA: 11/12/23 A 10/12/26. QUANTIDADE TOTAL CONTRATADA: 360. VALOR UNITARIO: R$ 104,96. VALOR GLOBAL ESTIMADO PARA DIARIAS: R$ 37.764,93 (36 MESES).VALOR EMPENHADO PARA O EXERCICIO DE 2025: R$ 12.595,20, REFERENTE A 120 DIARIAS CONFORME SOLICITACAO DE EMPENHO SECON (1559093).</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3" table:number-columns-repeated="5"/>
          <table:table-cell office:value-type="float" office:value="1001.94" calcext:value-type="float">
            <text:p>1001,94</text:p>
          </table:table-cell>
          <table:table-cell table:number-columns-repeated="3"/>
          <table:table-cell table:style-name="ce23" table:number-columns-repeated="27"/>
          <table:table-cell table:style-name="ce33" table:formula="of:=[.F127]+[.H127]+[.J127]" office:value-type="float" office:value="0" calcext:value-type="float">
            <text:p>0,00</text:p>
          </table:table-cell>
          <table:table-cell table:style-name="ce33" table:formula="of:=[.G127]+[.I127]+[.K127]" office:value-type="float" office:value="1001.94" calcext:value-type="float">
            <text:p>1.001,94</text:p>
          </table:table-cell>
          <table:table-cell table:style-name="ce33" table:number-columns-repeated="10"/>
          <table:table-cell table:style-name="ce36" table:formula="of:=SUM([.AP127:.BA127])" office:value-type="float" office:value="1001.94" calcext:value-type="float">
            <text:p>1.001,94</text:p>
          </table:table-cell>
          <table:table-cell table:style-name="ce10" table:number-columns-repeated="16330"/>
        </table:table-row>
        <table:table-row table:style-name="ro6">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1" office:value-type="string" calcext:value-type="string">
            <text:p>23CT0028 - DIARIAS - SERVICOS DE TECNICO DE REFRIGERACAO(2 POSTOS). PE 20/2023. CONTRATO 28/23. VIGENCIA: 11/12/23 A 10/12/26. QUANTIDADE TOTAL CONTRATADA: 360. VALOR UNITARIO: R$ 98,07. VALOR GLOBAL ESTIMADO PARA DIARIAS: R$ 35.305,20 (36 MESES)VALOR EMPENHADO PARA DIARIAS NO PERIODO DE 01/01 A 31/12/24: R$ 11.768,40, REFERENTE A 120 DIARIAS CONFORME SOLICITACAO DE EMPENHO COLIC (1468487).</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3" office:value-type="float" office:value="128.77" calcext:value-type="float">
            <text:p>128,77</text:p>
          </table:table-cell>
          <table:table-cell table:style-name="ce3" office:value-type="float" office:value="0" calcext:value-type="float">
            <text:p>0</text:p>
          </table:table-cell>
          <table:table-cell table:style-name="ce3" office:value-type="float" office:value="250.49" calcext:value-type="float">
            <text:p>250,49</text:p>
          </table:table-cell>
          <table:table-cell table:style-name="ce3" office:value-type="float" office:value="64.39" calcext:value-type="float">
            <text:p>64,39</text:p>
          </table:table-cell>
          <table:table-cell table:style-name="ce3"/>
          <table:table-cell table:number-columns-repeated="4"/>
          <table:table-cell table:style-name="ce23" table:number-columns-repeated="27"/>
          <table:table-cell table:style-name="ce33" table:formula="of:=[.F128]+[.H128]+[.J128]" office:value-type="float" office:value="379.26" calcext:value-type="float">
            <text:p>379,26</text:p>
          </table:table-cell>
          <table:table-cell table:style-name="ce33" table:formula="of:=[.G128]+[.I128]+[.K128]" office:value-type="float" office:value="64.39" calcext:value-type="float">
            <text:p>64,39</text:p>
          </table:table-cell>
          <table:table-cell table:style-name="ce33" table:number-columns-repeated="10"/>
          <table:table-cell table:style-name="ce36" table:formula="of:=SUM([.AP128:.BA128])" office:value-type="float" office:value="443.65" calcext:value-type="float">
            <text:p>443,65</text:p>
          </table:table-cell>
          <table:table-cell table:style-name="ce10" table:number-columns-repeated="16330"/>
        </table:table-row>
        <table:table-row table:style-name="ro7">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1" office:value-type="string" calcext:value-type="string">
            <text:p>23CT0028 - MAO DE OBRA - SERVICOS DE TECNICO DE REFRIGERACAO(2 POSTOS). PE 20/2023. CONTRATO 28/23 - 1º ADITIVO. VIGENCIA: 11/12/23 A 10/12/26. VALOR GLOBAL R$ 393.559,55, SENDO: R$ 343.565,92 (MAO DE OBRA) + R$ 7.544,46 (UNIFORME) + R$ 37.764,93 (DIARIA) + R$ 4.684,24 (HE). VALOR MENSAL PARA 2 POSTOS: R$ 9.554,52.VALOR EMPENHADO PARA MAO DE OBRA NO EXERCICIO DE 2025: R$ 114.654,24, CONFORME SOLICITACAO DE EMPENHO SECON (1559093).</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3" table:number-columns-repeated="5"/>
          <table:table-cell office:value-type="float" office:value="7533.12" calcext:value-type="float">
            <text:p>7533,12</text:p>
          </table:table-cell>
          <table:table-cell table:number-columns-repeated="3"/>
          <table:table-cell table:style-name="ce23" table:number-columns-repeated="27"/>
          <table:table-cell table:style-name="ce33" table:formula="of:=[.F129]+[.H129]+[.J129]" office:value-type="float" office:value="0" calcext:value-type="float">
            <text:p>0,00</text:p>
          </table:table-cell>
          <table:table-cell table:style-name="ce33" table:formula="of:=[.G129]+[.I129]+[.K129]" office:value-type="float" office:value="7533.12" calcext:value-type="float">
            <text:p>7.533,12</text:p>
          </table:table-cell>
          <table:table-cell table:style-name="ce33" table:number-columns-repeated="10"/>
          <table:table-cell table:style-name="ce36" table:formula="of:=SUM([.AP129:.BA129])" office:value-type="float" office:value="7533.12" calcext:value-type="float">
            <text:p>7.533,12</text:p>
          </table:table-cell>
          <table:table-cell table:style-name="ce10" table:number-columns-repeated="16330"/>
        </table:table-row>
        <table:table-row table:style-name="ro7">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1" office:value-type="string" calcext:value-type="string">
            <text:p>23CT0028 - MAO DE OBRA - SERVICOS DE TECNICO DE REFRIGERACAO(2 POSTOS). PE 20/2023. CONTRATO 28/23. VIGENCIA: 11/12/23 A 10/12/26. VALOR GLOBAL R$ 369.776,78, SENDO: R$322.535,52 (MO) + R$7.544,46 (UNIFORME) + R$35.305,20 (DIARIA) + R$4.391,60 (HE). VALOR MENSAL PARA 2 POSTOS: R$ 8.959,32.VALOR EMPENHADO PARA MAO DE OBRA NO PERIODO DE 01/01 A 31/12/24: R$ 107.511,84, CONFORME SOLICITACAO DE EMPENHO COLIC (1468487).</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3" office:value-type="float" office:value="1953.9" calcext:value-type="float">
            <text:p>1953,9</text:p>
          </table:table-cell>
          <table:table-cell table:style-name="ce3" office:value-type="float" office:value="0" calcext:value-type="float">
            <text:p>0</text:p>
          </table:table-cell>
          <table:table-cell table:style-name="ce3" office:value-type="float" office:value="7398.08" calcext:value-type="float">
            <text:p>7398,08</text:p>
          </table:table-cell>
          <table:table-cell table:style-name="ce3" office:value-type="float" office:value="1901.83" calcext:value-type="float">
            <text:p>1901,83</text:p>
          </table:table-cell>
          <table:table-cell table:style-name="ce3"/>
          <table:table-cell table:number-columns-repeated="4"/>
          <table:table-cell table:style-name="ce23" table:number-columns-repeated="27"/>
          <table:table-cell table:style-name="ce33" table:formula="of:=[.F130]+[.H130]+[.J130]" office:value-type="float" office:value="9351.98" calcext:value-type="float">
            <text:p>9.351,98</text:p>
          </table:table-cell>
          <table:table-cell table:style-name="ce33" table:formula="of:=[.G130]+[.I130]+[.K130]" office:value-type="float" office:value="1901.83" calcext:value-type="float">
            <text:p>1.901,83</text:p>
          </table:table-cell>
          <table:table-cell table:style-name="ce33" table:number-columns-repeated="10"/>
          <table:table-cell table:style-name="ce36" table:formula="of:=SUM([.AP130:.BA130])" office:value-type="float" office:value="11253.81" calcext:value-type="float">
            <text:p>11.253,81</text:p>
          </table:table-cell>
          <table:table-cell table:style-name="ce10" table:number-columns-repeated="16330"/>
        </table:table-row>
        <table:table-row table:style-name="ro7">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1" office:value-type="string" calcext:value-type="string">
            <text:p>23CT0028 - UNIFORME - SERVICOS DE TECNICO DE REFRIGERACAO(2 POSTOS). PE 20/2023. CONTRATO 28/23. VIGENCIA: 11/12/23 A 10/12/26. VALOR GLOBAL DO CONTRATO: R$ 369.776,78, SENDO R$322.535,52 (MO) + R$7.544,46 (UNIFORME) + R$35.305,20 (DIARIA) + R$4.391,60 (HE). VALOR TOTAL PARA UNIFORME: R$ 7.544,46.VALOR EMPENHADO PARA UNIFORME NO PERIODO DE 01/01 A 31/12/24: R$ 2.514,82, CONFORME SOLICITACAO DE EMPENHO COLIC (1468487).</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3" office:value-type="float" office:value="237.64" calcext:value-type="float">
            <text:p>237,64</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31]+[.H131]+[.J131]" office:value-type="float" office:value="237.64" calcext:value-type="float">
            <text:p>237,64</text:p>
          </table:table-cell>
          <table:table-cell table:style-name="ce33" table:formula="of:=[.G131]+[.I131]+[.K131]" office:value-type="float" office:value="0" calcext:value-type="float">
            <text:p>0,00</text:p>
          </table:table-cell>
          <table:table-cell table:style-name="ce33" table:number-columns-repeated="10"/>
          <table:table-cell table:style-name="ce36" table:formula="of:=SUM([.AP131:.BA131])" office:value-type="float" office:value="237.64" calcext:value-type="float">
            <text:p>237,64</text:p>
          </table:table-cell>
          <table:table-cell table:style-name="ce10" table:number-columns-repeated="16330"/>
        </table:table-row>
        <table:table-row table:style-name="ro7">
          <table:table-cell table:style-name="ce6" office:value-type="string" calcext:value-type="string">
            <text:p>03658432000182</text:p>
          </table:table-cell>
          <table:table-cell table:style-name="ce6" office:value-type="string" calcext:value-type="string">
            <text:p>GEAP AUTOGESTAO EM SAUDE</text:p>
          </table:table-cell>
          <table:table-cell table:style-name="ce11" office:value-type="string" calcext:value-type="string">
            <text:p>EMPENHO - 1.º ADITIVO AO CONVENIO 2/2023 - PRESTACAO DE ASSISTENCIA A SAUDE AOS SERVIDORES E BENEFICIARIOS,CONFORME DESPACHO 6204-COLIC (1558412) E DESPACHO 73-COFIC (1653858).NOVA VIGENCIA: 1º DE AGOSTO DE 2024 A 31 DE JULHO DE 2028 (48 MESES).VALOR ESTIMATIVO EMPENHADO PARA O EXERCICIO 2025: DE 01/01 A 31/12/2025 NO VALOR TOTAL DE R$ 2.032.740,00, COM BASE NA EXECUCAO DE DEZEMBRO/2024.TIPO: ESTIMATIVO. SEI 0003003-77.2024.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3" table:number-columns-repeated="5"/>
          <table:table-cell office:value-type="float" office:value="190430.27" calcext:value-type="float">
            <text:p>190430,27</text:p>
          </table:table-cell>
          <table:table-cell table:number-columns-repeated="3"/>
          <table:table-cell table:style-name="ce23" table:number-columns-repeated="27"/>
          <table:table-cell table:style-name="ce33" table:formula="of:=[.F132]+[.H132]+[.J132]" office:value-type="float" office:value="0" calcext:value-type="float">
            <text:p>0,00</text:p>
          </table:table-cell>
          <table:table-cell table:style-name="ce33" table:formula="of:=[.G132]+[.I132]+[.K132]" office:value-type="float" office:value="190430.27" calcext:value-type="float">
            <text:p>190.430,27</text:p>
          </table:table-cell>
          <table:table-cell table:style-name="ce33" table:number-columns-repeated="10"/>
          <table:table-cell table:style-name="ce36" table:formula="of:=SUM([.AP132:.BA132])" office:value-type="float" office:value="190430.27" calcext:value-type="float">
            <text:p>190.430,27</text:p>
          </table:table-cell>
          <table:table-cell table:style-name="ce10"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1" office:value-type="string" calcext:value-type="string">
            <text:p>19CT0011 - DIARIAS - PREST. SERVICOS CONT.DE SERVICE DESK, INCL.A CUSTOM. DA FERRAMENTA INFORM.DE CONTROLE DE CHAMADOS. CT 11/19 - 2º ADITIVO - PRORROGACAO POR 6 MESES. NOVA VIGENCIA: 06/12/19 A 5/06/25. NOVA QTDE TOTAL PREVISTA: 352 DIARIAS. ESTIMATIVA DE 32 DIARIAS POR 6 MESES. NOVO VL TOTAL ESTIMADO:R$25.873,76. VL UNIT. DIARIA:R$75,08.VL EMPENHADO P/O PERIODO DE 06/12 A 31/12/2024: R$ 375,40 REF. A 5 DIARIAS CF. SOLICITACAO DE EMPENHO SECON(1616972).</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2"/>
          <table:table-cell table:style-name="ce3" office:value-type="float" office:value="375.4" calcext:value-type="float">
            <text:p>375,4</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33]+[.H133]+[.J133]" office:value-type="float" office:value="375.4" calcext:value-type="float">
            <text:p>375,40</text:p>
          </table:table-cell>
          <table:table-cell table:style-name="ce33" table:formula="of:=[.G133]+[.I133]+[.K133]" office:value-type="float" office:value="0" calcext:value-type="float">
            <text:p>0,00</text:p>
          </table:table-cell>
          <table:table-cell table:style-name="ce33" table:number-columns-repeated="10"/>
          <table:table-cell table:style-name="ce36" table:formula="of:=SUM([.AP133:.BA133])" office:value-type="float" office:value="375.4" calcext:value-type="float">
            <text:p>375,40</text:p>
          </table:table-cell>
          <table:table-cell table:style-name="ce10"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1" office:value-type="string" calcext:value-type="string">
            <text:p>19CT0011 - DIARIAS - PRESTACAO DE SERVICOS CONTINUADOS DE SERVICE DESK, INCLUINDO A CUSTOMIZACAO DA FERRAMENTA INFORMATIZADA DE CONTROLE DE CHAMADOS. CT 11/19 - 1º ADITIVO. VIGENCIA: 06/12/19 A 5/12/2024. QTDE TOTAL PREVISTA: 320 DIARIAS. ESTIMATIVA DE 64 DIARIAS POR EXERCICIO. VALOR TOTAL ESTIMADO: R$ 23.471,20. VALOR UNIT. DIARIA: R$ 75,08.VALOR EMPENHADO P/O PERIODO DE 01/01 A 05/12/2024: R$ 4.805,12 REF. A 64 DIARIAS CF. SOLICITACAO DE EMPENHO SECON(1210355).</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office:value-type="float" office:value="106.43" calcext:value-type="float">
            <text:p>106,43</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34]+[.H134]+[.J134]" office:value-type="float" office:value="106.43" calcext:value-type="float">
            <text:p>106,43</text:p>
          </table:table-cell>
          <table:table-cell table:style-name="ce33" table:formula="of:=[.G134]+[.I134]+[.K134]" office:value-type="float" office:value="0" calcext:value-type="float">
            <text:p>0,00</text:p>
          </table:table-cell>
          <table:table-cell table:style-name="ce33" table:number-columns-repeated="10"/>
          <table:table-cell table:style-name="ce36" table:formula="of:=SUM([.AP134:.BA134])" office:value-type="float" office:value="106.43" calcext:value-type="float">
            <text:p>106,43</text:p>
          </table:table-cell>
          <table:table-cell table:style-name="ce10"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1" office:value-type="string" calcext:value-type="string">
            <text:p>19CT0011 - PRESTACAO DE SERVICOS CONTINUADOS DE SERVICE DESK, INCLUINDO A CUSTOMIZACAO DA FERRAMENTA INFORMATIZADA DE CONTROLE DE CHAMADOS. CONTRATO 11/19 - 1º ADITIVO. VALOR GLOBAL ESTIMADO DA CONTRATACAO: R$1.197.271,19. VIGENCIA: 06/12/19 A 5/12/2024. VALOR MENSAL: R$ 20.809,41.VALOR EMPENHADO PARA O PERIODO DE 01/01 A 05/12/2024: R$ 232.371,75 CONFORME SOLICITACAO DE EMPENHO SECON(1210355).</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office:value-type="float" office:value="1966.48" calcext:value-type="float">
            <text:p>1966,48</text:p>
          </table:table-cell>
          <table:table-cell table:style-name="ce3" office:value-type="float" office:value="0" calcext:value-type="float">
            <text:p>0</text:p>
          </table:table-cell>
          <table:table-cell table:style-name="ce3" office:value-type="float" office:value="1501.76" calcext:value-type="float">
            <text:p>1501,76</text:p>
          </table:table-cell>
          <table:table-cell table:style-name="ce3" office:value-type="float" office:value="1966.48" calcext:value-type="float">
            <text:p>1966,48</text:p>
          </table:table-cell>
          <table:table-cell table:style-name="ce3"/>
          <table:table-cell table:number-columns-repeated="4"/>
          <table:table-cell table:style-name="ce23" table:number-columns-repeated="27"/>
          <table:table-cell table:style-name="ce33" table:formula="of:=[.F135]+[.H135]+[.J135]" office:value-type="float" office:value="3468.24" calcext:value-type="float">
            <text:p>3.468,24</text:p>
          </table:table-cell>
          <table:table-cell table:style-name="ce33" table:formula="of:=[.G135]+[.I135]+[.K135]" office:value-type="float" office:value="1966.48" calcext:value-type="float">
            <text:p>1.966,48</text:p>
          </table:table-cell>
          <table:table-cell table:style-name="ce33" table:number-columns-repeated="10"/>
          <table:table-cell table:style-name="ce36" table:formula="of:=SUM([.AP135:.BA135])" office:value-type="float" office:value="5434.72" calcext:value-type="float">
            <text:p>5.434,72</text:p>
          </table:table-cell>
          <table:table-cell table:style-name="ce10"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1" office:value-type="string" calcext:value-type="string">
            <text:p>19CT0011 - PRESTACAO DE SERVICOS CONTINUADOS DE SERVICE DESK, INCLUINDO A CUSTOMIZACAO DA FERRAMENTA INFORMATIZADA DE CONTROLE DE CHAMADOS. CONTRATO 11/19 - 2º ADITIVO - PRORROGACAO POR 6 MESES(06/12/24 A 5/06/25). NOVO VALOR GLOBAL ESTIMADO DA CONTRATACAO: R$ 1.324.530,21. NOVA VIGENCIA: 06/12/19 A 5/06/25. VALOR MENSAL: R$ 20.809,41.VALOR EMPENHADO PARA O PERIODO DE 06/12 A 31/12/2024: R$ 17.341,175 CONFORME SOLICITACAO DE EMPENHO SECON(1616972).</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2"/>
          <table:table-cell table:style-name="ce3" office:value-type="float" office:value="17341.17" calcext:value-type="float">
            <text:p>17341,17</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36]+[.H136]+[.J136]" office:value-type="float" office:value="17341.17" calcext:value-type="float">
            <text:p>17.341,17</text:p>
          </table:table-cell>
          <table:table-cell table:style-name="ce33" table:formula="of:=[.G136]+[.I136]+[.K136]" office:value-type="float" office:value="0" calcext:value-type="float">
            <text:p>0,00</text:p>
          </table:table-cell>
          <table:table-cell table:style-name="ce33" table:number-columns-repeated="10"/>
          <table:table-cell table:style-name="ce36" table:formula="of:=SUM([.AP136:.BA136])" office:value-type="float" office:value="17341.17" calcext:value-type="float">
            <text:p>17.341,17</text:p>
          </table:table-cell>
          <table:table-cell table:style-name="ce10"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1" office:value-type="string" calcext:value-type="string">
            <text:p>19CT0011 - PRESTACAO DE SERVICOS CONTINUADOS DE SERVICE DESK, INCLUINDO A CUSTOMIZACAO DAFERRAMENTA INFORMATIZADA DE CONTROLE DE CHAMADOS. CONT. 11/19 - 2º ADITIVO -PRORROGACAO POR 6 MESES (06/12/24 A 5/06/25: R$ 127.259,02). NOVO VALOR GLOBAL ESTIMADO: R$1.324.530,21. NOVA VIGENCIA: 06/12/19 A 5/06/25. VALOR MENSAL: R$ 20.809,41.VALOR EMPENHADO PARA O PERIODO DE 1/1 A 5/6/2025: R$ 107.515,29 CONF. SOLIC. DEEMPENHO(1616972) E DESPACHO 10782(1614972).</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3" table:number-columns-repeated="5"/>
          <table:table-cell office:value-type="float" office:value="18842.93" calcext:value-type="float">
            <text:p>18842,93</text:p>
          </table:table-cell>
          <table:table-cell table:number-columns-repeated="3"/>
          <table:table-cell table:style-name="ce23" table:number-columns-repeated="27"/>
          <table:table-cell table:style-name="ce33" table:formula="of:=[.F137]+[.H137]+[.J137]" office:value-type="float" office:value="0" calcext:value-type="float">
            <text:p>0,00</text:p>
          </table:table-cell>
          <table:table-cell table:style-name="ce33" table:formula="of:=[.G137]+[.I137]+[.K137]" office:value-type="float" office:value="18842.93" calcext:value-type="float">
            <text:p>18.842,93</text:p>
          </table:table-cell>
          <table:table-cell table:style-name="ce33" table:number-columns-repeated="10"/>
          <table:table-cell table:style-name="ce36" table:formula="of:=SUM([.AP137:.BA137])" office:value-type="float" office:value="18842.93" calcext:value-type="float">
            <text:p>18.842,93</text:p>
          </table:table-cell>
          <table:table-cell table:style-name="ce10"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1" office:value-type="string" calcext:value-type="string">
            <text:p>19CT0011 - RECONHECIMENTO DE DESPESA DE EXERCICIO ANTERIOR - PAGAMENTO DE DIARIAS REF. AOS SERVICOS DE SERVICE DESK, OBJETO DO CONTRATO 11/19 - 2º ADITIVO, SENDO: R$ 300,32 REF. A 4 DIARIAS (DE 01 A 05/12/24) E R$ 375,40 REF. A 5 DIARIAS (DE 06 A 31/12/24. VL UNIT. DIARIA: R$75,08.VALOR TOTAL EMPENHADO P/O PERIODO DE 01 A 31/12/2024: R$ 675,72 REF. A 9 DIARIAS, CONFORME NOTA DE CONFORMIDADE (1653559) E AUTORIZACAO CONTIDA NA INFORMACAO 323(1658531).</text:p>
          </table:table-cell>
          <table:table-cell table:style-name="ce6" office:value-type="string" calcext:value-type="string">
            <text:p>33909240</text:p>
          </table:table-cell>
          <table:table-cell table:style-name="ce6" office:value-type="string" calcext:value-type="string">
            <text:p>SERVICOS DE TECNOLOGIA DA INFORMACAO E COMUNICACAO - PJ</text:p>
          </table:table-cell>
          <table:table-cell table:style-name="ce3" table:number-columns-repeated="4"/>
          <table:table-cell table:style-name="ce3" office:value-type="float" office:value="576.4" calcext:value-type="float">
            <text:p>576,4</text:p>
          </table:table-cell>
          <table:table-cell office:value-type="float" office:value="99.32" calcext:value-type="float">
            <text:p>99,32</text:p>
          </table:table-cell>
          <table:table-cell table:number-columns-repeated="3"/>
          <table:table-cell table:style-name="ce23" table:number-columns-repeated="27"/>
          <table:table-cell table:style-name="ce33" table:formula="of:=[.F138]+[.H138]+[.J138]" office:value-type="float" office:value="576.4" calcext:value-type="float">
            <text:p>576,40</text:p>
          </table:table-cell>
          <table:table-cell table:style-name="ce33" table:formula="of:=[.G138]+[.I138]+[.K138]" office:value-type="float" office:value="99.32" calcext:value-type="float">
            <text:p>99,32</text:p>
          </table:table-cell>
          <table:table-cell table:style-name="ce33" table:number-columns-repeated="10"/>
          <table:table-cell table:style-name="ce36" table:formula="of:=SUM([.AP138:.BA138])" office:value-type="float" office:value="675.72" calcext:value-type="float">
            <text:p>675,72</text:p>
          </table:table-cell>
          <table:table-cell table:style-name="ce10"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1" office:value-type="string" calcext:value-type="string">
            <text:p>24CT0003 - SERVICO DE APOIO ADMINISTRATIVO(GARCOM, COPEIRO, RECEPCIONISTA, CONTINUO E ESTOQUISTA) PARA SEDE E FORUM ALOISIO DE ABREU LIMA. PREGAO ELETRONICO 26/23. CONTRATO 03/24. VIGENCIA: 18/3/24 A 17/3/28. VL MENSAL CONTRATO: R$28.145,83 (SENDO: R$8.351,62(COPEIRO) E R$19.794,21(DEMAIS CATEGORIAS)). VL GLOBAL CONTRATO: R$1.387.419,94.VALOR EMPENHADO P/ O PERIODO DE 18/3 A 31/12/24: R$265.509,00, CONFORME SOLICITACAO DE EMPENHO COLIC(1503468).</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1732.66" calcext:value-type="float">
            <text:p>11732,66</text:p>
          </table:table-cell>
          <table:table-cell table:style-name="ce3" office:value-type="float" office:value="1265.47" calcext:value-type="float">
            <text:p>1265,47</text:p>
          </table:table-cell>
          <table:table-cell table:style-name="ce3" office:value-type="float" office:value="16609.83" calcext:value-type="float">
            <text:p>16609,83</text:p>
          </table:table-cell>
          <table:table-cell table:style-name="ce3" office:value-type="float" office:value="3748.42" calcext:value-type="float">
            <text:p>3748,42</text:p>
          </table:table-cell>
          <table:table-cell table:style-name="ce3"/>
          <table:table-cell table:number-columns-repeated="4"/>
          <table:table-cell table:style-name="ce23" table:number-columns-repeated="27"/>
          <table:table-cell table:style-name="ce33" table:formula="of:=[.F139]+[.H139]+[.J139]" office:value-type="float" office:value="28342.49" calcext:value-type="float">
            <text:p>28.342,49</text:p>
          </table:table-cell>
          <table:table-cell table:style-name="ce33" table:formula="of:=[.G139]+[.I139]+[.K139]" office:value-type="float" office:value="5013.89" calcext:value-type="float">
            <text:p>5.013,89</text:p>
          </table:table-cell>
          <table:table-cell table:style-name="ce33" table:number-columns-repeated="10"/>
          <table:table-cell table:style-name="ce36" table:formula="of:=SUM([.AP139:.BA139])" office:value-type="float" office:value="33356.38" calcext:value-type="float">
            <text:p>33.356,38</text:p>
          </table:table-cell>
          <table:table-cell table:style-name="ce10"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1" office:value-type="string" calcext:value-type="string">
            <text:p>24CT0003 - SERVICO DE APOIO ADMINISTRATIVO(GARCOM, COPEIRO, RECEPCIONISTA, CONTINUO E ESTOQUISTA) PARA SEDE E FORUM ALOISIO DE ABREU LIMA. PREGAO ELETRONICO 26/23. CONTRATO 03/24. VIGENCIA: 18/3/24 A 17/3/28. VL MENSAL CONTRATO: R$28.145,83 (SENDO: R$8.351,62(COPEIRO) E R$19.794,21(DEMAIS CATEGORIAS)). VL GLOBAL CONTRATO: R$1.387.419,94.VALOR EMPENHADO P/ O PERIODO DE 18/3 A 31/12/24: R$265.509,00, CONFORME SOLICITACAO DE EMPENHO COLIC(1503468).</text:p>
          </table:table-cell>
          <table:table-cell table:style-name="ce6" office:value-type="string" calcext:value-type="string">
            <text:p>33903705</text:p>
          </table:table-cell>
          <table:table-cell table:style-name="ce6" office:value-type="string" calcext:value-type="string">
            <text:p>SERVICOS DE COPA E COZINHA</text:p>
          </table:table-cell>
          <table:table-cell table:style-name="ce3" office:value-type="float" office:value="4272.81" calcext:value-type="float">
            <text:p>4272,81</text:p>
          </table:table-cell>
          <table:table-cell table:style-name="ce3" office:value-type="float" office:value="0" calcext:value-type="float">
            <text:p>0</text:p>
          </table:table-cell>
          <table:table-cell table:style-name="ce3" office:value-type="float" office:value="8587.11" calcext:value-type="float">
            <text:p>8587,11</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40]+[.H140]+[.J140]" office:value-type="float" office:value="12859.92" calcext:value-type="float">
            <text:p>12.859,92</text:p>
          </table:table-cell>
          <table:table-cell table:style-name="ce33" table:formula="of:=[.G140]+[.I140]+[.K140]" office:value-type="float" office:value="0" calcext:value-type="float">
            <text:p>0,00</text:p>
          </table:table-cell>
          <table:table-cell table:style-name="ce33" table:number-columns-repeated="10"/>
          <table:table-cell table:style-name="ce36" table:formula="of:=SUM([.AP140:.BA140])" office:value-type="float" office:value="12859.92" calcext:value-type="float">
            <text:p>12.859,92</text:p>
          </table:table-cell>
          <table:table-cell table:style-name="ce10" table:number-columns-repeated="16330"/>
        </table:table-row>
        <table:table-row table:style-name="ro7">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1" office:value-type="string" calcext:value-type="string">
            <text:p>24CT0003 - UNIFORME - SERVICO DE APOIO ADMINISTRATIVO(GARCOM, COPEIRO, RECEPCIONISTA, CONTINUO E ESTOQUISTA) PARA SEDE E FORUM ALOISIO DE ABREU LIMA. PREGAO ELETRONICO 26/23. CONTRATO 03/24. VIGENCIA: 18/3/24 A 17/3/28. VALOR ANUAL DE UNIFORME: R$ 5.994,81 (SENDO: R$1.678,98(COPEIRO) E R$4.315,83(DEMAIS CATEGORIAS)). VALOR GLOBAL DO UNIFORME: R$ 23.979,24. VALOR EMPENHADO P/ O PERIODO DE 18/3 A 31/12/24: R$5.994,81, CONFORME SOLICITACAO DE EMPENHO COLIC(1503468).</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776.33" calcext:value-type="float">
            <text:p>776,33</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41]+[.H141]+[.J141]" office:value-type="float" office:value="776.33" calcext:value-type="float">
            <text:p>776,33</text:p>
          </table:table-cell>
          <table:table-cell table:style-name="ce33" table:formula="of:=[.G141]+[.I141]+[.K141]" office:value-type="float" office:value="0" calcext:value-type="float">
            <text:p>0,00</text:p>
          </table:table-cell>
          <table:table-cell table:style-name="ce33" table:number-columns-repeated="10"/>
          <table:table-cell table:style-name="ce36" table:formula="of:=SUM([.AP141:.BA141])" office:value-type="float" office:value="776.33" calcext:value-type="float">
            <text:p>776,33</text:p>
          </table:table-cell>
          <table:table-cell table:style-name="ce10" table:number-columns-repeated="16330"/>
        </table:table-row>
        <table:table-row table:style-name="ro7">
          <table:table-cell table:style-name="ce6" office:value-type="string" calcext:value-type="string">
            <text:p>18876112000176</text:p>
          </table:table-cell>
          <table:table-cell table:style-name="ce6" office:value-type="string" calcext:value-type="string">
            <text:p>GIBBOR PUBLICIDADE E PUBLICACOES DE EDITAIS LTDA</text:p>
          </table:table-cell>
          <table:table-cell table:style-name="ce11" office:value-type="string" calcext:value-type="string">
            <text:p>23CT0006 - SERV.DE PUBLIC.DE AVISOS, EXTRATOS E SIMILARES(MEIO FISICO E DIGITAL), DE INTERESSE DO TRE/SE, EM JORNAL DIARIO DE GRANDE CIRCULACAO NO ESTADO DE SERGIPE. DISP. ELETRONICA 11/23. CT 6/23. VIGENCIA: 3/4/23 A 2/10/25(30 MESES). VL GLOBAL ESTIMADO: R$14.124,00. QTDE TOTAL: 1.284 CM/COL. VL UNIT: R$11,00.VALOR EMPENHADO P/ O PERIODO DE 01/01 A 31/12/24: R$5.610,00, REF. A PUBLICACAO DE 510 CM/COL, CF. SOLIC. DE EMPENHO COLIC(1345038).</text:p>
          </table:table-cell>
          <table:table-cell table:style-name="ce6" office:value-type="string" calcext:value-type="string">
            <text:p>33903992</text:p>
          </table:table-cell>
          <table:table-cell table:style-name="ce6" office:value-type="string" calcext:value-type="string">
            <text:p>SERVICOS DE PUBLICIDADE INSTITUCIONAL</text:p>
          </table:table-cell>
          <table:table-cell table:style-name="ce3" office:value-type="float" office:value="49.92" calcext:value-type="float">
            <text:p>49,92</text:p>
          </table:table-cell>
          <table:table-cell table:style-name="ce3" office:value-type="float" office:value="0" calcext:value-type="float">
            <text:p>0</text:p>
          </table:table-cell>
          <table:table-cell table:style-name="ce3" office:value-type="float" office:value="597.6" calcext:value-type="float">
            <text:p>597,6</text:p>
          </table:table-cell>
          <table:table-cell table:style-name="ce3" office:value-type="float" office:value="62.4" calcext:value-type="float">
            <text:p>62,4</text:p>
          </table:table-cell>
          <table:table-cell table:style-name="ce3"/>
          <table:table-cell table:number-columns-repeated="4"/>
          <table:table-cell table:style-name="ce23" table:number-columns-repeated="27"/>
          <table:table-cell table:style-name="ce33" table:formula="of:=[.F142]+[.H142]+[.J142]" office:value-type="float" office:value="647.52" calcext:value-type="float">
            <text:p>647,52</text:p>
          </table:table-cell>
          <table:table-cell table:style-name="ce33" table:formula="of:=[.G142]+[.I142]+[.K142]" office:value-type="float" office:value="62.4" calcext:value-type="float">
            <text:p>62,40</text:p>
          </table:table-cell>
          <table:table-cell table:style-name="ce33" table:number-columns-repeated="10"/>
          <table:table-cell table:style-name="ce36" table:formula="of:=SUM([.AP142:.BA142])" office:value-type="float" office:value="709.92" calcext:value-type="float">
            <text:p>709,92</text:p>
          </table:table-cell>
          <table:table-cell table:style-name="ce10" table:number-columns-repeated="16330"/>
        </table:table-row>
        <table:table-row table:style-name="ro7" table:visibility="filter">
          <table:table-cell table:style-name="ce7" office:value-type="string" calcext:value-type="string">
            <text:p>66165920578</text:p>
          </table:table-cell>
          <table:table-cell table:style-name="ce6" office:value-type="string" calcext:value-type="string">
            <text:p>IGUASSU CANDIDO PEREIRA RAMALHO</text:p>
          </table:table-cell>
          <table:table-cell table:style-name="ce6" office:value-type="string" calcext:value-type="string">
            <text:p>EMPENHO - CONCESSAO DE SUPRIMENTO DE FUNDOS PARA A EXECUCAO DE SERVICOS DIVERSOS, DE PEQUENO VULTO E URGENTES, A FIM DE ATENDER TEMPESTIVAMENTE EVENTUAIS NECESSIDADES. PAS 6/2025. FUNDAMENTO NORMATIVO: PORTARIA TRE-SE Nº 261/2019, DE 8/4/2019 E DECRETO Nº 93872/1986, ART. 45, INCISO III, DE 23/12/86. PERIODO DE APLICACAO: 25/02/2025 A 25/05/2025. DATA FINAL DE COMPROVACAO: 04/06/2025.TIPO: ORDINARIO. SEI 0001225-38.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3" table:number-columns-repeated="5"/>
          <table:table-cell office:value-type="float" office:value="3000" calcext:value-type="float">
            <text:p>3000</text:p>
          </table:table-cell>
          <table:table-cell table:number-columns-repeated="3"/>
          <table:table-cell table:style-name="ce23" table:number-columns-repeated="27"/>
          <table:table-cell table:style-name="ce33" table:formula="of:=[.F143]+[.H143]+[.J143]" office:value-type="float" office:value="0" calcext:value-type="float">
            <text:p>0,00</text:p>
          </table:table-cell>
          <table:table-cell table:style-name="ce33" table:formula="of:=[.G143]+[.I143]+[.K143]" office:value-type="float" office:value="3000" calcext:value-type="float">
            <text:p>3.000,00</text:p>
          </table:table-cell>
          <table:table-cell table:style-name="ce33" table:number-columns-repeated="10"/>
          <table:table-cell table:style-name="ce36" table:formula="of:=SUM([.AP143:.BA143])" office:value-type="float" office:value="3000" calcext:value-type="float">
            <text:p>3.000,00</text:p>
          </table:table-cell>
          <table:table-cell table:style-name="ce10" table:number-columns-repeated="16330"/>
        </table:table-row>
        <table:table-row table:style-name="ro6">
          <table:table-cell table:style-name="ce6" office:value-type="string" calcext:value-type="string">
            <text:p>50899054000109</text:p>
          </table:table-cell>
          <table:table-cell table:style-name="ce6" office:value-type="string" calcext:value-type="string">
            <text:p>IMPERIO COMERCIO LTDA</text:p>
          </table:table-cell>
          <table:table-cell table:style-name="ce11" office:value-type="string" calcext:value-type="string">
            <text:p>EMPENHO - AQUISICAO DE BENS PERMANENTES - ITEM 12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2"/>
          <table:table-cell table:style-name="ce3" office:value-type="float" office:value="21931.06" calcext:value-type="float">
            <text:p>21931,06</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44]+[.H144]+[.J144]" office:value-type="float" office:value="21931.06" calcext:value-type="float">
            <text:p>21.931,06</text:p>
          </table:table-cell>
          <table:table-cell table:style-name="ce33" table:formula="of:=[.G144]+[.I144]+[.K144]" office:value-type="float" office:value="0" calcext:value-type="float">
            <text:p>0,00</text:p>
          </table:table-cell>
          <table:table-cell table:style-name="ce33" table:number-columns-repeated="10"/>
          <table:table-cell table:style-name="ce36" table:formula="of:=SUM([.AP144:.BA144])" office:value-type="float" office:value="21931.06" calcext:value-type="float">
            <text:p>21.931,06</text:p>
          </table:table-cell>
          <table:table-cell table:style-name="ce10" table:number-columns-repeated="16330"/>
        </table:table-row>
        <table:table-row table:style-name="ro6">
          <table:table-cell table:style-name="ce6" office:value-type="string" calcext:value-type="string">
            <text:p>50899054000109</text:p>
          </table:table-cell>
          <table:table-cell table:style-name="ce6" office:value-type="string" calcext:value-type="string">
            <text:p>IMPERIO COMERCIO LTDA</text:p>
          </table:table-cell>
          <table:table-cell table:style-name="ce11" office:value-type="string" calcext:value-type="string">
            <text:p>EMPENHO - AQUISICAO DE BENS PERMANENTES - ITENS 12 E 16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3"/>
          <table:table-cell table:style-name="ce3" office:value-type="float" office:value="54915.31" calcext:value-type="float">
            <text:p>54915,31</text:p>
          </table:table-cell>
          <table:table-cell table:style-name="ce3"/>
          <table:table-cell table:number-columns-repeated="4"/>
          <table:table-cell table:style-name="ce23" table:number-columns-repeated="27"/>
          <table:table-cell table:style-name="ce33" table:formula="of:=[.F145]+[.H145]+[.J145]" office:value-type="float" office:value="0" calcext:value-type="float">
            <text:p>0,00</text:p>
          </table:table-cell>
          <table:table-cell table:style-name="ce33" table:formula="of:=[.G145]+[.I145]+[.K145]" office:value-type="float" office:value="54915.31" calcext:value-type="float">
            <text:p>54.915,31</text:p>
          </table:table-cell>
          <table:table-cell table:style-name="ce33" table:number-columns-repeated="10"/>
          <table:table-cell table:style-name="ce36" table:formula="of:=SUM([.AP145:.BA145])" office:value-type="float" office:value="54915.31" calcext:value-type="float">
            <text:p>54.915,31</text:p>
          </table:table-cell>
          <table:table-cell table:style-name="ce10" table:number-columns-repeated="16330"/>
        </table:table-row>
        <table:table-row table:style-name="ro6">
          <table:table-cell table:style-name="ce6" office:value-type="string" calcext:value-type="string">
            <text:p>12065201000156</text:p>
          </table:table-cell>
          <table:table-cell table:style-name="ce6" office:value-type="string" calcext:value-type="string">
            <text:p>INOVE SOLUCOES EM RESIDUOS LTDA</text:p>
          </table:table-cell>
          <table:table-cell table:style-name="ce11" office:value-type="string" calcext:value-type="string">
            <text:p>20NECT - SERVICOS DE COLETA SELETIVA DOS RESIDUOS INFECTANTES PROVENIENTES DA PRESTACAO DE SERVICOS DE SAUDE CONFORME SOLICITACAO DA COASA.VIGENCIA: 30/10/2020 A 29/10/2025. VALOR UNITARIO DA BOMBONA: R$ 40,00.VALOR EMPENHADO PARA O EXERCICIO 2024: R$ 1.680,00, REFERENTE A 42 COLETAS, CONFORME SOLICITACAO DE EMPENHO COMAC (0940610).TIPO:ESTIMATIVO. PROCESSO SEI 0016586-71.2020.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3" office:value-type="float" office:value="11.34" calcext:value-type="float">
            <text:p>11,34</text:p>
          </table:table-cell>
          <table:table-cell table:style-name="ce3" office:value-type="float" office:value="0" calcext:value-type="float">
            <text:p>0</text:p>
          </table:table-cell>
          <table:table-cell table:style-name="ce3"/>
          <table:table-cell table:style-name="ce3" office:value-type="float" office:value="72.44" calcext:value-type="float">
            <text:p>72,44</text:p>
          </table:table-cell>
          <table:table-cell table:style-name="ce3"/>
          <table:table-cell table:number-columns-repeated="4"/>
          <table:table-cell table:style-name="ce23" table:number-columns-repeated="27"/>
          <table:table-cell table:style-name="ce33" table:formula="of:=[.F146]+[.H146]+[.J146]" office:value-type="float" office:value="11.34" calcext:value-type="float">
            <text:p>11,34</text:p>
          </table:table-cell>
          <table:table-cell table:style-name="ce33" table:formula="of:=[.G146]+[.I146]+[.K146]" office:value-type="float" office:value="72.44" calcext:value-type="float">
            <text:p>72,44</text:p>
          </table:table-cell>
          <table:table-cell table:style-name="ce33" table:number-columns-repeated="10"/>
          <table:table-cell table:style-name="ce36" table:formula="of:=SUM([.AP146:.BA146])" office:value-type="float" office:value="83.78" calcext:value-type="float">
            <text:p>83,78</text:p>
          </table:table-cell>
          <table:table-cell table:style-name="ce10" table:number-columns-repeated="16330"/>
        </table:table-row>
        <table:table-row table:style-name="ro7">
          <table:table-cell table:style-name="ce6" office:value-type="string" calcext:value-type="string">
            <text:p>12065201000156</text:p>
          </table:table-cell>
          <table:table-cell table:style-name="ce6" office:value-type="string" calcext:value-type="string">
            <text:p>INOVE SOLUCOES EM RESIDUOS LTDA</text:p>
          </table:table-cell>
          <table:table-cell table:style-name="ce11" office:value-type="string" calcext:value-type="string">
            <text:p>20NECT - SERVICOS DE COLETA SELETIVA DOS RESIDUOS INFECTANTES PROVENIENTES DA PRESTACAO DE SERVICOS DE SAUDE CONFORME SOLICITACAO DA COASA.VIGENCIA: 30/10/2020 A 29/10/2025. VALOR UNITARIO DA BOMBONA: R$ 40,00.VALOR EMPENHADO PARA O PERIODO DE 01/01 A 29/10/2025: R$ 1.400,00, REFERENTE A 35 COLETAS, CONFORME SOLICITACAO DE EMPENHO COMAC (0940610).TIPO:ESTIMATIVO. PROCESSO SEI 0016586-71.2020.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3" table:number-columns-repeated="5"/>
          <table:table-cell office:value-type="float" office:value="36.22" calcext:value-type="float">
            <text:p>36,22</text:p>
          </table:table-cell>
          <table:table-cell table:number-columns-repeated="3"/>
          <table:table-cell table:style-name="ce23" table:number-columns-repeated="27"/>
          <table:table-cell table:style-name="ce33" table:formula="of:=[.F147]+[.H147]+[.J147]" office:value-type="float" office:value="0" calcext:value-type="float">
            <text:p>0,00</text:p>
          </table:table-cell>
          <table:table-cell table:style-name="ce33" table:formula="of:=[.G147]+[.I147]+[.K147]" office:value-type="float" office:value="36.22" calcext:value-type="float">
            <text:p>36,22</text:p>
          </table:table-cell>
          <table:table-cell table:style-name="ce33" table:number-columns-repeated="10"/>
          <table:table-cell table:style-name="ce36" table:formula="of:=SUM([.AP147:.BA147])" office:value-type="float" office:value="36.22" calcext:value-type="float">
            <text:p>36,22</text:p>
          </table:table-cell>
          <table:table-cell table:style-name="ce10" table:number-columns-repeated="16330"/>
        </table:table-row>
        <table:table-row table:style-name="ro6" table:visibility="filter">
          <table:table-cell table:style-name="ce7" office:value-type="string" calcext:value-type="string">
            <text:p>158134</text:p>
          </table:table-cell>
          <table:table-cell table:style-name="ce6" office:value-type="string" calcext:value-type="string">
            <text:p>INST.FED.DE EDUC.,CIENC.E TEC.DE SERGIPE</text:p>
          </table:table-cell>
          <table:table-cell table:style-name="ce6" office:value-type="string" calcext:value-type="string">
            <text:p>EMPENHO - RESSARCIMENTO AO ORGAO DE ORIGEM - INSTITUTO FEDERAL DE EDUCACAO, CIENCIA E TECNOLOGIA DE SERGIPE-IFS, REFERENTE A SERVIDORA REQUISITADA GLEIDE NADIA SOARES DO NASCIMENTO - EXERCICIO 2024 - CONFORME DESPACHO DESPACHO 856/2024 - SEAUR <text:s/>E INFORMACAO 808/2024 - COFIC.VALOR EMPENHADO P/ O EXERCICIO DE 2024: R$ 129.098,00 CONFORME PLANILHA SEPOR DOC. 1492855.</text:p>
          </table:table-cell>
          <table:table-cell table:style-name="ce6" office:value-type="string" calcext:value-type="string">
            <text:p>31919601</text:p>
          </table:table-cell>
          <table:table-cell table:style-name="ce6" office:value-type="string" calcext:value-type="string">
            <text:p>PESSOAL REQUISITADO DE OUTROS ORGAOS DA APF</text:p>
          </table:table-cell>
          <table:table-cell table:style-name="ce3" table:number-columns-repeated="2"/>
          <table:table-cell table:style-name="ce3" office:value-type="float" office:value="9796.49" calcext:value-type="float">
            <text:p>9796,49</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48]+[.H148]+[.J148]" office:value-type="float" office:value="9796.49" calcext:value-type="float">
            <text:p>9.796,49</text:p>
          </table:table-cell>
          <table:table-cell table:style-name="ce33" table:formula="of:=[.G148]+[.I148]+[.K148]" office:value-type="float" office:value="0" calcext:value-type="float">
            <text:p>0,00</text:p>
          </table:table-cell>
          <table:table-cell table:style-name="ce33" table:number-columns-repeated="10"/>
          <table:table-cell table:style-name="ce36" table:formula="of:=SUM([.AP148:.BA148])" office:value-type="float" office:value="9796.49" calcext:value-type="float">
            <text:p>9.796,49</text:p>
          </table:table-cell>
          <table:table-cell table:style-name="ce10" table:number-columns-repeated="16330"/>
        </table:table-row>
        <table:table-row table:style-name="ro6" table:visibility="filter">
          <table:table-cell table:style-name="ce7" office:value-type="string" calcext:value-type="string">
            <text:p>158134</text:p>
          </table:table-cell>
          <table:table-cell table:style-name="ce6" office:value-type="string" calcext:value-type="string">
            <text:p>INST.FED.DE EDUC.,CIENC.E TEC.DE SERGIPE</text:p>
          </table:table-cell>
          <table:table-cell table:style-name="ce6" office:value-type="string" calcext:value-type="string">
            <text:p>EMPENHO - RESSARCIMENTO AO ORGAO DE ORIGEM - INSTITUTO FEDERAL DE EDUCACAO, CIENCIA E TECNOLOGIA DE SERGIPE-IFS, REFERENTE A SERVIDORA REQUISITADA GLEIDE NADIA SOARES DO NASCIMENTO - EXERCICIO 2025.VALOR EMPENHADO P/ O EXERCICIO DE 2025: R$ 130.619,87 CONFORME PLANILHA SEPOR RESSARCIMENTO AO ORGAO DE ORIGEM - CONSOLIDADA (1656557).TIPO: ESTIMATIVO. SEI 0000043-17.2025.6.25.8000.</text:p>
          </table:table-cell>
          <table:table-cell table:style-name="ce6" office:value-type="string" calcext:value-type="string">
            <text:p>31919601</text:p>
          </table:table-cell>
          <table:table-cell table:style-name="ce6" office:value-type="string" calcext:value-type="string">
            <text:p>PESSOAL REQUISITADO DE OUTROS ORGAOS DA APF</text:p>
          </table:table-cell>
          <table:table-cell table:style-name="ce3" table:number-columns-repeated="5"/>
          <table:table-cell office:value-type="float" office:value="9768.77" calcext:value-type="float">
            <text:p>9768,77</text:p>
          </table:table-cell>
          <table:table-cell table:number-columns-repeated="3"/>
          <table:table-cell table:style-name="ce23" table:number-columns-repeated="27"/>
          <table:table-cell table:style-name="ce33" table:formula="of:=[.F149]+[.H149]+[.J149]" office:value-type="float" office:value="0" calcext:value-type="float">
            <text:p>0,00</text:p>
          </table:table-cell>
          <table:table-cell table:style-name="ce33" table:formula="of:=[.G149]+[.I149]+[.K149]" office:value-type="float" office:value="9768.77" calcext:value-type="float">
            <text:p>9.768,77</text:p>
          </table:table-cell>
          <table:table-cell table:style-name="ce33" table:number-columns-repeated="10"/>
          <table:table-cell table:style-name="ce36" table:formula="of:=SUM([.AP149:.BA149])" office:value-type="float" office:value="9768.77" calcext:value-type="float">
            <text:p>9.768,77</text:p>
          </table:table-cell>
          <table:table-cell table:style-name="ce10" table:number-columns-repeated="16330"/>
        </table:table-row>
        <table:table-row table:style-name="ro7">
          <table:table-cell table:style-name="ce6" office:value-type="string" calcext:value-type="string">
            <text:p>13076013000196</text:p>
          </table:table-cell>
          <table:table-cell table:style-name="ce6" office:value-type="string" calcext:value-type="string">
            <text:p>INSTITUTO EUVALDO LODI NUCLEO REGIONAL DE SERGIPE</text:p>
          </table:table-cell>
          <table:table-cell table:style-name="ce11" office:value-type="string" calcext:value-type="string">
            <text:p>23CT0002 - CONTRATACAO DE AGENTE DE INTEGRACAO P/PRESTACAO DE SERVICOS DE GERENCIAMENTO DO PROGRAMA DE ESTAGIO ESTUDANTIL NO TRE/SE, NOS TERMOS DA SOLIC.DE CONTRATACAO SEGED, DESPACHO 1530/23-COLIC E SOLICITACAO DE EMPENHO SECON.CONTRATO 02/23.VIGENCIA:01/05/23 A 31/10/25. VALOR TOTAL ESTIMADO: R$61.500,00. QUANTIDADE:ATE 82 ESTAGIARIOS. VALOR MENSAL POR ESTAGIARIO:R$25,00. VALOR EMPENHADO P/ 01/01 A 31/12/2024: R$24.600,00, CONF. SOLICITACAO DE EMPENHO SECON.</text:p>
          </table:table-cell>
          <table:table-cell table:style-name="ce6" office:value-type="string" calcext:value-type="string">
            <text:p>33903925</text:p>
          </table:table-cell>
          <table:table-cell table:style-name="ce6" office:value-type="string" calcext:value-type="string">
            <text:p>TAXA DE ADMINISTRACAO</text:p>
          </table:table-cell>
          <table:table-cell table:style-name="ce3" table:number-columns-repeated="2"/>
          <table:table-cell table:style-name="ce3" office:value-type="float" office:value="1950" calcext:value-type="float">
            <text:p>1950</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50]+[.H150]+[.J150]" office:value-type="float" office:value="1950" calcext:value-type="float">
            <text:p>1.950,00</text:p>
          </table:table-cell>
          <table:table-cell table:style-name="ce33" table:formula="of:=[.G150]+[.I150]+[.K150]" office:value-type="float" office:value="0" calcext:value-type="float">
            <text:p>0,00</text:p>
          </table:table-cell>
          <table:table-cell table:style-name="ce33" table:number-columns-repeated="10"/>
          <table:table-cell table:style-name="ce36" table:formula="of:=SUM([.AP150:.BA150])" office:value-type="float" office:value="1950" calcext:value-type="float">
            <text:p>1.950,00</text:p>
          </table:table-cell>
          <table:table-cell table:style-name="ce10" table:number-columns-repeated="16330"/>
        </table:table-row>
        <table:table-row table:style-name="ro7">
          <table:table-cell table:style-name="ce6" office:value-type="string" calcext:value-type="string">
            <text:p>13076013000196</text:p>
          </table:table-cell>
          <table:table-cell table:style-name="ce6" office:value-type="string" calcext:value-type="string">
            <text:p>INSTITUTO EUVALDO LODI NUCLEO REGIONAL DE SERGIPE</text:p>
          </table:table-cell>
          <table:table-cell table:style-name="ce11" office:value-type="string" calcext:value-type="string">
            <text:p>23CT0002 - CONTRATACAO DE AGENTE DE INTEGRACAO P/PRESTACAO DE SERVICOS DE GERENCIAMENTO DO PROGRAMA DE ESTAGIO ESTUDANTIL NO TRE/SE, NOS TERMOS DA SOLIC.DE CONTRATACAO SEGED, DESPACHO 7294-COLIC E SOLICITACAO DE EMPENHO SECON (1418528). CONTRATO 02/23. 1º ADITIVO. VIGENCIA: 01/05/23 A 31/10/25. VALOR TOTAL ESTIMADO: R$ 74.500,00. QTDE.: ATE 102 ESTAGIARIOS.V. MENSAL POR ESTAGIARIO:R$ 25,00. V. EMPENHADO P/ 01/01 A 31/10/2025: R$ 25.500,00.</text:p>
          </table:table-cell>
          <table:table-cell table:style-name="ce6" office:value-type="string" calcext:value-type="string">
            <text:p>33903925</text:p>
          </table:table-cell>
          <table:table-cell table:style-name="ce6" office:value-type="string" calcext:value-type="string">
            <text:p>TAXA DE ADMINISTRACAO</text:p>
          </table:table-cell>
          <table:table-cell table:style-name="ce3" table:number-columns-repeated="5"/>
          <table:table-cell office:value-type="float" office:value="1550" calcext:value-type="float">
            <text:p>1550</text:p>
          </table:table-cell>
          <table:table-cell table:number-columns-repeated="3"/>
          <table:table-cell table:style-name="ce23" table:number-columns-repeated="27"/>
          <table:table-cell table:style-name="ce33" table:formula="of:=[.F151]+[.H151]+[.J151]" office:value-type="float" office:value="0" calcext:value-type="float">
            <text:p>0,00</text:p>
          </table:table-cell>
          <table:table-cell table:style-name="ce33" table:formula="of:=[.G151]+[.I151]+[.K151]" office:value-type="float" office:value="1550" calcext:value-type="float">
            <text:p>1.550,00</text:p>
          </table:table-cell>
          <table:table-cell table:style-name="ce33" table:number-columns-repeated="10"/>
          <table:table-cell table:style-name="ce36" table:formula="of:=SUM([.AP151:.BA151])" office:value-type="float" office:value="1550" calcext:value-type="float">
            <text:p>1.550,00</text:p>
          </table:table-cell>
          <table:table-cell table:style-name="ce10" table:number-columns-repeated="16330"/>
        </table:table-row>
        <table:table-row table:style-name="ro7" table:visibility="filter">
          <table:table-cell table:style-name="ce7" office:value-type="string" calcext:value-type="string">
            <text:p>57539006587</text:p>
          </table:table-cell>
          <table:table-cell table:style-name="ce6" office:value-type="string" calcext:value-type="string">
            <text:p>JOELI SAMPAIO DE JESUS</text:p>
          </table:table-cell>
          <table:table-cell table:style-name="ce6" office:value-type="string" calcext:value-type="string">
            <text:p>EMPENHO - CONCESSAO DE SUPRIMENTO DE FUNDOS P/ AQUISICAO DE MATERIAL DE CONSUMO P/ MANUTENCAO E CONSERVACAO EM BENS MOVEIS, DE PEQUENO VULTO E URGENTES, A FIM DE ATENDER TEMPESTIVAMENTE EVENTUAIS NECESSIDADES. PAS 04/2025. FUNDAMENTO NORMATIVO: PORTARIA TRE-SE Nº 261/2019, DE 8/4/2019 E DECRETO Nº 93872/1986, ART. 45, INCISO III,DE 23/12/86. PERIODO DE APLICACAO: 31/01 A 30/04/2025. DATA FINAL DE COMPROVACAO: 10/05/2025.TIPO: ORDINARIO. SEI 0596-64.2025.6.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3" table:number-columns-repeated="4"/>
          <table:table-cell table:style-name="ce3" office:value-type="float" office:value="4000" calcext:value-type="float">
            <text:p>4000</text:p>
          </table:table-cell>
          <table:table-cell office:value-type="float" office:value="0" calcext:value-type="float">
            <text:p>0</text:p>
          </table:table-cell>
          <table:table-cell table:number-columns-repeated="3"/>
          <table:table-cell table:style-name="ce23" table:number-columns-repeated="27"/>
          <table:table-cell table:style-name="ce33" table:formula="of:=[.F152]+[.H152]+[.J152]" office:value-type="float" office:value="4000" calcext:value-type="float">
            <text:p>4.000,00</text:p>
          </table:table-cell>
          <table:table-cell table:style-name="ce33" table:formula="of:=[.G152]+[.I152]+[.K152]" office:value-type="float" office:value="0" calcext:value-type="float">
            <text:p>0,00</text:p>
          </table:table-cell>
          <table:table-cell table:style-name="ce33" table:number-columns-repeated="10"/>
          <table:table-cell table:style-name="ce36" table:formula="of:=SUM([.AP152:.BA152])" office:value-type="float" office:value="4000" calcext:value-type="float">
            <text:p>4.000,00</text:p>
          </table:table-cell>
          <table:table-cell table:style-name="ce10" table:number-columns-repeated="16330"/>
        </table:table-row>
        <table:table-row table:style-name="ro7" table:visibility="filter">
          <table:table-cell table:style-name="ce7" office:value-type="string" calcext:value-type="string">
            <text:p>57539006587</text:p>
          </table:table-cell>
          <table:table-cell table:style-name="ce6" office:value-type="string" calcext:value-type="string">
            <text:p>JOELI SAMPAIO DE JESUS</text:p>
          </table:table-cell>
          <table:table-cell table:style-name="ce6" office:value-type="string" calcext:value-type="string">
            <text:p>EMPENHO - CONCESSAO DE SUPRIMENTO DE FUNDOS PARA PRESTACAO DE SERVICOS DE MANUTENCAO E CONSERVACAO EM BENS MOVEIS, DE PEQUENO VULTO E URGENTES, A FIM DE ATENDER TEMPESTIVAMENTE EVENTUAIS NECESSIDADES. PAS 3/2025. FUNDAMENTO NORMATIVO: PORTARIA TRE-SE Nº 261/2019, DE 8/4/2019 E DECRETO Nº 93872/1986, ART. 45, INCISO III, DE 23/12/86. PERIODO DE APLICACAO: 31/01 A 30/04/2025. DATA FINAL DE COMPROVACAO: 10/05/2025.TIPO: ORDINARIO. SEI 0000599-19.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3" table:number-columns-repeated="4"/>
          <table:table-cell table:style-name="ce3" office:value-type="float" office:value="4000" calcext:value-type="float">
            <text:p>4000</text:p>
          </table:table-cell>
          <table:table-cell office:value-type="float" office:value="0" calcext:value-type="float">
            <text:p>0</text:p>
          </table:table-cell>
          <table:table-cell table:number-columns-repeated="3"/>
          <table:table-cell table:style-name="ce23" table:number-columns-repeated="27"/>
          <table:table-cell table:style-name="ce33" table:formula="of:=[.F153]+[.H153]+[.J153]" office:value-type="float" office:value="4000" calcext:value-type="float">
            <text:p>4.000,00</text:p>
          </table:table-cell>
          <table:table-cell table:style-name="ce33" table:formula="of:=[.G153]+[.I153]+[.K153]" office:value-type="float" office:value="0" calcext:value-type="float">
            <text:p>0,00</text:p>
          </table:table-cell>
          <table:table-cell table:style-name="ce33" table:number-columns-repeated="10"/>
          <table:table-cell table:style-name="ce36" table:formula="of:=SUM([.AP153:.BA153])" office:value-type="float" office:value="4000" calcext:value-type="float">
            <text:p>4.000,00</text:p>
          </table:table-cell>
          <table:table-cell table:style-name="ce10" table:number-columns-repeated="16330"/>
        </table:table-row>
        <table:table-row table:style-name="ro7">
          <table:table-cell table:style-name="ce6" office:value-type="string" calcext:value-type="string">
            <text:p>34137836000154</text:p>
          </table:table-cell>
          <table:table-cell table:style-name="ce6" office:value-type="string" calcext:value-type="string">
            <text:p>LAMIL SERVICOS LTDA</text:p>
          </table:table-cell>
          <table:table-cell table:style-name="ce11" office:value-type="string" calcext:value-type="string">
            <text:p>24CT0007 - CONTRATACAO DE 8 (OITO) POSTOS DE SERVICOS ESPECIALIZADOS E CONTINUADOS DE CONDUCAO DE VEICULOS COM FORNECIMENTO DE MAO DE OBRA COM DEDICACAO EXCLUSIVA - PREGAO ELETRONICO 90005/2024 - CONTRATO 07/2024. VALOR MENSAL PARA 8 POSTOS DE SERVICOS: R$ 34.380,32. VALOR GLOBAL: R$ 1.952.524,08. VIGENCIA: 15/07/2024 A 14/07/2028, CONFORME SOLICITACAO DE EMPENHO 1540302 E DESPACHO 4686 (1539245).TIPO: GLOBAL. SEI 0002498-86.2024.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10712.38" calcext:value-type="float">
            <text:p>10712,38</text:p>
          </table:table-cell>
          <table:table-cell table:style-name="ce3" office:value-type="float" office:value="0" calcext:value-type="float">
            <text:p>0</text:p>
          </table:table-cell>
          <table:table-cell table:style-name="ce3" office:value-type="float" office:value="29476.65" calcext:value-type="float">
            <text:p>29476,65</text:p>
          </table:table-cell>
          <table:table-cell table:style-name="ce3" office:value-type="float" office:value="7217.51" calcext:value-type="float">
            <text:p>7217,51</text:p>
          </table:table-cell>
          <table:table-cell table:style-name="ce3"/>
          <table:table-cell table:number-columns-repeated="4"/>
          <table:table-cell table:style-name="ce23" table:number-columns-repeated="27"/>
          <table:table-cell table:style-name="ce33" table:formula="of:=[.F154]+[.H154]+[.J154]" office:value-type="float" office:value="40189.03" calcext:value-type="float">
            <text:p>40.189,03</text:p>
          </table:table-cell>
          <table:table-cell table:style-name="ce33" table:formula="of:=[.G154]+[.I154]+[.K154]" office:value-type="float" office:value="7217.51" calcext:value-type="float">
            <text:p>7.217,51</text:p>
          </table:table-cell>
          <table:table-cell table:style-name="ce33" table:number-columns-repeated="10"/>
          <table:table-cell table:style-name="ce36" table:formula="of:=SUM([.AP154:.BA154])" office:value-type="float" office:value="47406.54" calcext:value-type="float">
            <text:p>47.406,54</text:p>
          </table:table-cell>
          <table:table-cell table:style-name="ce10" table:number-columns-repeated="16330"/>
        </table:table-row>
        <table:table-row table:style-name="ro7">
          <table:table-cell table:style-name="ce6" office:value-type="string" calcext:value-type="string">
            <text:p>34137836000154</text:p>
          </table:table-cell>
          <table:table-cell table:style-name="ce6" office:value-type="string" calcext:value-type="string">
            <text:p>LAMIL SERVICOS LTDA</text:p>
          </table:table-cell>
          <table:table-cell table:style-name="ce11" office:value-type="string" calcext:value-type="string">
            <text:p>24CT0007 - DIARIAS - CONTRATACAO DE 8 (OITO) POSTOS DE SERVICOS ESPECIALIZADOS E CONTINUADOS DE CONDUCAO DE VEICULOS COM FORNECIMENTO DE MAO DE OBRA COM DEDICACAO EXCLUSIVA - PREGAO ELETRONICO 90005/2024 - CONTRATO 07/2024. VALOR GLOBAL: R$ 1.952.524,08. VIGENCIA: 15/07/2024 A 14/07/2028. VALOR TOTAL DE DIARIAS: R$ 206.537,80 CONFORME CONTRATO DOC. 1540892 (ITEM 5.1.3), SOLICITACAO DE EMPENHO DOC. 1540302 E DESPACHO 4686 (153924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3743.88" calcext:value-type="float">
            <text:p>3743,88</text:p>
          </table:table-cell>
          <table:table-cell table:style-name="ce3" office:value-type="float" office:value="358.64" calcext:value-type="float">
            <text:p>358,64</text:p>
          </table:table-cell>
          <table:table-cell table:style-name="ce3" office:value-type="float" office:value="2454.63" calcext:value-type="float">
            <text:p>2454,63</text:p>
          </table:table-cell>
          <table:table-cell table:style-name="ce3" office:value-type="float" office:value="256.17" calcext:value-type="float">
            <text:p>256,17</text:p>
          </table:table-cell>
          <table:table-cell table:style-name="ce3"/>
          <table:table-cell table:number-columns-repeated="4"/>
          <table:table-cell table:style-name="ce23" table:number-columns-repeated="27"/>
          <table:table-cell table:style-name="ce33" table:formula="of:=[.F155]+[.H155]+[.J155]" office:value-type="float" office:value="6198.51" calcext:value-type="float">
            <text:p>6.198,51</text:p>
          </table:table-cell>
          <table:table-cell table:style-name="ce33" table:formula="of:=[.G155]+[.I155]+[.K155]" office:value-type="float" office:value="614.81" calcext:value-type="float">
            <text:p>614,81</text:p>
          </table:table-cell>
          <table:table-cell table:style-name="ce33" table:number-columns-repeated="10"/>
          <table:table-cell table:style-name="ce36" table:formula="of:=SUM([.AP155:.BA155])" office:value-type="float" office:value="6813.32" calcext:value-type="float">
            <text:p>6.813,32</text:p>
          </table:table-cell>
          <table:table-cell table:style-name="ce10" table:number-columns-repeated="16330"/>
        </table:table-row>
        <table:table-row table:style-name="ro6">
          <table:table-cell table:style-name="ce6" office:value-type="string" calcext:value-type="string">
            <text:p>48277417000122</text:p>
          </table:table-cell>
          <table:table-cell table:style-name="ce6" office:value-type="string" calcext:value-type="string">
            <text:p>LICITASP DISTRIBUIDOR DE EQUIPAMENTOS SOCIEDADE UNIPESS</text:p>
          </table:table-cell>
          <table:table-cell table:style-name="ce11" office:value-type="string" calcext:value-type="string">
            <text:p>EMPENHO - AQUISICAO DE BENS PERMANENTES - ITEM 20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3" table:number-columns-repeated="2"/>
          <table:table-cell table:style-name="ce3" office:value-type="float" office:value="1137.98" calcext:value-type="float">
            <text:p>1137,98</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56]+[.H156]+[.J156]" office:value-type="float" office:value="1137.98" calcext:value-type="float">
            <text:p>1.137,98</text:p>
          </table:table-cell>
          <table:table-cell table:style-name="ce33" table:formula="of:=[.G156]+[.I156]+[.K156]" office:value-type="float" office:value="0" calcext:value-type="float">
            <text:p>0,00</text:p>
          </table:table-cell>
          <table:table-cell table:style-name="ce33" table:number-columns-repeated="10"/>
          <table:table-cell table:style-name="ce36" table:formula="of:=SUM([.AP156:.BA156])" office:value-type="float" office:value="1137.98" calcext:value-type="float">
            <text:p>1.137,98</text:p>
          </table:table-cell>
          <table:table-cell table:style-name="ce10"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1" office:value-type="string" calcext:value-type="string">
            <text:p>22CT0041 - DIARIA - SERVICOS CONTINUADOS DE LIMPEZA E CONSERVACAO, COM FORNECIMENTO DE MATERIAIS, EQUIPAMENTOS. PREGAO ELETR. 19/22. CONTRATO 41/22 - 2º ADITIVO. VIGENCIA: 01/02/2023 A 31/01/2025. VALOR TOTAL ESTIMADO DE DIARIA: R$ 24.075,50. QTDE TOTAL DE DIARIA: 360 EVENTOS. VALOR UNITARIO DA DIARIA: R$ 66,95.VALOR EMPENHADO P/ O PERIODO DE 01/01 A 31/12/2024: R$ 10.042,50, REFERENTE A 150 DIARIAS CONFORME SOLICITACAO DE EMPENHO SECON (141433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table:number-columns-repeated="2"/>
          <table:table-cell table:style-name="ce3" office:value-type="float" office:value="3352.28" calcext:value-type="float">
            <text:p>3352,28</text:p>
          </table:table-cell>
          <table:table-cell table:style-name="ce3" office:value-type="float" office:value="679.32" calcext:value-type="float">
            <text:p>679,32</text:p>
          </table:table-cell>
          <table:table-cell table:style-name="ce3"/>
          <table:table-cell table:number-columns-repeated="4"/>
          <table:table-cell table:style-name="ce23" table:number-columns-repeated="27"/>
          <table:table-cell table:style-name="ce33" table:formula="of:=[.F157]+[.H157]+[.J157]" office:value-type="float" office:value="3352.28" calcext:value-type="float">
            <text:p>3.352,28</text:p>
          </table:table-cell>
          <table:table-cell table:style-name="ce33" table:formula="of:=[.G157]+[.I157]+[.K157]" office:value-type="float" office:value="679.32" calcext:value-type="float">
            <text:p>679,32</text:p>
          </table:table-cell>
          <table:table-cell table:style-name="ce33" table:number-columns-repeated="10"/>
          <table:table-cell table:style-name="ce36" table:formula="of:=SUM([.AP157:.BA157])" office:value-type="float" office:value="4031.6" calcext:value-type="float">
            <text:p>4.031,60</text:p>
          </table:table-cell>
          <table:table-cell table:style-name="ce10"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1" office:value-type="string" calcext:value-type="string">
            <text:p>22CT0041 - DIARIA - SERVICOS DE LIMPEZA E CONSERVACAO, C/ FORNEC. DE MATERIAIS, EQUIP. CONTRATO 41/22 - 4º ADITIVO. VIGENCIA: 01/02/23 A 31/01/27.VALOR TOTAL ESTIMADO DE DIARIA: R$ 56.691,90. QTDE TOTAL DE DIARIA: 800 EVENTOS.VALOR UNITARIO DA DIARIA: R$ 71,65.VALOR EMPENHADO P/ O PERIODO DE 01 A 31/01/2025: R$ <text:s/>1.433,00, REFERENTE A 20 DIARIAS CONFORME SOLICITACAO DE EMPENHO SECON (DOC. 1647943 DO SEI 12287-12.2024.6.25.8000) E DESPACHO 13352 (1646238).</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table:number-columns-repeated="5"/>
          <table:table-cell office:value-type="float" office:value="1489.42" calcext:value-type="float">
            <text:p>1489,42</text:p>
          </table:table-cell>
          <table:table-cell table:number-columns-repeated="3"/>
          <table:table-cell table:style-name="ce23" table:number-columns-repeated="27"/>
          <table:table-cell table:style-name="ce33" table:formula="of:=[.F158]+[.H158]+[.J158]" office:value-type="float" office:value="0" calcext:value-type="float">
            <text:p>0,00</text:p>
          </table:table-cell>
          <table:table-cell table:style-name="ce33" table:formula="of:=[.G158]+[.I158]+[.K158]" office:value-type="float" office:value="1489.42" calcext:value-type="float">
            <text:p>1.489,42</text:p>
          </table:table-cell>
          <table:table-cell table:style-name="ce33" table:number-columns-repeated="10"/>
          <table:table-cell table:style-name="ce36" table:formula="of:=SUM([.AP158:.BA158])" office:value-type="float" office:value="1489.42" calcext:value-type="float">
            <text:p>1.489,42</text:p>
          </table:table-cell>
          <table:table-cell table:style-name="ce10"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1" office:value-type="string" calcext:value-type="string">
            <text:p>22CT0041 - MAO DE OBRA - SERVICOS CONTINUADOS DE LIMPEZA E CONSERVACAO, C/FORNEC. DE MATERIAIS, EQUIP. CONTRATO 41/22 - 3º ADITIVO. VIGENCIA: 01/02/23 A 31/01/27.VALOR MENSAL: R$ 136.038,75 SENDO R$ 126.862,78 (MAO DE OBRA) + R$ <text:s/>9.175,97 (INSUMOS). VALOR GLOBAL ESTIMADO: R$ 7.084.973,52.VALOR EMPENHADO P/ O PERIODO DE 01 A 31/01/2025: R$ 136.038,75, CONFORME SOLICITACAO DE EMPENHO SECON (1644682) E DESPACHO 12277 (1631162).</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table:number-columns-repeated="5"/>
          <table:table-cell office:value-type="float" office:value="112157.65" calcext:value-type="float">
            <text:p>112157,65</text:p>
          </table:table-cell>
          <table:table-cell table:number-columns-repeated="3"/>
          <table:table-cell table:style-name="ce23" table:number-columns-repeated="27"/>
          <table:table-cell table:style-name="ce33" table:formula="of:=[.F159]+[.H159]+[.J159]" office:value-type="float" office:value="0" calcext:value-type="float">
            <text:p>0,00</text:p>
          </table:table-cell>
          <table:table-cell table:style-name="ce33" table:formula="of:=[.G159]+[.I159]+[.K159]" office:value-type="float" office:value="112157.65" calcext:value-type="float">
            <text:p>112.157,65</text:p>
          </table:table-cell>
          <table:table-cell table:style-name="ce33" table:number-columns-repeated="10"/>
          <table:table-cell table:style-name="ce36" table:formula="of:=SUM([.AP159:.BA159])" office:value-type="float" office:value="112157.65" calcext:value-type="float">
            <text:p>112.157,65</text:p>
          </table:table-cell>
          <table:table-cell table:style-name="ce10"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1" office:value-type="string" calcext:value-type="string">
            <text:p>22CT0041 - PLEITOS - ACRESCIMO SAZONAL DE 10 POSTOS - SERVICOS DE LIMPEZA E 25 POSTOS P/ PREPARACAO DE URNAS.CONTRATO 41/22 - 2º ADT. VIGENCIA: 1/2/23 A 31/1/25. VL GLOBAL CONTRATO:R$3.405.336,54. VL TOTAL PLEITOS P/1º E 2º TURNOS: R$253.460,64 SENDO: <text:s/>R$192.438,38(MAO DE OBRA/UNIFORME/EPI)+R$4.017,00(DIARIA)+R$57.005,56(HORA EXTRA). <text:s/>VL EMPENHADO P/ PERIODO DE 9/9 A 31/10/2024:R$192.438,38 REF. MAO DE OBRA,CF. SOLICITACOES DE EMPENHO(1307789, 1335620 E 141433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office:value-type="float" office:value="10576.38" calcext:value-type="float">
            <text:p>10576,38</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60]+[.H160]+[.J160]" office:value-type="float" office:value="10576.38" calcext:value-type="float">
            <text:p>10.576,38</text:p>
          </table:table-cell>
          <table:table-cell table:style-name="ce33" table:formula="of:=[.G160]+[.I160]+[.K160]" office:value-type="float" office:value="0" calcext:value-type="float">
            <text:p>0,00</text:p>
          </table:table-cell>
          <table:table-cell table:style-name="ce33" table:number-columns-repeated="10"/>
          <table:table-cell table:style-name="ce36" table:formula="of:=SUM([.AP160:.BA160])" office:value-type="float" office:value="10576.38" calcext:value-type="float">
            <text:p>10.576,38</text:p>
          </table:table-cell>
          <table:table-cell table:style-name="ce10" table:number-columns-repeated="16330"/>
        </table:table-row>
        <table:table-row table:style-name="ro7">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1" office:value-type="string" calcext:value-type="string">
            <text:p>22CT0041 - SERVICOS CONTINUADOS DE LIMPEZA E CONSERVACAO, COM FORNECIMENTO DE MATERIAIS, EQUIPAMENTOS. PREGAO ELETR. 19/22. CONTRATO 41/22 - 2º ADITIVO. VIGENCIA: 01/02/2023 A 31/01/2025. VALOR MENSAL: R$ 129.591,32 SENDO R$ 120.825,58 (MAO DE OBRA) + R$ 8.765,74 (INSUMOS). VALOR GLOBAL ESTIMADO: R$ 3.405.336,54. VALOR EMPENHADO P/ O PERIODO DE 01/01 A 31/12/2024: R$ 1.555.095,84, CONFORME SOLICITACAO DE EMPENHO SECON (141433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3" office:value-type="float" office:value="33935.74" calcext:value-type="float">
            <text:p>33935,74</text:p>
          </table:table-cell>
          <table:table-cell table:style-name="ce3" office:value-type="float" office:value="0" calcext:value-type="float">
            <text:p>0</text:p>
          </table:table-cell>
          <table:table-cell table:style-name="ce3" office:value-type="float" office:value="110802.16" calcext:value-type="float">
            <text:p>110802,16</text:p>
          </table:table-cell>
          <table:table-cell table:style-name="ce3" office:value-type="float" office:value="22453.23" calcext:value-type="float">
            <text:p>22453,23</text:p>
          </table:table-cell>
          <table:table-cell table:style-name="ce3"/>
          <table:table-cell table:number-columns-repeated="4"/>
          <table:table-cell table:style-name="ce23" table:number-columns-repeated="27"/>
          <table:table-cell table:style-name="ce33" table:formula="of:=[.F161]+[.H161]+[.J161]" office:value-type="float" office:value="144737.9" calcext:value-type="float">
            <text:p>144.737,90</text:p>
          </table:table-cell>
          <table:table-cell table:style-name="ce33" table:formula="of:=[.G161]+[.I161]+[.K161]" office:value-type="float" office:value="22453.23" calcext:value-type="float">
            <text:p>22.453,23</text:p>
          </table:table-cell>
          <table:table-cell table:style-name="ce33" table:number-columns-repeated="10"/>
          <table:table-cell table:style-name="ce36" table:formula="of:=SUM([.AP161:.BA161])" office:value-type="float" office:value="167191.13" calcext:value-type="float">
            <text:p>167.191,13</text:p>
          </table:table-cell>
          <table:table-cell table:style-name="ce10" table:number-columns-repeated="16330"/>
        </table:table-row>
        <table:table-row table:style-name="ro6">
          <table:table-cell table:style-name="ce6" office:value-type="string" calcext:value-type="string">
            <text:p>03549389000117</text:p>
          </table:table-cell>
          <table:table-cell table:style-name="ce6" office:value-type="string" calcext:value-type="string">
            <text:p>LIVRARIA E DISTRIBUIDORA MENTE SANA LTDA</text:p>
          </table:table-cell>
          <table:table-cell table:style-name="ce11" office:value-type="string" calcext:value-type="string">
            <text:p>EMPENHO - AQUISICAO DE LIVROS - LOTE 2 (ITENS 12 A 18), NOS TERMOS DA SOLICITACAO DE CONTRATACAO 1550734 E TERMO DE REFERENCIA DA ESCOLA JUDICIARIA ELEITORAL (1614561), DO DEMONSTRATIVO DA SECAO DE ANALISE E COMPRAS DA SEACO (1621592) E DO DESPACHO 11477 (1622573). VALOR TOTAL: R$ 1.594,31. PRAZO DE ENTREGA/FORNECIMENTO: 30 (TRINTA) DIAS CONTADOS DO RECEBIMENTO OU RETIRADA DA NOTA DE EMPENHO.</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3" table:number-columns-repeated="3"/>
          <table:table-cell table:style-name="ce3" office:value-type="float" office:value="1462.31" calcext:value-type="float">
            <text:p>1462,31</text:p>
          </table:table-cell>
          <table:table-cell table:style-name="ce3"/>
          <table:table-cell table:number-columns-repeated="4"/>
          <table:table-cell table:style-name="ce23" table:number-columns-repeated="27"/>
          <table:table-cell table:style-name="ce33" table:formula="of:=[.F162]+[.H162]+[.J162]" office:value-type="float" office:value="0" calcext:value-type="float">
            <text:p>0,00</text:p>
          </table:table-cell>
          <table:table-cell table:style-name="ce33" table:formula="of:=[.G162]+[.I162]+[.K162]" office:value-type="float" office:value="1462.31" calcext:value-type="float">
            <text:p>1.462,31</text:p>
          </table:table-cell>
          <table:table-cell table:style-name="ce33" table:number-columns-repeated="10"/>
          <table:table-cell table:style-name="ce36" table:formula="of:=SUM([.AP162:.BA162])" office:value-type="float" office:value="1462.31" calcext:value-type="float">
            <text:p>1.462,31</text:p>
          </table:table-cell>
          <table:table-cell table:style-name="ce10" table:number-columns-repeated="16330"/>
        </table:table-row>
        <table:table-row table:style-name="ro6">
          <table:table-cell table:style-name="ce6" office:value-type="string" calcext:value-type="string">
            <text:p>03549389000117</text:p>
          </table:table-cell>
          <table:table-cell table:style-name="ce6" office:value-type="string" calcext:value-type="string">
            <text:p>LIVRARIA E DISTRIBUIDORA MENTE SANA LTDA</text:p>
          </table:table-cell>
          <table:table-cell table:style-name="ce11" office:value-type="string" calcext:value-type="string">
            <text:p>EMPENHO - AQUISICAO DE LIVROS - LOTE 4 (ITENS 58 E 59), NOS TERMOS DA SOLICITACAO DE CONTRATACAO 1550734 E TERMO DE REFERENCIA DA ESCOLA JUDICIARIA ELEITORAL (1614561), DO DEMONSTRATIVO DA SECAO DE ANALISE E COMPRAS DA SEACO (1621592) E DO DESPACHO 11477 (1622573). VALOR TOTAL: R$ 351,20. PRAZO DE ENTREGA/FORNECIMENTO: 30 (TRINTA) DIAS CONTADOS DO RECEBIMENTO OU RETIRADA DA NOTA DE EMPENHO.</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3" table:number-columns-repeated="3"/>
          <table:table-cell table:style-name="ce3" office:value-type="float" office:value="343.47" calcext:value-type="float">
            <text:p>343,47</text:p>
          </table:table-cell>
          <table:table-cell table:style-name="ce3"/>
          <table:table-cell table:number-columns-repeated="4"/>
          <table:table-cell table:style-name="ce23" table:number-columns-repeated="27"/>
          <table:table-cell table:style-name="ce33" table:formula="of:=[.F163]+[.H163]+[.J163]" office:value-type="float" office:value="0" calcext:value-type="float">
            <text:p>0,00</text:p>
          </table:table-cell>
          <table:table-cell table:style-name="ce33" table:formula="of:=[.G163]+[.I163]+[.K163]" office:value-type="float" office:value="343.47" calcext:value-type="float">
            <text:p>343,47</text:p>
          </table:table-cell>
          <table:table-cell table:style-name="ce33" table:number-columns-repeated="10"/>
          <table:table-cell table:style-name="ce36" table:formula="of:=SUM([.AP163:.BA163])" office:value-type="float" office:value="343.47" calcext:value-type="float">
            <text:p>343,47</text:p>
          </table:table-cell>
          <table:table-cell table:style-name="ce10" table:number-columns-repeated="16330"/>
        </table:table-row>
        <table:table-row table:style-name="ro7" table:visibility="filter">
          <table:table-cell table:style-name="ce7" office:value-type="string" calcext:value-type="string">
            <text:p>65238524587</text:p>
          </table:table-cell>
          <table:table-cell table:style-name="ce6" office:value-type="string" calcext:value-type="string">
            <text:p>LUCIANO JOSE ANDRADE MELO</text:p>
          </table:table-cell>
          <table:table-cell table:style-name="ce6" office:value-type="string" calcext:value-type="string">
            <text:p>EMPENHO - CONCESSAO DE SUPRIMENTO DE FUNDOS PARA A EXECUCAO DE SERVICOS EM BENS IMOVEIS, DE PEQUENO VULTO E URGENTES, A FIM DE ATENDER TEMPESTIVAMENTE EVENTUAIS NECESSIDADES. PAS 1/2025. FUNDAMENTO NORMATIVO: PORTARIA TRE-SE Nº 261/2019, DE 8/4/2019 E DECRETO Nº 93872/1986, ART. 45, INCISO III, DE 23/12/86. PERIODO DE APLICACAO: 10/01 A 09/04/2025. DATA FINAL DE COMPROVACAO: 19/04/2025.TIPO: ORDINARIO. SEI 0000091-73.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3" table:number-columns-repeated="4"/>
          <table:table-cell table:style-name="ce3" office:value-type="float" office:value="3000" calcext:value-type="float">
            <text:p>3000</text:p>
          </table:table-cell>
          <table:table-cell office:value-type="float" office:value="0" calcext:value-type="float">
            <text:p>0</text:p>
          </table:table-cell>
          <table:table-cell table:number-columns-repeated="3"/>
          <table:table-cell table:style-name="ce23" table:number-columns-repeated="27"/>
          <table:table-cell table:style-name="ce33" table:formula="of:=[.F164]+[.H164]+[.J164]" office:value-type="float" office:value="3000" calcext:value-type="float">
            <text:p>3.000,00</text:p>
          </table:table-cell>
          <table:table-cell table:style-name="ce33" table:formula="of:=[.G164]+[.I164]+[.K164]" office:value-type="float" office:value="0" calcext:value-type="float">
            <text:p>0,00</text:p>
          </table:table-cell>
          <table:table-cell table:style-name="ce33" table:number-columns-repeated="10"/>
          <table:table-cell table:style-name="ce36" table:formula="of:=SUM([.AP164:.BA164])" office:value-type="float" office:value="3000" calcext:value-type="float">
            <text:p>3.000,00</text:p>
          </table:table-cell>
          <table:table-cell table:style-name="ce10" table:number-columns-repeated="16330"/>
        </table:table-row>
        <table:table-row table:style-name="ro5" table:visibility="filter">
          <table:table-cell table:style-name="ce7" office:value-type="string" calcext:value-type="string">
            <text:p>65238524587</text:p>
          </table:table-cell>
          <table:table-cell table:style-name="ce6" office:value-type="string" calcext:value-type="string">
            <text:p>LUCIANO JOSE ANDRADE MELO</text:p>
          </table:table-cell>
          <table:table-cell table:style-name="ce6"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3" table:number-columns-repeated="4"/>
          <table:table-cell table:style-name="ce3" office:value-type="float" office:value="6000" calcext:value-type="float">
            <text:p>6000</text:p>
          </table:table-cell>
          <table:table-cell office:value-type="float" office:value="0" calcext:value-type="float">
            <text:p>0</text:p>
          </table:table-cell>
          <table:table-cell table:number-columns-repeated="3"/>
          <table:table-cell table:style-name="ce23" table:number-columns-repeated="27"/>
          <table:table-cell table:style-name="ce33" table:formula="of:=[.F165]+[.H165]+[.J165]" office:value-type="float" office:value="6000" calcext:value-type="float">
            <text:p>6.000,00</text:p>
          </table:table-cell>
          <table:table-cell table:style-name="ce33" table:formula="of:=[.G165]+[.I165]+[.K165]" office:value-type="float" office:value="0" calcext:value-type="float">
            <text:p>0,00</text:p>
          </table:table-cell>
          <table:table-cell table:style-name="ce33" table:number-columns-repeated="10"/>
          <table:table-cell table:style-name="ce36" table:formula="of:=SUM([.AP165:.BA165])" office:value-type="float" office:value="6000" calcext:value-type="float">
            <text:p>6.000,00</text:p>
          </table:table-cell>
          <table:table-cell table:style-name="ce10" table:number-columns-repeated="16330"/>
        </table:table-row>
        <table:table-row table:style-name="ro6">
          <table:table-cell table:style-name="ce6" office:value-type="string" calcext:value-type="string">
            <text:p>34777255000187</text:p>
          </table:table-cell>
          <table:table-cell table:style-name="ce6" office:value-type="string" calcext:value-type="string">
            <text:p>LUMEN SUPRIMENTAL E LOCACOES LTDA</text:p>
          </table:table-cell>
          <table:table-cell table:style-name="ce11" office:value-type="string" calcext:value-type="string">
            <text:p>EMPENHO - AQUISICAO DE MATERIAIS DE CONSUMO - ITENS 34 E 35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3"/>
          <table:table-cell table:style-name="ce3" office:value-type="float" office:value="1587.9" calcext:value-type="float">
            <text:p>1587,9</text:p>
          </table:table-cell>
          <table:table-cell table:style-name="ce3"/>
          <table:table-cell table:number-columns-repeated="4"/>
          <table:table-cell table:style-name="ce23" table:number-columns-repeated="27"/>
          <table:table-cell table:style-name="ce33" table:formula="of:=[.F166]+[.H166]+[.J166]" office:value-type="float" office:value="0" calcext:value-type="float">
            <text:p>0,00</text:p>
          </table:table-cell>
          <table:table-cell table:style-name="ce33" table:formula="of:=[.G166]+[.I166]+[.K166]" office:value-type="float" office:value="1587.9" calcext:value-type="float">
            <text:p>1.587,90</text:p>
          </table:table-cell>
          <table:table-cell table:style-name="ce33" table:number-columns-repeated="10"/>
          <table:table-cell table:style-name="ce36" table:formula="of:=SUM([.AP166:.BA166])" office:value-type="float" office:value="1587.9" calcext:value-type="float">
            <text:p>1.587,90</text:p>
          </table:table-cell>
          <table:table-cell table:style-name="ce10" table:number-columns-repeated="16330"/>
        </table:table-row>
        <table:table-row table:style-name="ro5">
          <table:table-cell table:style-name="ce6" office:value-type="string" calcext:value-type="string">
            <text:p>23680348000172</text:p>
          </table:table-cell>
          <table:table-cell table:style-name="ce6" office:value-type="string" calcext:value-type="string">
            <text:p>M2 CONSTRUCOES, PROJETOS E SEGURANCA DO TRABALHO LTDA</text:p>
          </table:table-cell>
          <table:table-cell table:style-name="ce11" office:value-type="string" calcext:value-type="string">
            <text:p>24CT0020 - CONTRATACAO DE EMPRESA DO RAMO DA CONSTRUCAO CIVIL P/ EXECUCAO DOS SERV. DE CONSERVACAO, MANUTENCAO E REPARACAO NA SEDE DO TRE/SE E EM ZONAS ELEITORAIS DO INTERIOR. PREGAO ELET. 90015/2024. CONTRATO 20/2024. VIGENCIA: <text:s/>210 DIAS, A CONTAR DA ASSINATURA DO CONTRATO. <text:s/>O PRAZO DE EXECUCAO DA CONTRATACAO E DE 120 DIAS, CONTANDO-SE DA DATA ESTABELECIDA NA ORDEM DE SERVICO (ITEM 5.3 DO EDITAL). VALOR TOTAL: R$ <text:s/>363.999,99 AUTORIZADO PELO DESPACHO 7588(1574601)</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3" office:value-type="float" office:value="8331.61" calcext:value-type="float">
            <text:p>8331,61</text:p>
          </table:table-cell>
          <table:table-cell table:style-name="ce3" office:value-type="float" office:value="0" calcext:value-type="float">
            <text:p>0</text:p>
          </table:table-cell>
          <table:table-cell table:style-name="ce3"/>
          <table:table-cell table:style-name="ce3" office:value-type="float" office:value="77308.93" calcext:value-type="float">
            <text:p>77308,93</text:p>
          </table:table-cell>
          <table:table-cell table:style-name="ce3"/>
          <table:table-cell table:number-columns-repeated="4"/>
          <table:table-cell table:style-name="ce23" table:number-columns-repeated="27"/>
          <table:table-cell table:style-name="ce33" table:formula="of:=[.F167]+[.H167]+[.J167]" office:value-type="float" office:value="8331.61" calcext:value-type="float">
            <text:p>8.331,61</text:p>
          </table:table-cell>
          <table:table-cell table:style-name="ce33" table:formula="of:=[.G167]+[.I167]+[.K167]" office:value-type="float" office:value="77308.93" calcext:value-type="float">
            <text:p>77.308,93</text:p>
          </table:table-cell>
          <table:table-cell table:style-name="ce33" table:number-columns-repeated="10"/>
          <table:table-cell table:style-name="ce36" table:formula="of:=SUM([.AP167:.BA167])" office:value-type="float" office:value="85640.54" calcext:value-type="float">
            <text:p>85.640,54</text:p>
          </table:table-cell>
          <table:table-cell table:style-name="ce10" table:number-columns-repeated="16330"/>
        </table:table-row>
        <table:table-row table:style-name="ro7">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1" office:value-type="string" calcext:value-type="string">
            <text:p>22CT0023 - MAO DE OBRA - SERVICOS DE ARQUIVOLOGIA, C/ DISPONIB. EXCLUSIVA DE MAO DE OBRA. CONTRATO 23/2022 - 2º ADITIVO (PRORROGACAO). PE 15/22. VIGENCIA: 22/8/22 A 21/8/26. VALOR GLOBAL: R$ 613.143,16 (ITEM 1- ARQUIVISTA: R$ 417.767,88, ITEM 2 - TEC. ARQUIVO: R$ 195.375,28). V. MENSAL ARQUIVISTA: R$8.639,80. V. MENSAL TEC. ARQUIVO: R$3.970,56, CONF. DESPACHO 7435 (1573085).VALOR EMPENHADO P/ O PERIODO DE 22/08 A 31/12/2024 CONF.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2631.94" calcext:value-type="float">
            <text:p>2631,94</text:p>
          </table:table-cell>
          <table:table-cell table:style-name="ce3" office:value-type="float" office:value="0" calcext:value-type="float">
            <text:p>0</text:p>
          </table:table-cell>
          <table:table-cell table:style-name="ce3" office:value-type="float" office:value="9805.8" calcext:value-type="float">
            <text:p>9805,8</text:p>
          </table:table-cell>
          <table:table-cell table:style-name="ce3" office:value-type="float" office:value="2587.56" calcext:value-type="float">
            <text:p>2587,56</text:p>
          </table:table-cell>
          <table:table-cell table:style-name="ce3"/>
          <table:table-cell table:number-columns-repeated="4"/>
          <table:table-cell table:style-name="ce23" table:number-columns-repeated="27"/>
          <table:table-cell table:style-name="ce33" table:formula="of:=[.F168]+[.H168]+[.J168]" office:value-type="float" office:value="12437.74" calcext:value-type="float">
            <text:p>12.437,74</text:p>
          </table:table-cell>
          <table:table-cell table:style-name="ce33" table:formula="of:=[.G168]+[.I168]+[.K168]" office:value-type="float" office:value="2587.56" calcext:value-type="float">
            <text:p>2.587,56</text:p>
          </table:table-cell>
          <table:table-cell table:style-name="ce33" table:number-columns-repeated="10"/>
          <table:table-cell table:style-name="ce36" table:formula="of:=SUM([.AP168:.BA168])" office:value-type="float" office:value="15025.3" calcext:value-type="float">
            <text:p>15.025,30</text:p>
          </table:table-cell>
          <table:table-cell table:style-name="ce10" table:number-columns-repeated="16330"/>
        </table:table-row>
        <table:table-row table:style-name="ro7">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1" office:value-type="string" calcext:value-type="string">
            <text:p>22CT0023 - MAO DE OBRA - SERVICOS DE ARQUIVOLOGIA, C/ DISPONIB. EXCLUSIVA DE MAO DE OBRA. CONTRATO 23/2022 - 2ºADITIVO. PE 15/22. VIGENCIA: 22/8/22 A 21/8/26. VALOR GLOBAL: R$ 613.143,16 (ITEM 1- ARQUIVISTA: R$417.767,88, ITEM 2 - TEC. ARQUIVO: R$ 195.375,28). V. MENSAL ARQUIVISTA: R$8.639,80. V. MENSAL TEC. ARQUIVO: R$3.970,56, CONF. DESPACHO 7435(1573085).VALOR EMPENHADO P/ O EXERCICIO DE 2025: R$ 151.324,32 CONFORME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office:value-type="float" office:value="9920.36" calcext:value-type="float">
            <text:p>9920,36</text:p>
          </table:table-cell>
          <table:table-cell table:number-columns-repeated="3"/>
          <table:table-cell table:style-name="ce23" table:number-columns-repeated="27"/>
          <table:table-cell table:style-name="ce33" table:formula="of:=[.F169]+[.H169]+[.J169]" office:value-type="float" office:value="0" calcext:value-type="float">
            <text:p>0,00</text:p>
          </table:table-cell>
          <table:table-cell table:style-name="ce33" table:formula="of:=[.G169]+[.I169]+[.K169]" office:value-type="float" office:value="9920.36" calcext:value-type="float">
            <text:p>9.920,36</text:p>
          </table:table-cell>
          <table:table-cell table:style-name="ce33" table:number-columns-repeated="10"/>
          <table:table-cell table:style-name="ce36" table:formula="of:=SUM([.AP169:.BA169])" office:value-type="float" office:value="9920.36" calcext:value-type="float">
            <text:p>9.920,36</text:p>
          </table:table-cell>
          <table:table-cell table:style-name="ce10" table:number-columns-repeated="16330"/>
        </table:table-row>
        <table:table-row table:style-name="ro7">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1" office:value-type="string" calcext:value-type="string">
            <text:p>22CT0023 - UNIFORME/EPIS - SERVICOS DE ARQUIVOLOGIA, C/ DISPONIB. EXCLUSIVA DE MAO DE OBRA P/MEIO DE POSTOS DE TRABALHO. CONTRATO 23/2022 - 2º ADITIVO (PRORROGACAO). PE 15/22. VIGENCIA: 22/8/22 A 21/8/26. VALOR GLOBAL CONTRATADO: R$ 613.143,16 SENDO R$ 6.234,20 PARAUNIFORMES E EPIS. VALOR ANUAL POR POSTO DE TRABALHO: R$ 1.558,55.VALOR EMPENHADO P/ UNIFORMES E EPIS NO PERIODO DE 22/08/2024 A 31/12/2024 CONFORME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2"/>
          <table:table-cell table:style-name="ce3" office:value-type="float" office:value="259.76" calcext:value-type="float">
            <text:p>259,76</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70]+[.H170]+[.J170]" office:value-type="float" office:value="259.76" calcext:value-type="float">
            <text:p>259,76</text:p>
          </table:table-cell>
          <table:table-cell table:style-name="ce33" table:formula="of:=[.G170]+[.I170]+[.K170]" office:value-type="float" office:value="0" calcext:value-type="float">
            <text:p>0,00</text:p>
          </table:table-cell>
          <table:table-cell table:style-name="ce33" table:number-columns-repeated="10"/>
          <table:table-cell table:style-name="ce36" table:formula="of:=SUM([.AP170:.BA170])" office:value-type="float" office:value="259.76" calcext:value-type="float">
            <text:p>259,76</text:p>
          </table:table-cell>
          <table:table-cell table:style-name="ce10" table:number-columns-repeated="16330"/>
        </table:table-row>
        <table:table-row table:style-name="ro6">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1" office:value-type="string" calcext:value-type="string">
            <text:p>22CT0023 - UNIFORME/EPIS - SERVICOS DE ARQUIVOLOGIA, C/ DISPONIB. EXCLUSIVA DE MAO DE OBRA. CONTRATO 23/2022 - 2ºADITIVO. PE 15/22. VIGENCIA: 22/8/22 A 21/8/26. VALOR GLOBAL CONTRATADO: R$ 613.143,16 SENDO R$ 6.234,20 PARA UNIFORMES E EPIS. VALOR ANUAL POR POSTO DE TRABALHO: R$ 1.558,55.VALOR EMPENHADO P/ UNIFORMES E EPIS NO EXERCICIO DE 2025: R$ 3.117,10 CONFORME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office:value-type="float" office:value="259.76" calcext:value-type="float">
            <text:p>259,76</text:p>
          </table:table-cell>
          <table:table-cell table:number-columns-repeated="3"/>
          <table:table-cell table:style-name="ce23" table:number-columns-repeated="27"/>
          <table:table-cell table:style-name="ce33" table:formula="of:=[.F171]+[.H171]+[.J171]" office:value-type="float" office:value="0" calcext:value-type="float">
            <text:p>0,00</text:p>
          </table:table-cell>
          <table:table-cell table:style-name="ce33" table:formula="of:=[.G171]+[.I171]+[.K171]" office:value-type="float" office:value="259.76" calcext:value-type="float">
            <text:p>259,76</text:p>
          </table:table-cell>
          <table:table-cell table:style-name="ce33" table:number-columns-repeated="10"/>
          <table:table-cell table:style-name="ce36" table:formula="of:=SUM([.AP171:.BA171])" office:value-type="float" office:value="259.76" calcext:value-type="float">
            <text:p>259,76</text:p>
          </table:table-cell>
          <table:table-cell table:style-name="ce10" table:number-columns-repeated="16330"/>
        </table:table-row>
        <table:table-row table:style-name="ro6">
          <table:table-cell table:style-name="ce6" office:value-type="string" calcext:value-type="string">
            <text:p>26643624000110</text:p>
          </table:table-cell>
          <table:table-cell table:style-name="ce6" office:value-type="string" calcext:value-type="string">
            <text:p>MAGINF - INFORMATICA LTDA</text:p>
          </table:table-cell>
          <table:table-cell table:style-name="ce11" office:value-type="string" calcext:value-type="string">
            <text:p>EMPENHO - AQUISICAO DE 110 (CENTO E DEZ) UNIDADES DE FOTOCONDUTOR PARA IMPRESSORA HP MFP432FDN, CONFORME SOLICITACAO DA CONTRATACAO EPC-STI (1621986), TERMO DE REFERENCIA - NAC - STI(1641879), DEMONSTRATIVO DE 90073/2024 (1648068) E DESPACHO 13522-COLIC (1648780).PRAZO DE ENTREGA: 30 (TRINTA) DIAS, CONTADOS DA ASSINATURA DO CONTRATO OU DO RECEBIMENTO DA NOTA DE EMPENHO.</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3" table:number-columns-repeated="2"/>
          <table:table-cell table:style-name="ce3" office:value-type="float" office:value="13736.8" calcext:value-type="float">
            <text:p>13736,8</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72]+[.H172]+[.J172]" office:value-type="float" office:value="13736.8" calcext:value-type="float">
            <text:p>13.736,80</text:p>
          </table:table-cell>
          <table:table-cell table:style-name="ce33" table:formula="of:=[.G172]+[.I172]+[.K172]" office:value-type="float" office:value="0" calcext:value-type="float">
            <text:p>0,00</text:p>
          </table:table-cell>
          <table:table-cell table:style-name="ce33" table:number-columns-repeated="10"/>
          <table:table-cell table:style-name="ce36" table:formula="of:=SUM([.AP172:.BA172])" office:value-type="float" office:value="13736.8" calcext:value-type="float">
            <text:p>13.736,80</text:p>
          </table:table-cell>
          <table:table-cell table:style-name="ce10" table:number-columns-repeated="16330"/>
        </table:table-row>
        <table:table-row table:style-name="ro5">
          <table:table-cell table:style-name="ce6" office:value-type="string" calcext:value-type="string">
            <text:p>14782495000162</text:p>
          </table:table-cell>
          <table:table-cell table:style-name="ce6" office:value-type="string" calcext:value-type="string">
            <text:p>MANSEG MANUTENCAO E SERVICOS GERAIS LTDA</text:p>
          </table:table-cell>
          <table:table-cell table:style-name="ce11" office:value-type="string" calcext:value-type="string">
            <text:p>19CT0004 - AJUSTE DE CONTAS RELATIVO AO CONTRATO TRE-SE 4/2019 (VIGENCIA: 13/5/2019 A 12/7/2024) - SERVICOS ESPECIALIZADOS E CONTINUADOS DE CONDUCAO DE VEICULOS - EM RAZAO DA PUBLICACAO DE NOVA CONVENCAO COLETIVA DE TRABALHO SE 000067/2024, COM EFEITOS FINANCEIROS RETROATIVOS AO DIA 1º DE JANEIRO DE 2024, NOS TERMOS DA INF. 6693 - NTI 1607666, INF. 7017 - NTI 1612161, PLANILHA AJUSTE DE CONTAS 1623804 E DESPACHO 12222 (1630427). VALOR DO AJUSTE:R$ 28.448,8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2"/>
          <table:table-cell table:style-name="ce3" office:value-type="float" office:value="3101.87" calcext:value-type="float">
            <text:p>3101,87</text:p>
          </table:table-cell>
          <table:table-cell table:style-name="ce3" office:value-type="float" office:value="1422.44" calcext:value-type="float">
            <text:p>1422,44</text:p>
          </table:table-cell>
          <table:table-cell table:style-name="ce3"/>
          <table:table-cell table:number-columns-repeated="4"/>
          <table:table-cell table:style-name="ce23" table:number-columns-repeated="27"/>
          <table:table-cell table:style-name="ce33" table:formula="of:=[.F173]+[.H173]+[.J173]" office:value-type="float" office:value="3101.87" calcext:value-type="float">
            <text:p>3.101,87</text:p>
          </table:table-cell>
          <table:table-cell table:style-name="ce33" table:formula="of:=[.G173]+[.I173]+[.K173]" office:value-type="float" office:value="1422.44" calcext:value-type="float">
            <text:p>1.422,44</text:p>
          </table:table-cell>
          <table:table-cell table:style-name="ce33" table:number-columns-repeated="10"/>
          <table:table-cell table:style-name="ce36" table:formula="of:=SUM([.AP173:.BA173])" office:value-type="float" office:value="4524.31" calcext:value-type="float">
            <text:p>4.524,31</text:p>
          </table:table-cell>
          <table:table-cell table:style-name="ce10" table:number-columns-repeated="16330"/>
        </table:table-row>
        <table:table-row table:style-name="ro6">
          <table:table-cell table:style-name="ce6" office:value-type="string" calcext:value-type="string">
            <text:p>14782495000162</text:p>
          </table:table-cell>
          <table:table-cell table:style-name="ce6" office:value-type="string" calcext:value-type="string">
            <text:p>MANSEG MANUTENCAO E SERVICOS GERAIS LTDA</text:p>
          </table:table-cell>
          <table:table-cell table:style-name="ce11" office:value-type="string" calcext:value-type="string">
            <text:p>22CT0026 - CONTRATACAO DE EMPRESA PARA A PRESTACAO DE SERVICO, POR DEMANDA, DE INTERPRETACAO SIMULTANEA EM LINGUA BRASILEIRA DE SINAIS (LIBRAS). PREGAO ELETRONICO 27/2022. CONTRATO 26/2022. VALOR GLOBAL: R$ 49.750,00. VIGENCIA: 8/9/2022 A 7/9/2024. VALOR EMPENHADO PARA O PERIODO DE 01/01 A 07/09/2024: R$ 14.847,60, CONFORME SOLICITACAO DE EMPENHO COLIC (1234301).</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3" office:value-type="float" office:value="632.68" calcext:value-type="float">
            <text:p>632,68</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74]+[.H174]+[.J174]" office:value-type="float" office:value="632.68" calcext:value-type="float">
            <text:p>632,68</text:p>
          </table:table-cell>
          <table:table-cell table:style-name="ce33" table:formula="of:=[.G174]+[.I174]+[.K174]" office:value-type="float" office:value="0" calcext:value-type="float">
            <text:p>0,00</text:p>
          </table:table-cell>
          <table:table-cell table:style-name="ce33" table:number-columns-repeated="10"/>
          <table:table-cell table:style-name="ce36" table:formula="of:=SUM([.AP174:.BA174])" office:value-type="float" office:value="632.68" calcext:value-type="float">
            <text:p>632,68</text:p>
          </table:table-cell>
          <table:table-cell table:style-name="ce10" table:number-columns-repeated="16330"/>
        </table:table-row>
        <table:table-row table:style-name="ro6">
          <table:table-cell table:style-name="ce6" office:value-type="string" calcext:value-type="string">
            <text:p>15838111000149</text:p>
          </table:table-cell>
          <table:table-cell table:style-name="ce6" office:value-type="string" calcext:value-type="string">
            <text:p>MARYLEIDE FONSECA ALMEIDA LTDA</text:p>
          </table:table-cell>
          <table:table-cell table:style-name="ce11" office:value-type="string" calcext:value-type="string">
            <text:p>EMPENHO - AQUISICAO DE BENS PERMANENTES - ITEM 23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32</text:p>
          </table:table-cell>
          <table:table-cell table:style-name="ce6" office:value-type="string" calcext:value-type="string">
            <text:p>MAQUINAS E EQUIPAMENTOS GRAFICOS</text:p>
          </table:table-cell>
          <table:table-cell table:style-name="ce3" table:number-columns-repeated="2"/>
          <table:table-cell table:style-name="ce3" office:value-type="float" office:value="17150" calcext:value-type="float">
            <text:p>17150</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75]+[.H175]+[.J175]" office:value-type="float" office:value="17150" calcext:value-type="float">
            <text:p>17.150,00</text:p>
          </table:table-cell>
          <table:table-cell table:style-name="ce33" table:formula="of:=[.G175]+[.I175]+[.K175]" office:value-type="float" office:value="0" calcext:value-type="float">
            <text:p>0,00</text:p>
          </table:table-cell>
          <table:table-cell table:style-name="ce33" table:number-columns-repeated="10"/>
          <table:table-cell table:style-name="ce36" table:formula="of:=SUM([.AP175:.BA175])" office:value-type="float" office:value="17150" calcext:value-type="float">
            <text:p>17.150,00</text:p>
          </table:table-cell>
          <table:table-cell table:style-name="ce10" table:number-columns-repeated="16330"/>
        </table:table-row>
        <table:table-row table:style-name="ro6">
          <table:table-cell table:style-name="ce6" office:value-type="string" calcext:value-type="string">
            <text:p>28973178000138</text:p>
          </table:table-cell>
          <table:table-cell table:style-name="ce6" office:value-type="string" calcext:value-type="string">
            <text:p>MASTERSERV EMPREENDIMENTOS LTDA</text:p>
          </table:table-cell>
          <table:table-cell table:style-name="ce11" office:value-type="string" calcext:value-type="string">
            <text:p>21CT0021 - PRESTACAO DE SERVICOS DE AUXILIAR DE ODONTOLOGIA. PREGAO ELETRONICO 26/2021. CONTRATO 21/2021 - 3º ADITIVO. VIGENCIA: 17/1/2022 A 16/1/2026.VALOR MENSAL DO CONTRATO: R$ <text:s/>3.678,76. VALOR GLOBAL DO CONTRATO: R$ 174.671,32.VALOR EMPENHADO PARA O PERIODO DE 01/01 A 31/12/2024: R$ 44.145,12, CONFORME DESPACHO 10872(1475465) E SOLICITACAO DE EMPENHO SECON (1475778).</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7041.52" calcext:value-type="float">
            <text:p>7041,52</text:p>
          </table:table-cell>
          <table:table-cell table:style-name="ce3" office:value-type="float" office:value="734.88" calcext:value-type="float">
            <text:p>734,88</text:p>
          </table:table-cell>
          <table:table-cell table:style-name="ce3" office:value-type="float" office:value="218.08" calcext:value-type="float">
            <text:p>218,08</text:p>
          </table:table-cell>
          <table:table-cell table:style-name="ce3" office:value-type="float" office:value="3370.18" calcext:value-type="float">
            <text:p>3370,18</text:p>
          </table:table-cell>
          <table:table-cell table:style-name="ce3"/>
          <table:table-cell table:number-columns-repeated="4"/>
          <table:table-cell table:style-name="ce23" table:number-columns-repeated="27"/>
          <table:table-cell table:style-name="ce33" table:formula="of:=[.F176]+[.H176]+[.J176]" office:value-type="float" office:value="7259.6" calcext:value-type="float">
            <text:p>7.259,60</text:p>
          </table:table-cell>
          <table:table-cell table:style-name="ce33" table:formula="of:=[.G176]+[.I176]+[.K176]" office:value-type="float" office:value="4105.06" calcext:value-type="float">
            <text:p>4.105,06</text:p>
          </table:table-cell>
          <table:table-cell table:style-name="ce33" table:number-columns-repeated="10"/>
          <table:table-cell table:style-name="ce36" table:formula="of:=SUM([.AP176:.BA176])" office:value-type="float" office:value="11364.66" calcext:value-type="float">
            <text:p>11.364,66</text:p>
          </table:table-cell>
          <table:table-cell table:style-name="ce10" table:number-columns-repeated="16330"/>
        </table:table-row>
        <table:table-row table:style-name="ro5">
          <table:table-cell table:style-name="ce6" office:value-type="string" calcext:value-type="string">
            <text:p>04198254000117</text:p>
          </table:table-cell>
          <table:table-cell table:style-name="ce6" office:value-type="string" calcext:value-type="string">
            <text:p>MCR SISTEMAS E CONSULTORIA LTDA</text:p>
          </table:table-cell>
          <table:table-cell table:style-name="ce11" office:value-type="string" calcext:value-type="string">
            <text:p>24CT0027 - CONTRATACAO DE PLANO DE ASSINATURA DE SOFTWARE ADOBE CREATIVE CLOUD FOR TEAMS ALL APPS, COM DIREITO A ATUALIZACAO E SUPORTE TECNICO, POR UM PERIODO DE 4 (QUATRO) ANOS (05 LICENCAS), CONFORME ESPECIFICACOES TECNICAS CONSTANTES NO ANEXO II DO EDITAL DO PREGAO ELETRONICO 90027/2024, TERMO DE JULGAMENTO(1607331) E DESPACHO 10340-SELIC (1609133). CONTRATO 27/24. VALOR GLOBAL: R$ 102.950,00.PRAZO DE ENTREGA: 15 (QUINZE) DIAS.VIGENCIA DAS LICENCAS: 04 ANOS.</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3" office:value-type="float" office:value="9728.77" calcext:value-type="float">
            <text:p>9728,77</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77]+[.H177]+[.J177]" office:value-type="float" office:value="9728.77" calcext:value-type="float">
            <text:p>9.728,77</text:p>
          </table:table-cell>
          <table:table-cell table:style-name="ce33" table:formula="of:=[.G177]+[.I177]+[.K177]" office:value-type="float" office:value="0" calcext:value-type="float">
            <text:p>0,00</text:p>
          </table:table-cell>
          <table:table-cell table:style-name="ce33" table:number-columns-repeated="10"/>
          <table:table-cell table:style-name="ce36" table:formula="of:=SUM([.AP177:.BA177])" office:value-type="float" office:value="9728.77" calcext:value-type="float">
            <text:p>9.728,77</text:p>
          </table:table-cell>
          <table:table-cell table:style-name="ce10" table:number-columns-repeated="16330"/>
        </table:table-row>
        <table:table-row table:style-name="ro6">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1" office:value-type="string" calcext:value-type="string">
            <text:p>EMPENHO - AQUISICAO DE 15 (QUINZE) UNIDADES DE SUPORTE FIXO PARA APARELHO TELEVISOR COM 65 POLEGADAS, CONFORME SOLICITACAO DE CONTRATACAO SEMAN (1632442), DEMONSTRATIVO SEACO 90071/2024 (1644435) E DESPACHO 13233-COLIC (1644627). PRAZO DE ENTREGA: 30 (TRINTA) DIAS CONTADOS DO RECEBIMENTO DA NOTA DE EMPENHO. TIPO: ORDINARIO. SEI 0011492-06.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2"/>
          <table:table-cell table:style-name="ce3" office:value-type="float" office:value="294.75" calcext:value-type="float">
            <text:p>294,75</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78]+[.H178]+[.J178]" office:value-type="float" office:value="294.75" calcext:value-type="float">
            <text:p>294,75</text:p>
          </table:table-cell>
          <table:table-cell table:style-name="ce33" table:formula="of:=[.G178]+[.I178]+[.K178]" office:value-type="float" office:value="0" calcext:value-type="float">
            <text:p>0,00</text:p>
          </table:table-cell>
          <table:table-cell table:style-name="ce33" table:number-columns-repeated="10"/>
          <table:table-cell table:style-name="ce36" table:formula="of:=SUM([.AP178:.BA178])" office:value-type="float" office:value="294.75" calcext:value-type="float">
            <text:p>294,75</text:p>
          </table:table-cell>
          <table:table-cell table:style-name="ce10" table:number-columns-repeated="16330"/>
        </table:table-row>
        <table:table-row table:style-name="ro7">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1" office:value-type="string" calcext:value-type="string">
            <text:p>EMPENHO - AQUISICAO DE MATERIAIS E EQUIPAMENTOS DESTINADOS A SEGURANCA ORGANICA - ITENS 1 E 9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3" table:number-columns-repeated="3"/>
          <table:table-cell table:style-name="ce3" office:value-type="float" office:value="990" calcext:value-type="float">
            <text:p>990</text:p>
          </table:table-cell>
          <table:table-cell table:style-name="ce3"/>
          <table:table-cell table:number-columns-repeated="4"/>
          <table:table-cell table:style-name="ce23" table:number-columns-repeated="27"/>
          <table:table-cell table:style-name="ce33" table:formula="of:=[.F179]+[.H179]+[.J179]" office:value-type="float" office:value="0" calcext:value-type="float">
            <text:p>0,00</text:p>
          </table:table-cell>
          <table:table-cell table:style-name="ce33" table:formula="of:=[.G179]+[.I179]+[.K179]" office:value-type="float" office:value="990" calcext:value-type="float">
            <text:p>990,00</text:p>
          </table:table-cell>
          <table:table-cell table:style-name="ce33" table:number-columns-repeated="10"/>
          <table:table-cell table:style-name="ce36" table:formula="of:=SUM([.AP179:.BA179])" office:value-type="float" office:value="990" calcext:value-type="float">
            <text:p>990,00</text:p>
          </table:table-cell>
          <table:table-cell table:style-name="ce10" table:number-columns-repeated="16330"/>
        </table:table-row>
        <table:table-row table:style-name="ro7">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1" office:value-type="string" calcext:value-type="string">
            <text:p>EMPENHO - AQUISICAO DE MATERIAIS E EQUIPAMENTOS DESTINADOS A SEGURANCA ORGANICA - ITENS 1 E 9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44905233</text:p>
          </table:table-cell>
          <table:table-cell table:style-name="ce6" office:value-type="string" calcext:value-type="string">
            <text:p>EQUIPAMENTOS PARA AUDIO, VIDEO E FOTO</text:p>
          </table:table-cell>
          <table:table-cell table:style-name="ce3" table:number-columns-repeated="3"/>
          <table:table-cell table:style-name="ce3" office:value-type="float" office:value="495" calcext:value-type="float">
            <text:p>495</text:p>
          </table:table-cell>
          <table:table-cell table:style-name="ce3"/>
          <table:table-cell table:number-columns-repeated="4"/>
          <table:table-cell table:style-name="ce23" table:number-columns-repeated="27"/>
          <table:table-cell table:style-name="ce33" table:formula="of:=[.F180]+[.H180]+[.J180]" office:value-type="float" office:value="0" calcext:value-type="float">
            <text:p>0,00</text:p>
          </table:table-cell>
          <table:table-cell table:style-name="ce33" table:formula="of:=[.G180]+[.I180]+[.K180]" office:value-type="float" office:value="495" calcext:value-type="float">
            <text:p>495,00</text:p>
          </table:table-cell>
          <table:table-cell table:style-name="ce33" table:number-columns-repeated="10"/>
          <table:table-cell table:style-name="ce36" table:formula="of:=SUM([.AP180:.BA180])" office:value-type="float" office:value="495" calcext:value-type="float">
            <text:p>495,00</text:p>
          </table:table-cell>
          <table:table-cell table:style-name="ce10" table:number-columns-repeated="16330"/>
        </table:table-row>
        <table:table-row table:style-name="ro7">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1" office:value-type="string" calcext:value-type="string">
            <text:p>2024NECT - MANUT. PREVENTIVA DAS PLATAFORMAS VERTICAIS DO EDIFICIO SEDE E NO FORUM DOS CARTORIOS ELEITORAIS DA CAPITAL. ITENS 1 E 3 DA SOLIC. DE CONTRATACAO(1572071) E TR SEMAN(1572915). VIGENCIA: 01/10/24 A 30/09/28. VL GLOBAL: R$ 11.360,00. VALOR UNITARIO: R$ 180,00. PERIODICIDADE: BIMESTRAL. VALOR EMPENHADO PARA O EXERCICIO DE 2025: R$ 2.160,00, REF. A 12 MANUT. PREVENTIVAS, SENDO 6 NO EDIFICIO SEDE E 6 NO FORUM DOS CARTORIOS ELEITORAIS DA CAPITAL.</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3" table:number-columns-repeated="5"/>
          <table:table-cell office:value-type="float" office:value="360" calcext:value-type="float">
            <text:p>360</text:p>
          </table:table-cell>
          <table:table-cell table:number-columns-repeated="3"/>
          <table:table-cell table:style-name="ce23" table:number-columns-repeated="27"/>
          <table:table-cell table:style-name="ce33" table:formula="of:=[.F181]+[.H181]+[.J181]" office:value-type="float" office:value="0" calcext:value-type="float">
            <text:p>0,00</text:p>
          </table:table-cell>
          <table:table-cell table:style-name="ce33" table:formula="of:=[.G181]+[.I181]+[.K181]" office:value-type="float" office:value="360" calcext:value-type="float">
            <text:p>360,00</text:p>
          </table:table-cell>
          <table:table-cell table:style-name="ce33" table:number-columns-repeated="10"/>
          <table:table-cell table:style-name="ce36" table:formula="of:=SUM([.AP181:.BA181])" office:value-type="float" office:value="360" calcext:value-type="float">
            <text:p>360,00</text:p>
          </table:table-cell>
          <table:table-cell table:style-name="ce10" table:number-columns-repeated="16330"/>
        </table:table-row>
        <table:table-row table:style-name="ro7">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1" office:value-type="string" calcext:value-type="string">
            <text:p>21CT0014 - MANUT. PREV. DE 2 ELEVADORES NA SEDE DO TRE-SE, CF. ITENS 1 E 3 DO TERMO DE REFERENCIA PE 18/2021. 1º ADITIVO AO CONTRATO 14/2021 - PRORROGACAO DE VIGENCIA. VIGENCIA: 24/11/2021 A 23/11/2025. VL GLOBAL: R$27.600,00 (48 MESES). VL MENSAL POR ELEVADOR: R$ 240,00. QTDE. DE ELEVADORES: 02. VL EMPENHADO P/O PERIODO DE 01/01 A 23/11/2025: R$ 5.280,00, CF SOLICITACAO DE EMPENHO (1391822).TIPO: GLOBAL. SEI 0009167-92.2023.6.25.800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3" table:number-columns-repeated="4"/>
          <table:table-cell table:style-name="ce3" office:value-type="float" office:value="480" calcext:value-type="float">
            <text:p>480</text:p>
          </table:table-cell>
          <table:table-cell office:value-type="float" office:value="480" calcext:value-type="float">
            <text:p>480</text:p>
          </table:table-cell>
          <table:table-cell table:number-columns-repeated="3"/>
          <table:table-cell table:style-name="ce23" table:number-columns-repeated="27"/>
          <table:table-cell table:style-name="ce33" table:formula="of:=[.F182]+[.H182]+[.J182]" office:value-type="float" office:value="480" calcext:value-type="float">
            <text:p>480,00</text:p>
          </table:table-cell>
          <table:table-cell table:style-name="ce33" table:formula="of:=[.G182]+[.I182]+[.K182]" office:value-type="float" office:value="480" calcext:value-type="float">
            <text:p>480,00</text:p>
          </table:table-cell>
          <table:table-cell table:style-name="ce33" table:number-columns-repeated="10"/>
          <table:table-cell table:style-name="ce36" table:formula="of:=SUM([.AP182:.BA182])" office:value-type="float" office:value="960" calcext:value-type="float">
            <text:p>960,00</text:p>
          </table:table-cell>
          <table:table-cell table:style-name="ce10" table:number-columns-repeated="16330"/>
        </table:table-row>
        <table:table-row table:style-name="ro7">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11" office:value-type="string" calcext:value-type="string">
            <text:p>20CT0021 - SERVICOS DE VIGILANCIA E SEGURANCA PATRIMONIAL, COM POSTOS DE VIGILANCIA ARMADA E DESARMADA. PE 29/2020. CONTRATO 21/2020. 4º ADITIVO. VIGENCIA: 1/1/2021 A 31/12/2024. VALOR GLOBAL DO CONTRATO: R$ 6.545.830,46. VALOR MENSAL DO CONTRATO: R$ <text:s/>142.547,21. VALOR EMPENHADO PARA O PERIODO DE 01/01 A 31/12/2024: R$ 1.710.566,52, CONFORME SOLICITACAO DE EMPENHO SECON (1391998).TIPO: GLOBAL. SEI 0004422-69.2023.6.25.8000.</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3" office:value-type="float" office:value="80170.43" calcext:value-type="float">
            <text:p>80170,43</text:p>
          </table:table-cell>
          <table:table-cell table:style-name="ce3" office:value-type="float" office:value="0" calcext:value-type="float">
            <text:p>0</text:p>
          </table:table-cell>
          <table:table-cell table:style-name="ce3"/>
          <table:table-cell table:style-name="ce3" office:value-type="float" office:value="139267.5" calcext:value-type="float">
            <text:p>139267,5</text:p>
          </table:table-cell>
          <table:table-cell table:style-name="ce3"/>
          <table:table-cell table:number-columns-repeated="4"/>
          <table:table-cell table:style-name="ce23" table:number-columns-repeated="27"/>
          <table:table-cell table:style-name="ce33" table:formula="of:=[.F183]+[.H183]+[.J183]" office:value-type="float" office:value="80170.43" calcext:value-type="float">
            <text:p>80.170,43</text:p>
          </table:table-cell>
          <table:table-cell table:style-name="ce33" table:formula="of:=[.G183]+[.I183]+[.K183]" office:value-type="float" office:value="139267.5" calcext:value-type="float">
            <text:p>139.267,50</text:p>
          </table:table-cell>
          <table:table-cell table:style-name="ce33" table:number-columns-repeated="10"/>
          <table:table-cell table:style-name="ce36" table:formula="of:=SUM([.AP183:.BA183])" office:value-type="float" office:value="219437.93" calcext:value-type="float">
            <text:p>219.437,93</text:p>
          </table:table-cell>
          <table:table-cell table:style-name="ce10" table:number-columns-repeated="16330"/>
        </table:table-row>
        <table:table-row table:style-name="ro6">
          <table:table-cell table:style-name="ce6" office:value-type="string" calcext:value-type="string">
            <text:p>13000609000102</text:p>
          </table:table-cell>
          <table:table-cell table:style-name="ce6" office:value-type="string" calcext:value-type="string">
            <text:p>MUNICIPIO DE AQUIDABA</text:p>
          </table:table-cell>
          <table:table-cell table:style-name="ce11" office:value-type="string" calcext:value-type="string">
            <text:p>EMPENHO - PAGAMENTO DO IPTU REFERENTE AO IMOVEL LOCADO PARA SEDIAR A 3ª ZONA ELEITORAL NO MUNICIPIO DE AQUIDABA/SE, CONFORME INFORMACAO 1137/2025 - 03ª ZE(1669783), CARNE DE PAGAMENTO IPTU 2025 (1669791) E AUTORIZACAO CONTIDA NA INFORMACAO 1177/2025 - COFIC (1670391).CONTRATO DE LOCACAO DO IMOVEL 3/12.TIPO: ORDINARIO. SEI 0001172-48.2025.6.25.8003.</text:p>
          </table:table-cell>
          <table:table-cell table:style-name="ce6" office:value-type="string" calcext:value-type="string">
            <text:p>33903915</text:p>
          </table:table-cell>
          <table:table-cell table:style-name="ce6" office:value-type="string" calcext:value-type="string">
            <text:p>TRIBUTOS A CONTA DO LOCATARIO OU CESSIONARIO</text:p>
          </table:table-cell>
          <table:table-cell table:style-name="ce3" table:number-columns-repeated="5"/>
          <table:table-cell office:value-type="float" office:value="244.32" calcext:value-type="float">
            <text:p>244,32</text:p>
          </table:table-cell>
          <table:table-cell table:number-columns-repeated="3"/>
          <table:table-cell table:style-name="ce23" table:number-columns-repeated="27"/>
          <table:table-cell table:style-name="ce33" table:formula="of:=[.F184]+[.H184]+[.J184]" office:value-type="float" office:value="0" calcext:value-type="float">
            <text:p>0,00</text:p>
          </table:table-cell>
          <table:table-cell table:style-name="ce33" table:formula="of:=[.G184]+[.I184]+[.K184]" office:value-type="float" office:value="244.32" calcext:value-type="float">
            <text:p>244,32</text:p>
          </table:table-cell>
          <table:table-cell table:style-name="ce33" table:number-columns-repeated="10"/>
          <table:table-cell table:style-name="ce36" table:formula="of:=SUM([.AP184:.BA184])" office:value-type="float" office:value="244.32" calcext:value-type="float">
            <text:p>244,32</text:p>
          </table:table-cell>
          <table:table-cell table:style-name="ce10" table:number-columns-repeated="16330"/>
        </table:table-row>
        <table:table-row table:style-name="ro7">
          <table:table-cell table:style-name="ce6" office:value-type="string" calcext:value-type="string">
            <text:p>18816273000174</text:p>
          </table:table-cell>
          <table:table-cell table:style-name="ce6" office:value-type="string" calcext:value-type="string">
            <text:p>NETIZ INTERNET LTDA</text:p>
          </table:table-cell>
          <table:table-cell table:style-name="ce11" office:value-type="string" calcext:value-type="string">
            <text:p>23CT0024 - ENLACE DE COMUNICACAO DE DADOS PARA ACESSO A INTERNET - LINK 02 (JF - SE) - ITEM 2 DO PREGAO ELETRONICO N.º 18/23. CONTRATO 24/23. VIGENCIA: 26/02/24 A 25/03/26. VALOR DA INSTALACAO: R$ 1.008,00. VALOR DO SUPORTE MENSAL: R$ 1.583,00. VALOR TOTAL CONTRATADO: R$ 39.000,00. VALOR EMPENHADO P/ O PERIODO DE 26/02 A 31/12/24: R$ 15.571,60 (SENDO: R$ 1.008,00 REF. A INSTALACAO E R$ 14.563,60 REF. AO SUPORTE MENSAL), CONF. SOLICITACAO DE EMPENHO COLIC(150182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office:value-type="float" office:value="149.59" calcext:value-type="float">
            <text:p>149,59</text:p>
          </table:table-cell>
          <table:table-cell table:style-name="ce3" office:value-type="float" office:value="0" calcext:value-type="float">
            <text:p>0</text:p>
          </table:table-cell>
          <table:table-cell table:style-name="ce3" office:value-type="float" office:value="1433.41" calcext:value-type="float">
            <text:p>1433,41</text:p>
          </table:table-cell>
          <table:table-cell table:style-name="ce3" office:value-type="float" office:value="149.59" calcext:value-type="float">
            <text:p>149,59</text:p>
          </table:table-cell>
          <table:table-cell table:style-name="ce3"/>
          <table:table-cell table:number-columns-repeated="4"/>
          <table:table-cell table:style-name="ce23" table:number-columns-repeated="27"/>
          <table:table-cell table:style-name="ce33" table:formula="of:=[.F185]+[.H185]+[.J185]" office:value-type="float" office:value="1583" calcext:value-type="float">
            <text:p>1.583,00</text:p>
          </table:table-cell>
          <table:table-cell table:style-name="ce33" table:formula="of:=[.G185]+[.I185]+[.K185]" office:value-type="float" office:value="149.59" calcext:value-type="float">
            <text:p>149,59</text:p>
          </table:table-cell>
          <table:table-cell table:style-name="ce33" table:number-columns-repeated="10"/>
          <table:table-cell table:style-name="ce36" table:formula="of:=SUM([.AP185:.BA185])" office:value-type="float" office:value="1732.59" calcext:value-type="float">
            <text:p>1.732,59</text:p>
          </table:table-cell>
          <table:table-cell table:style-name="ce10" table:number-columns-repeated="16330"/>
        </table:table-row>
        <table:table-row table:style-name="ro6">
          <table:table-cell table:style-name="ce6" office:value-type="string" calcext:value-type="string">
            <text:p>18816273000174</text:p>
          </table:table-cell>
          <table:table-cell table:style-name="ce6" office:value-type="string" calcext:value-type="string">
            <text:p>NETIZ INTERNET LTDA</text:p>
          </table:table-cell>
          <table:table-cell table:style-name="ce11" office:value-type="string" calcext:value-type="string">
            <text:p>23CT0024 - ENLACE DE COMUNICACAO DE DADOS PARA ACESSO A INTERNET - LINK 02 (JF - SE) - ITEM 2DO PREGAO ELETRONICO N.º 18/23. CONTRATO 24/23. VIGENCIA: 26/02/24 A 25/03/26. VALOR DAINSTALACAO: R$ 1.008,00. VALOR DO SUPORTE MENSAL: R$ 1.583,00. VALOR TOTAL CONTRATADO: R$39.000,00. VALOR EMPENHADO P/ O EXERCICIO 2025: R$ 18.996,00 CONFORME SOLICITACAO DE EMPENHOCOLIC(150182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3" table:number-columns-repeated="5"/>
          <table:table-cell office:value-type="float" office:value="1433.41" calcext:value-type="float">
            <text:p>1433,41</text:p>
          </table:table-cell>
          <table:table-cell table:number-columns-repeated="3"/>
          <table:table-cell table:style-name="ce23" table:number-columns-repeated="27"/>
          <table:table-cell table:style-name="ce33" table:formula="of:=[.F186]+[.H186]+[.J186]" office:value-type="float" office:value="0" calcext:value-type="float">
            <text:p>0,00</text:p>
          </table:table-cell>
          <table:table-cell table:style-name="ce33" table:formula="of:=[.G186]+[.I186]+[.K186]" office:value-type="float" office:value="1433.41" calcext:value-type="float">
            <text:p>1.433,41</text:p>
          </table:table-cell>
          <table:table-cell table:style-name="ce33" table:number-columns-repeated="10"/>
          <table:table-cell table:style-name="ce36" table:formula="of:=SUM([.AP186:.BA186])" office:value-type="float" office:value="1433.41" calcext:value-type="float">
            <text:p>1.433,41</text:p>
          </table:table-cell>
          <table:table-cell table:style-name="ce10" table:number-columns-repeated="16330"/>
        </table:table-row>
        <table:table-row table:style-name="ro6">
          <table:table-cell table:style-name="ce6" office:value-type="string" calcext:value-type="string">
            <text:p>08349324000141</text:p>
          </table:table-cell>
          <table:table-cell table:style-name="ce6" office:value-type="string" calcext:value-type="string">
            <text:p>NETSCIENCE TECNOLOGIA INDUSTRIA DE EQUIPAMENTOS DE COMU</text:p>
          </table:table-cell>
          <table:table-cell table:style-name="ce11" office:value-type="string" calcext:value-type="string">
            <text:p>EMPENHO - AQUISICAO DE BENS PERMANENTES - ITEM 18 - PREGAO ELETRONICO 90017/2024 (SRP) - CONFORME FORMULARIO - SOLICITACAO DE EMPENHO SEPAT - 1º PEDIDO (1636700) E INFORMACAO 8457 - COFIC(1636719).PRAZO DE ENTREGA/FORNECIMENTO: ATE 30 DIAS CONTADOS DA RETIRADA OU DO RECEBIMENTO DA NOTA DE EMPENHO.GARANTIA MINIMA: 12 MESES.ASSISTENCIA TECNICA PREFERENCIALMENTE EM ARACAJU.</text:p>
          </table:table-cell>
          <table:table-cell table:style-name="ce6" office:value-type="string" calcext:value-type="string">
            <text:p>44905247</text:p>
          </table:table-cell>
          <table:table-cell table:style-name="ce6" office:value-type="string" calcext:value-type="string">
            <text:p>EQUIPAMENTOS DE TIC - TELEFONIA</text:p>
          </table:table-cell>
          <table:table-cell table:style-name="ce3" table:number-columns-repeated="2"/>
          <table:table-cell table:style-name="ce3" office:value-type="float" office:value="29800" calcext:value-type="float">
            <text:p>29800</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87]+[.H187]+[.J187]" office:value-type="float" office:value="29800" calcext:value-type="float">
            <text:p>29.800,00</text:p>
          </table:table-cell>
          <table:table-cell table:style-name="ce33" table:formula="of:=[.G187]+[.I187]+[.K187]" office:value-type="float" office:value="0" calcext:value-type="float">
            <text:p>0,00</text:p>
          </table:table-cell>
          <table:table-cell table:style-name="ce33" table:number-columns-repeated="10"/>
          <table:table-cell table:style-name="ce36" table:formula="of:=SUM([.AP187:.BA187])" office:value-type="float" office:value="29800" calcext:value-type="float">
            <text:p>29.800,00</text:p>
          </table:table-cell>
          <table:table-cell table:style-name="ce10" table:number-columns-repeated="16330"/>
        </table:table-row>
        <table:table-row table:style-name="ro7">
          <table:table-cell table:style-name="ce6" office:value-type="string" calcext:value-type="string">
            <text:p>48432088000147</text:p>
          </table:table-cell>
          <table:table-cell table:style-name="ce6" office:value-type="string" calcext:value-type="string">
            <text:p>PATRICIA DE ASSIS MENESES LTDA</text:p>
          </table:table-cell>
          <table:table-cell table:style-name="ce11" office:value-type="string" calcext:value-type="string">
            <text:p>EMPENHO - CONTRATACAO DE EMPRESA ESPECIALIZADA PARA FORNECIMENTO, SOB DEMANDA, DE ALIMENTACAO (TIPO LANCHES), COMPREENDENDO GENEROS ALIMENTICIOS PRONTOS, IN NATURA E BEBIDAS, DESTINADOS A REALIZACAO DE EVENTOS, NOS TERMOS DA SOLICITACAO DE CONTRATACAO (1509751), DEMONSTRATIVO SEACO (1539648) E DESPACHO 4845 (1541937). PRAZO PARA ENTREGA: DURANTE O EXERCICIO 2024.TIPO: ESTIMATIVOSEI: 0002302-19.2024.6.25.8000</text:p>
          </table:table-cell>
          <table:table-cell table:style-name="ce6" office:value-type="string" calcext:value-type="string">
            <text:p>33903015</text:p>
          </table:table-cell>
          <table:table-cell table:style-name="ce6" office:value-type="string" calcext:value-type="string">
            <text:p>MATERIAL P/ FESTIVIDADES E HOMENAGENS</text:p>
          </table:table-cell>
          <table:table-cell table:style-name="ce3" table:number-columns-repeated="2"/>
          <table:table-cell table:style-name="ce3" office:value-type="float" office:value="1144" calcext:value-type="float">
            <text:p>1144</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88]+[.H188]+[.J188]" office:value-type="float" office:value="1144" calcext:value-type="float">
            <text:p>1.144,00</text:p>
          </table:table-cell>
          <table:table-cell table:style-name="ce33" table:formula="of:=[.G188]+[.I188]+[.K188]" office:value-type="float" office:value="0" calcext:value-type="float">
            <text:p>0,00</text:p>
          </table:table-cell>
          <table:table-cell table:style-name="ce33" table:number-columns-repeated="10"/>
          <table:table-cell table:style-name="ce36" table:formula="of:=SUM([.AP188:.BA188])" office:value-type="float" office:value="1144" calcext:value-type="float">
            <text:p>1.144,00</text:p>
          </table:table-cell>
          <table:table-cell table:style-name="ce10" table:number-columns-repeated="16330"/>
        </table:table-row>
        <table:table-row table:style-name="ro5">
          <table:table-cell table:style-name="ce6" office:value-type="string" calcext:value-type="string">
            <text:p>***669235**</text:p>
          </table:table-cell>
          <table:table-cell table:style-name="ce6" office:value-type="string" calcext:value-type="string">
            <text:p>PAULA LORENA DE MELO FRANCA LIMA</text:p>
          </table:table-cell>
          <table:table-cell table:style-name="ce11" office:value-type="string" calcext:value-type="string">
            <text:p>EMPENHO - CONTRATACAO DE PROFISSIONAL PSICOLOGO, CREDENCIADO NA POLICIA FEDERAL, PARA AVALIACAO PSICOLOGICA DOS AGENTES DA POLICIA JUDICIAL DO TRE/SE, CONF. SOLICITACAO DE CONTRATACAO NIS(1594197), DEMONSTRATIVO SEACO (1602866) E DESPACHO 10041 (1604295)-COLIC.VALOR TOTAL: R$1.400,00, SENDO R$1.666,67(PSICOLOGA)+233,33(PATRONAL).QUANTIDADE: 07 (SETE) AVALIACOES.PRAZO DE FORNECIMENTO: PRAZO DE 15 (QUINZE) DIAS CONTADOS DO RECEBIMENTO DA NOTA DE EMPENHO.</text:p>
          </table:table-cell>
          <table:table-cell table:style-name="ce6" office:value-type="string" calcext:value-type="string">
            <text:p>33903606</text:p>
          </table:table-cell>
          <table:table-cell table:style-name="ce6" office:value-type="string" calcext:value-type="string">
            <text:p>SERVICOS TECNICOS PROFISSIONAIS</text:p>
          </table:table-cell>
          <table:table-cell table:style-name="ce3" office:value-type="float" office:value="128.33" calcext:value-type="float">
            <text:p>128,33</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89]+[.H189]+[.J189]" office:value-type="float" office:value="128.33" calcext:value-type="float">
            <text:p>128,33</text:p>
          </table:table-cell>
          <table:table-cell table:style-name="ce33" table:formula="of:=[.G189]+[.I189]+[.K189]" office:value-type="float" office:value="0" calcext:value-type="float">
            <text:p>0,00</text:p>
          </table:table-cell>
          <table:table-cell table:style-name="ce33" table:number-columns-repeated="10"/>
          <table:table-cell table:style-name="ce36" table:formula="of:=SUM([.AP189:.BA189])" office:value-type="float" office:value="128.33" calcext:value-type="float">
            <text:p>128,33</text:p>
          </table:table-cell>
          <table:table-cell table:style-name="ce10" table:number-columns-repeated="16330"/>
        </table:table-row>
        <table:table-row table:style-name="ro7">
          <table:table-cell table:style-name="ce6" office:value-type="string" calcext:value-type="string">
            <text:p>16470999000172</text:p>
          </table:table-cell>
          <table:table-cell table:style-name="ce6" office:value-type="string" calcext:value-type="string">
            <text:p>PAULO ESCARIZ LTDA</text:p>
          </table:table-cell>
          <table:table-cell table:style-name="ce11" office:value-type="string" calcext:value-type="string">
            <text:p>EMPENHO - AQUISICAO DE LIVROS - LOTE I (ITENS 1 A 11) <text:s/>- <text:s/>NOS TERMOS DA SOLICITACAO DE CONTRATACAO 1550734 E TERMO DE REFERENCIA DA ESCOLA JUDICIARIA ELEITORAL (1614561), DO DEMONSTRATIVO DA SECAO DE ANALISE E COMPRAS DA SEACO (1621592) E DO DESPACHO 11477 (1622573). VALOR TOTAL: R$ 2.898,53. PRAZO DE ENTREGA/FORNECIMENTO: 30 (TRINTA) DIAS CONTADOS DO RECEBIMENTO OU RETIRADA DA NOTA DE EMPENHO. TIPO: ORDINARIO. SEI 0005435-69.2024.6.25.8000.</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3" office:value-type="float" office:value="112.49" calcext:value-type="float">
            <text:p>112,49</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90]+[.H190]+[.J190]" office:value-type="float" office:value="112.49" calcext:value-type="float">
            <text:p>112,49</text:p>
          </table:table-cell>
          <table:table-cell table:style-name="ce33" table:formula="of:=[.G190]+[.I190]+[.K190]" office:value-type="float" office:value="0" calcext:value-type="float">
            <text:p>0,00</text:p>
          </table:table-cell>
          <table:table-cell table:style-name="ce33" table:number-columns-repeated="10"/>
          <table:table-cell table:style-name="ce36" table:formula="of:=SUM([.AP190:.BA190])" office:value-type="float" office:value="112.49" calcext:value-type="float">
            <text:p>112,49</text:p>
          </table:table-cell>
          <table:table-cell table:style-name="ce10" table:number-columns-repeated="16330"/>
        </table:table-row>
        <table:table-row table:style-name="ro7">
          <table:table-cell table:style-name="ce6" office:value-type="string" calcext:value-type="string">
            <text:p>15596182000182</text:p>
          </table:table-cell>
          <table:table-cell table:style-name="ce6" office:value-type="string" calcext:value-type="string">
            <text:p>PAULO JORGE DA SILVA</text:p>
          </table:table-cell>
          <table:table-cell table:style-name="ce11" office:value-type="string" calcext:value-type="string">
            <text:p>EMPENHO - AQUISICAO DE CRACHAS PARA IDENTIFICACAO DOS ESTAGIARIOS, COM FORNECIMENTO PARCELADO NO EXERCICIO 2025, NOS TERMOS DA SOLICITACAO DE CONTRATACAO DA SEGED (1656181), DEMONSTRATIVO SEACO 04/2025(1662648) E DESPACHO 801/2025-COLIC (1662655). QTDE: 150 UN. VALOR UNITARIO: R$19,00. VALOR GLOBAL DA CONTRATACAO: R$ 2.850,00. PRAZO DE ENTREGA: 24 HORAS A PARTIR DA APROVACAO DO LAYOUT PELA UNIDADE GESTORA.TIPO: ESTIMATIVO. SEI 0000261-45.2025.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3" table:number-columns-repeated="5"/>
          <table:table-cell office:value-type="float" office:value="133" calcext:value-type="float">
            <text:p>133</text:p>
          </table:table-cell>
          <table:table-cell table:number-columns-repeated="3"/>
          <table:table-cell table:style-name="ce23" table:number-columns-repeated="27"/>
          <table:table-cell table:style-name="ce33" table:formula="of:=[.F191]+[.H191]+[.J191]" office:value-type="float" office:value="0" calcext:value-type="float">
            <text:p>0,00</text:p>
          </table:table-cell>
          <table:table-cell table:style-name="ce33" table:formula="of:=[.G191]+[.I191]+[.K191]" office:value-type="float" office:value="133" calcext:value-type="float">
            <text:p>133,00</text:p>
          </table:table-cell>
          <table:table-cell table:style-name="ce33" table:number-columns-repeated="10"/>
          <table:table-cell table:style-name="ce36" table:formula="of:=SUM([.AP191:.BA191])" office:value-type="float" office:value="133" calcext:value-type="float">
            <text:p>133,00</text:p>
          </table:table-cell>
          <table:table-cell table:style-name="ce10" table:number-columns-repeated="16330"/>
        </table:table-row>
        <table:table-row table:style-name="ro6">
          <table:table-cell table:style-name="ce6" office:value-type="string" calcext:value-type="string">
            <text:p>07612370000129</text:p>
          </table:table-cell>
          <table:table-cell table:style-name="ce6" office:value-type="string" calcext:value-type="string">
            <text:p>PIMENTEL TURISMO E TRANSPORTES LTDA</text:p>
          </table:table-cell>
          <table:table-cell table:style-name="ce11" office:value-type="string" calcext:value-type="string">
            <text:p>24CT0016 - LOCACAO DE VEICULOS COM MOTORISTAS PARA AS ELEICOES MUNICIPAIS 2024 - 1º TURNO - <text:s/>CARRO POPULAR DE PASSEIO - ITEM 1 - PREGAO ELETRONICO 90012/2024. CONTRATO 16/2024, CONFORME DESPACHO 6366 - SELIC (1560451). VIGENCIA: 01/08 A 07/10/2024, ESTENDENDO-SE ATE 31/10/2024, SE HOUVER 2º TURNO. VALOR TOTAL: R$ R$ 213.306,73.TIPO: GLOBAL. SEI 0004711-65.2024.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3"/>
          <table:table-cell table:style-name="ce3" office:value-type="float" office:value="4031.89" calcext:value-type="float">
            <text:p>4031,89</text:p>
          </table:table-cell>
          <table:table-cell table:style-name="ce3" table:number-columns-repeated="3"/>
          <table:table-cell table:number-columns-repeated="4"/>
          <table:table-cell table:style-name="ce23" table:number-columns-repeated="27"/>
          <table:table-cell table:style-name="ce33" table:formula="of:=[.F192]+[.H192]+[.J192]" office:value-type="float" office:value="0" calcext:value-type="float">
            <text:p>0,00</text:p>
          </table:table-cell>
          <table:table-cell table:style-name="ce33" table:formula="of:=[.G192]+[.I192]+[.K192]" office:value-type="float" office:value="4031.89" calcext:value-type="float">
            <text:p>4.031,89</text:p>
          </table:table-cell>
          <table:table-cell table:style-name="ce33" table:number-columns-repeated="10"/>
          <table:table-cell table:style-name="ce36" table:formula="of:=SUM([.AP192:.BA192])" office:value-type="float" office:value="4031.89" calcext:value-type="float">
            <text:p>4.031,89</text:p>
          </table:table-cell>
          <table:table-cell table:style-name="ce10" table:number-columns-repeated="16330"/>
        </table:table-row>
        <table:table-row table:style-name="ro7">
          <table:table-cell table:style-name="ce6" office:value-type="string" calcext:value-type="string">
            <text:p>07612370000129</text:p>
          </table:table-cell>
          <table:table-cell table:style-name="ce6" office:value-type="string" calcext:value-type="string">
            <text:p>PIMENTEL TURISMO E TRANSPORTES LTDA</text:p>
          </table:table-cell>
          <table:table-cell table:style-name="ce11" office:value-type="string" calcext:value-type="string">
            <text:p>24CT0016 - LOCACAO DE VEICULOS COM MOTORISTAS PARA AS ELEICOES MUNICIPAIS 2024 - DIARIAS, QUILOMETRAGEM EXCEDENTE E SERVICO EXTRAORDINARIO - 1º TURNO - <text:s/>CARRO POPULAR DE PASSEIO - ITEM 1 - PREGAO ELETRONICO 90012/2024. <text:s/>CONTRATO 16/2024, CONFORME DESPACHO 6366 - SELIC (1560451). VIGENCIA: 01/08 A 07/10/2024, ESTENDENDO-SE ATE 31/10/2024, SE HOUVER 2º TURNO. VALOR TOTAL DO CONTRATO: R$ R$ 213.306,73. TIPO: ESTIMATIVO. SEI 0004711-65.2024.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3"/>
          <table:table-cell table:style-name="ce3" office:value-type="float" office:value="583.79" calcext:value-type="float">
            <text:p>583,79</text:p>
          </table:table-cell>
          <table:table-cell table:style-name="ce3"/>
          <table:table-cell table:style-name="ce3" office:value-type="float" office:value="85.85" calcext:value-type="float">
            <text:p>85,85</text:p>
          </table:table-cell>
          <table:table-cell table:style-name="ce3"/>
          <table:table-cell table:number-columns-repeated="4"/>
          <table:table-cell table:style-name="ce23" table:number-columns-repeated="27"/>
          <table:table-cell table:style-name="ce33" table:formula="of:=[.F193]+[.H193]+[.J193]" office:value-type="float" office:value="0" calcext:value-type="float">
            <text:p>0,00</text:p>
          </table:table-cell>
          <table:table-cell table:style-name="ce33" table:formula="of:=[.G193]+[.I193]+[.K193]" office:value-type="float" office:value="669.64" calcext:value-type="float">
            <text:p>669,64</text:p>
          </table:table-cell>
          <table:table-cell table:style-name="ce33" table:number-columns-repeated="10"/>
          <table:table-cell table:style-name="ce36" table:formula="of:=SUM([.AP193:.BA193])" office:value-type="float" office:value="669.64" calcext:value-type="float">
            <text:p>669,64</text:p>
          </table:table-cell>
          <table:table-cell table:style-name="ce10" table:number-columns-repeated="16330"/>
        </table:table-row>
        <table:table-row table:style-name="ro8">
          <table:table-cell table:style-name="ce6" office:value-type="string" calcext:value-type="string">
            <text:p>08327985000176</text:p>
          </table:table-cell>
          <table:table-cell table:style-name="ce6" office:value-type="string" calcext:value-type="string">
            <text:p>PLATINOX COMERCIO DE EQUIPAMENTOS PARA GASTRONOMIA LTDA</text:p>
          </table:table-cell>
          <table:table-cell table:style-name="ce11" office:value-type="string" calcext:value-type="string">
            <text:p>EMPENHO - AQUISICAO DE MATERIAL DE COPA/COZINHA(ITENS 2, 6 E 13), NOS TERMOS DA SOLICITACAO DE CONTRATACAO SEMAN(DOCUMENTO 1626910 P. 1/7), DEMONSTRATIVO SEACO 90060/2024 (1628310) E DESPACHO 12213-COLIC (1630373).PRAZO DE ENTREGA: 30 DIAS APOS O RECEBIMENTO DA NOTA DE EMPENHO.TIPO: ORDINARIO. SEI 0010950-85.2024.6.25.8000.</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3" office:value-type="float" office:value="66.83" calcext:value-type="float">
            <text:p>66,83</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194]+[.H194]+[.J194]" office:value-type="float" office:value="66.83" calcext:value-type="float">
            <text:p>66,83</text:p>
          </table:table-cell>
          <table:table-cell table:style-name="ce33" table:formula="of:=[.G194]+[.I194]+[.K194]" office:value-type="float" office:value="0" calcext:value-type="float">
            <text:p>0,00</text:p>
          </table:table-cell>
          <table:table-cell table:style-name="ce33" table:number-columns-repeated="10"/>
          <table:table-cell table:style-name="ce36" table:formula="of:=SUM([.AP194:.BA194])" office:value-type="float" office:value="66.83" calcext:value-type="float">
            <text:p>66,83</text:p>
          </table:table-cell>
          <table:table-cell table:style-name="ce10" table:number-columns-repeated="16330"/>
        </table:table-row>
        <table:table-row table:style-name="ro6">
          <table:table-cell table:style-name="ce6" office:value-type="string" calcext:value-type="string">
            <text:p>35684012000167</text:p>
          </table:table-cell>
          <table:table-cell table:style-name="ce6" office:value-type="string" calcext:value-type="string">
            <text:p>POLYVALENTE SERVICOS E APOIO ADMINISTRATIVO LTDA</text:p>
          </table:table-cell>
          <table:table-cell table:style-name="ce11" office:value-type="string" calcext:value-type="string">
            <text:p>23CT0016 - MAO DE OBRA - SERVICOS ESPECIALIZADOS DE ENFERMAGEM - PREGAO ELETRONICO 14/2023. CONTRATO 16/2023. VALOR MENSAL: R$ 7.402,29. VALOR GLOBAL ESTIMADO: R$ 267.687,15. VIGENCIA DO CONTRATO: 02/10/2023 A 01/10/2026. VALOR EMPENHADO REFERENTE A MAO DE OBRA PARA O EXERCICIO DE 2025: R$ 88.827,48, CONFORME SOLICITACAO DE EMPENHO COLIC (1423433).TIPO: GLOBAL. SEI 0012339-42.2023.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table:number-columns-repeated="5"/>
          <table:table-cell office:value-type="float" office:value="5495.54" calcext:value-type="float">
            <text:p>5495,54</text:p>
          </table:table-cell>
          <table:table-cell table:number-columns-repeated="3"/>
          <table:table-cell table:style-name="ce23" table:number-columns-repeated="27"/>
          <table:table-cell table:style-name="ce33" table:formula="of:=[.F195]+[.H195]+[.J195]" office:value-type="float" office:value="0" calcext:value-type="float">
            <text:p>0,00</text:p>
          </table:table-cell>
          <table:table-cell table:style-name="ce33" table:formula="of:=[.G195]+[.I195]+[.K195]" office:value-type="float" office:value="5495.54" calcext:value-type="float">
            <text:p>5.495,54</text:p>
          </table:table-cell>
          <table:table-cell table:style-name="ce33" table:number-columns-repeated="10"/>
          <table:table-cell table:style-name="ce36" table:formula="of:=SUM([.AP195:.BA195])" office:value-type="float" office:value="5495.54" calcext:value-type="float">
            <text:p>5.495,54</text:p>
          </table:table-cell>
          <table:table-cell table:style-name="ce10" table:number-columns-repeated="16330"/>
        </table:table-row>
        <table:table-row table:style-name="ro6">
          <table:table-cell table:style-name="ce6" office:value-type="string" calcext:value-type="string">
            <text:p>35684012000167</text:p>
          </table:table-cell>
          <table:table-cell table:style-name="ce6" office:value-type="string" calcext:value-type="string">
            <text:p>POLYVALENTE SERVICOS E APOIO ADMINISTRATIVO LTDA</text:p>
          </table:table-cell>
          <table:table-cell table:style-name="ce11" office:value-type="string" calcext:value-type="string">
            <text:p>23CT0016 - SERVICOS ESPECIALIZADOS DE ENFERMAGEM - PREGAO ELETRONICO 14/2023. CONTRATO 16/2023. VALOR MENSAL: R$ 7.402,29. VALOR GLOBAL ESTIMADO: R$ 267.687,15. VIGENCIA DO CONTRATO: 02/10/2023 A 01/10/2026. VALOR EMPENHADO REFERENTE A MAO DE OBRA PARA O PERIODO DE 01/01 A 31/12/2024: R$ 88.827,48, CONFORME SOLICITACAO DE EMPENHO COLIC (1423433).TIPO: GLOBAL. SEI 0012339-42.2023.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3" office:value-type="float" office:value="957.95" calcext:value-type="float">
            <text:p>957,95</text:p>
          </table:table-cell>
          <table:table-cell table:style-name="ce3" office:value-type="float" office:value="0" calcext:value-type="float">
            <text:p>0</text:p>
          </table:table-cell>
          <table:table-cell table:style-name="ce3" office:value-type="float" office:value="5080.15" calcext:value-type="float">
            <text:p>5080,15</text:p>
          </table:table-cell>
          <table:table-cell table:style-name="ce3" office:value-type="float" office:value="945.61" calcext:value-type="float">
            <text:p>945,61</text:p>
          </table:table-cell>
          <table:table-cell table:style-name="ce3"/>
          <table:table-cell table:number-columns-repeated="4"/>
          <table:table-cell table:style-name="ce23" table:number-columns-repeated="27"/>
          <table:table-cell table:style-name="ce33" table:formula="of:=[.F196]+[.H196]+[.J196]" office:value-type="float" office:value="6038.1" calcext:value-type="float">
            <text:p>6.038,10</text:p>
          </table:table-cell>
          <table:table-cell table:style-name="ce33" table:formula="of:=[.G196]+[.I196]+[.K196]" office:value-type="float" office:value="945.61" calcext:value-type="float">
            <text:p>945,61</text:p>
          </table:table-cell>
          <table:table-cell table:style-name="ce33" table:number-columns-repeated="10"/>
          <table:table-cell table:style-name="ce36" table:formula="of:=SUM([.AP196:.BA196])" office:value-type="float" office:value="6983.71" calcext:value-type="float">
            <text:p>6.983,71</text:p>
          </table:table-cell>
          <table:table-cell table:style-name="ce10" table:number-columns-repeated="16330"/>
        </table:table-row>
        <table:table-row table:style-name="ro7">
          <table:table-cell table:style-name="ce6" office:value-type="string" calcext:value-type="string">
            <text:p>33921734000162</text:p>
          </table:table-cell>
          <table:table-cell table:style-name="ce6" office:value-type="string" calcext:value-type="string">
            <text:p>PROATIVA EVENTOS LTDA</text:p>
          </table:table-cell>
          <table:table-cell table:style-name="ce11" office:value-type="string" calcext:value-type="string">
            <text:p>EMPENHO - CONTRATACAO DE EMPRESA PARA A PRESTACAO DE SERVICO DE ORGANIZACAO E ESTRUTURACAO DE EVENTO, A FIM DE AUXILIAR A COMISSAO DE CERIMONIAL DO TRE-SE NA REALIZACAO DA SESSAO SOLENE DE DIPLOMACAO DAS(OS) CANDIDATAS(OS) ELEITAS(OS) NAS ELEICOES 2024, QUE SE DARA NO DIA 17 DE DEZEMBRO DE 2024, AS 17 HORAS, NO TEATRO TOBIAS BARRETO, CONFORME SOLICITACAO DE CONTRATACAO DA ASCOM (1572583), TERMO DE REFERENCIA (1612023) E DESPACHO 11325 (1621498).</text:p>
          </table:table-cell>
          <table:table-cell table:style-name="ce6" office:value-type="string" calcext:value-type="string">
            <text:p>33903923</text:p>
          </table:table-cell>
          <table:table-cell table:style-name="ce6" office:value-type="string" calcext:value-type="string">
            <text:p>FESTIVIDADES E HOMENAGENS</text:p>
          </table:table-cell>
          <table:table-cell table:style-name="ce3" table:number-columns-repeated="2"/>
          <table:table-cell table:style-name="ce3" office:value-type="float" office:value="18000" calcext:value-type="float">
            <text:p>18000</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97]+[.H197]+[.J197]" office:value-type="float" office:value="18000" calcext:value-type="float">
            <text:p>18.000,00</text:p>
          </table:table-cell>
          <table:table-cell table:style-name="ce33" table:formula="of:=[.G197]+[.I197]+[.K197]" office:value-type="float" office:value="0" calcext:value-type="float">
            <text:p>0,00</text:p>
          </table:table-cell>
          <table:table-cell table:style-name="ce33" table:number-columns-repeated="10"/>
          <table:table-cell table:style-name="ce36" table:formula="of:=SUM([.AP197:.BA197])" office:value-type="float" office:value="18000" calcext:value-type="float">
            <text:p>18.000,00</text:p>
          </table:table-cell>
          <table:table-cell table:style-name="ce10" table:number-columns-repeated="16330"/>
        </table:table-row>
        <table:table-row table:style-name="ro8">
          <table:table-cell table:style-name="ce6" office:value-type="string" calcext:value-type="string">
            <text:p>32809568000659</text:p>
          </table:table-cell>
          <table:table-cell table:style-name="ce6" office:value-type="string" calcext:value-type="string">
            <text:p>PRUDENTE &amp; SANTOS &amp; CIA LTDA</text:p>
          </table:table-cell>
          <table:table-cell table:style-name="ce11" office:value-type="string" calcext:value-type="string">
            <text:p>EMPENHO - AQUISICAO DE 200 PACOTES DE PAPEL LINHO A4 180G (EMBALAGEM COM 50 FOLHAS) - ITEM 1, NOS TERMOS DA SOLICITACAO DE CONTRATACAO ASCOM(1624495), DEMONSTRATIVO SEACO 90065/2024 (1632518) E DESPACHO 12786-COLIC (1636933).PRAZO DE ENTREGA: 30 (TRINTA) DIAS A CONTAR DO RECEBIMENTO DA NOTA DE EMPENHO.</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3" table:number-columns-repeated="2"/>
          <table:table-cell table:style-name="ce3" office:value-type="float" office:value="2852.74" calcext:value-type="float">
            <text:p>2852,74</text:p>
          </table:table-cell>
          <table:table-cell table:style-name="ce3" office:value-type="float" office:value="177.26" calcext:value-type="float">
            <text:p>177,26</text:p>
          </table:table-cell>
          <table:table-cell table:style-name="ce3"/>
          <table:table-cell table:number-columns-repeated="4"/>
          <table:table-cell table:style-name="ce23" table:number-columns-repeated="27"/>
          <table:table-cell table:style-name="ce33" table:formula="of:=[.F198]+[.H198]+[.J198]" office:value-type="float" office:value="2852.74" calcext:value-type="float">
            <text:p>2.852,74</text:p>
          </table:table-cell>
          <table:table-cell table:style-name="ce33" table:formula="of:=[.G198]+[.I198]+[.K198]" office:value-type="float" office:value="177.26" calcext:value-type="float">
            <text:p>177,26</text:p>
          </table:table-cell>
          <table:table-cell table:style-name="ce33" table:number-columns-repeated="10"/>
          <table:table-cell table:style-name="ce36" table:formula="of:=SUM([.AP198:.BA198])" office:value-type="float" office:value="3030" calcext:value-type="float">
            <text:p>3.030,00</text:p>
          </table:table-cell>
          <table:table-cell table:style-name="ce10" table:number-columns-repeated="16330"/>
        </table:table-row>
        <table:table-row table:style-name="ro6">
          <table:table-cell table:style-name="ce6" office:value-type="string" calcext:value-type="string">
            <text:p>37087255000143</text:p>
          </table:table-cell>
          <table:table-cell table:style-name="ce6" office:value-type="string" calcext:value-type="string">
            <text:p>REALIZA COMERCIO E SERVICOS LTDA</text:p>
          </table:table-cell>
          <table:table-cell table:style-name="ce11" office:value-type="string" calcext:value-type="string">
            <text:p>EMPENHO - AQUISICAO DE MATERIAIS DE CONSUMO - ITEM 37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3" table:number-columns-repeated="2"/>
          <table:table-cell table:style-name="ce3" office:value-type="float" office:value="1177.1" calcext:value-type="float">
            <text:p>1177,1</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199]+[.H199]+[.J199]" office:value-type="float" office:value="1177.1" calcext:value-type="float">
            <text:p>1.177,10</text:p>
          </table:table-cell>
          <table:table-cell table:style-name="ce33" table:formula="of:=[.G199]+[.I199]+[.K199]" office:value-type="float" office:value="0" calcext:value-type="float">
            <text:p>0,00</text:p>
          </table:table-cell>
          <table:table-cell table:style-name="ce33" table:number-columns-repeated="10"/>
          <table:table-cell table:style-name="ce36" table:formula="of:=SUM([.AP199:.BA199])" office:value-type="float" office:value="1177.1" calcext:value-type="float">
            <text:p>1.177,10</text:p>
          </table:table-cell>
          <table:table-cell table:style-name="ce10" table:number-columns-repeated="16330"/>
        </table:table-row>
        <table:table-row table:style-name="ro8">
          <table:table-cell table:style-name="ce6" office:value-type="string" calcext:value-type="string">
            <text:p>27466469000177</text:p>
          </table:table-cell>
          <table:table-cell table:style-name="ce6" office:value-type="string" calcext:value-type="string">
            <text:p>RRW LICITA LTDA</text:p>
          </table:table-cell>
          <table:table-cell table:style-name="ce11" office:value-type="string" calcext:value-type="string">
            <text:p>EMPENHO - AQUISICAO DE MATERIAL ELETRICO - ITENS 19 E 31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2"/>
          <table:table-cell table:style-name="ce3" office:value-type="float" office:value="415" calcext:value-type="float">
            <text:p>415</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200]+[.H200]+[.J200]" office:value-type="float" office:value="415" calcext:value-type="float">
            <text:p>415,00</text:p>
          </table:table-cell>
          <table:table-cell table:style-name="ce33" table:formula="of:=[.G200]+[.I200]+[.K200]" office:value-type="float" office:value="0" calcext:value-type="float">
            <text:p>0,00</text:p>
          </table:table-cell>
          <table:table-cell table:style-name="ce33" table:number-columns-repeated="10"/>
          <table:table-cell table:style-name="ce36" table:formula="of:=SUM([.AP200:.BA200])" office:value-type="float" office:value="415" calcext:value-type="float">
            <text:p>415,00</text:p>
          </table:table-cell>
          <table:table-cell table:style-name="ce10" table:number-columns-repeated="16330"/>
        </table:table-row>
        <table:table-row table:style-name="ro7">
          <table:table-cell table:style-name="ce6" office:value-type="string" calcext:value-type="string">
            <text:p>04099445000121</text:p>
          </table:table-cell>
          <table:table-cell table:style-name="ce6" office:value-type="string" calcext:value-type="string">
            <text:p>SANVEL VEICULOS LTDA</text:p>
          </table:table-cell>
          <table:table-cell table:style-name="ce11" office:value-type="string" calcext:value-type="string">
            <text:p>EMPENHO - CONTRATACAO DA REVISAO PERIODICA DE 40.000 KM (ITEM 01) CONFORME RECOMENDA O MANUAL DO FABRICANTE, INDISPENSAVEL A PRESERVACAO DA GARANTIA DO VEICULO MARCA NISSAN, FRONTIER S, PLACA SIP 0F07 - SERVICOS - NOS TERMOS DA SOLICITACAO DE CONTRATACAO NTI (1664592), ORCAMENTO DA CONTRATADA(1662787) E DESPACHO 964 (1665051). PRAZO DE ENTREGA: 01 (UM) DIA. TIPO: ORDINARIO. SEI: 0000510-93.2025.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3" table:number-columns-repeated="5"/>
          <table:table-cell office:value-type="float" office:value="551.45" calcext:value-type="float">
            <text:p>551,45</text:p>
          </table:table-cell>
          <table:table-cell table:number-columns-repeated="3"/>
          <table:table-cell table:style-name="ce23" table:number-columns-repeated="27"/>
          <table:table-cell table:style-name="ce33" table:formula="of:=[.F201]+[.H201]+[.J201]" office:value-type="float" office:value="0" calcext:value-type="float">
            <text:p>0,00</text:p>
          </table:table-cell>
          <table:table-cell table:style-name="ce33" table:formula="of:=[.G201]+[.I201]+[.K201]" office:value-type="float" office:value="551.45" calcext:value-type="float">
            <text:p>551,45</text:p>
          </table:table-cell>
          <table:table-cell table:style-name="ce33" table:number-columns-repeated="10"/>
          <table:table-cell table:style-name="ce36" table:formula="of:=SUM([.AP201:.BA201])" office:value-type="float" office:value="551.45" calcext:value-type="float">
            <text:p>551,45</text:p>
          </table:table-cell>
          <table:table-cell table:style-name="ce10" table:number-columns-repeated="16330"/>
        </table:table-row>
        <table:table-row table:style-name="ro7">
          <table:table-cell table:style-name="ce6" office:value-type="string" calcext:value-type="string">
            <text:p>04099445000121</text:p>
          </table:table-cell>
          <table:table-cell table:style-name="ce6" office:value-type="string" calcext:value-type="string">
            <text:p>SANVEL VEICULOS LTDA</text:p>
          </table:table-cell>
          <table:table-cell table:style-name="ce11" office:value-type="string" calcext:value-type="string">
            <text:p>EMPENHO - CONTRATACAO DA REVISAO PERIODICA DE 40.000 KM (ITENS 2 A 7), CONFORME RECOMENDA O MANUAL DO FABRICANTE, INDISPENSAVEL A PRESERVACAO DA GARANTIA DO VEICULO MARCA NISSAN, FRONTIER S, PLACA SIP 0F07 - MATERIAIS - NOS TERMOS DA SOLICITACAO DE CONTRATACAO NTI (1664592), ORCAMENTO DA CONTRATADA(1662787) E DESPACHO 964 (1665051). PRAZO DE ENTREGA: 01 (UM) DIA. TIPO: ORDINARIO. SEI: 0000510-93.2025.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3" table:number-columns-repeated="5"/>
          <table:table-cell office:value-type="float" office:value="320.13" calcext:value-type="float">
            <text:p>320,13</text:p>
          </table:table-cell>
          <table:table-cell table:number-columns-repeated="3"/>
          <table:table-cell table:style-name="ce23" table:number-columns-repeated="27"/>
          <table:table-cell table:style-name="ce33" table:formula="of:=[.F202]+[.H202]+[.J202]" office:value-type="float" office:value="0" calcext:value-type="float">
            <text:p>0,00</text:p>
          </table:table-cell>
          <table:table-cell table:style-name="ce33" table:formula="of:=[.G202]+[.I202]+[.K202]" office:value-type="float" office:value="320.13" calcext:value-type="float">
            <text:p>320,13</text:p>
          </table:table-cell>
          <table:table-cell table:style-name="ce33" table:number-columns-repeated="10"/>
          <table:table-cell table:style-name="ce36" table:formula="of:=SUM([.AP202:.BA202])" office:value-type="float" office:value="320.13" calcext:value-type="float">
            <text:p>320,13</text:p>
          </table:table-cell>
          <table:table-cell table:style-name="ce10" table:number-columns-repeated="16330"/>
        </table:table-row>
        <table:table-row table:style-name="ro7">
          <table:table-cell table:style-name="ce6" office:value-type="string" calcext:value-type="string">
            <text:p>04099445000121</text:p>
          </table:table-cell>
          <table:table-cell table:style-name="ce6" office:value-type="string" calcext:value-type="string">
            <text:p>SANVEL VEICULOS LTDA</text:p>
          </table:table-cell>
          <table:table-cell table:style-name="ce11" office:value-type="string" calcext:value-type="string">
            <text:p>EMPENHO - CONTRATACAO DA REVISAO PERIODICA DE 40.000 KM (ITENS 2 A 7), CONFORME RECOMENDA O MANUAL DO FABRICANTE, INDISPENSAVEL A PRESERVACAO DA GARANTIA DO VEICULO MARCA NISSAN, FRONTIER S, PLACA SIP 0F07 - MATERIAIS - NOS TERMOS DA SOLICITACAO DE CONTRATACAO NTI (1664592), ORCAMENTO DA CONTRATADA(1662787) E DESPACHO 964 (1665051). PRAZO DE ENTREGA: 01 (UM) DIA. TIPO: ORDINARIO. SEI: 0000510-93.2025.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3" table:number-columns-repeated="5"/>
          <table:table-cell office:value-type="float" office:value="1320.9" calcext:value-type="float">
            <text:p>1320,9</text:p>
          </table:table-cell>
          <table:table-cell table:number-columns-repeated="3"/>
          <table:table-cell table:style-name="ce23" table:number-columns-repeated="27"/>
          <table:table-cell table:style-name="ce33" table:formula="of:=[.F203]+[.H203]+[.J203]" office:value-type="float" office:value="0" calcext:value-type="float">
            <text:p>0,00</text:p>
          </table:table-cell>
          <table:table-cell table:style-name="ce33" table:formula="of:=[.G203]+[.I203]+[.K203]" office:value-type="float" office:value="1320.9" calcext:value-type="float">
            <text:p>1.320,90</text:p>
          </table:table-cell>
          <table:table-cell table:style-name="ce33" table:number-columns-repeated="10"/>
          <table:table-cell table:style-name="ce36" table:formula="of:=SUM([.AP203:.BA203])" office:value-type="float" office:value="1320.9" calcext:value-type="float">
            <text:p>1.320,90</text:p>
          </table:table-cell>
          <table:table-cell table:style-name="ce10" table:number-columns-repeated="16330"/>
        </table:table-row>
        <table:table-row table:style-name="ro6" table:visibility="filter">
          <table:table-cell table:style-name="ce7" office:value-type="string" calcext:value-type="string">
            <text:p>34841195000114</text:p>
          </table:table-cell>
          <table:table-cell table:style-name="ce6" office:value-type="string" calcext:value-type="string">
            <text:p>SECRETARIA DE ESTADO DA EDUCACAO E DA CULTURA - SEDUC</text:p>
          </table:table-cell>
          <table:table-cell table:style-name="ce6" office:value-type="string" calcext:value-type="string">
            <text:p>EMPENHO - RESSARCIMENTO DE DESPESA DE PESSOAL REFERENTE AOS SERVIDORES CEDIDOS PELA SECRETARIA DE ESTADO DA EDUCACAO, DO ESPORTE E DA CULTURA - SEDUC - EXERCICIO FINANCEIRO 2025.VALOR EMPENHADO P/ O EXERCICIO DE 2025: R$ 262.823,20 CONFORME PLANILHA SEPOR RESSARCIMENTO AO ORGAO DE ORIGEM - CONSOLIDADA (1656557).TIPO: ESTIMATIVO. SEI 0000043-17.2025.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3" table:number-columns-repeated="5"/>
          <table:table-cell office:value-type="float" office:value="21863.78" calcext:value-type="float">
            <text:p>21863,78</text:p>
          </table:table-cell>
          <table:table-cell table:number-columns-repeated="3"/>
          <table:table-cell table:style-name="ce23" table:number-columns-repeated="27"/>
          <table:table-cell table:style-name="ce33" table:formula="of:=[.F204]+[.H204]+[.J204]" office:value-type="float" office:value="0" calcext:value-type="float">
            <text:p>0,00</text:p>
          </table:table-cell>
          <table:table-cell table:style-name="ce33" table:formula="of:=[.G204]+[.I204]+[.K204]" office:value-type="float" office:value="21863.78" calcext:value-type="float">
            <text:p>21.863,78</text:p>
          </table:table-cell>
          <table:table-cell table:style-name="ce33" table:number-columns-repeated="10"/>
          <table:table-cell table:style-name="ce36" table:formula="of:=SUM([.AP204:.BA204])" office:value-type="float" office:value="21863.78" calcext:value-type="float">
            <text:p>21.863,78</text:p>
          </table:table-cell>
          <table:table-cell table:style-name="ce10" table:number-columns-repeated="16330"/>
        </table:table-row>
        <table:table-row table:style-name="ro7">
          <table:table-cell table:style-name="ce6" office:value-type="string" calcext:value-type="string">
            <text:p>33065699000127</text:p>
          </table:table-cell>
          <table:table-cell table:style-name="ce6" office:value-type="string" calcext:value-type="string">
            <text:p>SEGUROS SURA S.A.</text:p>
          </table:table-cell>
          <table:table-cell table:style-name="ce11" office:value-type="string" calcext:value-type="string">
            <text:p>2022NECT - SEXTA ALTERACAO A CONTRATACAO DO SERVICO DE SEGURO DE VEICULO DO TRE/SE, NO VALOR TOTAL DE R$ 64.136,94, DE ACORDO COM A COMUNICACAO INTERNA - SECAO DE CONTRATOS 45 (1631197), PROPOSTA DE ENDOSSO DA CONTRATADA (1630432) E DESPACHO 13019-COLIC(1640204). VEICULOS E VALOR DE FRANQUIA ELENCADOS NA INFORMACAO SEACO (1637191). VALOR DA ALTERACAO: R$ 2.416,95. VIGENCIA: DE 29/10/2024 A 20/9/2025.</text:p>
          </table:table-cell>
          <table:table-cell table:style-name="ce6" office:value-type="string" calcext:value-type="string">
            <text:p>33903969</text:p>
          </table:table-cell>
          <table:table-cell table:style-name="ce6" office:value-type="string" calcext:value-type="string">
            <text:p>SEGUROS EM GERAL</text:p>
          </table:table-cell>
          <table:table-cell table:style-name="ce3" office:value-type="float" office:value="170.39" calcext:value-type="float">
            <text:p>170,39</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05]+[.H205]+[.J205]" office:value-type="float" office:value="170.39" calcext:value-type="float">
            <text:p>170,39</text:p>
          </table:table-cell>
          <table:table-cell table:style-name="ce33" table:formula="of:=[.G205]+[.I205]+[.K205]" office:value-type="float" office:value="0" calcext:value-type="float">
            <text:p>0,00</text:p>
          </table:table-cell>
          <table:table-cell table:style-name="ce33" table:number-columns-repeated="10"/>
          <table:table-cell table:style-name="ce36" table:formula="of:=SUM([.AP205:.BA205])" office:value-type="float" office:value="170.39" calcext:value-type="float">
            <text:p>170,39</text:p>
          </table:table-cell>
          <table:table-cell table:style-name="ce10" table:number-columns-repeated="16330"/>
        </table:table-row>
        <table:table-row table:style-name="ro6" table:visibility="filter">
          <table:table-cell table:style-name="ce7" office:value-type="string" calcext:value-type="string">
            <text:p>13166970000103</text:p>
          </table:table-cell>
          <table:table-cell table:style-name="ce6" office:value-type="string" calcext:value-type="string">
            <text:p>SERGIPE JUSTICA ESTADUAL DE SEGUNDA INSTANCIA</text:p>
          </table:table-cell>
          <table:table-cell table:style-name="ce6" office:value-type="string" calcext:value-type="string">
            <text:p>EMPENHO - RESSARCIMENTO DE DESPESA DE PESSOAL REFERENTE AOS SERVIDORES CEDIDOS PELO TRIBUNAL DE JUSTICA DO ESTADO DE SERGIPE-TJ/SE - EXERCICIO FINANCEIRO 2025.VALOR EMPENHADO P/ O EXERCICIO DE 2025: R$ 606.148,67 CONFORME PLANILHA SEPOR RESSARCIMENTO AO ORGAO DE ORIGEM - CONSOLIDADA (1656557).TIPO: ESTIMATIVO. SEI 0000043-17.2025.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3" table:number-columns-repeated="5"/>
          <table:table-cell office:value-type="float" office:value="48188.81" calcext:value-type="float">
            <text:p>48188,81</text:p>
          </table:table-cell>
          <table:table-cell table:number-columns-repeated="3"/>
          <table:table-cell table:style-name="ce23" table:number-columns-repeated="27"/>
          <table:table-cell table:style-name="ce33" table:formula="of:=[.F206]+[.H206]+[.J206]" office:value-type="float" office:value="0" calcext:value-type="float">
            <text:p>0,00</text:p>
          </table:table-cell>
          <table:table-cell table:style-name="ce33" table:formula="of:=[.G206]+[.I206]+[.K206]" office:value-type="float" office:value="48188.81" calcext:value-type="float">
            <text:p>48.188,81</text:p>
          </table:table-cell>
          <table:table-cell table:style-name="ce33" table:number-columns-repeated="10"/>
          <table:table-cell table:style-name="ce36" table:formula="of:=SUM([.AP206:.BA206])" office:value-type="float" office:value="48188.81" calcext:value-type="float">
            <text:p>48.188,81</text:p>
          </table:table-cell>
          <table:table-cell table:style-name="ce10" table:number-columns-repeated="16330"/>
        </table:table-row>
        <table:table-row table:style-name="ro6">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11" office:value-type="string" calcext:value-type="string">
            <text:p>21CT0001 - 1º TERMO ADITIVO - PLANO PRIVADO DE ASSISTENCIA ODONTOLOGICA - CONTRATO 01/2021. VL GLOBAL ESTIMADO DO CONTRATO: R$ 606.269,28. VL MENSAL ESTIMADO: R$ 12.778,22. VIGENCIA: 01/04/2021 A 31/3/2025. VALOR EMPENHADO PARA O PERIODO DE 01/01/2024 A 31/12/2024: R$ 153.338,64, NOS TERMOS DA SOLICITACAO DE EMPENHO SECON (1347305).TIPO: ESTIMATIVO. SEI 0004207-93.2023.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3" office:value-type="float" office:value="2424.55" calcext:value-type="float">
            <text:p>2424,55</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07]+[.H207]+[.J207]" office:value-type="float" office:value="2424.55" calcext:value-type="float">
            <text:p>2.424,55</text:p>
          </table:table-cell>
          <table:table-cell table:style-name="ce33" table:formula="of:=[.G207]+[.I207]+[.K207]" office:value-type="float" office:value="0" calcext:value-type="float">
            <text:p>0,00</text:p>
          </table:table-cell>
          <table:table-cell table:style-name="ce33" table:number-columns-repeated="10"/>
          <table:table-cell table:style-name="ce36" table:formula="of:=SUM([.AP207:.BA207])" office:value-type="float" office:value="2424.55" calcext:value-type="float">
            <text:p>2.424,55</text:p>
          </table:table-cell>
          <table:table-cell table:style-name="ce10" table:number-columns-repeated="16330"/>
        </table:table-row>
        <table:table-row table:style-name="ro8">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11" office:value-type="string" calcext:value-type="string">
            <text:p>2020NECT - CONTRATACAO DE FORNECIMENTO DE AGUA POTAVEL PARA O CARTORIO ELEITORAL NO MUNICIPIO DE CAPELA-SE. VIGENCIA: 2020 A 2024. VALOR GLOBAL DA CONTRATACAO: R$ 7.026,76. VALOR EMPENHADO PARA O EXERCICIO 2024: R$1.692,32, CONFORME INFORMACAO 5428/2021-SEMAN (DOC.1114116).TIPO: ESTIMATIVO. SEI 0020181-15.2019.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3" table:number-columns-repeated="2"/>
          <table:table-cell table:style-name="ce3" office:value-type="float" office:value="130.06" calcext:value-type="float">
            <text:p>130,06</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208]+[.H208]+[.J208]" office:value-type="float" office:value="130.06" calcext:value-type="float">
            <text:p>130,06</text:p>
          </table:table-cell>
          <table:table-cell table:style-name="ce33" table:formula="of:=[.G208]+[.I208]+[.K208]" office:value-type="float" office:value="0" calcext:value-type="float">
            <text:p>0,00</text:p>
          </table:table-cell>
          <table:table-cell table:style-name="ce33" table:number-columns-repeated="10"/>
          <table:table-cell table:style-name="ce36" table:formula="of:=SUM([.AP208:.BA208])" office:value-type="float" office:value="130.06" calcext:value-type="float">
            <text:p>130,06</text:p>
          </table:table-cell>
          <table:table-cell table:style-name="ce10" table:number-columns-repeated="16330"/>
        </table:table-row>
        <table:table-row table:style-name="ro6">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11" office:value-type="string" calcext:value-type="string">
            <text:p>2024NECT - CONTRATACAO DE SERVICOS ESSENCIAIS DE FORNECIMENTO DE AGUA POTAVEL E DE COLETA DE ESGOTO PARA O CARTORIO ELEITORAL NO MUNICIPIO DE CAPELA, POR PRAZO INDETERMINADO, NOS TERMOS DA SOLICITACAO DE CONTRATACAO DA SEMAN (1584245) E DESPACHO 11326-COLIC (1621512). VALOR GLOBAL ESTIMADO: R$ 1.980,72. VALOR EMPENHADO PARA O EXERCICIO 2025. TIPO: ESTIMATIVO. SEI 0007429-35.2024.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3" table:number-columns-repeated="5"/>
          <table:table-cell office:value-type="float" office:value="149.56" calcext:value-type="float">
            <text:p>149,56</text:p>
          </table:table-cell>
          <table:table-cell table:number-columns-repeated="3"/>
          <table:table-cell table:style-name="ce23" table:number-columns-repeated="27"/>
          <table:table-cell table:style-name="ce33" table:formula="of:=[.F209]+[.H209]+[.J209]" office:value-type="float" office:value="0" calcext:value-type="float">
            <text:p>0,00</text:p>
          </table:table-cell>
          <table:table-cell table:style-name="ce33" table:formula="of:=[.G209]+[.I209]+[.K209]" office:value-type="float" office:value="149.56" calcext:value-type="float">
            <text:p>149,56</text:p>
          </table:table-cell>
          <table:table-cell table:style-name="ce33" table:number-columns-repeated="10"/>
          <table:table-cell table:style-name="ce36" table:formula="of:=SUM([.AP209:.BA209])" office:value-type="float" office:value="149.56" calcext:value-type="float">
            <text:p>149,56</text:p>
          </table:table-cell>
          <table:table-cell table:style-name="ce10" table:number-columns-repeated="16330"/>
        </table:table-row>
        <table:table-row table:style-name="ro6">
          <table:table-cell table:style-name="ce6" office:value-type="string" calcext:value-type="string">
            <text:p>13259692000139</text:p>
          </table:table-cell>
          <table:table-cell table:style-name="ce6" office:value-type="string" calcext:value-type="string">
            <text:p>SERVICO AUTONOMO DE AGUA E ESGOTO</text:p>
          </table:table-cell>
          <table:table-cell table:style-name="ce11" office:value-type="string" calcext:value-type="string">
            <text:p>2024NECT - CONTRATACAO DE SERVICOS ESSENCIAIS DE FORNECIMENTO DE AGUA POTAVEL E DE COLETA DE ESGOTO PARA O CARTORIO ELEITORAL NO MUNICIPIO DE ESTANCIA, POR PRAZO INDETERMINADO, NOS TERMOS DA SOLICITACAO DE CONTRATACAO DA SEMAN (1584245) E DESPACHO 11326-COLIC (1621512). VALOR GLOBAL ESTIMADO: R$ 1.402,80. VALOR EMPENHADO PARA O EXERCICIO 2025. TIPO: ESTIMATIVO. SEI 0007429-35.2024.6.25.8000.</text:p>
          </table:table-cell>
          <table:table-cell table:style-name="ce6" office:value-type="string" calcext:value-type="string">
            <text:p>33903944</text:p>
          </table:table-cell>
          <table:table-cell table:style-name="ce6" office:value-type="string" calcext:value-type="string">
            <text:p>SERVICOS DE AGUA E ESGOTO</text:p>
          </table:table-cell>
          <table:table-cell table:style-name="ce3" table:number-columns-repeated="4"/>
          <table:table-cell table:style-name="ce3" office:value-type="float" office:value="93.09" calcext:value-type="float">
            <text:p>93,09</text:p>
          </table:table-cell>
          <table:table-cell office:value-type="float" office:value="0" calcext:value-type="float">
            <text:p>0</text:p>
          </table:table-cell>
          <table:table-cell table:number-columns-repeated="3"/>
          <table:table-cell table:style-name="ce23" table:number-columns-repeated="27"/>
          <table:table-cell table:style-name="ce33" table:formula="of:=[.F210]+[.H210]+[.J210]" office:value-type="float" office:value="93.09" calcext:value-type="float">
            <text:p>93,09</text:p>
          </table:table-cell>
          <table:table-cell table:style-name="ce33" table:formula="of:=[.G210]+[.I210]+[.K210]" office:value-type="float" office:value="0" calcext:value-type="float">
            <text:p>0,00</text:p>
          </table:table-cell>
          <table:table-cell table:style-name="ce33" table:number-columns-repeated="10"/>
          <table:table-cell table:style-name="ce36" table:formula="of:=SUM([.AP210:.BA210])" office:value-type="float" office:value="93.09" calcext:value-type="float">
            <text:p>93,09</text:p>
          </table:table-cell>
          <table:table-cell table:style-name="ce10" table:number-columns-repeated="16330"/>
        </table:table-row>
        <table:table-row table:style-name="ro8">
          <table:table-cell table:style-name="ce6" office:value-type="string" calcext:value-type="string">
            <text:p>43187389000139</text:p>
          </table:table-cell>
          <table:table-cell table:style-name="ce6" office:value-type="string" calcext:value-type="string">
            <text:p>SERVSUPR SERVICOS ADMINISTRATIVOS LTDA</text:p>
          </table:table-cell>
          <table:table-cell table:style-name="ce11" office:value-type="string" calcext:value-type="string">
            <text:p>EMPENHO - AQUISICAO DE MATERIAL ELETRICO - ITENS 17, 18, 29 E 35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3" table:number-columns-repeated="2"/>
          <table:table-cell table:style-name="ce3" office:value-type="float" office:value="503.1" calcext:value-type="float">
            <text:p>503,1</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211]+[.H211]+[.J211]" office:value-type="float" office:value="503.1" calcext:value-type="float">
            <text:p>503,10</text:p>
          </table:table-cell>
          <table:table-cell table:style-name="ce33" table:formula="of:=[.G211]+[.I211]+[.K211]" office:value-type="float" office:value="0" calcext:value-type="float">
            <text:p>0,00</text:p>
          </table:table-cell>
          <table:table-cell table:style-name="ce33" table:number-columns-repeated="10"/>
          <table:table-cell table:style-name="ce36" table:formula="of:=SUM([.AP211:.BA211])" office:value-type="float" office:value="503.1" calcext:value-type="float">
            <text:p>503,10</text:p>
          </table:table-cell>
          <table:table-cell table:style-name="ce10" table:number-columns-repeated="16330"/>
        </table:table-row>
        <table:table-row table:style-name="ro6">
          <table:table-cell table:style-name="ce6" office:value-type="string" calcext:value-type="string">
            <text:p>09461647000195</text:p>
          </table:table-cell>
          <table:table-cell table:style-name="ce6" office:value-type="string" calcext:value-type="string">
            <text:p>SOLUTI - SOLUCOES EM NEGOCIOS INTELIGENTES S/A</text:p>
          </table:table-cell>
          <table:table-cell table:style-name="ce11" office:value-type="string" calcext:value-type="string">
            <text:p>EMPENHO - CONTRATACAO DE EMPRESA ESPEC. NA EMISSAO DE CERTIFICADOS DIGITAIS(ITENS 2 E 3), ATA DE REGISTRO DE PRECOS TRE-BA 126/24(1597201) - PREGAO TRE/BA 90028/24, CONFORME FORM. DE SOLIC. DE EMPENHO-EPC-STI (1631783) E INF. 8220-COFIC(1632488).PRAZO DE ENTREGA: 03 DIAS UTEIS A PARTIR DO RECEBIMENTO DO PEDIDO DE FORNECIMENTO(ITEM 3.4 DO ANEXO I DO EDITAL).TIPO: ORDINARIO. SEI 0002818-39.2024.6.25.8000.</text:p>
          </table:table-cell>
          <table:table-cell table:style-name="ce6" office:value-type="string" calcext:value-type="string">
            <text:p>33904023</text:p>
          </table:table-cell>
          <table:table-cell table:style-name="ce6" office:value-type="string" calcext:value-type="string">
            <text:p>EMISSAO DE CERTIFICADOS DIGITAIS</text:p>
          </table:table-cell>
          <table:table-cell table:style-name="ce3" office:value-type="float" office:value="1625.4" calcext:value-type="float">
            <text:p>1625,4</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12]+[.H212]+[.J212]" office:value-type="float" office:value="1625.4" calcext:value-type="float">
            <text:p>1.625,40</text:p>
          </table:table-cell>
          <table:table-cell table:style-name="ce33" table:formula="of:=[.G212]+[.I212]+[.K212]" office:value-type="float" office:value="0" calcext:value-type="float">
            <text:p>0,00</text:p>
          </table:table-cell>
          <table:table-cell table:style-name="ce33" table:number-columns-repeated="10"/>
          <table:table-cell table:style-name="ce36" table:formula="of:=SUM([.AP212:.BA212])" office:value-type="float" office:value="1625.4" calcext:value-type="float">
            <text:p>1.625,40</text:p>
          </table:table-cell>
          <table:table-cell table:style-name="ce10" table:number-columns-repeated="16330"/>
        </table:table-row>
        <table:table-row table:style-name="ro6">
          <table:table-cell table:style-name="ce6" office:value-type="string" calcext:value-type="string">
            <text:p>46344050000197</text:p>
          </table:table-cell>
          <table:table-cell table:style-name="ce6" office:value-type="string" calcext:value-type="string">
            <text:p>SUL AGUA EQUIPAMENTOS LTDA</text:p>
          </table:table-cell>
          <table:table-cell table:style-name="ce11" office:value-type="string" calcext:value-type="string">
            <text:p>EMPENHO - AQUISICAO DE 10 (DEZ) VENTILADORES DE COLUNA, NOS TERMOS DA SOLICITACAO DE CONTRATACAO SEPAT (1516641), DEMONSTRATIVO SEACO 90015/2024 (1528334) E DESPACHO 3937-COLIC (1529769).PRAZO DE ENTREGA: 30 (TRINTA) DIAS CONTADOS DA RETIRADA OU DO RECEBIMENTO DA NOTA DE EMPENHO.GARANTIA MINIMA DA(O) FABRICANTE DE 12 (DOZE) MESES CONTADA DO RECEBIMENTO DO OBJETO PELO TRE-SE.</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3" table:number-columns-repeated="3"/>
          <table:table-cell table:style-name="ce3" office:value-type="float" office:value="1833.85" calcext:value-type="float">
            <text:p>1833,85</text:p>
          </table:table-cell>
          <table:table-cell table:style-name="ce3"/>
          <table:table-cell table:number-columns-repeated="4"/>
          <table:table-cell table:style-name="ce23" table:number-columns-repeated="27"/>
          <table:table-cell table:style-name="ce33" table:formula="of:=[.F213]+[.H213]+[.J213]" office:value-type="float" office:value="0" calcext:value-type="float">
            <text:p>0,00</text:p>
          </table:table-cell>
          <table:table-cell table:style-name="ce33" table:formula="of:=[.G213]+[.I213]+[.K213]" office:value-type="float" office:value="1833.85" calcext:value-type="float">
            <text:p>1.833,85</text:p>
          </table:table-cell>
          <table:table-cell table:style-name="ce33" table:number-columns-repeated="10"/>
          <table:table-cell table:style-name="ce36" table:formula="of:=SUM([.AP213:.BA213])" office:value-type="float" office:value="1833.85" calcext:value-type="float">
            <text:p>1.833,85</text:p>
          </table:table-cell>
          <table:table-cell table:style-name="ce10" table:number-columns-repeated="16330"/>
        </table:table-row>
        <table:table-row table:style-name="ro7">
          <table:table-cell table:style-name="ce6" office:value-type="string" calcext:value-type="string">
            <text:p>53940195000116</text:p>
          </table:table-cell>
          <table:table-cell table:style-name="ce6" office:value-type="string" calcext:value-type="string">
            <text:p>SUPREME TREINAMENTOS LTDA</text:p>
          </table:table-cell>
          <table:table-cell table:style-name="ce11" office:value-type="string" calcext:value-type="string">
            <text:p>EMPENHO - INSCRICAO DA SERVIDORA ELIZABETH GOES SOARES DA COSTA, NO CURSO ONLINE:TESOURO GERENCIAL - COM CONCEITOS BASICOS DE ADMINISTRACAO FINANCEIRA E ORCAMENTARIA AO SIAFI, A SER REALIZADO NO PERIODO DE 17 A 21 DE FEVEREIRO DE 2025, DAS 08H AS 12H, COM CARGA HORARIA DE 20H, NOS TERMOS DA SOLICITACAO DE CONTRATACAO DA SEDEC(1665834) E DESPACHO 1086/2025-COLIC (1666793).TIPO: ORDINARIO. SEI 0000890-19.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3" table:number-columns-repeated="5"/>
          <table:table-cell office:value-type="float" office:value="2390" calcext:value-type="float">
            <text:p>2390</text:p>
          </table:table-cell>
          <table:table-cell table:number-columns-repeated="3"/>
          <table:table-cell table:style-name="ce23" table:number-columns-repeated="27"/>
          <table:table-cell table:style-name="ce33" table:formula="of:=[.F214]+[.H214]+[.J214]" office:value-type="float" office:value="0" calcext:value-type="float">
            <text:p>0,00</text:p>
          </table:table-cell>
          <table:table-cell table:style-name="ce33" table:formula="of:=[.G214]+[.I214]+[.K214]" office:value-type="float" office:value="2390" calcext:value-type="float">
            <text:p>2.390,00</text:p>
          </table:table-cell>
          <table:table-cell table:style-name="ce33" table:number-columns-repeated="10"/>
          <table:table-cell table:style-name="ce36" table:formula="of:=SUM([.AP214:.BA214])" office:value-type="float" office:value="2390" calcext:value-type="float">
            <text:p>2.390,00</text:p>
          </table:table-cell>
          <table:table-cell table:style-name="ce10"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1" office:value-type="string" calcext:value-type="string">
            <text:p>22CT0042 - SERVICOS DE TELEFONIA MOVEL PESSOAL(SMP) - PACOTE DE SERVICOS - ASSINATURA MENSAL DE LINHA DE VOZ, COM LIGACOES MOVEL LOCAIS (VC1) E LONGA DISTANCIA NACIONAL - <text:s/>PREGAO - SRP 37/22. CONTRATO: 42/22 - 1º TERMO DE APOSTILAMENTO. VIGENCIA:5/1/2023 A 4/1/2025.VALOR MENSAL: R$ 1.679,36.VALOR GLOBAL DO CONTRATO: R$ 40.304,64.VALOR EMPENHADO P/ O PERIODO: 01/01 A 04/01/2025: R$ 223,91, CONFORME SOLICITACAO DE EMPENHO 1325040 E DESPACHO 935 (1323151).</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table:number-columns-repeated="5"/>
          <table:table-cell office:value-type="float" office:value="65.22" calcext:value-type="float">
            <text:p>65,22</text:p>
          </table:table-cell>
          <table:table-cell table:number-columns-repeated="3"/>
          <table:table-cell table:style-name="ce23" table:number-columns-repeated="27"/>
          <table:table-cell table:style-name="ce33" table:formula="of:=[.F215]+[.H215]+[.J215]" office:value-type="float" office:value="0" calcext:value-type="float">
            <text:p>0,00</text:p>
          </table:table-cell>
          <table:table-cell table:style-name="ce33" table:formula="of:=[.G215]+[.I215]+[.K215]" office:value-type="float" office:value="65.22" calcext:value-type="float">
            <text:p>65,22</text:p>
          </table:table-cell>
          <table:table-cell table:style-name="ce33" table:number-columns-repeated="10"/>
          <table:table-cell table:style-name="ce36" table:formula="of:=SUM([.AP215:.BA215])" office:value-type="float" office:value="65.22" calcext:value-type="float">
            <text:p>65,22</text:p>
          </table:table-cell>
          <table:table-cell table:style-name="ce10"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1" office:value-type="string" calcext:value-type="string">
            <text:p>22CT0042 - SERVICOS DE TELEFONIA MOVEL PESSOAL(SMP) - PACOTE DE SERVICOS - ASSINATURA MENSAL DE LINHA DE VOZ, COM LIGACOES MOVEL LOCAIS (VC1) E LONGA DISTANCIA NACIONAL - <text:s/>PREGAO - SRP 37/22. CT. 42/22-1º T. ADITIVO. VIGENCIA:5/1/2023 A 4/1/2027.QTDE CONTRATADA: 32 LINHAS. V. UNIT.: R$ 39,90. VALOR MENSAL: R$ 1.276,80.VALOR GLOBAL DO CONTRATO: R$ 70.947,84.VALOR EMPENHADO P/ O PERIODO: 05/01 A 31/12/2025: R$ 15.151,36, CONF. SOLICITACAO EMPENHO SECON (165212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table:number-columns-repeated="5"/>
          <table:table-cell office:value-type="float" office:value="1455.45" calcext:value-type="float">
            <text:p>1455,45</text:p>
          </table:table-cell>
          <table:table-cell table:number-columns-repeated="3"/>
          <table:table-cell table:style-name="ce23" table:number-columns-repeated="27"/>
          <table:table-cell table:style-name="ce33" table:formula="of:=[.F216]+[.H216]+[.J216]" office:value-type="float" office:value="0" calcext:value-type="float">
            <text:p>0,00</text:p>
          </table:table-cell>
          <table:table-cell table:style-name="ce33" table:formula="of:=[.G216]+[.I216]+[.K216]" office:value-type="float" office:value="1455.45" calcext:value-type="float">
            <text:p>1.455,45</text:p>
          </table:table-cell>
          <table:table-cell table:style-name="ce33" table:number-columns-repeated="10"/>
          <table:table-cell table:style-name="ce36" table:formula="of:=SUM([.AP216:.BA216])" office:value-type="float" office:value="1455.45" calcext:value-type="float">
            <text:p>1.455,45</text:p>
          </table:table-cell>
          <table:table-cell table:style-name="ce10"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1" office:value-type="string" calcext:value-type="string">
            <text:p>22CT0042 - SERVICOS DE TELEFONIA MOVEL PESSOAL(SMP) - PACOTE DE SERVICOS SMP (VOZ, DADOS, SMS, ETC) - ITEM 1. CONTRATO 42/2022 - 1º TERMO DE APOSTILAMENTO. PREGAO - SRP 37/22. VIGENCIA: 5/1/2023 A 4/1/2025. QUANTIDADE CONTRATADA: 32. VALOR UNITARIO DA ASSINATURA: R$ 52,48. VALOR MENSAL: R$ 1.679,36. VALOR GLOBAL DO CONTRATO: R$ 40.304,64.VALOR EMPENHADO P/ O PERIODO: 01/01 A 31/12/2024: R$ 20.152,32, CONFORME SOLICITACAO DE EMPENHO SECON(132504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office:value-type="float" office:value="158.69" calcext:value-type="float">
            <text:p>158,69</text:p>
          </table:table-cell>
          <table:table-cell table:style-name="ce3" office:value-type="float" office:value="0" calcext:value-type="float">
            <text:p>0</text:p>
          </table:table-cell>
          <table:table-cell table:style-name="ce3" office:value-type="float" office:value="1520.67" calcext:value-type="float">
            <text:p>1520,67</text:p>
          </table:table-cell>
          <table:table-cell table:style-name="ce3" office:value-type="float" office:value="158.69" calcext:value-type="float">
            <text:p>158,69</text:p>
          </table:table-cell>
          <table:table-cell table:style-name="ce3"/>
          <table:table-cell table:number-columns-repeated="4"/>
          <table:table-cell table:style-name="ce23" table:number-columns-repeated="27"/>
          <table:table-cell table:style-name="ce33" table:formula="of:=[.F217]+[.H217]+[.J217]" office:value-type="float" office:value="1679.36" calcext:value-type="float">
            <text:p>1.679,36</text:p>
          </table:table-cell>
          <table:table-cell table:style-name="ce33" table:formula="of:=[.G217]+[.I217]+[.K217]" office:value-type="float" office:value="158.69" calcext:value-type="float">
            <text:p>158,69</text:p>
          </table:table-cell>
          <table:table-cell table:style-name="ce33" table:number-columns-repeated="10"/>
          <table:table-cell table:style-name="ce36" table:formula="of:=SUM([.AP217:.BA217])" office:value-type="float" office:value="1838.05" calcext:value-type="float">
            <text:p>1.838,05</text:p>
          </table:table-cell>
          <table:table-cell table:style-name="ce10"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1" office:value-type="string" calcext:value-type="string">
            <text:p>23CT0007 - SERVICOS DE TELEFONIA MOVEL PESSOAL(SMP) - PACOTE DE SERVICOS SMP (VOZ, DADOS,SMS, ETC) - ITEM 1. CONTRATO 7/2023. PREGAO - SRP 37/22. ATA DE REGISTRO DE PRECOS - 2ª AQUISICAO(1351777). VIGENCIA: 24/4/23 A 23/4/25. QTDE CONTRATADA: 20. VALOR UNITARIO DA ASSINATURA: R$ 52,48. VALOR MENSAL: R$ 1.049,60. VALOR GLOBAL DO CONTRATO: R$ 25.190,40.VALOR EMPENHADO P/ O PERIODO: 01/01 A 31/12/2024: R$ 12.595,20, CONFORME SOLICITACAO DE EMPENHO SECON(1351887).</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office:value-type="float" office:value="99.17" calcext:value-type="float">
            <text:p>99,17</text:p>
          </table:table-cell>
          <table:table-cell table:style-name="ce3" office:value-type="float" office:value="0" calcext:value-type="float">
            <text:p>0</text:p>
          </table:table-cell>
          <table:table-cell table:style-name="ce3" office:value-type="float" office:value="983.58" calcext:value-type="float">
            <text:p>983,58</text:p>
          </table:table-cell>
          <table:table-cell table:style-name="ce3" office:value-type="float" office:value="102.64" calcext:value-type="float">
            <text:p>102,64</text:p>
          </table:table-cell>
          <table:table-cell table:style-name="ce3"/>
          <table:table-cell table:number-columns-repeated="4"/>
          <table:table-cell table:style-name="ce23" table:number-columns-repeated="27"/>
          <table:table-cell table:style-name="ce33" table:formula="of:=[.F218]+[.H218]+[.J218]" office:value-type="float" office:value="1082.75" calcext:value-type="float">
            <text:p>1.082,75</text:p>
          </table:table-cell>
          <table:table-cell table:style-name="ce33" table:formula="of:=[.G218]+[.I218]+[.K218]" office:value-type="float" office:value="102.64" calcext:value-type="float">
            <text:p>102,64</text:p>
          </table:table-cell>
          <table:table-cell table:style-name="ce33" table:number-columns-repeated="10"/>
          <table:table-cell table:style-name="ce36" table:formula="of:=SUM([.AP218:.BA218])" office:value-type="float" office:value="1185.39" calcext:value-type="float">
            <text:p>1.185,39</text:p>
          </table:table-cell>
          <table:table-cell table:style-name="ce10"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1" office:value-type="string" calcext:value-type="string">
            <text:p>23CT0007 - SERVICOS DE TELEFONIA MOVEL PESSOAL(SMP) - PACOTE DE SERVICOS SMP (VOZ,DADOS,SMS, ETC) - ITEM 1. CONTRATO 7/2023. PREGAO - SRP 37/22. ATA DE REGISTRO DE PRECOS - 2ªAQUISICAO(1351777).VIGENCIA: 24/4/23 A 23/4/25. QTDE CONTRATADA: 20 LINHAS. V. UNITARIO ASSINATURA: R$ 52,48. VALORMENSAL: R$ 1.049,60. VALOR GLOBAL DO CONTRATO: R$ 25.190,40.VALOR EMPENHADO P/ O PERIODO: 01/01 A 23/04/2025: R$ 3.953,49, CONFORME SOLICITACAO DEEMPENHO SECON(1351887).</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table:number-columns-repeated="5"/>
          <table:table-cell office:value-type="float" office:value="997.83" calcext:value-type="float">
            <text:p>997,83</text:p>
          </table:table-cell>
          <table:table-cell table:number-columns-repeated="3"/>
          <table:table-cell table:style-name="ce23" table:number-columns-repeated="27"/>
          <table:table-cell table:style-name="ce33" table:formula="of:=[.F219]+[.H219]+[.J219]" office:value-type="float" office:value="0" calcext:value-type="float">
            <text:p>0,00</text:p>
          </table:table-cell>
          <table:table-cell table:style-name="ce33" table:formula="of:=[.G219]+[.I219]+[.K219]" office:value-type="float" office:value="997.83" calcext:value-type="float">
            <text:p>997,83</text:p>
          </table:table-cell>
          <table:table-cell table:style-name="ce33" table:number-columns-repeated="10"/>
          <table:table-cell table:style-name="ce36" table:formula="of:=SUM([.AP219:.BA219])" office:value-type="float" office:value="997.83" calcext:value-type="float">
            <text:p>997,83</text:p>
          </table:table-cell>
          <table:table-cell table:style-name="ce10"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1" office:value-type="string" calcext:value-type="string">
            <text:p>23CT0020 - SERVICOS DE TELEFONIA MOVEL PESSOAL(SMP) - PACOTE DE SERVICOS SMP (VOZ, DADOS, SMS, ETC) - ITEM 1. CONTRATO 20/2023. PREGAO - SRP 37/22 - 3ª AQUISICAO (1448499). VIGENCIA: 18/11/2023 A 17/11/2025. QTDE CONTRATADA: 18 LINHAS. VALOR UNITARIO DA ASSINATURA: R$ 52,48. VALOR MENSAL: R$944,64. VALOR GLOBAL DO CONTRATO: R$22.671,36.VALOR EMPENHADO P/ O PERIODO: 01/01 A 31/12/2024: R$ 11.335,68, CONFORME SOLICITACAO DE EMPENHO COLIC (1450765).</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office:value-type="float" office:value="82.29" calcext:value-type="float">
            <text:p>82,29</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20]+[.H220]+[.J220]" office:value-type="float" office:value="82.29" calcext:value-type="float">
            <text:p>82,29</text:p>
          </table:table-cell>
          <table:table-cell table:style-name="ce33" table:formula="of:=[.G220]+[.I220]+[.K220]" office:value-type="float" office:value="0" calcext:value-type="float">
            <text:p>0,00</text:p>
          </table:table-cell>
          <table:table-cell table:style-name="ce33" table:number-columns-repeated="10"/>
          <table:table-cell table:style-name="ce36" table:formula="of:=SUM([.AP220:.BA220])" office:value-type="float" office:value="82.29" calcext:value-type="float">
            <text:p>82,29</text:p>
          </table:table-cell>
          <table:table-cell table:style-name="ce10"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1" office:value-type="string" calcext:value-type="string">
            <text:p>23CT0020 - SERVICOS DE TELEFONIA MOVEL PESSOAL(SMP) - PACOTE DE SERVICOS SMP (VOZ, DADOS,SMS, ETC) - ITEM 1. CONTRATO 20/2023. PREGAO - SRP 37/22 - 3ª AQUISICAO (1448499). VIGENCIA:18/11/2023 A 17/11/2025.QTDE CONTRATADA: 18 LINHAS. VALOR UNITARIO DA ASSINATURA: R$ 52,48. VALOR MENSAL: R$944,64.VALOR GLOBAL DO CONTRATO: R$22.671,36.VALOR EMPENHADO P/ O PERIODO: 01/01 A 17/11/2025: R$ 9.981,69, CONFORME SOLICITACAO DEEMPENHO COLIC (1450765).</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table:number-columns-repeated="4"/>
          <table:table-cell table:style-name="ce3" office:value-type="float" office:value="788.55" calcext:value-type="float">
            <text:p>788,55</text:p>
          </table:table-cell>
          <table:table-cell office:value-type="float" office:value="870.84" calcext:value-type="float">
            <text:p>870,84</text:p>
          </table:table-cell>
          <table:table-cell table:number-columns-repeated="3"/>
          <table:table-cell table:style-name="ce23" table:number-columns-repeated="27"/>
          <table:table-cell table:style-name="ce33" table:formula="of:=[.F221]+[.H221]+[.J221]" office:value-type="float" office:value="788.55" calcext:value-type="float">
            <text:p>788,55</text:p>
          </table:table-cell>
          <table:table-cell table:style-name="ce33" table:formula="of:=[.G221]+[.I221]+[.K221]" office:value-type="float" office:value="870.84" calcext:value-type="float">
            <text:p>870,84</text:p>
          </table:table-cell>
          <table:table-cell table:style-name="ce33" table:number-columns-repeated="10"/>
          <table:table-cell table:style-name="ce36" table:formula="of:=SUM([.AP221:.BA221])" office:value-type="float" office:value="1659.39" calcext:value-type="float">
            <text:p>1.659,39</text:p>
          </table:table-cell>
          <table:table-cell table:style-name="ce10"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1" office:value-type="string" calcext:value-type="string">
            <text:p>24CT0019 - CONTRATACAO DE EMPRESA AUTORIZADA PELA ANATEL PARA A PRESTACAO DE SERVICO MOVEL PESSOAL (SMP), COMPREENDENDO 33 LINHAS TELEFONICAS PARA OS CARTORIOS ELEITORAIS DO ESTADO DE SERGIPE. VIGENCIA: 3/10/24 A 2/10/26(24 MESES). QTDE: 33. VALOR UNIT. ASSINATURA: R$ 39,90. VALOR MENSAL: R$ 1.316,70. VALOR GLOBAL DO CONTRATO: R$ 31.600,80.VALOR EMPENHADO P/ O PERIODO: 3/10/24 A 31/12/24: R$ 3.862,32, CF SOLICITACAO DE EMPENHO COLIC(1598839).</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office:value-type="float" office:value="124.42" calcext:value-type="float">
            <text:p>124,42</text:p>
          </table:table-cell>
          <table:table-cell table:style-name="ce3" office:value-type="float" office:value="0" calcext:value-type="float">
            <text:p>0</text:p>
          </table:table-cell>
          <table:table-cell table:style-name="ce3" office:value-type="float" office:value="1192.28" calcext:value-type="float">
            <text:p>1192,28</text:p>
          </table:table-cell>
          <table:table-cell table:style-name="ce3" office:value-type="float" office:value="124.42" calcext:value-type="float">
            <text:p>124,42</text:p>
          </table:table-cell>
          <table:table-cell table:style-name="ce3"/>
          <table:table-cell table:number-columns-repeated="4"/>
          <table:table-cell table:style-name="ce23" table:number-columns-repeated="27"/>
          <table:table-cell table:style-name="ce33" table:formula="of:=[.F222]+[.H222]+[.J222]" office:value-type="float" office:value="1316.7" calcext:value-type="float">
            <text:p>1.316,70</text:p>
          </table:table-cell>
          <table:table-cell table:style-name="ce33" table:formula="of:=[.G222]+[.I222]+[.K222]" office:value-type="float" office:value="124.42" calcext:value-type="float">
            <text:p>124,42</text:p>
          </table:table-cell>
          <table:table-cell table:style-name="ce33" table:number-columns-repeated="10"/>
          <table:table-cell table:style-name="ce36" table:formula="of:=SUM([.AP222:.BA222])" office:value-type="float" office:value="1441.12" calcext:value-type="float">
            <text:p>1.441,12</text:p>
          </table:table-cell>
          <table:table-cell table:style-name="ce10" table:number-columns-repeated="16330"/>
        </table:table-row>
        <table:table-row table:style-name="ro7">
          <table:table-cell table:style-name="ce6" office:value-type="string" calcext:value-type="string">
            <text:p>02558157000162</text:p>
          </table:table-cell>
          <table:table-cell table:style-name="ce6" office:value-type="string" calcext:value-type="string">
            <text:p>TELEFONICA BRASIL S.A.</text:p>
          </table:table-cell>
          <table:table-cell table:style-name="ce11" office:value-type="string" calcext:value-type="string">
            <text:p>24CT0019 - CONTRATACAO DE EMPRESA AUTORIZADA PELA ANATEL PARA A PRESTACAO DE SERVICOMOVEL PESSOAL (SMP), COMPREENDENDO 33 LINHAS TELEFONICAS PARA OS CARTORIOS ELEITORAISDE SERGIPE. VIGENCIA: 3/10/24 A 2/10/26(24 MESES). QTDE: 33. VALOR UNIT. ASSINAT.: R$39,90. VALOR MENSAL: R$ 1.316,70. VALOR GLOBAL DO CONTRATO: R$ 31.600,80.VALOR EMPENHADO P/ O PERIODO: 01/01 A 31/12/2025: R$ 15.800,40, CF SOLICITACAO EMPENHOCOLIC(1598839) E DESPACHO 7237 (1570903).</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3" table:number-columns-repeated="5"/>
          <table:table-cell office:value-type="float" office:value="1192.23" calcext:value-type="float">
            <text:p>1192,23</text:p>
          </table:table-cell>
          <table:table-cell table:number-columns-repeated="3"/>
          <table:table-cell table:style-name="ce23" table:number-columns-repeated="27"/>
          <table:table-cell table:style-name="ce33" table:formula="of:=[.F223]+[.H223]+[.J223]" office:value-type="float" office:value="0" calcext:value-type="float">
            <text:p>0,00</text:p>
          </table:table-cell>
          <table:table-cell table:style-name="ce33" table:formula="of:=[.G223]+[.I223]+[.K223]" office:value-type="float" office:value="1192.23" calcext:value-type="float">
            <text:p>1.192,23</text:p>
          </table:table-cell>
          <table:table-cell table:style-name="ce33" table:number-columns-repeated="10"/>
          <table:table-cell table:style-name="ce36" table:formula="of:=SUM([.AP223:.BA223])" office:value-type="float" office:value="1192.23" calcext:value-type="float">
            <text:p>1.192,23</text:p>
          </table:table-cell>
          <table:table-cell table:style-name="ce10" table:number-columns-repeated="16330"/>
        </table:table-row>
        <table:table-row table:style-name="ro5">
          <table:table-cell table:style-name="ce6" office:value-type="string" calcext:value-type="string">
            <text:p>50546615000196</text:p>
          </table:table-cell>
          <table:table-cell table:style-name="ce6" office:value-type="string" calcext:value-type="string">
            <text:p>TERRA SANTA COMERCIO DE VEICULOS ELETRICOS LTDA</text:p>
          </table:table-cell>
          <table:table-cell table:style-name="ce11" office:value-type="string" calcext:value-type="string">
            <text:p>24CT0036 - AQUISICAO DE 1 AUTOMOVEL HIBRIDO, TIPO SEDAN, 0 KM(1º LICENC.), ANO FABRICACAO 2024, COR PRETA, CAPAC. P/ 5 PESSOAS C/ O MOTORISTA, CF. SOLICIT. CONTRAT.(1651051), ESPECIFICACOES DO EDITAL PREGAO ELETR. 90034/24(1651259), DESPACHO 13689 (1651519) E PROPOSTA(1651172). PRAZO DE ENTREGA: ATE 60 DIAS CONTADOS DA ASSINATURA DO CONTRATO.V. CONTRATADO: R$ 168.066,05. DACAO EM PGTO: R$ 33.000,00. V. EMPENHADO: R$ 135.066,55 CF. TERMO DE REMESSA (1651520).</text:p>
          </table:table-cell>
          <table:table-cell table:style-name="ce6" office:value-type="string" calcext:value-type="string">
            <text:p>44905252</text:p>
          </table:table-cell>
          <table:table-cell table:style-name="ce6" office:value-type="string" calcext:value-type="string">
            <text:p>VEICULOS DE TRACAO MECANICA</text:p>
          </table:table-cell>
          <table:table-cell table:style-name="ce3" table:number-columns-repeated="2"/>
          <table:table-cell table:style-name="ce3" office:value-type="float" office:value="125234.19" calcext:value-type="float">
            <text:p>125234,19</text:p>
          </table:table-cell>
          <table:table-cell table:style-name="ce3" office:value-type="float" office:value="9831.86" calcext:value-type="float">
            <text:p>9831,86</text:p>
          </table:table-cell>
          <table:table-cell table:style-name="ce3"/>
          <table:table-cell table:number-columns-repeated="4"/>
          <table:table-cell table:style-name="ce23" table:number-columns-repeated="27"/>
          <table:table-cell table:style-name="ce33" table:formula="of:=[.F224]+[.H224]+[.J224]" office:value-type="float" office:value="125234.19" calcext:value-type="float">
            <text:p>125.234,19</text:p>
          </table:table-cell>
          <table:table-cell table:style-name="ce33" table:formula="of:=[.G224]+[.I224]+[.K224]" office:value-type="float" office:value="9831.86" calcext:value-type="float">
            <text:p>9.831,86</text:p>
          </table:table-cell>
          <table:table-cell table:style-name="ce33" table:number-columns-repeated="10"/>
          <table:table-cell table:style-name="ce36" table:formula="of:=SUM([.AP224:.BA224])" office:value-type="float" office:value="135066.05" calcext:value-type="float">
            <text:p>135.066,05</text:p>
          </table:table-cell>
          <table:table-cell table:style-name="ce10" table:number-columns-repeated="16330"/>
        </table:table-row>
        <table:table-row table:style-name="ro8">
          <table:table-cell table:style-name="ce6" office:value-type="string" calcext:value-type="string">
            <text:p>36007350000127</text:p>
          </table:table-cell>
          <table:table-cell table:style-name="ce6" office:value-type="string" calcext:value-type="string">
            <text:p>TRAJO COMERCIO E SERVICOS LTDA</text:p>
          </table:table-cell>
          <table:table-cell table:style-name="ce11" office:value-type="string" calcext:value-type="string">
            <text:p>EMPENHO - AQUISICAO DE MATERIAIS PARA LIMPEZA DAS URNAS ELETRONICAS (ITEM 3), NOS TERMOS DA SOLICITACAO DE CONTRATACAO SEALM(1619730), DEMONSTRATIVO SEACO 64-2024 (1639462) E DESPACHO 13054-SEACO (1641264).PRAZO DE ENTREGA: 15 DIAS APOS O RECEBIMENTO DA NOTA DE EMPENHO.</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3" table:number-columns-repeated="2"/>
          <table:table-cell table:style-name="ce3" office:value-type="float" office:value="408" calcext:value-type="float">
            <text:p>408</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225]+[.H225]+[.J225]" office:value-type="float" office:value="408" calcext:value-type="float">
            <text:p>408,00</text:p>
          </table:table-cell>
          <table:table-cell table:style-name="ce33" table:formula="of:=[.G225]+[.I225]+[.K225]" office:value-type="float" office:value="0" calcext:value-type="float">
            <text:p>0,00</text:p>
          </table:table-cell>
          <table:table-cell table:style-name="ce33" table:number-columns-repeated="10"/>
          <table:table-cell table:style-name="ce36" table:formula="of:=SUM([.AP225:.BA225])" office:value-type="float" office:value="408" calcext:value-type="float">
            <text:p>408,00</text:p>
          </table:table-cell>
          <table:table-cell table:style-name="ce10" table:number-columns-repeated="16330"/>
        </table:table-row>
        <table:table-row table:style-name="ro8" table:visibility="filter">
          <table:table-cell table:style-name="ce7" office:value-type="string" calcext:value-type="string">
            <text:p>13170790000103</text:p>
          </table:table-cell>
          <table:table-cell table:style-name="ce6" office:value-type="string" calcext:value-type="string">
            <text:p>TRIBUNAL DE CONTAS DO ESTADO DE SERGIPE</text:p>
          </table:table-cell>
          <table:table-cell table:style-name="ce6" office:value-type="string" calcext:value-type="string">
            <text:p>EMPENHO - RESSARCIMENTO DE DESPESA DE PESSOAL AO ORGAO DE ORIGEM DE SERVIDOR CEDIDO. VALOR EMPENHADO PARA O EXERCICIO 2024, CONFORME PLANILHA REEMBOLSO - PROJECAO DE DESPESA - SEPOR (1498336) E INFORMACAO 1074 - COFIC (1498860).TIPO: ESTIMATIVO. SEI 0001365-09.2024.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3" table:number-columns-repeated="2"/>
          <table:table-cell table:style-name="ce3" office:value-type="float" office:value="37430.47" calcext:value-type="float">
            <text:p>37430,47</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226]+[.H226]+[.J226]" office:value-type="float" office:value="37430.47" calcext:value-type="float">
            <text:p>37.430,47</text:p>
          </table:table-cell>
          <table:table-cell table:style-name="ce33" table:formula="of:=[.G226]+[.I226]+[.K226]" office:value-type="float" office:value="0" calcext:value-type="float">
            <text:p>0,00</text:p>
          </table:table-cell>
          <table:table-cell table:style-name="ce33" table:number-columns-repeated="10"/>
          <table:table-cell table:style-name="ce36" table:formula="of:=SUM([.AP226:.BA226])" office:value-type="float" office:value="37430.47" calcext:value-type="float">
            <text:p>37.430,47</text:p>
          </table:table-cell>
          <table:table-cell table:style-name="ce10" table:number-columns-repeated="16330"/>
        </table:table-row>
        <table:table-row table:style-name="ro6"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AUXILIO TRANSPORTE - PROGRAMA DE ESTAGIO ESTUDANTIL - NIVEIS MEDIO E SUPERIOR - EXERCICIO FINANCEIRO 2025 - DE ACORDO COM A RESOLUCAO TRE/SE Nº 21/2019 E PORTARIA TRE/SE Nº 104/2023. VALOR MENSAL POR ESTAGIARIO: R$ 220,00 (R$ 10,00/DIA, 22 DIAS/MES), QTDE.: 100 ESTAGIARIOS (NIVEIS MEDIO E SUPERIOR), CONFORME PROPOSTA ORCAMENTARIA.TIPO: ESTIMATIVOPROCESSO SEI: 0000129-85.2025.6.25.8000</text:p>
          </table:table-cell>
          <table:table-cell table:style-name="ce6" office:value-type="string" calcext:value-type="string">
            <text:p>33904903</text:p>
          </table:table-cell>
          <table:table-cell table:style-name="ce6" office:value-type="string" calcext:value-type="string">
            <text:p>AUXILIO-TRANSPORTE ESTAGIARIOS</text:p>
          </table:table-cell>
          <table:table-cell table:style-name="ce3" table:number-columns-repeated="5"/>
          <table:table-cell office:value-type="float" office:value="10026" calcext:value-type="float">
            <text:p>10026</text:p>
          </table:table-cell>
          <table:table-cell table:number-columns-repeated="3"/>
          <table:table-cell table:style-name="ce23" table:number-columns-repeated="27"/>
          <table:table-cell table:style-name="ce33" table:formula="of:=[.F227]+[.H227]+[.J227]" office:value-type="float" office:value="0" calcext:value-type="float">
            <text:p>0,00</text:p>
          </table:table-cell>
          <table:table-cell table:style-name="ce33" table:formula="of:=[.G227]+[.I227]+[.K227]" office:value-type="float" office:value="10026" calcext:value-type="float">
            <text:p>10.026,00</text:p>
          </table:table-cell>
          <table:table-cell table:style-name="ce33" table:number-columns-repeated="10"/>
          <table:table-cell table:style-name="ce36" table:formula="of:=SUM([.AP227:.BA227])" office:value-type="float" office:value="10026" calcext:value-type="float">
            <text:p>10.026,00</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4. TIPO: ESTIMATIVO. SEI 0000065-12.2024.6.25.8000.</text:p>
          </table:table-cell>
          <table:table-cell table:style-name="ce6" office:value-type="string" calcext:value-type="string">
            <text:p>31900103</text:p>
          </table:table-cell>
          <table:table-cell table:style-name="ce6" office:value-type="string" calcext:value-type="string">
            <text:p>APOSENT.PENDENTES APROV TCU - PESSOAL CIVIL</text:p>
          </table:table-cell>
          <table:table-cell table:style-name="ce3" office:value-type="float" office:value="128085.62" calcext:value-type="float">
            <text:p>128085,62</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28]+[.H228]+[.J228]" office:value-type="float" office:value="128085.62" calcext:value-type="float">
            <text:p>128.085,62</text:p>
          </table:table-cell>
          <table:table-cell table:style-name="ce33" table:formula="of:=[.G228]+[.I228]+[.K228]" office:value-type="float" office:value="0" calcext:value-type="float">
            <text:p>0,00</text:p>
          </table:table-cell>
          <table:table-cell table:style-name="ce33" table:number-columns-repeated="10"/>
          <table:table-cell table:style-name="ce36" table:formula="of:=SUM([.AP228:.BA228])" office:value-type="float" office:value="128085.62" calcext:value-type="float">
            <text:p>128.085,62</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1</text:p>
          </table:table-cell>
          <table:table-cell table:style-name="ce6" office:value-type="string" calcext:value-type="string">
            <text:p>PROVENTOS - PESSOAL CIVIL</text:p>
          </table:table-cell>
          <table:table-cell table:style-name="ce3" table:number-columns-repeated="4"/>
          <table:table-cell table:style-name="ce3" office:value-type="float" office:value="61612.56" calcext:value-type="float">
            <text:p>61612,56</text:p>
          </table:table-cell>
          <table:table-cell office:value-type="float" office:value="104965.16" calcext:value-type="float">
            <text:p>104965,16</text:p>
          </table:table-cell>
          <table:table-cell table:number-columns-repeated="3"/>
          <table:table-cell table:style-name="ce23" table:number-columns-repeated="27"/>
          <table:table-cell table:style-name="ce33" table:formula="of:=[.F229]+[.H229]+[.J229]" office:value-type="float" office:value="61612.56" calcext:value-type="float">
            <text:p>61.612,56</text:p>
          </table:table-cell>
          <table:table-cell table:style-name="ce33" table:formula="of:=[.G229]+[.I229]+[.K229]" office:value-type="float" office:value="104965.16" calcext:value-type="float">
            <text:p>104.965,16</text:p>
          </table:table-cell>
          <table:table-cell table:style-name="ce33" table:number-columns-repeated="10"/>
          <table:table-cell table:style-name="ce36" table:formula="of:=SUM([.AP229:.BA229])" office:value-type="float" office:value="166577.72" calcext:value-type="float">
            <text:p>166.577,72</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3</text:p>
          </table:table-cell>
          <table:table-cell table:style-name="ce6" office:value-type="string" calcext:value-type="string">
            <text:p>APOSENT.PENDENTES APROV TCU - PESSOAL CIVIL</text:p>
          </table:table-cell>
          <table:table-cell table:style-name="ce3" table:number-columns-repeated="4"/>
          <table:table-cell table:style-name="ce3" office:value-type="float" office:value="496788.72" calcext:value-type="float">
            <text:p>496788,72</text:p>
          </table:table-cell>
          <table:table-cell office:value-type="float" office:value="641992.57" calcext:value-type="float">
            <text:p>641992,57</text:p>
          </table:table-cell>
          <table:table-cell table:number-columns-repeated="3"/>
          <table:table-cell table:style-name="ce23" table:number-columns-repeated="27"/>
          <table:table-cell table:style-name="ce33" table:formula="of:=[.F230]+[.H230]+[.J230]" office:value-type="float" office:value="496788.72" calcext:value-type="float">
            <text:p>496.788,72</text:p>
          </table:table-cell>
          <table:table-cell table:style-name="ce33" table:formula="of:=[.G230]+[.I230]+[.K230]" office:value-type="float" office:value="641992.57" calcext:value-type="float">
            <text:p>641.992,57</text:p>
          </table:table-cell>
          <table:table-cell table:style-name="ce33" table:number-columns-repeated="10"/>
          <table:table-cell table:style-name="ce36" table:formula="of:=SUM([.AP230:.BA230])" office:value-type="float" office:value="1138781.29" calcext:value-type="float">
            <text:p>1.138.781,29</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4</text:p>
          </table:table-cell>
          <table:table-cell table:style-name="ce6" office:value-type="string" calcext:value-type="string">
            <text:p>PROV ORIUNDOS ADICIONAL QUALIF - PES CIVIL</text:p>
          </table:table-cell>
          <table:table-cell table:style-name="ce3" table:number-columns-repeated="4"/>
          <table:table-cell table:style-name="ce3" office:value-type="float" office:value="656.66" calcext:value-type="float">
            <text:p>656,66</text:p>
          </table:table-cell>
          <table:table-cell office:value-type="float" office:value="696.91" calcext:value-type="float">
            <text:p>696,91</text:p>
          </table:table-cell>
          <table:table-cell table:number-columns-repeated="3"/>
          <table:table-cell table:style-name="ce23" table:number-columns-repeated="27"/>
          <table:table-cell table:style-name="ce33" table:formula="of:=[.F231]+[.H231]+[.J231]" office:value-type="float" office:value="656.66" calcext:value-type="float">
            <text:p>656,66</text:p>
          </table:table-cell>
          <table:table-cell table:style-name="ce33" table:formula="of:=[.G231]+[.I231]+[.K231]" office:value-type="float" office:value="696.91" calcext:value-type="float">
            <text:p>696,91</text:p>
          </table:table-cell>
          <table:table-cell table:style-name="ce33" table:number-columns-repeated="10"/>
          <table:table-cell table:style-name="ce36" table:formula="of:=SUM([.AP231:.BA231])" office:value-type="float" office:value="1353.57" calcext:value-type="float">
            <text:p>1.353,57</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6</text:p>
          </table:table-cell>
          <table:table-cell table:style-name="ce6" office:value-type="string" calcext:value-type="string">
            <text:p>13 SALARIO - PESSOAL CIVIL</text:p>
          </table:table-cell>
          <table:table-cell table:style-name="ce3" table:number-columns-repeated="4"/>
          <table:table-cell table:style-name="ce3" office:value-type="float" office:value="445584.69" calcext:value-type="float">
            <text:p>445584,69</text:p>
          </table:table-cell>
          <table:table-cell office:value-type="float" office:value="0" calcext:value-type="float">
            <text:p>0</text:p>
          </table:table-cell>
          <table:table-cell table:number-columns-repeated="3"/>
          <table:table-cell table:style-name="ce23" table:number-columns-repeated="27"/>
          <table:table-cell table:style-name="ce33" table:formula="of:=[.F232]+[.H232]+[.J232]" office:value-type="float" office:value="445584.69" calcext:value-type="float">
            <text:p>445.584,69</text:p>
          </table:table-cell>
          <table:table-cell table:style-name="ce33" table:formula="of:=[.G232]+[.I232]+[.K232]" office:value-type="float" office:value="0" calcext:value-type="float">
            <text:p>0,00</text:p>
          </table:table-cell>
          <table:table-cell table:style-name="ce33" table:number-columns-repeated="10"/>
          <table:table-cell table:style-name="ce36" table:formula="of:=SUM([.AP232:.BA232])" office:value-type="float" office:value="445584.69" calcext:value-type="float">
            <text:p>445.584,69</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9</text:p>
          </table:table-cell>
          <table:table-cell table:style-name="ce6" office:value-type="string" calcext:value-type="string">
            <text:p>ADICIONAL POR TEMPO DE SERVICO PESSOAL CIVIL</text:p>
          </table:table-cell>
          <table:table-cell table:style-name="ce3" table:number-columns-repeated="4"/>
          <table:table-cell table:style-name="ce3" office:value-type="float" office:value="15710.26" calcext:value-type="float">
            <text:p>15710,26</text:p>
          </table:table-cell>
          <table:table-cell office:value-type="float" office:value="16673.31" calcext:value-type="float">
            <text:p>16673,31</text:p>
          </table:table-cell>
          <table:table-cell table:number-columns-repeated="3"/>
          <table:table-cell table:style-name="ce23" table:number-columns-repeated="27"/>
          <table:table-cell table:style-name="ce33" table:formula="of:=[.F233]+[.H233]+[.J233]" office:value-type="float" office:value="15710.26" calcext:value-type="float">
            <text:p>15.710,26</text:p>
          </table:table-cell>
          <table:table-cell table:style-name="ce33" table:formula="of:=[.G233]+[.I233]+[.K233]" office:value-type="float" office:value="16673.31" calcext:value-type="float">
            <text:p>16.673,31</text:p>
          </table:table-cell>
          <table:table-cell table:style-name="ce33" table:number-columns-repeated="10"/>
          <table:table-cell table:style-name="ce36" table:formula="of:=SUM([.AP233:.BA233])" office:value-type="float" office:value="32383.57" calcext:value-type="float">
            <text:p>32.383,57</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28</text:p>
          </table:table-cell>
          <table:table-cell table:style-name="ce6" office:value-type="string" calcext:value-type="string">
            <text:p>VANTAGENS INCORPORADAS - PESSOAL CIVIL</text:p>
          </table:table-cell>
          <table:table-cell table:style-name="ce3" table:number-columns-repeated="4"/>
          <table:table-cell table:style-name="ce3" office:value-type="float" office:value="43594.68" calcext:value-type="float">
            <text:p>43594,68</text:p>
          </table:table-cell>
          <table:table-cell office:value-type="float" office:value="45162.63" calcext:value-type="float">
            <text:p>45162,63</text:p>
          </table:table-cell>
          <table:table-cell table:number-columns-repeated="3"/>
          <table:table-cell table:style-name="ce23" table:number-columns-repeated="27"/>
          <table:table-cell table:style-name="ce33" table:formula="of:=[.F234]+[.H234]+[.J234]" office:value-type="float" office:value="43594.68" calcext:value-type="float">
            <text:p>43.594,68</text:p>
          </table:table-cell>
          <table:table-cell table:style-name="ce33" table:formula="of:=[.G234]+[.I234]+[.K234]" office:value-type="float" office:value="45162.63" calcext:value-type="float">
            <text:p>45.162,63</text:p>
          </table:table-cell>
          <table:table-cell table:style-name="ce33" table:number-columns-repeated="10"/>
          <table:table-cell table:style-name="ce36" table:formula="of:=SUM([.AP234:.BA234])" office:value-type="float" office:value="88757.31" calcext:value-type="float">
            <text:p>88.757,31</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30</text:p>
          </table:table-cell>
          <table:table-cell table:style-name="ce6" office:value-type="string" calcext:value-type="string">
            <text:p>PROVENTOS ORIGINARIAS DE GRAT.P/EXERC. CARGO.</text:p>
          </table:table-cell>
          <table:table-cell table:style-name="ce3" table:number-columns-repeated="4"/>
          <table:table-cell table:style-name="ce3" office:value-type="float" office:value="110686.59" calcext:value-type="float">
            <text:p>110686,59</text:p>
          </table:table-cell>
          <table:table-cell office:value-type="float" office:value="117471.76" calcext:value-type="float">
            <text:p>117471,76</text:p>
          </table:table-cell>
          <table:table-cell table:number-columns-repeated="3"/>
          <table:table-cell table:style-name="ce23" table:number-columns-repeated="27"/>
          <table:table-cell table:style-name="ce33" table:formula="of:=[.F235]+[.H235]+[.J235]" office:value-type="float" office:value="110686.59" calcext:value-type="float">
            <text:p>110.686,59</text:p>
          </table:table-cell>
          <table:table-cell table:style-name="ce33" table:formula="of:=[.G235]+[.I235]+[.K235]" office:value-type="float" office:value="117471.76" calcext:value-type="float">
            <text:p>117.471,76</text:p>
          </table:table-cell>
          <table:table-cell table:style-name="ce33" table:number-columns-repeated="10"/>
          <table:table-cell table:style-name="ce36" table:formula="of:=SUM([.AP235:.BA235])" office:value-type="float" office:value="228158.35" calcext:value-type="float">
            <text:p>228.158,35</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ASSISTENCIA PRE-ESCOLAR PARA OS SERVIDORES ATIVOS REFERENTE AO EXERCICIO FINANCEIRO DE 2025.TIPO: ESTIMATIVO. SEI 0000043-17.2025.6.25.8000.</text:p>
          </table:table-cell>
          <table:table-cell table:style-name="ce6" office:value-type="string" calcext:value-type="string">
            <text:p>33900809</text:p>
          </table:table-cell>
          <table:table-cell table:style-name="ce6" office:value-type="string" calcext:value-type="string">
            <text:p>AUXILIO-CRECHE CIVIL</text:p>
          </table:table-cell>
          <table:table-cell table:style-name="ce3" table:number-columns-repeated="4"/>
          <table:table-cell table:style-name="ce3" office:value-type="float" office:value="41258.7" calcext:value-type="float">
            <text:p>41258,7</text:p>
          </table:table-cell>
          <table:table-cell office:value-type="float" office:value="42016.18" calcext:value-type="float">
            <text:p>42016,18</text:p>
          </table:table-cell>
          <table:table-cell table:number-columns-repeated="3"/>
          <table:table-cell table:style-name="ce23" table:number-columns-repeated="27"/>
          <table:table-cell table:style-name="ce33" table:formula="of:=[.F236]+[.H236]+[.J236]" office:value-type="float" office:value="41258.7" calcext:value-type="float">
            <text:p>41.258,70</text:p>
          </table:table-cell>
          <table:table-cell table:style-name="ce33" table:formula="of:=[.G236]+[.I236]+[.K236]" office:value-type="float" office:value="42016.18" calcext:value-type="float">
            <text:p>42.016,18</text:p>
          </table:table-cell>
          <table:table-cell table:style-name="ce33" table:number-columns-repeated="10"/>
          <table:table-cell table:style-name="ce36" table:formula="of:=SUM([.AP236:.BA236])" office:value-type="float" office:value="83274.88" calcext:value-type="float">
            <text:p>83.274,88</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AUXILIO ALIMENTACAO - SERVIDORES ATIVOS REFERENTE AO EXERCICIO FINANCEIRO 2025.TIPO: ESTIMATIVO. SEI 0000043-17.2025.6.25.8000.</text:p>
          </table:table-cell>
          <table:table-cell table:style-name="ce6" office:value-type="string" calcext:value-type="string">
            <text:p>33904601</text:p>
          </table:table-cell>
          <table:table-cell table:style-name="ce6" office:value-type="string" calcext:value-type="string">
            <text:p>AUXILIO-ALIMENTACAO CIVIS</text:p>
          </table:table-cell>
          <table:table-cell table:style-name="ce3" table:number-columns-repeated="4"/>
          <table:table-cell table:style-name="ce3" office:value-type="float" office:value="356823.57" calcext:value-type="float">
            <text:p>356823,57</text:p>
          </table:table-cell>
          <table:table-cell office:value-type="float" office:value="392846.8" calcext:value-type="float">
            <text:p>392846,8</text:p>
          </table:table-cell>
          <table:table-cell table:number-columns-repeated="3"/>
          <table:table-cell table:style-name="ce23" table:number-columns-repeated="27"/>
          <table:table-cell table:style-name="ce33" table:formula="of:=[.F237]+[.H237]+[.J237]" office:value-type="float" office:value="356823.57" calcext:value-type="float">
            <text:p>356.823,57</text:p>
          </table:table-cell>
          <table:table-cell table:style-name="ce33" table:formula="of:=[.G237]+[.I237]+[.K237]" office:value-type="float" office:value="392846.8" calcext:value-type="float">
            <text:p>392.846,80</text:p>
          </table:table-cell>
          <table:table-cell table:style-name="ce33" table:number-columns-repeated="10"/>
          <table:table-cell table:style-name="ce36" table:formula="of:=SUM([.AP237:.BA237])" office:value-type="float" office:value="749670.37" calcext:value-type="float">
            <text:p>749.670,37</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AUXILIO TRANSPORTE - SERVIDORES ATIVOS - REFERENTE AO EXERCICIO FINANCEIRO DE 2025.TIPO: ESTIMATIVO. SEI 0000043-17.2025.6.25.8000.</text:p>
          </table:table-cell>
          <table:table-cell table:style-name="ce6" office:value-type="string" calcext:value-type="string">
            <text:p>33904901</text:p>
          </table:table-cell>
          <table:table-cell table:style-name="ce6" office:value-type="string" calcext:value-type="string">
            <text:p>AUXILIO-TRANSPORTE CIVIS</text:p>
          </table:table-cell>
          <table:table-cell table:style-name="ce3" table:number-columns-repeated="4"/>
          <table:table-cell table:style-name="ce3" office:value-type="float" office:value="7057.95" calcext:value-type="float">
            <text:p>7057,95</text:p>
          </table:table-cell>
          <table:table-cell office:value-type="float" office:value="3259.83" calcext:value-type="float">
            <text:p>3259,83</text:p>
          </table:table-cell>
          <table:table-cell table:number-columns-repeated="3"/>
          <table:table-cell table:style-name="ce23" table:number-columns-repeated="27"/>
          <table:table-cell table:style-name="ce33" table:formula="of:=[.F238]+[.H238]+[.J238]" office:value-type="float" office:value="7057.95" calcext:value-type="float">
            <text:p>7.057,95</text:p>
          </table:table-cell>
          <table:table-cell table:style-name="ce33" table:formula="of:=[.G238]+[.I238]+[.K238]" office:value-type="float" office:value="3259.83" calcext:value-type="float">
            <text:p>3.259,83</text:p>
          </table:table-cell>
          <table:table-cell table:style-name="ce33" table:number-columns-repeated="10"/>
          <table:table-cell table:style-name="ce36" table:formula="of:=SUM([.AP238:.BA238])" office:value-type="float" office:value="10317.78" calcext:value-type="float">
            <text:p>10.317,78</text:p>
          </table:table-cell>
          <table:table-cell table:style-name="ce10" table:number-columns-repeated="16330"/>
        </table:table-row>
        <table:table-row table:style-name="ro4"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PENSOES CIVIS - REFERENTE AO EXERCICIO FINANCEIRO DE 2024.TIPO: ESTIMATIVO. SEI 0000065-12.2024.6.25.8000.</text:p>
          </table:table-cell>
          <table:table-cell table:style-name="ce6" office:value-type="string" calcext:value-type="string">
            <text:p>31900301</text:p>
          </table:table-cell>
          <table:table-cell table:style-name="ce6" office:value-type="string" calcext:value-type="string">
            <text:p>PENSOES CIVIS</text:p>
          </table:table-cell>
          <table:table-cell table:style-name="ce3" office:value-type="float" office:value="39086.68" calcext:value-type="float">
            <text:p>39086,68</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39]+[.H239]+[.J239]" office:value-type="float" office:value="39086.68" calcext:value-type="float">
            <text:p>39.086,68</text:p>
          </table:table-cell>
          <table:table-cell table:style-name="ce33" table:formula="of:=[.G239]+[.I239]+[.K239]" office:value-type="float" office:value="0" calcext:value-type="float">
            <text:p>0,00</text:p>
          </table:table-cell>
          <table:table-cell table:style-name="ce33" table:number-columns-repeated="10"/>
          <table:table-cell table:style-name="ce36" table:formula="of:=SUM([.AP239:.BA239])" office:value-type="float" office:value="39086.68" calcext:value-type="float">
            <text:p>39.086,68</text:p>
          </table:table-cell>
          <table:table-cell table:style-name="ce10" table:number-columns-repeated="16330"/>
        </table:table-row>
        <table:table-row table:style-name="ro4"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PENSOES CIVIS - REFERENTE AO EXERCICIO FINANCEIRO DE 2025.TIPO: ESTIMATIVO. SEI 0000043-17.2025.6.25.8000.</text:p>
          </table:table-cell>
          <table:table-cell table:style-name="ce6" office:value-type="string" calcext:value-type="string">
            <text:p>31900301</text:p>
          </table:table-cell>
          <table:table-cell table:style-name="ce6" office:value-type="string" calcext:value-type="string">
            <text:p>PENSOES CIVIS</text:p>
          </table:table-cell>
          <table:table-cell table:style-name="ce3" table:number-columns-repeated="4"/>
          <table:table-cell table:style-name="ce3" office:value-type="float" office:value="309812.43" calcext:value-type="float">
            <text:p>309812,43</text:p>
          </table:table-cell>
          <table:table-cell office:value-type="float" office:value="367813.54" calcext:value-type="float">
            <text:p>367813,54</text:p>
          </table:table-cell>
          <table:table-cell table:number-columns-repeated="3"/>
          <table:table-cell table:style-name="ce23" table:number-columns-repeated="27"/>
          <table:table-cell table:style-name="ce33" table:formula="of:=[.F240]+[.H240]+[.J240]" office:value-type="float" office:value="309812.43" calcext:value-type="float">
            <text:p>309.812,43</text:p>
          </table:table-cell>
          <table:table-cell table:style-name="ce33" table:formula="of:=[.G240]+[.I240]+[.K240]" office:value-type="float" office:value="367813.54" calcext:value-type="float">
            <text:p>367.813,54</text:p>
          </table:table-cell>
          <table:table-cell table:style-name="ce33" table:number-columns-repeated="10"/>
          <table:table-cell table:style-name="ce36" table:formula="of:=SUM([.AP240:.BA240])" office:value-type="float" office:value="677625.97" calcext:value-type="float">
            <text:p>677.625,97</text:p>
          </table:table-cell>
          <table:table-cell table:style-name="ce10" table:number-columns-repeated="16330"/>
        </table:table-row>
        <table:table-row table:style-name="ro4"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PENSOES CIVIS - REFERENTE AO EXERCICIO FINANCEIRO DE 2025.TIPO: ESTIMATIVO. SEI 0000043-17.2025.6.25.8000.</text:p>
          </table:table-cell>
          <table:table-cell table:style-name="ce6" office:value-type="string" calcext:value-type="string">
            <text:p>31900303</text:p>
          </table:table-cell>
          <table:table-cell table:style-name="ce6" office:value-type="string" calcext:value-type="string">
            <text:p>13 SALARIO - PENSOES CIVIS</text:p>
          </table:table-cell>
          <table:table-cell table:style-name="ce3" table:number-columns-repeated="4"/>
          <table:table-cell table:style-name="ce3" office:value-type="float" office:value="175361.71" calcext:value-type="float">
            <text:p>175361,71</text:p>
          </table:table-cell>
          <table:table-cell office:value-type="float" office:value="0" calcext:value-type="float">
            <text:p>0</text:p>
          </table:table-cell>
          <table:table-cell table:number-columns-repeated="3"/>
          <table:table-cell table:style-name="ce23" table:number-columns-repeated="27"/>
          <table:table-cell table:style-name="ce33" table:formula="of:=[.F241]+[.H241]+[.J241]" office:value-type="float" office:value="175361.71" calcext:value-type="float">
            <text:p>175.361,71</text:p>
          </table:table-cell>
          <table:table-cell table:style-name="ce33" table:formula="of:=[.G241]+[.I241]+[.K241]" office:value-type="float" office:value="0" calcext:value-type="float">
            <text:p>0,00</text:p>
          </table:table-cell>
          <table:table-cell table:style-name="ce33" table:number-columns-repeated="10"/>
          <table:table-cell table:style-name="ce36" table:formula="of:=SUM([.AP241:.BA241])" office:value-type="float" office:value="175361.71" calcext:value-type="float">
            <text:p>175.361,71</text:p>
          </table:table-cell>
          <table:table-cell table:style-name="ce10" table:number-columns-repeated="16330"/>
        </table:table-row>
        <table:table-row table:style-name="ro8"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REEMBOLSO PARCIAL, NA FORMA DE AUXILIO SAUDE, DE CARATER INDENIZATORIO, NOS TERMOS DA RESOLUCAO 37/2022 TRE-SE, PARA OS SERVIDORES E SEUS DEPENDENTES. ACAO: ASSISTENCIA MEDICA E ODONTOLOGICA AOS SERVIDORES E DEPENDENTES, REFERENTE AO EXERCICIO FINANCEIRO 2025. TIPO: ESTIMATIVO. SEI 0000043-17.2025.6.25.8000.</text:p>
          </table:table-cell>
          <table:table-cell table:style-name="ce6" office:value-type="string" calcext:value-type="string">
            <text:p>33909308</text:p>
          </table:table-cell>
          <table:table-cell table:style-name="ce6" office:value-type="string" calcext:value-type="string">
            <text:p>RESSARCIMENTO ASSISTENCIA MEDICA/ODONTOLOGICA</text:p>
          </table:table-cell>
          <table:table-cell table:style-name="ce3" table:number-columns-repeated="4"/>
          <table:table-cell table:style-name="ce3" office:value-type="float" office:value="177863.03" calcext:value-type="float">
            <text:p>177863,03</text:p>
          </table:table-cell>
          <table:table-cell office:value-type="float" office:value="181397.6" calcext:value-type="float">
            <text:p>181397,6</text:p>
          </table:table-cell>
          <table:table-cell table:number-columns-repeated="3"/>
          <table:table-cell table:style-name="ce23" table:number-columns-repeated="27"/>
          <table:table-cell table:style-name="ce33" table:formula="of:=[.F242]+[.H242]+[.J242]" office:value-type="float" office:value="177863.03" calcext:value-type="float">
            <text:p>177.863,03</text:p>
          </table:table-cell>
          <table:table-cell table:style-name="ce33" table:formula="of:=[.G242]+[.I242]+[.K242]" office:value-type="float" office:value="181397.6" calcext:value-type="float">
            <text:p>181.397,60</text:p>
          </table:table-cell>
          <table:table-cell table:style-name="ce33" table:number-columns-repeated="10"/>
          <table:table-cell table:style-name="ce36" table:formula="of:=SUM([.AP242:.BA242])" office:value-type="float" office:value="359260.63" calcext:value-type="float">
            <text:p>359.260,63</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1</text:p>
          </table:table-cell>
          <table:table-cell table:style-name="ce6" office:value-type="string" calcext:value-type="string">
            <text:p>VENCIMENTOS E SALARIOS</text:p>
          </table:table-cell>
          <table:table-cell table:style-name="ce3" office:value-type="float" office:value="611981.58" calcext:value-type="float">
            <text:p>611981,58</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43]+[.H243]+[.J243]" office:value-type="float" office:value="611981.58" calcext:value-type="float">
            <text:p>611.981,58</text:p>
          </table:table-cell>
          <table:table-cell table:style-name="ce33" table:formula="of:=[.G243]+[.I243]+[.K243]" office:value-type="float" office:value="0" calcext:value-type="float">
            <text:p>0,00</text:p>
          </table:table-cell>
          <table:table-cell table:style-name="ce33" table:number-columns-repeated="10"/>
          <table:table-cell table:style-name="ce36" table:formula="of:=SUM([.AP243:.BA243])" office:value-type="float" office:value="611981.58" calcext:value-type="float">
            <text:p>611.981,58</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5</text:p>
          </table:table-cell>
          <table:table-cell table:style-name="ce6" office:value-type="string" calcext:value-type="string">
            <text:p>INCORPORACOES</text:p>
          </table:table-cell>
          <table:table-cell table:style-name="ce3" office:value-type="float" office:value="182976.3" calcext:value-type="float">
            <text:p>182976,3</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44]+[.H244]+[.J244]" office:value-type="float" office:value="182976.3" calcext:value-type="float">
            <text:p>182.976,30</text:p>
          </table:table-cell>
          <table:table-cell table:style-name="ce33" table:formula="of:=[.G244]+[.I244]+[.K244]" office:value-type="float" office:value="0" calcext:value-type="float">
            <text:p>0,00</text:p>
          </table:table-cell>
          <table:table-cell table:style-name="ce33" table:number-columns-repeated="10"/>
          <table:table-cell table:style-name="ce36" table:formula="of:=SUM([.AP244:.BA244])" office:value-type="float" office:value="182976.3" calcext:value-type="float">
            <text:p>182.976,30</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7</text:p>
          </table:table-cell>
          <table:table-cell table:style-name="ce6" office:value-type="string" calcext:value-type="string">
            <text:p>ABONO DE PERMANENCIA</text:p>
          </table:table-cell>
          <table:table-cell table:style-name="ce3" office:value-type="float" office:value="61497.54" calcext:value-type="float">
            <text:p>61497,54</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45]+[.H245]+[.J245]" office:value-type="float" office:value="61497.54" calcext:value-type="float">
            <text:p>61.497,54</text:p>
          </table:table-cell>
          <table:table-cell table:style-name="ce33" table:formula="of:=[.G245]+[.I245]+[.K245]" office:value-type="float" office:value="0" calcext:value-type="float">
            <text:p>0,00</text:p>
          </table:table-cell>
          <table:table-cell table:style-name="ce33" table:number-columns-repeated="10"/>
          <table:table-cell table:style-name="ce36" table:formula="of:=SUM([.AP245:.BA245])" office:value-type="float" office:value="61497.54" calcext:value-type="float">
            <text:p>61.497,54</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9</text:p>
          </table:table-cell>
          <table:table-cell table:style-name="ce6" office:value-type="string" calcext:value-type="string">
            <text:p>ADICIONAL DE PERICULOSIDADE</text:p>
          </table:table-cell>
          <table:table-cell table:style-name="ce3" office:value-type="float" office:value="875.54" calcext:value-type="float">
            <text:p>875,54</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46]+[.H246]+[.J246]" office:value-type="float" office:value="875.54" calcext:value-type="float">
            <text:p>875,54</text:p>
          </table:table-cell>
          <table:table-cell table:style-name="ce33" table:formula="of:=[.G246]+[.I246]+[.K246]" office:value-type="float" office:value="0" calcext:value-type="float">
            <text:p>0,00</text:p>
          </table:table-cell>
          <table:table-cell table:style-name="ce33" table:number-columns-repeated="10"/>
          <table:table-cell table:style-name="ce36" table:formula="of:=SUM([.AP246:.BA246])" office:value-type="float" office:value="875.54" calcext:value-type="float">
            <text:p>875,54</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10</text:p>
          </table:table-cell>
          <table:table-cell table:style-name="ce6" office:value-type="string" calcext:value-type="string">
            <text:p>ADICIONAL DE INSALUBRIDADE</text:p>
          </table:table-cell>
          <table:table-cell table:style-name="ce3" office:value-type="float" office:value="1590.06" calcext:value-type="float">
            <text:p>1590,06</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47]+[.H247]+[.J247]" office:value-type="float" office:value="1590.06" calcext:value-type="float">
            <text:p>1.590,06</text:p>
          </table:table-cell>
          <table:table-cell table:style-name="ce33" table:formula="of:=[.G247]+[.I247]+[.K247]" office:value-type="float" office:value="0" calcext:value-type="float">
            <text:p>0,00</text:p>
          </table:table-cell>
          <table:table-cell table:style-name="ce33" table:number-columns-repeated="10"/>
          <table:table-cell table:style-name="ce36" table:formula="of:=SUM([.AP247:.BA247])" office:value-type="float" office:value="1590.06" calcext:value-type="float">
            <text:p>1.590,06</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13</text:p>
          </table:table-cell>
          <table:table-cell table:style-name="ce6" office:value-type="string" calcext:value-type="string">
            <text:p>INCENTIVO A QUALIFICACAO</text:p>
          </table:table-cell>
          <table:table-cell table:style-name="ce3" office:value-type="float" office:value="19849.4" calcext:value-type="float">
            <text:p>19849,4</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48]+[.H248]+[.J248]" office:value-type="float" office:value="19849.4" calcext:value-type="float">
            <text:p>19.849,40</text:p>
          </table:table-cell>
          <table:table-cell table:style-name="ce33" table:formula="of:=[.G248]+[.I248]+[.K248]" office:value-type="float" office:value="0" calcext:value-type="float">
            <text:p>0,00</text:p>
          </table:table-cell>
          <table:table-cell table:style-name="ce33" table:number-columns-repeated="10"/>
          <table:table-cell table:style-name="ce36" table:formula="of:=SUM([.AP248:.BA248])" office:value-type="float" office:value="19849.4" calcext:value-type="float">
            <text:p>19.849,40</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31</text:p>
          </table:table-cell>
          <table:table-cell table:style-name="ce6" office:value-type="string" calcext:value-type="string">
            <text:p>GRATIFICACAO POR EXERCICIO DE CARGO EFETIVO</text:p>
          </table:table-cell>
          <table:table-cell table:style-name="ce3" office:value-type="float" office:value="150.45" calcext:value-type="float">
            <text:p>150,45</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49]+[.H249]+[.J249]" office:value-type="float" office:value="150.45" calcext:value-type="float">
            <text:p>150,45</text:p>
          </table:table-cell>
          <table:table-cell table:style-name="ce33" table:formula="of:=[.G249]+[.I249]+[.K249]" office:value-type="float" office:value="0" calcext:value-type="float">
            <text:p>0,00</text:p>
          </table:table-cell>
          <table:table-cell table:style-name="ce33" table:number-columns-repeated="10"/>
          <table:table-cell table:style-name="ce36" table:formula="of:=SUM([.AP249:.BA249])" office:value-type="float" office:value="150.45" calcext:value-type="float">
            <text:p>150,45</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43</text:p>
          </table:table-cell>
          <table:table-cell table:style-name="ce6" office:value-type="string" calcext:value-type="string">
            <text:p>13º SALARIO</text:p>
          </table:table-cell>
          <table:table-cell table:style-name="ce3" office:value-type="float" office:value="21734.73" calcext:value-type="float">
            <text:p>21734,73</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50]+[.H250]+[.J250]" office:value-type="float" office:value="21734.73" calcext:value-type="float">
            <text:p>21.734,73</text:p>
          </table:table-cell>
          <table:table-cell table:style-name="ce33" table:formula="of:=[.G250]+[.I250]+[.K250]" office:value-type="float" office:value="0" calcext:value-type="float">
            <text:p>0,00</text:p>
          </table:table-cell>
          <table:table-cell table:style-name="ce33" table:number-columns-repeated="10"/>
          <table:table-cell table:style-name="ce36" table:formula="of:=SUM([.AP250:.BA250])" office:value-type="float" office:value="21734.73" calcext:value-type="float">
            <text:p>21.734,73</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45</text:p>
          </table:table-cell>
          <table:table-cell table:style-name="ce6" office:value-type="string" calcext:value-type="string">
            <text:p>FERIAS - 1/3 CONSTITUCIONAL</text:p>
          </table:table-cell>
          <table:table-cell table:style-name="ce3" office:value-type="float" office:value="82213.84" calcext:value-type="float">
            <text:p>82213,84</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51]+[.H251]+[.J251]" office:value-type="float" office:value="82213.84" calcext:value-type="float">
            <text:p>82.213,84</text:p>
          </table:table-cell>
          <table:table-cell table:style-name="ce33" table:formula="of:=[.G251]+[.I251]+[.K251]" office:value-type="float" office:value="0" calcext:value-type="float">
            <text:p>0,00</text:p>
          </table:table-cell>
          <table:table-cell table:style-name="ce33" table:number-columns-repeated="10"/>
          <table:table-cell table:style-name="ce36" table:formula="of:=SUM([.AP251:.BA251])" office:value-type="float" office:value="82213.84" calcext:value-type="float">
            <text:p>82.213,84</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1</text:p>
          </table:table-cell>
          <table:table-cell table:style-name="ce6" office:value-type="string" calcext:value-type="string">
            <text:p>VENCIMENTOS E SALARIOS</text:p>
          </table:table-cell>
          <table:table-cell table:style-name="ce3" table:number-columns-repeated="4"/>
          <table:table-cell table:style-name="ce3" office:value-type="float" office:value="736214.26" calcext:value-type="float">
            <text:p>736214,26</text:p>
          </table:table-cell>
          <table:table-cell office:value-type="float" office:value="1175450.41" calcext:value-type="float">
            <text:p>1175450,41</text:p>
          </table:table-cell>
          <table:table-cell table:number-columns-repeated="3"/>
          <table:table-cell table:style-name="ce23" table:number-columns-repeated="27"/>
          <table:table-cell table:style-name="ce33" table:formula="of:=[.F252]+[.H252]+[.J252]" office:value-type="float" office:value="736214.26" calcext:value-type="float">
            <text:p>736.214,26</text:p>
          </table:table-cell>
          <table:table-cell table:style-name="ce33" table:formula="of:=[.G252]+[.I252]+[.K252]" office:value-type="float" office:value="1175450.41" calcext:value-type="float">
            <text:p>1.175.450,41</text:p>
          </table:table-cell>
          <table:table-cell table:style-name="ce33" table:number-columns-repeated="10"/>
          <table:table-cell table:style-name="ce36" table:formula="of:=SUM([.AP252:.BA252])" office:value-type="float" office:value="1911664.67" calcext:value-type="float">
            <text:p>1.911.664,67</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5</text:p>
          </table:table-cell>
          <table:table-cell table:style-name="ce6" office:value-type="string" calcext:value-type="string">
            <text:p>INCORPORACOES</text:p>
          </table:table-cell>
          <table:table-cell table:style-name="ce3" table:number-columns-repeated="5"/>
          <table:table-cell office:value-type="float" office:value="365952.6" calcext:value-type="float">
            <text:p>365952,6</text:p>
          </table:table-cell>
          <table:table-cell table:number-columns-repeated="3"/>
          <table:table-cell table:style-name="ce23" table:number-columns-repeated="27"/>
          <table:table-cell table:style-name="ce33" table:formula="of:=[.F253]+[.H253]+[.J253]" office:value-type="float" office:value="0" calcext:value-type="float">
            <text:p>0,00</text:p>
          </table:table-cell>
          <table:table-cell table:style-name="ce33" table:formula="of:=[.G253]+[.I253]+[.K253]" office:value-type="float" office:value="365952.6" calcext:value-type="float">
            <text:p>365.952,60</text:p>
          </table:table-cell>
          <table:table-cell table:style-name="ce33" table:number-columns-repeated="10"/>
          <table:table-cell table:style-name="ce36" table:formula="of:=SUM([.AP253:.BA253])" office:value-type="float" office:value="365952.6" calcext:value-type="float">
            <text:p>365.952,60</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7</text:p>
          </table:table-cell>
          <table:table-cell table:style-name="ce6" office:value-type="string" calcext:value-type="string">
            <text:p>ABONO DE PERMANENCIA</text:p>
          </table:table-cell>
          <table:table-cell table:style-name="ce3" table:number-columns-repeated="5"/>
          <table:table-cell office:value-type="float" office:value="119886.13" calcext:value-type="float">
            <text:p>119886,13</text:p>
          </table:table-cell>
          <table:table-cell table:number-columns-repeated="3"/>
          <table:table-cell table:style-name="ce23" table:number-columns-repeated="27"/>
          <table:table-cell table:style-name="ce33" table:formula="of:=[.F254]+[.H254]+[.J254]" office:value-type="float" office:value="0" calcext:value-type="float">
            <text:p>0,00</text:p>
          </table:table-cell>
          <table:table-cell table:style-name="ce33" table:formula="of:=[.G254]+[.I254]+[.K254]" office:value-type="float" office:value="119886.13" calcext:value-type="float">
            <text:p>119.886,13</text:p>
          </table:table-cell>
          <table:table-cell table:style-name="ce33" table:number-columns-repeated="10"/>
          <table:table-cell table:style-name="ce36" table:formula="of:=SUM([.AP254:.BA254])" office:value-type="float" office:value="119886.13" calcext:value-type="float">
            <text:p>119.886,13</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9</text:p>
          </table:table-cell>
          <table:table-cell table:style-name="ce6" office:value-type="string" calcext:value-type="string">
            <text:p>ADICIONAL DE PERICULOSIDADE</text:p>
          </table:table-cell>
          <table:table-cell table:style-name="ce3" table:number-columns-repeated="5"/>
          <table:table-cell office:value-type="float" office:value="875.54" calcext:value-type="float">
            <text:p>875,54</text:p>
          </table:table-cell>
          <table:table-cell table:number-columns-repeated="3"/>
          <table:table-cell table:style-name="ce23" table:number-columns-repeated="27"/>
          <table:table-cell table:style-name="ce33" table:formula="of:=[.F255]+[.H255]+[.J255]" office:value-type="float" office:value="0" calcext:value-type="float">
            <text:p>0,00</text:p>
          </table:table-cell>
          <table:table-cell table:style-name="ce33" table:formula="of:=[.G255]+[.I255]+[.K255]" office:value-type="float" office:value="875.54" calcext:value-type="float">
            <text:p>875,54</text:p>
          </table:table-cell>
          <table:table-cell table:style-name="ce33" table:number-columns-repeated="10"/>
          <table:table-cell table:style-name="ce36" table:formula="of:=SUM([.AP255:.BA255])" office:value-type="float" office:value="875.54" calcext:value-type="float">
            <text:p>875,54</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10</text:p>
          </table:table-cell>
          <table:table-cell table:style-name="ce6" office:value-type="string" calcext:value-type="string">
            <text:p>ADICIONAL DE INSALUBRIDADE</text:p>
          </table:table-cell>
          <table:table-cell table:style-name="ce3" table:number-columns-repeated="5"/>
          <table:table-cell office:value-type="float" office:value="1590.06" calcext:value-type="float">
            <text:p>1590,06</text:p>
          </table:table-cell>
          <table:table-cell table:number-columns-repeated="3"/>
          <table:table-cell table:style-name="ce23" table:number-columns-repeated="27"/>
          <table:table-cell table:style-name="ce33" table:formula="of:=[.F256]+[.H256]+[.J256]" office:value-type="float" office:value="0" calcext:value-type="float">
            <text:p>0,00</text:p>
          </table:table-cell>
          <table:table-cell table:style-name="ce33" table:formula="of:=[.G256]+[.I256]+[.K256]" office:value-type="float" office:value="1590.06" calcext:value-type="float">
            <text:p>1.590,06</text:p>
          </table:table-cell>
          <table:table-cell table:style-name="ce33" table:number-columns-repeated="10"/>
          <table:table-cell table:style-name="ce36" table:formula="of:=SUM([.AP256:.BA256])" office:value-type="float" office:value="1590.06" calcext:value-type="float">
            <text:p>1.590,06</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13</text:p>
          </table:table-cell>
          <table:table-cell table:style-name="ce6" office:value-type="string" calcext:value-type="string">
            <text:p>INCENTIVO A QUALIFICACAO</text:p>
          </table:table-cell>
          <table:table-cell table:style-name="ce3" table:number-columns-repeated="4"/>
          <table:table-cell table:style-name="ce3" office:value-type="float" office:value="41215.08" calcext:value-type="float">
            <text:p>41215,08</text:p>
          </table:table-cell>
          <table:table-cell office:value-type="float" office:value="154467.46" calcext:value-type="float">
            <text:p>154467,46</text:p>
          </table:table-cell>
          <table:table-cell table:number-columns-repeated="3"/>
          <table:table-cell table:style-name="ce23" table:number-columns-repeated="27"/>
          <table:table-cell table:style-name="ce33" table:formula="of:=[.F257]+[.H257]+[.J257]" office:value-type="float" office:value="41215.08" calcext:value-type="float">
            <text:p>41.215,08</text:p>
          </table:table-cell>
          <table:table-cell table:style-name="ce33" table:formula="of:=[.G257]+[.I257]+[.K257]" office:value-type="float" office:value="154467.46" calcext:value-type="float">
            <text:p>154.467,46</text:p>
          </table:table-cell>
          <table:table-cell table:style-name="ce33" table:number-columns-repeated="10"/>
          <table:table-cell table:style-name="ce36" table:formula="of:=SUM([.AP257:.BA257])" office:value-type="float" office:value="195682.54" calcext:value-type="float">
            <text:p>195.682,54</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1</text:p>
          </table:table-cell>
          <table:table-cell table:style-name="ce6" office:value-type="string" calcext:value-type="string">
            <text:p>GRATIFICACAO POR EXERCICIO DE CARGO EFETIVO</text:p>
          </table:table-cell>
          <table:table-cell table:style-name="ce3" table:number-columns-repeated="4"/>
          <table:table-cell table:style-name="ce3" office:value-type="float" office:value="1956389.66" calcext:value-type="float">
            <text:p>1956389,66</text:p>
          </table:table-cell>
          <table:table-cell office:value-type="float" office:value="2074398.31" calcext:value-type="float">
            <text:p>2074398,31</text:p>
          </table:table-cell>
          <table:table-cell table:number-columns-repeated="3"/>
          <table:table-cell table:style-name="ce23" table:number-columns-repeated="27"/>
          <table:table-cell table:style-name="ce33" table:formula="of:=[.F258]+[.H258]+[.J258]" office:value-type="float" office:value="1956389.66" calcext:value-type="float">
            <text:p>1.956.389,66</text:p>
          </table:table-cell>
          <table:table-cell table:style-name="ce33" table:formula="of:=[.G258]+[.I258]+[.K258]" office:value-type="float" office:value="2074398.31" calcext:value-type="float">
            <text:p>2.074.398,31</text:p>
          </table:table-cell>
          <table:table-cell table:style-name="ce33" table:number-columns-repeated="10"/>
          <table:table-cell table:style-name="ce36" table:formula="of:=SUM([.AP258:.BA258])" office:value-type="float" office:value="4030787.97" calcext:value-type="float">
            <text:p>4.030.787,97</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3</text:p>
          </table:table-cell>
          <table:table-cell table:style-name="ce6" office:value-type="string" calcext:value-type="string">
            <text:p>GRAT POR EXERCICIO DE FUNCOES COMISSIONADAS</text:p>
          </table:table-cell>
          <table:table-cell table:style-name="ce3" table:number-columns-repeated="4"/>
          <table:table-cell table:style-name="ce3" office:value-type="float" office:value="410573.01" calcext:value-type="float">
            <text:p>410573,01</text:p>
          </table:table-cell>
          <table:table-cell office:value-type="float" office:value="434547.65" calcext:value-type="float">
            <text:p>434547,65</text:p>
          </table:table-cell>
          <table:table-cell table:number-columns-repeated="3"/>
          <table:table-cell table:style-name="ce23" table:number-columns-repeated="27"/>
          <table:table-cell table:style-name="ce33" table:formula="of:=[.F259]+[.H259]+[.J259]" office:value-type="float" office:value="410573.01" calcext:value-type="float">
            <text:p>410.573,01</text:p>
          </table:table-cell>
          <table:table-cell table:style-name="ce33" table:formula="of:=[.G259]+[.I259]+[.K259]" office:value-type="float" office:value="434547.65" calcext:value-type="float">
            <text:p>434.547,65</text:p>
          </table:table-cell>
          <table:table-cell table:style-name="ce33" table:number-columns-repeated="10"/>
          <table:table-cell table:style-name="ce36" table:formula="of:=SUM([.AP259:.BA259])" office:value-type="float" office:value="845120.66" calcext:value-type="float">
            <text:p>845.120,66</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6</text:p>
          </table:table-cell>
          <table:table-cell table:style-name="ce6" office:value-type="string" calcext:value-type="string">
            <text:p>GRATIFICACAO P/EXERCICIO DE CARGO EM COMISSAO</text:p>
          </table:table-cell>
          <table:table-cell table:style-name="ce3" table:number-columns-repeated="4"/>
          <table:table-cell table:style-name="ce3" office:value-type="float" office:value="334471.7" calcext:value-type="float">
            <text:p>334471,7</text:p>
          </table:table-cell>
          <table:table-cell office:value-type="float" office:value="354974.8" calcext:value-type="float">
            <text:p>354974,8</text:p>
          </table:table-cell>
          <table:table-cell table:number-columns-repeated="3"/>
          <table:table-cell table:style-name="ce23" table:number-columns-repeated="27"/>
          <table:table-cell table:style-name="ce33" table:formula="of:=[.F260]+[.H260]+[.J260]" office:value-type="float" office:value="334471.7" calcext:value-type="float">
            <text:p>334.471,70</text:p>
          </table:table-cell>
          <table:table-cell table:style-name="ce33" table:formula="of:=[.G260]+[.I260]+[.K260]" office:value-type="float" office:value="354974.8" calcext:value-type="float">
            <text:p>354.974,80</text:p>
          </table:table-cell>
          <table:table-cell table:style-name="ce33" table:number-columns-repeated="10"/>
          <table:table-cell table:style-name="ce36" table:formula="of:=SUM([.AP260:.BA260])" office:value-type="float" office:value="689446.5" calcext:value-type="float">
            <text:p>689.446,50</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7</text:p>
          </table:table-cell>
          <table:table-cell table:style-name="ce6" office:value-type="string" calcext:value-type="string">
            <text:p>GRATIFICACAO DE TEMPO DE SERVICO</text:p>
          </table:table-cell>
          <table:table-cell table:style-name="ce3" table:number-columns-repeated="4"/>
          <table:table-cell table:style-name="ce3" office:value-type="float" office:value="20349.75" calcext:value-type="float">
            <text:p>20349,75</text:p>
          </table:table-cell>
          <table:table-cell office:value-type="float" office:value="21570.77" calcext:value-type="float">
            <text:p>21570,77</text:p>
          </table:table-cell>
          <table:table-cell table:number-columns-repeated="3"/>
          <table:table-cell table:style-name="ce23" table:number-columns-repeated="27"/>
          <table:table-cell table:style-name="ce33" table:formula="of:=[.F261]+[.H261]+[.J261]" office:value-type="float" office:value="20349.75" calcext:value-type="float">
            <text:p>20.349,75</text:p>
          </table:table-cell>
          <table:table-cell table:style-name="ce33" table:formula="of:=[.G261]+[.I261]+[.K261]" office:value-type="float" office:value="21570.77" calcext:value-type="float">
            <text:p>21.570,77</text:p>
          </table:table-cell>
          <table:table-cell table:style-name="ce33" table:number-columns-repeated="10"/>
          <table:table-cell table:style-name="ce36" table:formula="of:=SUM([.AP261:.BA261])" office:value-type="float" office:value="41920.52" calcext:value-type="float">
            <text:p>41.920,52</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43</text:p>
          </table:table-cell>
          <table:table-cell table:style-name="ce6" office:value-type="string" calcext:value-type="string">
            <text:p>13º SALARIO</text:p>
          </table:table-cell>
          <table:table-cell table:style-name="ce3" table:number-columns-repeated="4"/>
          <table:table-cell table:style-name="ce3" office:value-type="float" office:value="2205633.79" calcext:value-type="float">
            <text:p>2205633,79</text:p>
          </table:table-cell>
          <table:table-cell office:value-type="float" office:value="0" calcext:value-type="float">
            <text:p>0</text:p>
          </table:table-cell>
          <table:table-cell table:number-columns-repeated="3"/>
          <table:table-cell table:style-name="ce23" table:number-columns-repeated="27"/>
          <table:table-cell table:style-name="ce33" table:formula="of:=[.F262]+[.H262]+[.J262]" office:value-type="float" office:value="2205633.79" calcext:value-type="float">
            <text:p>2.205.633,79</text:p>
          </table:table-cell>
          <table:table-cell table:style-name="ce33" table:formula="of:=[.G262]+[.I262]+[.K262]" office:value-type="float" office:value="0" calcext:value-type="float">
            <text:p>0,00</text:p>
          </table:table-cell>
          <table:table-cell table:style-name="ce33" table:number-columns-repeated="10"/>
          <table:table-cell table:style-name="ce36" table:formula="of:=SUM([.AP262:.BA262])" office:value-type="float" office:value="2205633.79" calcext:value-type="float">
            <text:p>2.205.633,79</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45</text:p>
          </table:table-cell>
          <table:table-cell table:style-name="ce6" office:value-type="string" calcext:value-type="string">
            <text:p>FERIAS - 1/3 CONSTITUCIONAL</text:p>
          </table:table-cell>
          <table:table-cell table:style-name="ce3" table:number-columns-repeated="4"/>
          <table:table-cell table:style-name="ce3" office:value-type="float" office:value="176549.64" calcext:value-type="float">
            <text:p>176549,64</text:p>
          </table:table-cell>
          <table:table-cell office:value-type="float" office:value="142968.2" calcext:value-type="float">
            <text:p>142968,2</text:p>
          </table:table-cell>
          <table:table-cell table:number-columns-repeated="3"/>
          <table:table-cell table:style-name="ce23" table:number-columns-repeated="27"/>
          <table:table-cell table:style-name="ce33" table:formula="of:=[.F263]+[.H263]+[.J263]" office:value-type="float" office:value="176549.64" calcext:value-type="float">
            <text:p>176.549,64</text:p>
          </table:table-cell>
          <table:table-cell table:style-name="ce33" table:formula="of:=[.G263]+[.I263]+[.K263]" office:value-type="float" office:value="142968.2" calcext:value-type="float">
            <text:p>142.968,20</text:p>
          </table:table-cell>
          <table:table-cell table:style-name="ce33" table:number-columns-repeated="10"/>
          <table:table-cell table:style-name="ce36" table:formula="of:=SUM([.AP263:.BA263])" office:value-type="float" office:value="319517.84" calcext:value-type="float">
            <text:p>319.517,84</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46</text:p>
          </table:table-cell>
          <table:table-cell table:style-name="ce6" office:value-type="string" calcext:value-type="string">
            <text:p>FERIAS - PAGAMENTO ANTECIPADO</text:p>
          </table:table-cell>
          <table:table-cell table:style-name="ce3" table:number-columns-repeated="4"/>
          <table:table-cell table:style-name="ce3" office:value-type="float" office:value="60454.27" calcext:value-type="float">
            <text:p>60454,27</text:p>
          </table:table-cell>
          <table:table-cell office:value-type="float" office:value="29457.44" calcext:value-type="float">
            <text:p>29457,44</text:p>
          </table:table-cell>
          <table:table-cell table:number-columns-repeated="3"/>
          <table:table-cell table:style-name="ce23" table:number-columns-repeated="27"/>
          <table:table-cell table:style-name="ce33" table:formula="of:=[.F264]+[.H264]+[.J264]" office:value-type="float" office:value="60454.27" calcext:value-type="float">
            <text:p>60.454,27</text:p>
          </table:table-cell>
          <table:table-cell table:style-name="ce33" table:formula="of:=[.G264]+[.I264]+[.K264]" office:value-type="float" office:value="29457.44" calcext:value-type="float">
            <text:p>29.457,44</text:p>
          </table:table-cell>
          <table:table-cell table:style-name="ce33" table:number-columns-repeated="10"/>
          <table:table-cell table:style-name="ce36" table:formula="of:=SUM([.AP264:.BA264])" office:value-type="float" office:value="89911.71" calcext:value-type="float">
            <text:p>89.911,71</text:p>
          </table:table-cell>
          <table:table-cell table:style-name="ce10" table:number-columns-repeated="16330"/>
        </table:table-row>
        <table:table-row table:style-name="ro10"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RELATIVO AO PAGAMENTO DE GRATIFICACAO ELEITORAL A JUIZES ELEITORAIS SUBSTITUTO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office:value-type="float" office:value="40046.05" calcext:value-type="float">
            <text:p>40046,05</text:p>
          </table:table-cell>
          <table:table-cell table:number-columns-repeated="3"/>
          <table:table-cell table:style-name="ce23" table:number-columns-repeated="27"/>
          <table:table-cell table:style-name="ce33" table:formula="of:=[.F265]+[.H265]+[.J265]" office:value-type="float" office:value="0" calcext:value-type="float">
            <text:p>0,00</text:p>
          </table:table-cell>
          <table:table-cell table:style-name="ce33" table:formula="of:=[.G265]+[.I265]+[.K265]" office:value-type="float" office:value="40046.05" calcext:value-type="float">
            <text:p>40.046,05</text:p>
          </table:table-cell>
          <table:table-cell table:style-name="ce33" table:number-columns-repeated="10"/>
          <table:table-cell table:style-name="ce36" table:formula="of:=SUM([.AP265:.BA265])" office:value-type="float" office:value="40046.05" calcext:value-type="float">
            <text:p>40.046,05</text:p>
          </table:table-cell>
          <table:table-cell table:style-name="ce10" table:number-columns-repeated="16330"/>
        </table:table-row>
        <table:table-row table:style-name="ro10"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RELATIVO AO PAGAMENTO DE GRATIFICACAO ELEITORAL A JUIZES ELEITORAIS TITULARES.EXERCICIO FINANCEIRO DE 2024.TIPO: ESTIMATIVO. SEI 0000065-12.2024.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office:value-type="float" office:value="102132.51" calcext:value-type="float">
            <text:p>102132,51</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66]+[.H266]+[.J266]" office:value-type="float" office:value="102132.51" calcext:value-type="float">
            <text:p>102.132,51</text:p>
          </table:table-cell>
          <table:table-cell table:style-name="ce33" table:formula="of:=[.G266]+[.I266]+[.K266]" office:value-type="float" office:value="0" calcext:value-type="float">
            <text:p>0,00</text:p>
          </table:table-cell>
          <table:table-cell table:style-name="ce33" table:number-columns-repeated="10"/>
          <table:table-cell table:style-name="ce36" table:formula="of:=SUM([.AP266:.BA266])" office:value-type="float" office:value="102132.51" calcext:value-type="float">
            <text:p>102.132,51</text:p>
          </table:table-cell>
          <table:table-cell table:style-name="ce10" table:number-columns-repeated="16330"/>
        </table:table-row>
        <table:table-row table:style-name="ro10"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RELATIVO AO PAGAMENTO DE GRATIFICACAO ELEITORAL A JUIZES ELEITORAI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office:value-type="float" office:value="82506.91" calcext:value-type="float">
            <text:p>82506,91</text:p>
          </table:table-cell>
          <table:table-cell table:number-columns-repeated="3"/>
          <table:table-cell table:style-name="ce23" table:number-columns-repeated="27"/>
          <table:table-cell table:style-name="ce33" table:formula="of:=[.F267]+[.H267]+[.J267]" office:value-type="float" office:value="0" calcext:value-type="float">
            <text:p>0,00</text:p>
          </table:table-cell>
          <table:table-cell table:style-name="ce33" table:formula="of:=[.G267]+[.I267]+[.K267]" office:value-type="float" office:value="82506.91" calcext:value-type="float">
            <text:p>82.506,91</text:p>
          </table:table-cell>
          <table:table-cell table:style-name="ce33" table:number-columns-repeated="10"/>
          <table:table-cell table:style-name="ce36" table:formula="of:=SUM([.AP267:.BA267])" office:value-type="float" office:value="82506.91" calcext:value-type="float">
            <text:p>82.506,91</text:p>
          </table:table-cell>
          <table:table-cell table:style-name="ce10" table:number-columns-repeated="16330"/>
        </table:table-row>
        <table:table-row table:style-name="ro10"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RELATIVO AO PAGAMENTO DE GRATIFICACAO ELEITORAL A PROMOTORES ELEITORAIS SUBSTITUTO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office:value-type="float" office:value="21733.53" calcext:value-type="float">
            <text:p>21733,53</text:p>
          </table:table-cell>
          <table:table-cell table:number-columns-repeated="3"/>
          <table:table-cell table:style-name="ce23" table:number-columns-repeated="27"/>
          <table:table-cell table:style-name="ce33" table:formula="of:=[.F268]+[.H268]+[.J268]" office:value-type="float" office:value="0" calcext:value-type="float">
            <text:p>0,00</text:p>
          </table:table-cell>
          <table:table-cell table:style-name="ce33" table:formula="of:=[.G268]+[.I268]+[.K268]" office:value-type="float" office:value="21733.53" calcext:value-type="float">
            <text:p>21.733,53</text:p>
          </table:table-cell>
          <table:table-cell table:style-name="ce33" table:number-columns-repeated="10"/>
          <table:table-cell table:style-name="ce36" table:formula="of:=SUM([.AP268:.BA268])" office:value-type="float" office:value="21733.53" calcext:value-type="float">
            <text:p>21.733,53</text:p>
          </table:table-cell>
          <table:table-cell table:style-name="ce10" table:number-columns-repeated="16330"/>
        </table:table-row>
        <table:table-row table:style-name="ro10"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RELATIVO AO PAGAMENTO DE GRATIFICACAO ELEITORAL A PROMOTORES ELEITORAI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office:value-type="float" office:value="118326.93" calcext:value-type="float">
            <text:p>118326,93</text:p>
          </table:table-cell>
          <table:table-cell table:number-columns-repeated="3"/>
          <table:table-cell table:style-name="ce23" table:number-columns-repeated="27"/>
          <table:table-cell table:style-name="ce33" table:formula="of:=[.F269]+[.H269]+[.J269]" office:value-type="float" office:value="0" calcext:value-type="float">
            <text:p>0,00</text:p>
          </table:table-cell>
          <table:table-cell table:style-name="ce33" table:formula="of:=[.G269]+[.I269]+[.K269]" office:value-type="float" office:value="118326.93" calcext:value-type="float">
            <text:p>118.326,93</text:p>
          </table:table-cell>
          <table:table-cell table:style-name="ce33" table:number-columns-repeated="10"/>
          <table:table-cell table:style-name="ce36" table:formula="of:=SUM([.AP269:.BA269])" office:value-type="float" office:value="118326.93" calcext:value-type="float">
            <text:p>118.326,93</text:p>
          </table:table-cell>
          <table:table-cell table:style-name="ce10" table:number-columns-repeated="16330"/>
        </table:table-row>
        <table:table-row table:style-name="ro10"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RELATIVO AO PAGAMENTO DE SESSOES ORDINARIAS A MEMBROS JUIZES SUBSTITUTO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office:value-type="float" office:value="4766.12" calcext:value-type="float">
            <text:p>4766,12</text:p>
          </table:table-cell>
          <table:table-cell table:number-columns-repeated="3"/>
          <table:table-cell table:style-name="ce23" table:number-columns-repeated="27"/>
          <table:table-cell table:style-name="ce33" table:formula="of:=[.F270]+[.H270]+[.J270]" office:value-type="float" office:value="0" calcext:value-type="float">
            <text:p>0,00</text:p>
          </table:table-cell>
          <table:table-cell table:style-name="ce33" table:formula="of:=[.G270]+[.I270]+[.K270]" office:value-type="float" office:value="4766.12" calcext:value-type="float">
            <text:p>4.766,12</text:p>
          </table:table-cell>
          <table:table-cell table:style-name="ce33" table:number-columns-repeated="10"/>
          <table:table-cell table:style-name="ce36" table:formula="of:=SUM([.AP270:.BA270])" office:value-type="float" office:value="4766.12" calcext:value-type="float">
            <text:p>4.766,12</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RELATIVO AO PAGAMENTO DE SESSOES ORDINARIAS A MEMBROS JUIZE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office:value-type="float" office:value="37908.63" calcext:value-type="float">
            <text:p>37908,63</text:p>
          </table:table-cell>
          <table:table-cell table:number-columns-repeated="3"/>
          <table:table-cell table:style-name="ce23" table:number-columns-repeated="27"/>
          <table:table-cell table:style-name="ce33" table:formula="of:=[.F271]+[.H271]+[.J271]" office:value-type="float" office:value="0" calcext:value-type="float">
            <text:p>0,00</text:p>
          </table:table-cell>
          <table:table-cell table:style-name="ce33" table:formula="of:=[.G271]+[.I271]+[.K271]" office:value-type="float" office:value="37908.63" calcext:value-type="float">
            <text:p>37.908,63</text:p>
          </table:table-cell>
          <table:table-cell table:style-name="ce33" table:number-columns-repeated="10"/>
          <table:table-cell table:style-name="ce36" table:formula="of:=SUM([.AP271:.BA271])" office:value-type="float" office:value="37908.63" calcext:value-type="float">
            <text:p>37.908,63</text:p>
          </table:table-cell>
          <table:table-cell table:style-name="ce10" table:number-columns-repeated="16330"/>
        </table:table-row>
        <table:table-row table:style-name="ro10"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COM VENCIMENTOS E VANTAGENS FIXAS RELATIVO AO PAGAMENTO DE SESSOES ORDINARIAS A MEMBROS PROCURADORE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3" table:number-columns-repeated="5"/>
          <table:table-cell office:value-type="float" office:value="9532.24" calcext:value-type="float">
            <text:p>9532,24</text:p>
          </table:table-cell>
          <table:table-cell table:number-columns-repeated="3"/>
          <table:table-cell table:style-name="ce23" table:number-columns-repeated="27"/>
          <table:table-cell table:style-name="ce33" table:formula="of:=[.F272]+[.H272]+[.J272]" office:value-type="float" office:value="0" calcext:value-type="float">
            <text:p>0,00</text:p>
          </table:table-cell>
          <table:table-cell table:style-name="ce33" table:formula="of:=[.G272]+[.I272]+[.K272]" office:value-type="float" office:value="9532.24" calcext:value-type="float">
            <text:p>9.532,24</text:p>
          </table:table-cell>
          <table:table-cell table:style-name="ce33" table:number-columns-repeated="10"/>
          <table:table-cell table:style-name="ce36" table:formula="of:=SUM([.AP272:.BA272])" office:value-type="float" office:value="9532.24" calcext:value-type="float">
            <text:p>9.532,24</text:p>
          </table:table-cell>
          <table:table-cell table:style-name="ce10" table:number-columns-repeated="16330"/>
        </table:table-row>
        <table:table-row table:style-name="ro7"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DE EXERCICIO ANTERIOR - PAGAMENTO DE INDENIZACAO DE TRANSPORTE EM RAZAO DO CUMPRIMENTO DE MANDADOS JUDICIAIS, CF. DESPACHO 4/2025 <text:s/>- AGEST-DG (1652877),DESPACHO 72/2025 AGEST-DG (1653843) E DESPACHO 640/2025 - AGEST-DG(1661215). AUTORIZACAO CONTIDA NAS INFORMACOES 620 (1661885) E 657 (1662289).R$480,00 - DEZEMBRO/2024 - SEI 0185-59.2024.6.25.8031.R$720,00 - NOVEMBRO/2024 - SEI 0778-12.2024.6.25.8024.</text:p>
          </table:table-cell>
          <table:table-cell table:style-name="ce6" office:value-type="string" calcext:value-type="string">
            <text:p>33909293</text:p>
          </table:table-cell>
          <table:table-cell table:style-name="ce6" office:value-type="string" calcext:value-type="string">
            <text:p>INDENIZACOES E RESTITUICOES</text:p>
          </table:table-cell>
          <table:table-cell table:style-name="ce3" table:number-columns-repeated="5"/>
          <table:table-cell office:value-type="float" office:value="1200" calcext:value-type="float">
            <text:p>1200</text:p>
          </table:table-cell>
          <table:table-cell table:number-columns-repeated="3"/>
          <table:table-cell table:style-name="ce23" table:number-columns-repeated="27"/>
          <table:table-cell table:style-name="ce33" table:formula="of:=[.F273]+[.H273]+[.J273]" office:value-type="float" office:value="0" calcext:value-type="float">
            <text:p>0,00</text:p>
          </table:table-cell>
          <table:table-cell table:style-name="ce33" table:formula="of:=[.G273]+[.I273]+[.K273]" office:value-type="float" office:value="1200" calcext:value-type="float">
            <text:p>1.200,00</text:p>
          </table:table-cell>
          <table:table-cell table:style-name="ce33" table:number-columns-repeated="10"/>
          <table:table-cell table:style-name="ce36" table:formula="of:=SUM([.AP273:.BA273])" office:value-type="float" office:value="1200" calcext:value-type="float">
            <text:p>1.200,00</text:p>
          </table:table-cell>
          <table:table-cell table:style-name="ce10" table:number-columns-repeated="16330"/>
        </table:table-row>
        <table:table-row table:style-name="ro10"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PARA PAGAMENTO DE BENEFICIO ESPECIAL E DEMAIS COMPLEMENTOS (LEI 12618/2012) - PESSOAL INATIVO - REFERENTE AO EXERCICIO FINANCEIRO DE 2025.TIPO: ESTIMATIVO. SEI 0000043-17.2025.6.25.8000.</text:p>
          </table:table-cell>
          <table:table-cell table:style-name="ce6" office:value-type="string" calcext:value-type="string">
            <text:p>31900139</text:p>
          </table:table-cell>
          <table:table-cell table:style-name="ce6" office:value-type="string" calcext:value-type="string">
            <text:p>BENEFICIO ESPECIAL (LEI 12.618/2012) PENDENTES DE APRO-VACAO PELO TCU</text:p>
          </table:table-cell>
          <table:table-cell table:style-name="ce3" table:number-columns-repeated="4"/>
          <table:table-cell table:style-name="ce3" office:value-type="float" office:value="50844.9" calcext:value-type="float">
            <text:p>50844,9</text:p>
          </table:table-cell>
          <table:table-cell office:value-type="float" office:value="50844.9" calcext:value-type="float">
            <text:p>50844,9</text:p>
          </table:table-cell>
          <table:table-cell table:number-columns-repeated="3"/>
          <table:table-cell table:style-name="ce23" table:number-columns-repeated="27"/>
          <table:table-cell table:style-name="ce33" table:formula="of:=[.F274]+[.H274]+[.J274]" office:value-type="float" office:value="50844.9" calcext:value-type="float">
            <text:p>50.844,90</text:p>
          </table:table-cell>
          <table:table-cell table:style-name="ce33" table:formula="of:=[.G274]+[.I274]+[.K274]" office:value-type="float" office:value="50844.9" calcext:value-type="float">
            <text:p>50.844,90</text:p>
          </table:table-cell>
          <table:table-cell table:style-name="ce33" table:number-columns-repeated="10"/>
          <table:table-cell table:style-name="ce36" table:formula="of:=SUM([.AP274:.BA274])" office:value-type="float" office:value="101689.8" calcext:value-type="float">
            <text:p>101.689,80</text:p>
          </table:table-cell>
          <table:table-cell table:style-name="ce10" table:number-columns-repeated="16330"/>
        </table:table-row>
        <table:table-row table:style-name="ro10"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DESPESA PARA PAGAMENTO DE BENEFICIO ESPECIAL E DEMAIS COMPLEMENTOS (LEI 12618/2012) - PESSOAL INATIVO - REFERENTE AO EXERCICIO FINANCEIRO DE 2025.TIPO: ESTIMATIVO. SEI 0000043-17.2025.6.25.8000.</text:p>
          </table:table-cell>
          <table:table-cell table:style-name="ce6" office:value-type="string" calcext:value-type="string">
            <text:p>31900142</text:p>
          </table:table-cell>
          <table:table-cell table:style-name="ce6" office:value-type="string" calcext:value-type="string">
            <text:p>13º SALARIO (LEI 12.618/2012) PENDENTES DE APROVACAO P/TCU</text:p>
          </table:table-cell>
          <table:table-cell table:style-name="ce3" table:number-columns-repeated="4"/>
          <table:table-cell table:style-name="ce3" office:value-type="float" office:value="25232.43" calcext:value-type="float">
            <text:p>25232,43</text:p>
          </table:table-cell>
          <table:table-cell office:value-type="float" office:value="0" calcext:value-type="float">
            <text:p>0</text:p>
          </table:table-cell>
          <table:table-cell table:number-columns-repeated="3"/>
          <table:table-cell table:style-name="ce23" table:number-columns-repeated="27"/>
          <table:table-cell table:style-name="ce33" table:formula="of:=[.F275]+[.H275]+[.J275]" office:value-type="float" office:value="25232.43" calcext:value-type="float">
            <text:p>25.232,43</text:p>
          </table:table-cell>
          <table:table-cell table:style-name="ce33" table:formula="of:=[.G275]+[.I275]+[.K275]" office:value-type="float" office:value="0" calcext:value-type="float">
            <text:p>0,00</text:p>
          </table:table-cell>
          <table:table-cell table:style-name="ce33" table:number-columns-repeated="10"/>
          <table:table-cell table:style-name="ce36" table:formula="of:=SUM([.AP275:.BA275])" office:value-type="float" office:value="25232.43" calcext:value-type="float">
            <text:p>25.232,43</text:p>
          </table:table-cell>
          <table:table-cell table:style-name="ce10" table:number-columns-repeated="16330"/>
        </table:table-row>
        <table:table-row table:style-name="ro6"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GAMENTO DE DESPESA DE EXERCICIO ANTERIOR - FOLHA DE PAGAMENTO NR. 4 - DEZEMBRO/2024 - ATIVOS (PAGAMENTOS DE INDENIZACAO DE BANCO DE HORAS PERIODO NAO ELEITORAL AOS REQUISITADOS DEVOLVIDOS AO ORGAO DE ORIGEM) - CONFORME TERMO DE REMESSA - SEPAG(1645344). VALOR TOTAL DA DESPESA R$ 756,86 SENDO: JULHO/2022: R$ 722,98 E OUTUBRO/2023: R$ 33,88.</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3" office:value-type="float" office:value="18.28" calcext:value-type="float">
            <text:p>18,28</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76]+[.H276]+[.J276]" office:value-type="float" office:value="18.28" calcext:value-type="float">
            <text:p>18,28</text:p>
          </table:table-cell>
          <table:table-cell table:style-name="ce33" table:formula="of:=[.G276]+[.I276]+[.K276]" office:value-type="float" office:value="0" calcext:value-type="float">
            <text:p>0,00</text:p>
          </table:table-cell>
          <table:table-cell table:style-name="ce33" table:number-columns-repeated="10"/>
          <table:table-cell table:style-name="ce36" table:formula="of:=SUM([.AP276:.BA276])" office:value-type="float" office:value="18.28" calcext:value-type="float">
            <text:p>18,28</text:p>
          </table:table-cell>
          <table:table-cell table:style-name="ce10" table:number-columns-repeated="16330"/>
        </table:table-row>
        <table:table-row table:style-name="ro7"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GAMENTO DE DESPESA DE EXERCICIO ANTERIOR - FOLHA NR. 14 - DEZEMBRO/2024 - ATIVOS - VPI COMPLEMENTAR - PAGAMENTO DE VANTAGEM PECUNIARIA INDIVIDUAL - VPI DO PERIODO DE 22/7/16 A 31/12/2018, DIREITO RECONHECIDO PELO TSE NO SEI 9451-66.2024.6.25.8000, DOC. SEI 1602555 E OFICIO-CIRCULAR TSE 352/24(1602553), CONF. TERMO DE REMESSA SEPAG(1651521), RELATORIOS (1651513, 1651527, 1651529), AUTORIZADA PELA INFORMACAO 9175-COFIC(1651563).</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3" office:value-type="float" office:value="754.36" calcext:value-type="float">
            <text:p>754,36</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77]+[.H277]+[.J277]" office:value-type="float" office:value="754.36" calcext:value-type="float">
            <text:p>754,36</text:p>
          </table:table-cell>
          <table:table-cell table:style-name="ce33" table:formula="of:=[.G277]+[.I277]+[.K277]" office:value-type="float" office:value="0" calcext:value-type="float">
            <text:p>0,00</text:p>
          </table:table-cell>
          <table:table-cell table:style-name="ce33" table:number-columns-repeated="10"/>
          <table:table-cell table:style-name="ce36" table:formula="of:=SUM([.AP277:.BA277])" office:value-type="float" office:value="754.36" calcext:value-type="float">
            <text:p>754,36</text:p>
          </table:table-cell>
          <table:table-cell table:style-name="ce10" table:number-columns-repeated="16330"/>
        </table:table-row>
        <table:table-row table:style-name="ro7"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GAMENTO DE DESPESA DE EXERCICIO ANTERIOR - FOLHAS NR. 09, 10 E 12 - DEZEMBRO/2024 - ATIVOS - PAGAMENTO DE VANTAGEM PECUNIARIA INDIVIDUAL - VPI DO PERIODO DE 22/7/16 A 31/12/2018, DIREITO RECONHECIDO PELO TSE NO SEI 0009451-66.2024.6.25.8000, DOCUMENTO SEI 1602555 E OFICIO-CIRCULAR TSE 352/2024(1602553), CONFORME TERMO DE REMESSA SEPAG (1649597), RELATORIO (1649584), AUTORIZADA PELA INFORMACAO 9072-COFIC (1649755 DO SEI 0012532-23.2024.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3" office:value-type="float" office:value="3100.93" calcext:value-type="float">
            <text:p>3100,93</text:p>
          </table:table-cell>
          <table:table-cell table:style-name="ce3" office:value-type="float" office:value="0" calcext:value-type="float">
            <text:p>0</text:p>
          </table:table-cell>
          <table:table-cell table:style-name="ce3" office:value-type="float" office:value="2645.68" calcext:value-type="float">
            <text:p>2645,68</text:p>
          </table:table-cell>
          <table:table-cell table:style-name="ce3" office:value-type="float" office:value="0" calcext:value-type="float">
            <text:p>0</text:p>
          </table:table-cell>
          <table:table-cell table:style-name="ce3"/>
          <table:table-cell table:number-columns-repeated="4"/>
          <table:table-cell table:style-name="ce23" table:number-columns-repeated="27"/>
          <table:table-cell table:style-name="ce33" table:formula="of:=[.F278]+[.H278]+[.J278]" office:value-type="float" office:value="5746.61" calcext:value-type="float">
            <text:p>5.746,61</text:p>
          </table:table-cell>
          <table:table-cell table:style-name="ce33" table:formula="of:=[.G278]+[.I278]+[.K278]" office:value-type="float" office:value="0" calcext:value-type="float">
            <text:p>0,00</text:p>
          </table:table-cell>
          <table:table-cell table:style-name="ce33" table:number-columns-repeated="10"/>
          <table:table-cell table:style-name="ce36" table:formula="of:=SUM([.AP278:.BA278])" office:value-type="float" office:value="5746.61" calcext:value-type="float">
            <text:p>5.746,61</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GAMENTO DE DESPESAS VARIAVEIS - SUBSTITUICOES - PESSOAL - ATIVOS. EXERCICIO FINANCEIRO DE 2024. TIPO: ESTIMATIVO. SEI 0000065-12.2024.6.25.8000.</text:p>
          </table:table-cell>
          <table:table-cell table:style-name="ce6" office:value-type="string" calcext:value-type="string">
            <text:p>31901632</text:p>
          </table:table-cell>
          <table:table-cell table:style-name="ce6" office:value-type="string" calcext:value-type="string">
            <text:p>SUBSTITUICOES</text:p>
          </table:table-cell>
          <table:table-cell table:style-name="ce3" office:value-type="float" office:value="6631.28" calcext:value-type="float">
            <text:p>6631,28</text:p>
          </table:table-cell>
          <table:table-cell table:style-name="ce3" office:value-type="float" office:value="0" calcext:value-type="float">
            <text:p>0</text:p>
          </table:table-cell>
          <table:table-cell table:style-name="ce3" table:number-columns-repeated="3"/>
          <table:table-cell table:number-columns-repeated="4"/>
          <table:table-cell table:style-name="ce23" table:number-columns-repeated="27"/>
          <table:table-cell table:style-name="ce33" table:formula="of:=[.F279]+[.H279]+[.J279]" office:value-type="float" office:value="6631.28" calcext:value-type="float">
            <text:p>6.631,28</text:p>
          </table:table-cell>
          <table:table-cell table:style-name="ce33" table:formula="of:=[.G279]+[.I279]+[.K279]" office:value-type="float" office:value="0" calcext:value-type="float">
            <text:p>0,00</text:p>
          </table:table-cell>
          <table:table-cell table:style-name="ce33" table:number-columns-repeated="10"/>
          <table:table-cell table:style-name="ce36" table:formula="of:=SUM([.AP279:.BA279])" office:value-type="float" office:value="6631.28" calcext:value-type="float">
            <text:p>6.631,28</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GAMENTO DE DESPESAS VARIAVEIS - SUBSTITUICOES - PESSOAL - ATIVOS. EXERCICIO FINANCEIRO DE 2025.TIPO: ESTIMATIVO. SEI 0000043-17.2025.6.25.8000.</text:p>
          </table:table-cell>
          <table:table-cell table:style-name="ce6" office:value-type="string" calcext:value-type="string">
            <text:p>31901632</text:p>
          </table:table-cell>
          <table:table-cell table:style-name="ce6" office:value-type="string" calcext:value-type="string">
            <text:p>SUBSTITUICOES</text:p>
          </table:table-cell>
          <table:table-cell table:style-name="ce3" table:number-columns-repeated="4"/>
          <table:table-cell table:style-name="ce3" office:value-type="float" office:value="9269.64" calcext:value-type="float">
            <text:p>9269,64</text:p>
          </table:table-cell>
          <table:table-cell office:value-type="float" office:value="87249.29" calcext:value-type="float">
            <text:p>87249,29</text:p>
          </table:table-cell>
          <table:table-cell table:number-columns-repeated="3"/>
          <table:table-cell table:style-name="ce23" table:number-columns-repeated="27"/>
          <table:table-cell table:style-name="ce33" table:formula="of:=[.F280]+[.H280]+[.J280]" office:value-type="float" office:value="9269.64" calcext:value-type="float">
            <text:p>9.269,64</text:p>
          </table:table-cell>
          <table:table-cell table:style-name="ce33" table:formula="of:=[.G280]+[.I280]+[.K280]" office:value-type="float" office:value="87249.29" calcext:value-type="float">
            <text:p>87.249,29</text:p>
          </table:table-cell>
          <table:table-cell table:style-name="ce33" table:number-columns-repeated="10"/>
          <table:table-cell table:style-name="ce36" table:formula="of:=SUM([.AP280:.BA280])" office:value-type="float" office:value="96518.93" calcext:value-type="float">
            <text:p>96.518,93</text:p>
          </table:table-cell>
          <table:table-cell table:style-name="ce10" table:number-columns-repeated="16330"/>
        </table:table-row>
        <table:table-row table:style-name="ro8"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GAMENTO DE PASSAGENS TERRESTRES NOS TERMOS DA IA 02/2009. EXERCICIO FINANCEIRO DE 2025.PLANO ORCAMENTARIO: JULGAMENTO DE CAUSAS E GESTAO ADMINISTRATIVA.VALOR CONFORME PROPOSTA ORCAMENTARIA PARA O EXERCICIO 2025.TIPO: ESTIMATIVO. SEI 0000129-85.2025.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3" table:number-columns-repeated="4"/>
          <table:table-cell table:style-name="ce3" office:value-type="float" office:value="173.48" calcext:value-type="float">
            <text:p>173,48</text:p>
          </table:table-cell>
          <table:table-cell office:value-type="float" office:value="-86.64" calcext:value-type="float">
            <text:p>-86,64</text:p>
          </table:table-cell>
          <table:table-cell table:number-columns-repeated="3"/>
          <table:table-cell table:style-name="ce23" table:number-columns-repeated="27"/>
          <table:table-cell table:style-name="ce33" table:formula="of:=[.F281]+[.H281]+[.J281]" office:value-type="float" office:value="173.48" calcext:value-type="float">
            <text:p>173,48</text:p>
          </table:table-cell>
          <table:table-cell table:style-name="ce33" table:formula="of:=[.G281]+[.I281]+[.K281]" office:value-type="float" office:value="-86.64" calcext:value-type="float">
            <text:p>-86,64</text:p>
          </table:table-cell>
          <table:table-cell table:style-name="ce33" table:number-columns-repeated="10"/>
          <table:table-cell table:style-name="ce36" table:formula="of:=SUM([.AP281:.BA281])" office:value-type="float" office:value="86.84" calcext:value-type="float">
            <text:p>86,84</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GAMENTO EM PECUNIA DO RECESSO JUDICIARIO REFERENTE A DEZEMBRO/2024, CONFORME AUTORIZACAO CONTIDA NA INFORMACAO 9178-COFIC (1651653).TIPO: ESTIMATIVO. SEI 0012607-62.2024.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3" table:number-columns-repeated="3"/>
          <table:table-cell table:style-name="ce3" office:value-type="float" office:value="171866.42" calcext:value-type="float">
            <text:p>171866,42</text:p>
          </table:table-cell>
          <table:table-cell table:style-name="ce3"/>
          <table:table-cell table:number-columns-repeated="4"/>
          <table:table-cell table:style-name="ce23" table:number-columns-repeated="27"/>
          <table:table-cell table:style-name="ce33" table:formula="of:=[.F282]+[.H282]+[.J282]" office:value-type="float" office:value="0" calcext:value-type="float">
            <text:p>0,00</text:p>
          </table:table-cell>
          <table:table-cell table:style-name="ce33" table:formula="of:=[.G282]+[.I282]+[.K282]" office:value-type="float" office:value="171866.42" calcext:value-type="float">
            <text:p>171.866,42</text:p>
          </table:table-cell>
          <table:table-cell table:style-name="ce33" table:number-columns-repeated="10"/>
          <table:table-cell table:style-name="ce36" table:formula="of:=SUM([.AP282:.BA282])" office:value-type="float" office:value="171866.42" calcext:value-type="float">
            <text:p>171.866,42</text:p>
          </table:table-cell>
          <table:table-cell table:style-name="ce10" table:number-columns-repeated="16330"/>
        </table:table-row>
        <table:table-row table:style-name="ro6"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GAMENTO EM PECUNIA DO RECESSO JUDICIARIO REFERENTE A JANEIRO/2025, CONFORME AUTORIZACAO CONTIDA NO DOCUMENTO <text:s/>1660003, DO PROCESSO SEI N.º 0000321-18.2025.6.25.8000.VALOR CONFORME RELATORIO DE FOLHA SEFIN FOLHA 04 RECESSO JANEIRO/2025 (1671183) DO SEI 0001240-07.2025.6.25.8000.TIPO: ORDINARIO. SEI 0000043-17.2025.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3" table:number-columns-repeated="5"/>
          <table:table-cell office:value-type="float" office:value="55044.93" calcext:value-type="float">
            <text:p>55044,93</text:p>
          </table:table-cell>
          <table:table-cell table:number-columns-repeated="3"/>
          <table:table-cell table:style-name="ce23" table:number-columns-repeated="27"/>
          <table:table-cell table:style-name="ce33" table:formula="of:=[.F283]+[.H283]+[.J283]" office:value-type="float" office:value="0" calcext:value-type="float">
            <text:p>0,00</text:p>
          </table:table-cell>
          <table:table-cell table:style-name="ce33" table:formula="of:=[.G283]+[.I283]+[.K283]" office:value-type="float" office:value="55044.93" calcext:value-type="float">
            <text:p>55.044,93</text:p>
          </table:table-cell>
          <table:table-cell table:style-name="ce33" table:number-columns-repeated="10"/>
          <table:table-cell table:style-name="ce36" table:formula="of:=SUM([.AP283:.BA283])" office:value-type="float" office:value="55044.93" calcext:value-type="float">
            <text:p>55.044,93</text:p>
          </table:table-cell>
          <table:table-cell table:style-name="ce10" table:number-columns-repeated="16330"/>
        </table:table-row>
        <table:table-row table:style-name="ro6"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RA ATENDER DESPESA COM INDENIZACAO DE TRANSPORTE A SERVIDORES EM RAZAO DOCUMPRIMENTO DE MANDADOS JUDICIAIS NO AMBITO DO TRE/SE, COM VISTAS AO ATENDIMENTO DARESOLUCAO 19/2021 - TRE/SE E DA PORTARIA CONJUNTA 38/2021.VALOR EMPENHADO CONFORME PROPOSTA ORCAMENTARIA PARA O EXERCICIO FINANCEIRO 2025.TIPO: ESTIMATIVO. SEI 0000165-64.2024.6.25.8000.</text:p>
          </table:table-cell>
          <table:table-cell table:style-name="ce6" office:value-type="string" calcext:value-type="string">
            <text:p>33909305</text:p>
          </table:table-cell>
          <table:table-cell table:style-name="ce6" office:value-type="string" calcext:value-type="string">
            <text:p>INDENIZACAO DE TRANSPORTE - PESSOAL CIVIL</text:p>
          </table:table-cell>
          <table:table-cell table:style-name="ce3" table:number-columns-repeated="5"/>
          <table:table-cell office:value-type="float" office:value="3048" calcext:value-type="float">
            <text:p>3048</text:p>
          </table:table-cell>
          <table:table-cell table:number-columns-repeated="3"/>
          <table:table-cell table:style-name="ce23" table:number-columns-repeated="27"/>
          <table:table-cell table:style-name="ce33" table:formula="of:=[.F284]+[.H284]+[.J284]" office:value-type="float" office:value="0" calcext:value-type="float">
            <text:p>0,00</text:p>
          </table:table-cell>
          <table:table-cell table:style-name="ce33" table:formula="of:=[.G284]+[.I284]+[.K284]" office:value-type="float" office:value="3048" calcext:value-type="float">
            <text:p>3.048,00</text:p>
          </table:table-cell>
          <table:table-cell table:style-name="ce33" table:number-columns-repeated="10"/>
          <table:table-cell table:style-name="ce36" table:formula="of:=SUM([.AP284:.BA284])" office:value-type="float" office:value="3048" calcext:value-type="float">
            <text:p>3.048,00</text:p>
          </table:table-cell>
          <table:table-cell table:style-name="ce10" table:number-columns-repeated="16330"/>
        </table:table-row>
        <table:table-row table:style-name="ro10"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RA ATENDER DESPESA COM PAGAMENTO DE DIARIAS AOS MEMBROS DO TRE/SE NO EXERCICIO DE 2025. PLANOORCAMENTARIO: JULGAMENTO DE CAUSAS E GESTAO ADMINISTRATIVA. TIPO: ESTIMATIVO. SEI 0000129-85.2025.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3" table:number-columns-repeated="5"/>
          <table:table-cell office:value-type="float" office:value="3119.51" calcext:value-type="float">
            <text:p>3119,51</text:p>
          </table:table-cell>
          <table:table-cell table:number-columns-repeated="3"/>
          <table:table-cell table:style-name="ce23" table:number-columns-repeated="27"/>
          <table:table-cell table:style-name="ce33" table:formula="of:=[.F285]+[.H285]+[.J285]" office:value-type="float" office:value="0" calcext:value-type="float">
            <text:p>0,00</text:p>
          </table:table-cell>
          <table:table-cell table:style-name="ce33" table:formula="of:=[.G285]+[.I285]+[.K285]" office:value-type="float" office:value="3119.51" calcext:value-type="float">
            <text:p>3.119,51</text:p>
          </table:table-cell>
          <table:table-cell table:style-name="ce33" table:number-columns-repeated="10"/>
          <table:table-cell table:style-name="ce36" table:formula="of:=SUM([.AP285:.BA285])" office:value-type="float" office:value="3119.51" calcext:value-type="float">
            <text:p>3.119,51</text:p>
          </table:table-cell>
          <table:table-cell table:style-name="ce10" table:number-columns-repeated="16330"/>
        </table:table-row>
        <table:table-row table:style-name="ro10"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RA ATENDER DESPESA COM PAGAMENTO DE DIARIAS AOS SERVIDORES DO TRE/SE NO EXERCICIO DE 2025. PLANOORCAMENTARIO: JULGAMENTO DE CAUSAS E GESTAO ADMINISTRATIVA. TIPO: ESTIMATIVO. SEI 0000129-85.2025.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3" table:number-columns-repeated="4"/>
          <table:table-cell table:style-name="ce3" office:value-type="float" office:value="14508.4" calcext:value-type="float">
            <text:p>14508,4</text:p>
          </table:table-cell>
          <table:table-cell office:value-type="float" office:value="17669.09" calcext:value-type="float">
            <text:p>17669,09</text:p>
          </table:table-cell>
          <table:table-cell table:number-columns-repeated="3"/>
          <table:table-cell table:style-name="ce23" table:number-columns-repeated="27"/>
          <table:table-cell table:style-name="ce33" table:formula="of:=[.F286]+[.H286]+[.J286]" office:value-type="float" office:value="14508.4" calcext:value-type="float">
            <text:p>14.508,40</text:p>
          </table:table-cell>
          <table:table-cell table:style-name="ce33" table:formula="of:=[.G286]+[.I286]+[.K286]" office:value-type="float" office:value="17669.09" calcext:value-type="float">
            <text:p>17.669,09</text:p>
          </table:table-cell>
          <table:table-cell table:style-name="ce33" table:number-columns-repeated="10"/>
          <table:table-cell table:style-name="ce36" table:formula="of:=SUM([.AP286:.BA286])" office:value-type="float" office:value="32177.49" calcext:value-type="float">
            <text:p>32.177,49</text:p>
          </table:table-cell>
          <table:table-cell table:style-name="ce10" table:number-columns-repeated="16330"/>
        </table:table-row>
        <table:table-row table:style-name="ro7"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ARA ATENDER DESPESA COM RESSARCIMENTO A SERVIDORA LUCIANA ALVES SANTOS EM RAZAO DA AQUISICAO DE CERTIFICADO DIGITAL - TIPO PESSOA FISICA, E-CPF, A3- NUVEM, VALIDADE 3 ANOS, VALOR UNITARIO R$ 179,90, CONFORME SOLICITACAO SEFIN(1669541), INFORMACAO 1128-COFIC(1669702), NOTA FISCAL (1671229) E AUTORIZADO ATRAVES DA INFORMACAO 1193-COFIC (1670578).TIPO: ORDINARIO. SEI 0005586-35.2024.6.25.8000.</text:p>
          </table:table-cell>
          <table:table-cell table:style-name="ce6" office:value-type="string" calcext:value-type="string">
            <text:p>33909301</text:p>
          </table:table-cell>
          <table:table-cell table:style-name="ce6" office:value-type="string" calcext:value-type="string">
            <text:p>INDENIZACOES</text:p>
          </table:table-cell>
          <table:table-cell table:style-name="ce3" table:number-columns-repeated="5"/>
          <table:table-cell office:value-type="float" office:value="179.9" calcext:value-type="float">
            <text:p>179,9</text:p>
          </table:table-cell>
          <table:table-cell table:number-columns-repeated="3"/>
          <table:table-cell table:style-name="ce23" table:number-columns-repeated="27"/>
          <table:table-cell table:style-name="ce33" table:formula="of:=[.F287]+[.H287]+[.J287]" office:value-type="float" office:value="0" calcext:value-type="float">
            <text:p>0,00</text:p>
          </table:table-cell>
          <table:table-cell table:style-name="ce33" table:formula="of:=[.G287]+[.I287]+[.K287]" office:value-type="float" office:value="179.9" calcext:value-type="float">
            <text:p>179,90</text:p>
          </table:table-cell>
          <table:table-cell table:style-name="ce33" table:number-columns-repeated="10"/>
          <table:table-cell table:style-name="ce36" table:formula="of:=SUM([.AP287:.BA287])" office:value-type="float" office:value="179.9" calcext:value-type="float">
            <text:p>179,90</text:p>
          </table:table-cell>
          <table:table-cell table:style-name="ce10" table:number-columns-repeated="16330"/>
        </table:table-row>
        <table:table-row table:style-name="ro6"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PROGRAMA DE ESTAGIO ESTUDANTIL - BOLSA PARA NIVEIS MEDIO E SUPERIOR - EXERCICIO FINANCEIRO 2025 - DE ACORDO COM A RESOLUCAO TRE/SE Nº 21/2019 E PORTARIA TRE/SE Nº 104/2023.NIV. MEDIO: BOLSA: R$ 700,00/MES. QTDE.: 38 ESTAGIARIOS. NIV. SUPERIOR: BOLSA: R$ 950,00/MES. QTDE.: 62 ESTAGIARIOS.TIPO: ESTIMATIVOPROCESSO SEI: 0000129-85.2025.6.25.8000</text:p>
          </table:table-cell>
          <table:table-cell table:style-name="ce6" office:value-type="string" calcext:value-type="string">
            <text:p>33903607</text:p>
          </table:table-cell>
          <table:table-cell table:style-name="ce6" office:value-type="string" calcext:value-type="string">
            <text:p>ESTAGIARIOS</text:p>
          </table:table-cell>
          <table:table-cell table:style-name="ce3" table:number-columns-repeated="5"/>
          <table:table-cell office:value-type="float" office:value="62725.83" calcext:value-type="float">
            <text:p>62725,83</text:p>
          </table:table-cell>
          <table:table-cell table:number-columns-repeated="3"/>
          <table:table-cell table:style-name="ce23" table:number-columns-repeated="27"/>
          <table:table-cell table:style-name="ce33" table:formula="of:=[.F288]+[.H288]+[.J288]" office:value-type="float" office:value="0" calcext:value-type="float">
            <text:p>0,00</text:p>
          </table:table-cell>
          <table:table-cell table:style-name="ce33" table:formula="of:=[.G288]+[.I288]+[.K288]" office:value-type="float" office:value="62725.83" calcext:value-type="float">
            <text:p>62.725,83</text:p>
          </table:table-cell>
          <table:table-cell table:style-name="ce33" table:number-columns-repeated="10"/>
          <table:table-cell table:style-name="ce36" table:formula="of:=SUM([.AP288:.BA288])" office:value-type="float" office:value="62725.83" calcext:value-type="float">
            <text:p>62.725,83</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SERVICOS EXTRAORDINARIOS - DESPESAS VARIAVEIS DE PESSOAL ATIVO LOTADO NA SEDE. ELEICOES MUNICIPAIS 2024. ACAO PLEITOS ELEITORAIS. TIPO: ESTIMATIVO. SEI0000065-12.2024.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3" office:value-type="float" office:value="621116.48" calcext:value-type="float">
            <text:p>621116,48</text:p>
          </table:table-cell>
          <table:table-cell table:style-name="ce3" office:value-type="float" office:value="0" calcext:value-type="float">
            <text:p>0</text:p>
          </table:table-cell>
          <table:table-cell table:style-name="ce3" office:value-type="float" office:value="82497.87" calcext:value-type="float">
            <text:p>82497,87</text:p>
          </table:table-cell>
          <table:table-cell table:style-name="ce3" office:value-type="float" office:value="85217.74" calcext:value-type="float">
            <text:p>85217,74</text:p>
          </table:table-cell>
          <table:table-cell table:style-name="ce3"/>
          <table:table-cell table:number-columns-repeated="4"/>
          <table:table-cell table:style-name="ce23" table:number-columns-repeated="27"/>
          <table:table-cell table:style-name="ce33" table:formula="of:=[.F289]+[.H289]+[.J289]" office:value-type="float" office:value="703614.35" calcext:value-type="float">
            <text:p>703.614,35</text:p>
          </table:table-cell>
          <table:table-cell table:style-name="ce33" table:formula="of:=[.G289]+[.I289]+[.K289]" office:value-type="float" office:value="85217.74" calcext:value-type="float">
            <text:p>85.217,74</text:p>
          </table:table-cell>
          <table:table-cell table:style-name="ce33" table:number-columns-repeated="10"/>
          <table:table-cell table:style-name="ce36" table:formula="of:=SUM([.AP289:.BA289])" office:value-type="float" office:value="788832.09" calcext:value-type="float">
            <text:p>788.832,09</text:p>
          </table:table-cell>
          <table:table-cell table:style-name="ce10" table:number-columns-repeated="16330"/>
        </table:table-row>
        <table:table-row table:style-name="ro9" table:visibility="filter">
          <table:table-cell table:style-name="ce7" office:value-type="string" calcext:value-type="string">
            <text:p>070012</text:p>
          </table:table-cell>
          <table:table-cell table:style-name="ce6" office:value-type="string" calcext:value-type="string">
            <text:p>TRIBUNAL REGIONAL ELEITORAL DE SERGIPE</text:p>
          </table:table-cell>
          <table:table-cell table:style-name="ce6" office:value-type="string" calcext:value-type="string">
            <text:p>EMPENHO - SERVICOS EXTRAORDINARIOS - DESPESAS VARIAVEIS DE PESSOAL ATIVO LOTADO NOS CARTORIOS ELEITORAIS. ELEICOES MUNICIPAIS 2024. ACAO PLEITOS ELEITORAIS. TIPO: ESTIMATIVO. SEI0000065-12.2024.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3" office:value-type="float" office:value="12924.34" calcext:value-type="float">
            <text:p>12924,34</text:p>
          </table:table-cell>
          <table:table-cell table:style-name="ce3" office:value-type="float" office:value="0" calcext:value-type="float">
            <text:p>0</text:p>
          </table:table-cell>
          <table:table-cell table:style-name="ce3" office:value-type="float" office:value="222663.78" calcext:value-type="float">
            <text:p>222663,78</text:p>
          </table:table-cell>
          <table:table-cell table:style-name="ce3" office:value-type="float" office:value="5225.93" calcext:value-type="float">
            <text:p>5225,93</text:p>
          </table:table-cell>
          <table:table-cell table:style-name="ce3"/>
          <table:table-cell table:number-columns-repeated="4"/>
          <table:table-cell table:style-name="ce23" table:number-columns-repeated="27"/>
          <table:table-cell table:style-name="ce33" table:formula="of:=[.F290]+[.H290]+[.J290]" office:value-type="float" office:value="235588.12" calcext:value-type="float">
            <text:p>235.588,12</text:p>
          </table:table-cell>
          <table:table-cell table:style-name="ce33" table:formula="of:=[.G290]+[.I290]+[.K290]" office:value-type="float" office:value="5225.93" calcext:value-type="float">
            <text:p>5.225,93</text:p>
          </table:table-cell>
          <table:table-cell table:style-name="ce33" table:number-columns-repeated="10"/>
          <table:table-cell table:style-name="ce36" table:formula="of:=SUM([.AP290:.BA290])" office:value-type="float" office:value="240814.05" calcext:value-type="float">
            <text:p>240.814,05</text:p>
          </table:table-cell>
          <table:table-cell table:style-name="ce10" table:number-columns-repeated="16330"/>
        </table:table-row>
        <table:table-row table:style-name="ro6">
          <table:table-cell table:style-name="ce6" office:value-type="string" calcext:value-type="string">
            <text:p>13007828001004</text:p>
          </table:table-cell>
          <table:table-cell table:style-name="ce6" office:value-type="string" calcext:value-type="string">
            <text:p>TYRESOLES DE SERGIPE INDUSTRIA COMERCIO E SERVICOS LTDA</text:p>
          </table:table-cell>
          <table:table-cell table:style-name="ce11" office:value-type="string" calcext:value-type="string">
            <text:p>23CT0027 - CONTRATACAO DE EMPRESA P/ FORNECIMENTO DE COMBUSTIVEIS (GASOLINA COMUM, ETANOL E OLEO DIESEL S-10), DE FORMA FRACIONADA E CONTINUA, DURANTE O EXERCICIO DE 2024. PREGAO ELETRONICO 30/2023. CONTRATO 27/2023. VALOR TOTAL: R$ 169.006,192. VIGENCIA: 01/01 A 31/12/2024, CONFORME DESPACHO 10252/2023, SOLIC. EMPENHO (1466030). TIPO: ESTIMATIVO. SEI 0017958-50.2023.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3" office:value-type="float" office:value="243.19" calcext:value-type="float">
            <text:p>243,19</text:p>
          </table:table-cell>
          <table:table-cell table:style-name="ce3" office:value-type="float" office:value="0" calcext:value-type="float">
            <text:p>0</text:p>
          </table:table-cell>
          <table:table-cell table:style-name="ce3" office:value-type="float" office:value="5316.19" calcext:value-type="float">
            <text:p>5316,19</text:p>
          </table:table-cell>
          <table:table-cell table:style-name="ce3" office:value-type="float" office:value="66.75" calcext:value-type="float">
            <text:p>66,75</text:p>
          </table:table-cell>
          <table:table-cell table:style-name="ce3"/>
          <table:table-cell table:number-columns-repeated="4"/>
          <table:table-cell table:style-name="ce23" table:number-columns-repeated="27"/>
          <table:table-cell table:style-name="ce33" table:formula="of:=[.F291]+[.H291]+[.J291]" office:value-type="float" office:value="5559.38" calcext:value-type="float">
            <text:p>5.559,38</text:p>
          </table:table-cell>
          <table:table-cell table:style-name="ce33" table:formula="of:=[.G291]+[.I291]+[.K291]" office:value-type="float" office:value="66.75" calcext:value-type="float">
            <text:p>66,75</text:p>
          </table:table-cell>
          <table:table-cell table:style-name="ce33" table:number-columns-repeated="10"/>
          <table:table-cell table:style-name="ce36" table:formula="of:=SUM([.AP291:.BA291])" office:value-type="float" office:value="5626.13" calcext:value-type="float">
            <text:p>5.626,13</text:p>
          </table:table-cell>
          <table:table-cell table:style-name="ce10" table:number-columns-repeated="16330"/>
        </table:table-row>
        <table:table-row table:style-name="ro7">
          <table:table-cell table:style-name="ce6" office:value-type="string" calcext:value-type="string">
            <text:p>13007828001004</text:p>
          </table:table-cell>
          <table:table-cell table:style-name="ce6" office:value-type="string" calcext:value-type="string">
            <text:p>TYRESOLES DE SERGIPE INDUSTRIA COMERCIO E SERVICOS LTDA</text:p>
          </table:table-cell>
          <table:table-cell table:style-name="ce11" office:value-type="string" calcext:value-type="string">
            <text:p>24CT0034 - CONTRATACAO DE EMPRESA P/ FORNECIMENTO DE COMBUSTIVEIS (GASOLINA COMUM, ETANOL E OLEO DIESEL S-10), DE FORMA FRACIONADA E CONTINUA. PREGAO ELETRONICO 90032/2024. CONTRATO 34/2024. VALOR TOTAL ESTIMADO: R$ 589.788,00. VIGENCIA: 01/01/2025 A 31/12/2028, CONFORME DESPACHO 13579-SELIC (1649392) E SOLICITACAO DE EMPENHO-COLIC (1650898). VALOR EMPENHADO PARA O PERIODO DE 01/01 A 31/12/2025: R$ 147.447,15.TIPO: ESTIMATIVO. SEI 0011991-87.2024.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3" table:number-columns-repeated="5"/>
          <table:table-cell office:value-type="float" office:value="4967.19" calcext:value-type="float">
            <text:p>4967,19</text:p>
          </table:table-cell>
          <table:table-cell table:number-columns-repeated="3"/>
          <table:table-cell table:style-name="ce23" table:number-columns-repeated="27"/>
          <table:table-cell table:style-name="ce33" table:formula="of:=[.F292]+[.H292]+[.J292]" office:value-type="float" office:value="0" calcext:value-type="float">
            <text:p>0,00</text:p>
          </table:table-cell>
          <table:table-cell table:style-name="ce33" table:formula="of:=[.G292]+[.I292]+[.K292]" office:value-type="float" office:value="4967.19" calcext:value-type="float">
            <text:p>4.967,19</text:p>
          </table:table-cell>
          <table:table-cell table:style-name="ce33" table:number-columns-repeated="10"/>
          <table:table-cell table:style-name="ce36" table:formula="of:=SUM([.AP292:.BA292])" office:value-type="float" office:value="4967.19" calcext:value-type="float">
            <text:p>4.967,19</text:p>
          </table:table-cell>
          <table:table-cell table:style-name="ce10" table:number-columns-repeated="16330"/>
        </table:table-row>
        <table:table-row table:style-name="ro8">
          <table:table-cell table:style-name="ce6" office:value-type="string" calcext:value-type="string">
            <text:p>10663782000607</text:p>
          </table:table-cell>
          <table:table-cell table:style-name="ce6" office:value-type="string" calcext:value-type="string">
            <text:p>WECOM COMERCIO DISTRIBUICAO E SERVICOS EM TECNOLOGIA DA</text:p>
          </table:table-cell>
          <table:table-cell table:style-name="ce11" office:value-type="string" calcext:value-type="string">
            <text:p>EMPENHO - AQUISICAO DE 2 (DUAS) CAMERAS DE VIDEOCONFERENCIA 360º, NOS TERMOS DA SOLICITACAO DE CONTRATACAO - EPC - STI (1589574), TERMO DE REFERENCIA(1637036), DO DEMONSTRATIVO SEACO(1635317) E DESPACHO 12960 (1639403). <text:s/>PRAZO DE ENTREGA: 30 (TRINTA) DIAS A CONTAR DO RECEBIMENTO DA NOTA DE EMPENHO. GARANTIA MINIMA: 12 (DOZE) MESES.</text:p>
          </table:table-cell>
          <table:table-cell table:style-name="ce6" office:value-type="string" calcext:value-type="string">
            <text:p>44905233</text:p>
          </table:table-cell>
          <table:table-cell table:style-name="ce6" office:value-type="string" calcext:value-type="string">
            <text:p>EQUIPAMENTOS PARA AUDIO, VIDEO E FOTO</text:p>
          </table:table-cell>
          <table:table-cell table:style-name="ce3" table:number-columns-repeated="2"/>
          <table:table-cell table:style-name="ce3" office:value-type="float" office:value="25233.99" calcext:value-type="float">
            <text:p>25233,99</text:p>
          </table:table-cell>
          <table:table-cell table:style-name="ce3" office:value-type="float" office:value="1567.91" calcext:value-type="float">
            <text:p>1567,91</text:p>
          </table:table-cell>
          <table:table-cell table:style-name="ce3"/>
          <table:table-cell table:number-columns-repeated="4"/>
          <table:table-cell table:style-name="ce23" table:number-columns-repeated="27"/>
          <table:table-cell table:style-name="ce33" table:formula="of:=[.F293]+[.H293]+[.J293]" office:value-type="float" office:value="25233.99" calcext:value-type="float">
            <text:p>25.233,99</text:p>
          </table:table-cell>
          <table:table-cell table:style-name="ce33" table:formula="of:=[.G293]+[.I293]+[.K293]" office:value-type="float" office:value="1567.91" calcext:value-type="float">
            <text:p>1.567,91</text:p>
          </table:table-cell>
          <table:table-cell table:style-name="ce33" table:number-columns-repeated="10"/>
          <table:table-cell table:style-name="ce36" table:formula="of:=SUM([.AP293:.BA293])" office:value-type="float" office:value="26801.9" calcext:value-type="float">
            <text:p>26.801,90</text:p>
          </table:table-cell>
          <table:table-cell table:style-name="ce10" table:number-columns-repeated="16330"/>
        </table:table-row>
        <table:table-row table:style-name="ro2" table:visibility="filter">
          <table:table-cell table:style-name="ce8" table:number-columns-repeated="5"/>
          <table:table-cell table:style-name="ce3" table:number-columns-repeated="5"/>
          <table:table-cell table:number-columns-repeated="4"/>
          <table:table-cell table:style-name="ce23" table:number-columns-repeated="27"/>
          <table:table-cell table:style-name="ce33" table:formula="of:=[.F294]+[.H294]+[.J294]" office:value-type="float" office:value="0" calcext:value-type="float">
            <text:p>0,00</text:p>
          </table:table-cell>
          <table:table-cell table:style-name="ce33" table:formula="of:=[.G294]+[.I294]+[.K294]" office:value-type="float" office:value="0" calcext:value-type="float">
            <text:p>0,00</text:p>
          </table:table-cell>
          <table:table-cell table:style-name="ce33" table:formula="of:=[.H294]+[.J294]+[.L294]" office:value-type="float" office:value="0" calcext:value-type="float">
            <text:p>0,00</text:p>
          </table:table-cell>
          <table:table-cell table:style-name="ce33" table:formula="of:=[.I294]+[.K294]+[.M294]" office:value-type="float" office:value="0" calcext:value-type="float">
            <text:p>0,00</text:p>
          </table:table-cell>
          <table:table-cell table:style-name="ce33" table:formula="of:=[.J294]+[.L294]+[.N294]" office:value-type="float" office:value="0" calcext:value-type="float">
            <text:p>0,00</text:p>
          </table:table-cell>
          <table:table-cell table:style-name="ce33" table:formula="of:=[.K294]+[.M294]+[.O294]" office:value-type="float" office:value="0" calcext:value-type="float">
            <text:p>0,00</text:p>
          </table:table-cell>
          <table:table-cell table:style-name="ce33" table:formula="of:=[.L294]+[.N294]+[.P294]" office:value-type="float" office:value="0" calcext:value-type="float">
            <text:p>0,00</text:p>
          </table:table-cell>
          <table:table-cell table:style-name="ce33" table:formula="of:=[.M294]+[.O294]+[.Q294]" office:value-type="float" office:value="0" calcext:value-type="float">
            <text:p>0,00</text:p>
          </table:table-cell>
          <table:table-cell table:style-name="ce33" table:formula="of:=[.N294]+[.P294]+[.R294]" office:value-type="float" office:value="0" calcext:value-type="float">
            <text:p>0,00</text:p>
          </table:table-cell>
          <table:table-cell table:style-name="ce33" table:formula="of:=[.O294]+[.Q294]+[.S294]" office:value-type="float" office:value="0" calcext:value-type="float">
            <text:p>0,00</text:p>
          </table:table-cell>
          <table:table-cell table:style-name="ce33" table:formula="of:=[.P294]+[.R294]+[.T294]" office:value-type="float" office:value="0" calcext:value-type="float">
            <text:p>0,00</text:p>
          </table:table-cell>
          <table:table-cell table:style-name="ce33" table:formula="of:=[.Q294]+[.S294]+[.U294]" office:value-type="float" office:value="0" calcext:value-type="float">
            <text:p>0,00</text:p>
          </table:table-cell>
          <table:table-cell table:style-name="ce36"/>
          <table:table-cell table:style-name="ce10" table:number-columns-repeated="16330"/>
        </table:table-row>
        <table:table-row table:style-name="ro2" table:visibility="filter">
          <table:table-cell table:style-name="ce8" table:number-columns-repeated="5"/>
          <table:table-cell table:style-name="ce3" table:number-columns-repeated="5"/>
          <table:table-cell table:number-columns-repeated="4"/>
          <table:table-cell table:style-name="ce23" table:number-columns-repeated="27"/>
          <table:table-cell table:style-name="ce33" table:formula="of:=[.F295]+[.H295]+[.J295]" office:value-type="float" office:value="0" calcext:value-type="float">
            <text:p>0,00</text:p>
          </table:table-cell>
          <table:table-cell table:style-name="ce33" table:formula="of:=[.G295]+[.I295]+[.K295]" office:value-type="float" office:value="0" calcext:value-type="float">
            <text:p>0,00</text:p>
          </table:table-cell>
          <table:table-cell table:style-name="ce33" table:formula="of:=[.H295]+[.J295]+[.L295]" office:value-type="float" office:value="0" calcext:value-type="float">
            <text:p>0,00</text:p>
          </table:table-cell>
          <table:table-cell table:style-name="ce33" table:formula="of:=[.I295]+[.K295]+[.M295]" office:value-type="float" office:value="0" calcext:value-type="float">
            <text:p>0,00</text:p>
          </table:table-cell>
          <table:table-cell table:style-name="ce33" table:formula="of:=[.J295]+[.L295]+[.N295]" office:value-type="float" office:value="0" calcext:value-type="float">
            <text:p>0,00</text:p>
          </table:table-cell>
          <table:table-cell table:style-name="ce33" table:formula="of:=[.K295]+[.M295]+[.O295]" office:value-type="float" office:value="0" calcext:value-type="float">
            <text:p>0,00</text:p>
          </table:table-cell>
          <table:table-cell table:style-name="ce33" table:formula="of:=[.L295]+[.N295]+[.P295]" office:value-type="float" office:value="0" calcext:value-type="float">
            <text:p>0,00</text:p>
          </table:table-cell>
          <table:table-cell table:style-name="ce33" table:formula="of:=[.M295]+[.O295]+[.Q295]" office:value-type="float" office:value="0" calcext:value-type="float">
            <text:p>0,00</text:p>
          </table:table-cell>
          <table:table-cell table:style-name="ce33" table:formula="of:=[.N295]+[.P295]+[.R295]" office:value-type="float" office:value="0" calcext:value-type="float">
            <text:p>0,00</text:p>
          </table:table-cell>
          <table:table-cell table:style-name="ce33" table:formula="of:=[.O295]+[.Q295]+[.S295]" office:value-type="float" office:value="0" calcext:value-type="float">
            <text:p>0,00</text:p>
          </table:table-cell>
          <table:table-cell table:style-name="ce33" table:formula="of:=[.P295]+[.R295]+[.T295]" office:value-type="float" office:value="0" calcext:value-type="float">
            <text:p>0,00</text:p>
          </table:table-cell>
          <table:table-cell table:style-name="ce33" table:formula="of:=[.Q295]+[.S295]+[.U295]" office:value-type="float" office:value="0" calcext:value-type="float">
            <text:p>0,00</text:p>
          </table:table-cell>
          <table:table-cell table:style-name="ce36"/>
          <table:table-cell table:style-name="ce10" table:number-columns-repeated="16330"/>
        </table:table-row>
        <table:table-row table:style-name="ro2" table:visibility="filter">
          <table:table-cell table:style-name="ce8" table:number-columns-repeated="5"/>
          <table:table-cell table:style-name="ce3" table:number-columns-repeated="5"/>
          <table:table-cell table:number-columns-repeated="4"/>
          <table:table-cell table:style-name="ce23" table:number-columns-repeated="27"/>
          <table:table-cell table:style-name="ce33" table:formula="of:=[.F296]+[.H296]+[.J296]" office:value-type="float" office:value="0" calcext:value-type="float">
            <text:p>0,00</text:p>
          </table:table-cell>
          <table:table-cell table:style-name="ce33" table:formula="of:=[.G296]+[.I296]+[.K296]" office:value-type="float" office:value="0" calcext:value-type="float">
            <text:p>0,00</text:p>
          </table:table-cell>
          <table:table-cell table:style-name="ce33" table:formula="of:=[.H296]+[.J296]+[.L296]" office:value-type="float" office:value="0" calcext:value-type="float">
            <text:p>0,00</text:p>
          </table:table-cell>
          <table:table-cell table:style-name="ce33" table:formula="of:=[.I296]+[.K296]+[.M296]" office:value-type="float" office:value="0" calcext:value-type="float">
            <text:p>0,00</text:p>
          </table:table-cell>
          <table:table-cell table:style-name="ce33" table:formula="of:=[.J296]+[.L296]+[.N296]" office:value-type="float" office:value="0" calcext:value-type="float">
            <text:p>0,00</text:p>
          </table:table-cell>
          <table:table-cell table:style-name="ce33" table:formula="of:=[.K296]+[.M296]+[.O296]" office:value-type="float" office:value="0" calcext:value-type="float">
            <text:p>0,00</text:p>
          </table:table-cell>
          <table:table-cell table:style-name="ce33" table:formula="of:=[.L296]+[.N296]+[.P296]" office:value-type="float" office:value="0" calcext:value-type="float">
            <text:p>0,00</text:p>
          </table:table-cell>
          <table:table-cell table:style-name="ce33" table:formula="of:=[.M296]+[.O296]+[.Q296]" office:value-type="float" office:value="0" calcext:value-type="float">
            <text:p>0,00</text:p>
          </table:table-cell>
          <table:table-cell table:style-name="ce33" table:formula="of:=[.N296]+[.P296]+[.R296]" office:value-type="float" office:value="0" calcext:value-type="float">
            <text:p>0,00</text:p>
          </table:table-cell>
          <table:table-cell table:style-name="ce33" table:formula="of:=[.O296]+[.Q296]+[.S296]" office:value-type="float" office:value="0" calcext:value-type="float">
            <text:p>0,00</text:p>
          </table:table-cell>
          <table:table-cell table:style-name="ce33" table:formula="of:=[.P296]+[.R296]+[.T296]" office:value-type="float" office:value="0" calcext:value-type="float">
            <text:p>0,00</text:p>
          </table:table-cell>
          <table:table-cell table:style-name="ce33" table:formula="of:=[.Q296]+[.S296]+[.U296]" office:value-type="float" office:value="0" calcext:value-type="float">
            <text:p>0,00</text:p>
          </table:table-cell>
          <table:table-cell table:style-name="ce36"/>
          <table:table-cell table:style-name="ce10" table:number-columns-repeated="16330"/>
        </table:table-row>
        <table:table-row table:style-name="ro11">
          <table:table-cell table:style-name="ce9" office:value-type="string" calcext:value-type="string" table:number-columns-spanned="5" table:number-rows-spanned="1">
            <text:p>TOTAL</text:p>
          </table:table-cell>
          <table:covered-table-cell table:number-columns-repeated="4" table:style-name="ce9"/>
          <table:table-cell table:style-name="ce15" table:number-columns-repeated="36"/>
          <table:table-cell table:style-name="ce34" table:formula="of:=SUBTOTAL(9;[.AP9:.AP293])" office:value-type="float" office:value="1552376.16" calcext:value-type="float">
            <text:p>1.552.376,16 </text:p>
          </table:table-cell>
          <table:table-cell table:style-name="ce34" table:formula="of:=SUBTOTAL(9;[.AQ9:.AQ293])" office:value-type="float" office:value="1518137.19" calcext:value-type="float">
            <text:p>1.518.137,19 </text:p>
          </table:table-cell>
          <table:table-cell table:style-name="ce34" table:formula="of:=SUM([.AR9:.AR293])" office:value-type="float" office:value="0" calcext:value-type="float">
            <text:p>0,00 </text:p>
          </table:table-cell>
          <table:table-cell table:style-name="ce34" table:formula="of:=SUM([.AS9:.AS293])" office:value-type="float" office:value="0" calcext:value-type="float">
            <text:p>0,00 </text:p>
          </table:table-cell>
          <table:table-cell table:style-name="ce34" table:formula="of:=SUM([.AT9:.AT293])" office:value-type="float" office:value="0" calcext:value-type="float">
            <text:p>0,00 </text:p>
          </table:table-cell>
          <table:table-cell table:style-name="ce34" table:formula="of:=SUM([.AU9:.AU293])" office:value-type="float" office:value="0" calcext:value-type="float">
            <text:p>0,00 </text:p>
          </table:table-cell>
          <table:table-cell table:style-name="ce34" table:formula="of:=SUM([.AV9:.AV293])" office:value-type="float" office:value="0" calcext:value-type="float">
            <text:p>0,00 </text:p>
          </table:table-cell>
          <table:table-cell table:style-name="ce34" table:formula="of:=SUM([.AW9:.AW293])" office:value-type="float" office:value="0" calcext:value-type="float">
            <text:p>0,00 </text:p>
          </table:table-cell>
          <table:table-cell table:style-name="ce34" table:formula="of:=SUM([.AX9:.AX293])" office:value-type="float" office:value="0" calcext:value-type="float">
            <text:p>0,00 </text:p>
          </table:table-cell>
          <table:table-cell table:style-name="ce34" table:formula="of:=SUM([.AY9:.AY293])" office:value-type="float" office:value="0" calcext:value-type="float">
            <text:p>0,00 </text:p>
          </table:table-cell>
          <table:table-cell table:style-name="ce34" table:formula="of:=SUM([.AZ9:.AZ293])" office:value-type="float" office:value="0" calcext:value-type="float">
            <text:p>0,00 </text:p>
          </table:table-cell>
          <table:table-cell table:style-name="ce34" table:formula="of:=SUM([.BA9:.BA293])" office:value-type="float" office:value="0" calcext:value-type="float">
            <text:p>0,00 </text:p>
          </table:table-cell>
          <table:table-cell table:style-name="ce37" table:formula="of:=SUM([.AP297:.BA297])" office:value-type="float" office:value="3070513.35" calcext:value-type="float">
            <text:p>3.070.513,35 </text:p>
          </table:table-cell>
          <table:table-cell table:number-columns-repeated="16330"/>
        </table:table-row>
        <table:table-row table:style-name="ro2" table:number-rows-repeated="1048278">
          <table:table-cell table:number-columns-repeated="16384"/>
        </table:table-row>
        <table:table-row table:style-name="ro12">
          <table:table-cell table:number-columns-repeated="16384"/>
        </table:table-row>
        <table:named-expressions>
          <table:named-range table:name="Excel_BuiltIn_Print_Titles" table:base-cell-address="$'CONTRATADOS PAGOS _ LDO _ Exerc'.$A$1" table:cell-range-address="$'CONTRATADOS PAGOS _ LDO _ Exerc'.$7:.$8"/>
          <table:named-range table:name="Excel_BuiltIn__FilterDatabase" table:base-cell-address="$'CONTRATADOS PAGOS _ LDO _ Exerc'.$A$1" table:cell-range-address="$'CONTRATADOS PAGOS _ LDO _ Exerc'.$A$8:.$A$297"/>
          <table:named-range table:name="_FilterDatabase_0_0" table:base-cell-address="$'CONTRATADOS PAGOS _ LDO _ Exerc'.$A$1" table:cell-range-address="$'CONTRATADOS PAGOS _ LDO _ Exerc'.$A$8:.$A$496"/>
          <table:named-range table:name="_FilterDatabase_0_0_0" table:base-cell-address="$'CONTRATADOS PAGOS _ LDO _ Exerc'.$A$1" table:cell-range-address="$'CONTRATADOS PAGOS _ LDO _ Exerc'.$A$8:.$A$301"/>
          <table:named-range table:name="_FilterDatabase_0_0_0_0" table:base-cell-address="$'CONTRATADOS PAGOS _ LDO _ Exerc'.$A$1" table:cell-range-address="$'CONTRATADOS PAGOS _ LDO _ Exerc'.$A$8:.$A$496"/>
          <table:named-range table:name="_FilterDatabase_0_0_0_0_0" table:base-cell-address="$'CONTRATADOS PAGOS _ LDO _ Exerc'.$A$1" table:cell-range-address="$'CONTRATADOS PAGOS _ LDO _ Exerc'.$A$8:.$A$496"/>
          <table:named-range table:name="_FilterDatabase_0_0_0_0_0_0" table:base-cell-address="$'CONTRATADOS PAGOS _ LDO _ Exerc'.$A$1" table:cell-range-address="$'CONTRATADOS PAGOS _ LDO _ Exerc'.$A$8:.$A$496"/>
          <table:named-range table:name="_FilterDatabase_0_0_0_0_0_0_0" table:base-cell-address="$'CONTRATADOS PAGOS _ LDO _ Exerc'.$A$1" table:cell-range-address="$'CONTRATADOS PAGOS _ LDO _ Exerc'.$A$8:.$A$496"/>
          <table:named-range table:name="_FilterDatabase_0_0_0_0_0_0_0_0" table:base-cell-address="$'CONTRATADOS PAGOS _ LDO _ Exerc'.$A$1" table:cell-range-address="$'CONTRATADOS PAGOS _ LDO _ Exerc'.$A$8:.$A$496"/>
          <table:named-range table:name="_FilterDatabase_0_0_0_0_0_0_0_0_0" table:base-cell-address="$'CONTRATADOS PAGOS _ LDO _ Exerc'.$A$1" table:cell-range-address="$'CONTRATADOS PAGOS _ LDO _ Exerc'.$A$8:.$A$496"/>
          <table:named-range table:name="_FilterDatabase_0_0_0_0_0_0_0_0_0_0" table:base-cell-address="$'CONTRATADOS PAGOS _ LDO _ Exerc'.$A$1" table:cell-range-address="$'CONTRATADOS PAGOS _ LDO _ Exerc'.$A$8:.$A$496"/>
        </table:named-expressions>
      </table:table>
      <table:named-expressions/>
      <table:database-ranges>
        <table:database-range table:name="__Anonymous_Sheet_DB__0" table:target-range-address="'CONTRATADOS PAGOS _ LDO _ Exerc'.A8:'CONTRATADOS PAGOS _ LDO _ Exerc'.A297"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499cm" fo:margin-right="0.499cm" style:first-page-number="continue" style:scale-to="55%" style:table-centering="both"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2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CONTRATADOS_20_PAGOS_20__5f__20_LDO_20__5f__20_Exerc" style:display-name="PageStyle_CONTRATADOS PAGOS _ LDO _ Exerc" style:page-layout-name="Mpm3">
      <style:header style:display="false"/>
      <style:header-left style:display="false"/>
      <style:header-firs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footer-first style:display="false">
        <style:region-right>
          <text:p><text:span text:style-name="MT1"><text:page-number>1</text:page-number></text:span></text:p>
        </style:region-right>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valdo Joaquim de Lima Junior</meta:initial-creator>
    <meta:creation-date>2024-03-26T10:57:11</meta:creation-date>
    <dc:date>2025-03-20T12:28:31.781000000</dc:date>
    <meta:editing-cycles>331</meta:editing-cycles>
    <meta:editing-duration>P1DT21M51S</meta:editing-duration>
    <meta:print-date>2025-03-20T12:27:52.905000000</meta:print-date>
    <meta:generator>LibreOffice/7.5.9.2$Windows_X86_64 LibreOffice_project/cdeefe45c17511d326101eed8008ac4092f278a9</meta:generator>
    <meta:document-statistic meta:table-count="1" meta:cell-count="2912" meta:object-count="0"/>
  </office:meta>
</office:document-meta>
</file>