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7.978cm"/>
    </style:style>
    <style:style style:name="co10" style:family="table-column">
      <style:table-column-properties fo:break-before="auto" style:column-width="3.512cm"/>
    </style:style>
    <style:style style:name="co11" style:family="table-column">
      <style:table-column-properties fo:break-before="auto" style:column-width="12.091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723cm"/>
    </style:style>
    <style:style style:name="co7" style:family="table-column">
      <style:table-column-properties fo:break-before="auto" style:column-width="9.996cm"/>
    </style:style>
    <style:style style:name="co8" style:family="table-column">
      <style:table-column-properties fo:break-before="auto" style:column-width="13.859cm"/>
    </style:style>
    <style:style style:name="co14" style:family="table-column">
      <style:table-column-properties fo:break-before="page" style:column-width="5.445cm"/>
    </style:style>
    <style:style style:name="co15" style:family="table-column">
      <style:table-column-properties fo:break-before="auto" style:column-width="6.087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1.789cm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3.263cm" fo:break-before="auto" style:use-optimal-row-height="tru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3.658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3.658cm" fo:break-before="auto" style:use-optimal-row-height="tru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605cm" fo:break-before="auto" style:use-optimal-row-height="true"/>
    </style:style>
    <style:style style:name="ro20" style:family="table-row">
      <style:table-row-properties style:row-height="2.473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ÁSCARA_20__5f__20_FORNEC.PAGOS_5f_EXERC._26_.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 fo:hyphenate="tru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fo:hyphenate="tru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fo:hyphenate="true"/>
    </style:style>
    <style:style style:name="ce37" style:family="table-cell" style:parent-style-name="Default">
      <style:table-cell-properties fo:background-color="#9dc3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39" style:family="table-cell" style:parent-style-name="Default">
      <style:table-cell-properties fo:background-color="#dae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4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Pivot_20_Table_20_Corner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Pivot_20_Table_20_Field">
      <style:table-cell-properties fo:border-bottom="0.74pt solid #000000" fo:background-color="#bbe33d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/>
    <style:style style:name="ce5" style:family="table-cell" style:parent-style-name="Pivot_20_Table_20_Corner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Pivot_20_Table_20_Field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Pivot_20_Table_20_Corner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Pivot_20_Table_20_Field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80808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fo:border-bottom="0.74pt solid #808080" fo:background-color="#deecfa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fo:border-bottom="0.74pt solid #808080" fo:background-color="#deecfa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 fo:hyphenate="tru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fo:hyphenate="tru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fo:hyphenate="true"/>
    </style:style>
    <style:style style:name="ce63" style:family="table-cell" style:parent-style-name="Default">
      <style:table-cell-properties fo:background-color="#9dc3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65" style:family="table-cell" style:parent-style-name="Default">
      <style:table-cell-properties fo:background-color="#dae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68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ÁSCARA _ FORNEC.PAGOS_EXERC.&amp;." table:style-name="ta3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7" table:default-cell-style-name="ce1"/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3"/>
          <table:table-cell table:style-name="ce8"/>
          <table:table-cell table:style-name="ce13"/>
          <table:table-cell table:style-name="ce14"/>
          <table:table-cell table:number-columns-repeated="58"/>
        </table:table-row>
        <table:table-row table:style-name="ro4" table:number-rows-repeated="2">
          <table:table-cell table:number-columns-repeated="64"/>
        </table:table-row>
        <table:table-row table:style-name="ro18">
          <table:table-cell table:style-name="ce2"/>
          <table:table-cell table:style-name="ce5"/>
          <table:table-cell table:style-name="ce7"/>
          <table:table-cell table:style-name="ce47" office:value-type="string" calcext:value-type="string" table:number-columns-spanned="3" table:number-rows-spanned="1">
            <text:p>Dados</text:p>
          </table:table-cell>
          <table:covered-table-cell table:number-columns-repeated="2" table:style-name="ce47"/>
          <table:table-cell table:number-columns-repeated="58"/>
        </table:table-row>
        <table:table-row table:style-name="ro19">
          <table:table-cell table:style-name="ce3" office:value-type="string" calcext:value-type="string">
            <text:p>Favorecido NE CCor</text:p>
          </table:table-cell>
          <table:table-cell table:style-name="ce6" office:value-type="string" calcext:value-type="string">
            <text:p>FAVORECIDO CÓDIGO</text:p>
          </table:table-cell>
          <table:table-cell table:style-name="ce6" office:value-type="string" calcext:value-type="string">
            <text:p>OBSERVAÇÃO DO EMPENHO</text:p>
          </table:table-cell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RESTOS A PAGAR NAO PROCESSADOS PAGOS</text:p>
          </table:table-cell>
          <table:table-cell table:style-name="ce10" office:value-type="string" calcext:value-type="string">
            <text:p>DESPESAS PAGAS </text:p>
          </table:table-cell>
          <table:table-cell table:style-name="ce3" office:value-type="string" calcext:value-type="string">
            <text:p>TOTAIS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983000000172</text:p>
          </table:table-cell>
          <table:table-cell table:style-name="Default" office:value-type="string" calcext:value-type="string">
            <text:p>ADJUVARE EVENTOS E SERVICOS LTDA</text:p>
          </table:table-cell>
          <table:table-cell table:style-name="Default" office:value-type="string" calcext:value-type="string">
            <text:p>EMPENHO - INSCRICAO DO SERVIDOR MARCUS VINICIUS DE MORAIS CORREA NO CURSO: ELABORACAO E ANALISE DE PLANILHAS DE CUSTOS E FORMACAO DE PRECOS-DE ACORDO COM A IN 05/17 SEGES-MPDG E SUAS ATUALIZACOES, ONLINE E AO VIVO, A SER REALIZADO NO PERIODO DE 06 A 08/12/21, COM CARGA HORARIA DE 12H, <text:s/>NOS TERMOS DA SOLICITACAO DE CONTRATACAO SEDEC E DESPACHO 12310-COMAC. <text:s/>TIPO: ORDINARIO. SEI 0020381-51.2021.6.25.8000.</text:p>
          </table:table-cell>
          <table:table-cell table:style-name="ce26"/>
          <table:table-cell table:style-name="ce26" office:value-type="float" office:value="1195" calcext:value-type="float">
            <text:p>1.195,00 </text:p>
          </table:table-cell>
          <table:table-cell table:style-name="ce31"/>
          <table:table-cell table:style-name="ce16" table:formula="of:=SUM([.D8:.F8])" office:value-type="float" office:value="1195" calcext:value-type="float">
            <text:p>1.195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1196411549</text:p>
          </table:table-cell>
          <table:table-cell table:style-name="Default" office:value-type="string" calcext:value-type="string">
            <text:p>ALCINO ALVES DE MORAIS NETO</text:p>
          </table:table-cell>
          <table:table-cell table:style-name="Default" office:value-type="string" calcext:value-type="string">
            <text:p><text:s text:c="2"/>12CT0003 - LOCACAO DE IMOVEL PARA A SEDE DA TERCEIRA ZONA ELEITORAL, EM AQUIDABA/SE. CONTRATO 3/2012. VIGENCIA: 1/4/2012 A 31/3/2023. QUARTO ADITIVO: PRORROGACAO E REAJUSTE. <text:s text:c="4"/>EMPENHO PARA O PERIODO DE 1/1/2021 A 31/12/2021. VALOR MENSAL: R$ 1.211,49.</text:p>
          </table:table-cell>
          <table:table-cell table:style-name="ce26" office:value-type="float" office:value="1211.49" calcext:value-type="float">
            <text:p>1.211,49 </text:p>
          </table:table-cell>
          <table:table-cell table:style-name="ce26"/>
          <table:table-cell table:style-name="ce31"/>
          <table:table-cell table:style-name="ce16" table:formula="of:=SUM([.D9:.F9])" office:value-type="float" office:value="1211.49" calcext:value-type="float">
            <text:p>1.211,4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1196411549</text:p>
          </table:table-cell>
          <table:table-cell table:style-name="Default" office:value-type="string" calcext:value-type="string">
            <text:p>ALCINO ALVES DE MORAIS NETO</text:p>
          </table:table-cell>
          <table:table-cell table:style-name="Default" office:value-type="string" calcext:value-type="string">
            <text:p>12CT0003 - LOCACAO DE IMOVEL PARA A SEDE DA 3ª ZONA ELEITORAL, NO MUNICIPIO DE AQUIDABA/SE. CONTRATO 3/2012. VIGENCIA: 1/4/2012 A 31/3/2023. 4º ADITIVO: PRORROGACAO E REAJUSTE CONTRATUAL. VALOR TOTAL PARA O PERIODO DE 1/4/2020 A 31/3/2023: R$ 43.613,64. <text:s text:c="2"/>VALOR EMPENHADO PARA O EXERCICIO 2022. VALOR MENSAL: R$ 1.211,49, CONF. DOC. 0821880. TIPO: GLOBAL. SEI 0000352-14.2020.6.25.8000.</text:p>
          </table:table-cell>
          <table:table-cell table:style-name="ce26" table:number-columns-repeated="2"/>
          <table:table-cell table:style-name="ce31" office:value-type="float" office:value="1211.49" calcext:value-type="float">
            <text:p>1.211,49 </text:p>
          </table:table-cell>
          <table:table-cell table:style-name="ce16" table:formula="of:=SUM([.D10:.F10])" office:value-type="float" office:value="1211.49" calcext:value-type="float">
            <text:p>1.211,4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308480000122</text:p>
          </table:table-cell>
          <table:table-cell table:style-name="Default" office:value-type="string" calcext:value-type="string">
            <text:p>AR RP CERTIFICACAO DIGITAL EIRELI</text:p>
          </table:table-cell>
          <table:table-cell table:style-name="Default" office:value-type="string" calcext:value-type="string">
            <text:p>EMPENHO - EMISSAO DE 10 (DEZ) CERTIFICADOS DIGITAIS DO TIPO E-CPF, CLASSE A3, EM MIDIA TOKEN-USB, <text:s/>COM TOKEN PESSOA FISICA E VALIDADE DE 03 ANOS, <text:s/>ITEM 1 DO PREGAO ELETRONICO 21/2021 (SRP), CONFORME SOLICITACAO DA STI (1086211) AUTORIZADA PELA INFORMACAO 4416/2021 - COFIC (1086678). <text:s/>QTDE: 10 UNID. VALOR UNITARIO: R$ 52,00. VALOR TOTAL R$ 520,00. <text:s/>TIPO: ORDINARIO. SEI 0011511-17.2021.6.25.8000.</text:p>
          </table:table-cell>
          <table:table-cell table:style-name="ce26"/>
          <table:table-cell table:style-name="ce26" office:value-type="float" office:value="520" calcext:value-type="float">
            <text:p>520,00 </text:p>
          </table:table-cell>
          <table:table-cell table:style-name="ce31"/>
          <table:table-cell table:style-name="ce16" table:formula="of:=SUM([.D11:.F11])" office:value-type="float" office:value="520" calcext:value-type="float">
            <text:p>52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867314000172</text:p>
          </table:table-cell>
          <table:table-cell table:style-name="Default" office:value-type="string" calcext:value-type="string">
            <text:p>ASTRA - SERVICOS E FACILITIES EIRELI</text:p>
          </table:table-cell>
          <table:table-cell table:style-name="Default" office:value-type="string" calcext:value-type="string">
            <text:p>21CT0002 - DESPESA DE EXERCICIO ANTERIOR - DIARIAS NA PRESTACAO DE SERVICOS DE INSTALACAO/MANUTENCAO ELETRICA (R$ 218,88), DE MANUTENCAO E REFORMA PREDIAL(R$ 209,53) E SERVICOS DE JARDINAGEM(R$ 203,13) REFERENTE A DIFERENCA DOS VALORES REPACTUADOS NO PERIODO DE MAIO A OUTUBRO DE 2021, CONFORME SOLICITACAO DE PAGAMENTO SEMAN(1142758), AUTORIZADO PELO DESPACHO CONTIDO NA INFORMACAO 865/2022-COFIC(1144200). <text:s/>TIPO: ORDINARIO. SEI 0008251-29.2021.6.25.8000.</text:p>
          </table:table-cell>
          <table:table-cell table:style-name="ce26" table:number-columns-repeated="2"/>
          <table:table-cell table:style-name="ce31" office:value-type="float" office:value="631.54" calcext:value-type="float">
            <text:p>631,54 </text:p>
          </table:table-cell>
          <table:table-cell table:style-name="ce16" table:formula="of:=SUM([.D12:.F12])" office:value-type="float" office:value="631.54" calcext:value-type="float">
            <text:p>631,5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867314000172</text:p>
          </table:table-cell>
          <table:table-cell table:style-name="Default" office:value-type="string" calcext:value-type="string">
            <text:p>ASTRA - SERVICOS E FACILITIES EIRELI</text:p>
          </table:table-cell>
          <table:table-cell table:style-name="Default" office:value-type="string" calcext:value-type="string">
            <text:p>21CT0002 - DIARIAS - SERVICOS DE JARDINAGEM (JARDINEIRO) PARA SEDE E CARTORIOS. VIGENCIA: 12/04/2021 A 11/04/2023. CONTRATO 02/2021. 1.º ADITIVO. QTDE TOTAL ESTIMADA: 360. VALOR UNITARIO DA DIARIA: R$ 55,65. <text:s/>VALOR GLOBAL ESTIMADO P/ PEDREIRO: R$ <text:s/>20.009,20. VL EMPENHADO PARA O EXERCICIO DE 2022 (01/01 A 31/12/2022): R$ 10.017,00, REF. A 180 DIARIAS, CONF. SOLICITACAO DE EMPENHO COMAC. <text:s/>TIPO: ESTIMATIVO. SEI 0019997-88.2021.6.25.8000.</text:p>
          </table:table-cell>
          <table:table-cell table:style-name="ce26" table:number-columns-repeated="2"/>
          <table:table-cell table:style-name="ce31" office:value-type="float" office:value="1168.65" calcext:value-type="float">
            <text:p>1.168,65 </text:p>
          </table:table-cell>
          <table:table-cell table:style-name="ce16" table:formula="of:=SUM([.D13:.F13])" office:value-type="float" office:value="1168.65" calcext:value-type="float">
            <text:p>1.168,6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867314000172</text:p>
          </table:table-cell>
          <table:table-cell table:style-name="Default" office:value-type="string" calcext:value-type="string">
            <text:p>ASTRA - SERVICOS E FACILITIES EIRELI</text:p>
          </table:table-cell>
          <table:table-cell table:style-name="Default" office:value-type="string" calcext:value-type="string">
            <text:p>21CT0002 - DIARIAS - SERVICOS DE MANUTENCAO ELETRICA (ELETRICISTAS) PARA SEDE E CARTORIOS. VIGENCIA: 12/04/2021 A 11/04/2023. CONTRATO 02/2021. 1.º ADITIVO. QTDE TOTAL ESTIMADA: 240. VALOR UNITARIO DA DIARIA: R$ 70,78. <text:s/>VALOR GLOBAL ESTIMADO P/ ELETRICISTA: R$ R$ 16.987,20. VL EMPENHADO PARA O EXERCICIO DE 2022 (01/01 A 31/12/2022): R$ 8.493,60, REF. A 120 DIARIAS, CONF. SOLICITACAO DE EMPENHO COMAC. <text:s/>TIPO: ESTIMATIVO. SEI 0019997-88.2021.6.25.8000.</text:p>
          </table:table-cell>
          <table:table-cell table:style-name="ce26" table:number-columns-repeated="2"/>
          <table:table-cell table:style-name="ce31" office:value-type="float" office:value="849.36" calcext:value-type="float">
            <text:p>849,36 </text:p>
          </table:table-cell>
          <table:table-cell table:style-name="ce16" table:formula="of:=SUM([.D14:.F14])" office:value-type="float" office:value="849.36" calcext:value-type="float">
            <text:p>849,3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867314000172</text:p>
          </table:table-cell>
          <table:table-cell table:style-name="Default" office:value-type="string" calcext:value-type="string">
            <text:p>ASTRA - SERVICOS E FACILITIES EIRELI</text:p>
          </table:table-cell>
          <table:table-cell table:style-name="Default" office:value-type="string" calcext:value-type="string">
            <text:p>21CT0002 - DIARIAS - SERVICOS DE MANUTENCAO PREDIAL (PEDREIRO) PARA SEDE E CARTORIOS. VIGENCIA: 12/04/2021 A 11/04/2023. CONTRATO 02/2021. 1.º ADITIVO. QTDE TOTAL ESTIMADA: 240. VALOR UNITARIO DA DIARIA: R$ 70,78. <text:s/>VALOR GLOBAL ESTIMADO P/ PEDREIRO: R$ <text:s/>16.977,84. VL EMPENHADO PARA O EXERCICIO DE 2022 (01/01 A 31/12/2022): R$ 8.493,60, REF. A 120 DIARIAS, CONF. SOLICITACAO DE EMPENHO COMAC. <text:s/>TIPO: ESTIMATIVO. SEI 0019997-88.2021.6.25.8000.</text:p>
          </table:table-cell>
          <table:table-cell table:style-name="ce26" table:number-columns-repeated="2"/>
          <table:table-cell table:style-name="ce31" office:value-type="float" office:value="849.36" calcext:value-type="float">
            <text:p>849,36 </text:p>
          </table:table-cell>
          <table:table-cell table:style-name="ce16" table:formula="of:=SUM([.D15:.F15])" office:value-type="float" office:value="849.36" calcext:value-type="float">
            <text:p>849,3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867314000172</text:p>
          </table:table-cell>
          <table:table-cell table:style-name="Default" office:value-type="string" calcext:value-type="string">
            <text:p>ASTRA - SERVICOS E FACILITIES EIRELI</text:p>
          </table:table-cell>
          <table:table-cell table:style-name="Default" office:value-type="string" calcext:value-type="string">
            <text:p>21CT0002 - SERVICOS DE MANUTENCAO PREDIAL (PEDREIROS), ELETRICA (ELETRICISTAS) E DE JARDINAGEM PARA SEDE E CARTORIOS. VIGENCIA: 12/04/2021 A 11/04/2023. CONTRATO 02/2021. VALOR MENSAL (MAO DE OBRA)- R$ 23.798,66. TIPO: GLOBAL. PROCESSO SEI 0003034-05.2021.6.25.8000. *EMPENHO P/ 2021.*</text:p>
          </table:table-cell>
          <table:table-cell table:style-name="ce26" office:value-type="float" office:value="11070.05" calcext:value-type="float">
            <text:p>11.070,05 </text:p>
          </table:table-cell>
          <table:table-cell table:style-name="ce26"/>
          <table:table-cell table:style-name="ce31"/>
          <table:table-cell table:style-name="ce16" table:formula="of:=SUM([.D16:.F16])" office:value-type="float" office:value="11070.05" calcext:value-type="float">
            <text:p>11.070,0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867314000172</text:p>
          </table:table-cell>
          <table:table-cell table:style-name="Default" office:value-type="string" calcext:value-type="string">
            <text:p>ASTRA - SERVICOS E FACILITIES EIRELI</text:p>
          </table:table-cell>
          <table:table-cell table:style-name="Default" office:value-type="string" calcext:value-type="string">
            <text:p>21CT0002 ¿ DIARIAS - SERVICOS DE JARDINAGEM (JARDINEIRO) PARA SEDE E CARTORIOS. VIGENCIA: 12/04/2021 A 11/04/2023. CONTRATO 02/2021. VALOR UNITARIO DA DIARIA - R$ 53,17. <text:s/>TIPO: ESTIMATIVO. PROCESSO SEI 0003034-05.2021.6.25.8000. *EMPENHO ESTIMATIVO P/ EXERCICIO 2021.*</text:p>
          </table:table-cell>
          <table:table-cell table:style-name="ce26"/>
          <table:table-cell table:style-name="ce26" office:value-type="float" office:value="1502.55" calcext:value-type="float">
            <text:p>1.502,55 </text:p>
          </table:table-cell>
          <table:table-cell table:style-name="ce31"/>
          <table:table-cell table:style-name="ce16" table:formula="of:=SUM([.D17:.F17])" office:value-type="float" office:value="1502.55" calcext:value-type="float">
            <text:p>1.502,5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867314000172</text:p>
          </table:table-cell>
          <table:table-cell table:style-name="Default" office:value-type="string" calcext:value-type="string">
            <text:p>ASTRA - SERVICOS E FACILITIES EIRELI</text:p>
          </table:table-cell>
          <table:table-cell table:style-name="Default" office:value-type="string" calcext:value-type="string">
            <text:p>21CT0002 ¿ DIARIAS - SERVICOS DE MANUTENCAO ELETRICA (ELETRICISTAS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table:style-name="ce26"/>
          <table:table-cell table:style-name="ce26" office:value-type="float" office:value="990.92" calcext:value-type="float">
            <text:p>990,92 </text:p>
          </table:table-cell>
          <table:table-cell table:style-name="ce31"/>
          <table:table-cell table:style-name="ce16" table:formula="of:=SUM([.D18:.F18])" office:value-type="float" office:value="990.92" calcext:value-type="float">
            <text:p>990,92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867314000172</text:p>
          </table:table-cell>
          <table:table-cell table:style-name="Default" office:value-type="string" calcext:value-type="string">
            <text:p>ASTRA - SERVICOS E FACILITIES EIRELI</text:p>
          </table:table-cell>
          <table:table-cell table:style-name="Default" office:value-type="string" calcext:value-type="string">
            <text:p>21CT0002 ¿ DIARIAS - SERVICOS DE MANUTENCAO PREDIAL (PEDREIRO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table:style-name="ce26"/>
          <table:table-cell table:style-name="ce26" office:value-type="float" office:value="920.14" calcext:value-type="float">
            <text:p>920,14 </text:p>
          </table:table-cell>
          <table:table-cell table:style-name="ce31"/>
          <table:table-cell table:style-name="ce16" table:formula="of:=SUM([.D19:.F19])" office:value-type="float" office:value="920.14" calcext:value-type="float">
            <text:p>920,1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217440000156</text:p>
          </table:table-cell>
          <table:table-cell table:style-name="Default" office:value-type="string" calcext:value-type="string">
            <text:p>BAT AUTO LTDA</text:p>
          </table:table-cell>
          <table:table-cell table:style-name="Default" office:value-type="string" calcext:value-type="string">
            <text:p>21CT0013 ¿ ITEM 1 - CONTRATACAO DOS SERVICOS DE MANUTENCO PREVENTIVA E CORRETIVA, COM O FORNECIMENTO DE PECAS, ACESSORIOS E COMPONENTES ORIGINAIS DE REPOSICAO, PARA A FROTA DE VEICULOS DO TRE/SE - PREGAO ELETRONICO 23/2021. CONTRATO 13/2021. VALOR GLOBAL: R$ 76.740,00. VIGENCIA: 22/10/2021 A 21/10/2022. VALOR ESTIMADO DO ITEM 1: R$ 8.740,00, TOTAL DE 200 HORAS. PRAZO ENTREGA: ATE 3 DIAS UTEIS (ITEM 1.5-TERMO DE REFERENCIA). NOTA DE EMPENHO PARA SERVICOS (ITEM 1).</text:p>
          </table:table-cell>
          <table:table-cell table:style-name="ce26" table:number-columns-repeated="2"/>
          <table:table-cell table:style-name="ce31" office:value-type="float" office:value="852.15" calcext:value-type="float">
            <text:p>852,15 </text:p>
          </table:table-cell>
          <table:table-cell table:style-name="ce16" table:formula="of:=SUM([.D20:.F20])" office:value-type="float" office:value="852.15" calcext:value-type="float">
            <text:p>852,1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217440000156</text:p>
          </table:table-cell>
          <table:table-cell table:style-name="Default" office:value-type="string" calcext:value-type="string">
            <text:p>BAT AUTO LTDA</text:p>
          </table:table-cell>
          <table:table-cell table:style-name="Default" office:value-type="string" calcext:value-type="string">
            <text:p>21CT0013 ¿ ITEM 2 ¿ PECAS - CONTRATACAO DOS SERVICOS DE MANUTENCAO PREVENTIVA E CORRETIVA, COM O FORNECIMENTO DE PECAS, ACESSORIOS E COMPONENTES ORIGINAIS DE REPOSICAO, PARA A FROTA DE VEICULOS DO TRE/SE - PREGAO ELETR. 23/2021. CONTRATO 13/2021. VALOR GLOBAL: R$ 76.740,00. VIGENCIA: 22/10/2021 A 21/10/2022. VALOR ESTIMADO DO ITEM 2: R$ 68.000,00- INCIDIRA DESCONTO DE 43,00%. PRAZO ENTREGA: ATE 3 DIAS UTEIS(ITEM 1.5-T. DE REFERENCIA). NOTA DE EMPENHO P/ MATERIAIS.</text:p>
          </table:table-cell>
          <table:table-cell table:style-name="ce26" table:number-columns-repeated="2"/>
          <table:table-cell table:style-name="ce31" office:value-type="float" office:value="2515.6" calcext:value-type="float">
            <text:p>2.515,60 </text:p>
          </table:table-cell>
          <table:table-cell table:style-name="ce16" table:formula="of:=SUM([.D21:.F21])" office:value-type="float" office:value="2515.6" calcext:value-type="float">
            <text:p>2.515,6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065201000156</text:p>
          </table:table-cell>
          <table:table-cell table:style-name="Default" office:value-type="string" calcext:value-type="string">
            <text:p>BRASCON GESTAO AMBIENTAL LTDA</text:p>
          </table:table-cell>
          <table:table-cell table:style-name="Default" office:value-type="string" calcext:value-type="string">
            <text:p>20NECT - SERVICOS DE COLETA SELETIVA DOS RESIDUOS INFECTANTES PROVENIENTES DA PRESTACAO DE SERVICOS DE SAUDE <text:s/>CONFORME SOLICITACAO DA COASA. VIGENCIA: 30/10/2020 A 29/10/2025. VALOR UNITARIO DA BOMBONA: R$ 40,00. <text:s/>EMPENHO PARA O EXERCICIO 2021. TIPO:ESTIMATIVO. <text:s/>PROCESSO SEI 0016586-71.2020.6.25.8000.</text:p>
          </table:table-cell>
          <table:table-cell table:style-name="ce26"/>
          <table:table-cell table:style-name="ce26" office:value-type="float" office:value="40" calcext:value-type="float">
            <text:p>40,00 </text:p>
          </table:table-cell>
          <table:table-cell table:style-name="ce31"/>
          <table:table-cell table:style-name="ce16" table:formula="of:=SUM([.D22:.F22])" office:value-type="float" office:value="40" calcext:value-type="float">
            <text:p>4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6456022000109</text:p>
          </table:table-cell>
          <table:table-cell table:style-name="Default" office:value-type="string" calcext:value-type="string">
            <text:p>CEMISE - CENTRO DE MEDICINA INTEGRADA DE SERGIPE EIRELI</text:p>
          </table:table-cell>
          <table:table-cell table:style-name="Default" office:value-type="string" calcext:value-type="string">
            <text:p>21CT0006 - CONTRAT DE SERVICOS DE REALIZACAO DE EXAMES PERIODICOS COMPLEM., ESSENCIAIS P/ AS AVALIACOES MEDICAS OCUPACIONAIS, NECESSARIOS A EXEC. DO PROGRAMA DE CONTROLE MEDICO EM SAUDE OCUPACIONAL-PCMSO, NOS TERMOS DA SOLICIT. DE CONTRATACAO DA COASA, DESPACHO 7913-COMAC(1058003) E SOLICIT. DE EMPENHO(1058209). CONTRATO 06/21. VIGENCIA: 02/08/2021 A 1º/08/2023 <text:s/>(24 MESES). VALOR GLOBAL ESTIMADO R$ 114.100,00. VALOR TOTAL EMPENHADO PARA 2022: R$ 28.340,00.</text:p>
          </table:table-cell>
          <table:table-cell table:style-name="ce26" table:number-columns-repeated="2"/>
          <table:table-cell table:style-name="ce31" office:value-type="float" office:value="1371" calcext:value-type="float">
            <text:p>1.371,00 </text:p>
          </table:table-cell>
          <table:table-cell table:style-name="ce16" table:formula="of:=SUM([.D23:.F23])" office:value-type="float" office:value="1371" calcext:value-type="float">
            <text:p>1.371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6456022000109</text:p>
          </table:table-cell>
          <table:table-cell table:style-name="Default" office:value-type="string" calcext:value-type="string">
            <text:p>CEMISE - CENTRO DE MEDICINA INTEGRADA DE SERGIPE EIRELI</text:p>
          </table:table-cell>
          <table:table-cell table:style-name="Default" office:value-type="string" calcext:value-type="string">
            <text:p>21CT0006 - CONTRATACAO DE SERVICOS DE REALIZACAO DE EXAMES PERIODICOS COMPLEMENTARES, ESSENCIAIS P/ AS AVALIACOES MEDICAS OCUPACIONAIS, NECESSARIOS A EXECUCAO DO PROGRAMA DE CONTROLE MEDICO EM SAUDE OCUPACIONAL - PCMSO, NOS TERMOS DA SOLICITACAO DE CONTRATACAO DA COASA, DA PROPOSTA DA CONTRATADA(1042957), DESPACHO 7913-COMAC(1058003) E SOLICITACAO DE EMPENHO(1058209). CONTRATO 06/21. VIGENCIA: 02/08/2021 A 1º/08/2023 (24 MESES). VALOR GLOBAL ESTIMADO R$114.100,00.</text:p>
          </table:table-cell>
          <table:table-cell table:style-name="ce26"/>
          <table:table-cell table:style-name="ce26" office:value-type="float" office:value="713" calcext:value-type="float">
            <text:p>713,00 </text:p>
          </table:table-cell>
          <table:table-cell table:style-name="ce31"/>
          <table:table-cell table:style-name="ce16" table:formula="of:=SUM([.D24:.F24])" office:value-type="float" office:value="713" calcext:value-type="float">
            <text:p>713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369367000101</text:p>
          </table:table-cell>
          <table:table-cell table:style-name="Default" office:value-type="string" calcext:value-type="string">
            <text:p>COMMANDO SEGURANCA ELETRONICA LTDA</text:p>
          </table:table-cell>
          <table:table-cell table:style-name="Default" office:value-type="string" calcext:value-type="string">
            <text:p>19CT0001 - CONTRATACAO DOS SERVICOS DE VIGILANCIA ELETRONICA - MONITORAMENTO ELETRONICO DOS SISTEMAS DE ALARME NA SEDE E CARTORIOS ELEITORAIS (ITEM 1). PREGAO 24/2018. CONTRATO 01/2019. 2º ADITIVO. NOVA VIGENCIA: 14/2/2021 A 13/2/2023(24 MESES). VALOR MENSAL: R$ 2.956,80. VALOR GLOBAL CONTRATO (NO PERIODO DE 14/2/2021 A 13/2/2023): R$ 198.251,84. VALOR EMPENHADO PARA O EXERCICIO 2022 (01/01 A 31/12/2022): R$ 35.481,60. <text:s/>TIPO: GLOBAL. SEI 0020433-81.2020.6.25.8000.</text:p>
          </table:table-cell>
          <table:table-cell table:style-name="ce26" table:number-columns-repeated="2"/>
          <table:table-cell table:style-name="ce31" office:value-type="float" office:value="2956.8" calcext:value-type="float">
            <text:p>2.956,80 </text:p>
          </table:table-cell>
          <table:table-cell table:style-name="ce16" table:formula="of:=SUM([.D25:.F25])" office:value-type="float" office:value="2956.8" calcext:value-type="float">
            <text:p>2.956,8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8171000190</text:p>
          </table:table-cell>
          <table:table-cell table:style-name="Default" office:value-type="string" calcext:value-type="string">
            <text:p>COMPANHIA DE SANEAMENTO DE SERGIPE DESO</text:p>
          </table:table-cell>
          <table:table-cell table:style-name="Default" office:value-type="string" calcext:value-type="string">
            <text:p>2020NECT - FORNECIMENTO DE AGUA POTAVEL PARA A SEDE DO TRIBUNAL E CARTORIOS ELEITORAIS ABASTECIDOS PELA DESO. PRAZO DE CONTRATACAO: 2020 A 2024. EMPENHO ESTIMATIVO PARA O EXERCICIO DE 2021. PROCESSO SEI 0020181-15.2019.6.25.8000.</text:p>
          </table:table-cell>
          <table:table-cell table:style-name="ce26"/>
          <table:table-cell table:style-name="ce26" office:value-type="float" office:value="9022" calcext:value-type="float">
            <text:p>9.022,00 </text:p>
          </table:table-cell>
          <table:table-cell table:style-name="ce31"/>
          <table:table-cell table:style-name="ce16" table:formula="of:=SUM([.D26:.F26])" office:value-type="float" office:value="9022" calcext:value-type="float">
            <text:p>9.022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8171000190</text:p>
          </table:table-cell>
          <table:table-cell table:style-name="Default" office:value-type="string" calcext:value-type="string">
            <text:p>COMPANHIA DE SANEAMENTO DE SERGIPE DESO</text:p>
          </table:table-cell>
          <table:table-cell table:style-name="Default" office:value-type="string" calcext:value-type="string">
            <text:p>2020NECT - FORNECIMENTO DE AGUA POTAVEL PARA A SEDE DO TRIBUNAL E CARTORIOS ELEITORAIS ABASTECIDOS PELA DESO. VIGENCIA: 2020 A 2024. <text:s/>VALOR GLOBAL DA CONTRATACAO: R$ 959.879,01. VALOR EMPENHADO PARA O EXERCICIO 2022: R$ 191.715,87, CONFORME INFORMACAO 5428/2021-SEMAN (DOC. 1114116). TIPO: ESTIMATIVO. SEI 0020181-15.2019.6.25.8000.</text:p>
          </table:table-cell>
          <table:table-cell table:style-name="ce26" table:number-columns-repeated="2"/>
          <table:table-cell table:style-name="ce31" office:value-type="float" office:value="7997.99" calcext:value-type="float">
            <text:p>7.997,99 </text:p>
          </table:table-cell>
          <table:table-cell table:style-name="ce16" table:formula="of:=SUM([.D27:.F27])" office:value-type="float" office:value="7997.99" calcext:value-type="float">
            <text:p>7.997,9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255658000196</text:p>
          </table:table-cell>
          <table:table-cell table:style-name="Default" office:value-type="string" calcext:value-type="string">
            <text:p>COMPANHIA SUL SERGIPANA DE ELETRICIDADE</text:p>
          </table:table-cell>
          <table:table-cell table:style-name="Default" office:value-type="string" calcext:value-type="string">
            <text:p>2020NECT - FORNECIMENTO DE ENERGIA ELETRICA PARA OS CARTORIOS ELEITORAIS, COM SEDES EM BOQUIM, ESTANCIA, TOBIAS BARRETO, CRISTINAPOLIS E UMBAUBA. VIGENCIA: 2020 A 2024. VALOR GLOBAL DA CONTRATACAO: R$ 191.593,81. VALOR EMPENHADO PARA O EXERCICIO 2022: R$ 36.454,33, CONFORME INFORMACAO 907/2021-SEMAN (DOC. 0987817). TIPO: ESTIMATIVO. SEI 0020413-27.2019.6.25.8000.</text:p>
          </table:table-cell>
          <table:table-cell table:style-name="ce26" table:number-columns-repeated="2"/>
          <table:table-cell table:style-name="ce31" office:value-type="float" office:value="1230.39" calcext:value-type="float">
            <text:p>1.230,39 </text:p>
          </table:table-cell>
          <table:table-cell table:style-name="ce16" table:formula="of:=SUM([.D28:.F28])" office:value-type="float" office:value="1230.39" calcext:value-type="float">
            <text:p>1.230,3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255658000196</text:p>
          </table:table-cell>
          <table:table-cell table:style-name="Default" office:value-type="string" calcext:value-type="string">
            <text:p>COMPANHIA SUL SERGIPANA DE ELETRICIDADE</text:p>
          </table:table-cell>
          <table:table-cell table:style-name="Default" office:value-type="string" calcext:value-type="string">
            <text:p>2020NECT - TAXA DE ILUMINACAO PUBLICA SOBRE O FORNECIMENTO DE ENERGIA ELETRICA PARA OS CARTORIOS ELEITORAIS, COM SEDES EM BOQUIM, ESTANCIA, TOBIAS BARRETO, CRISTINAPOLIS E UMBAUBA. <text:s/>VIGENCIA: 2020 A 2024. VALOR GLOBAL DA CONTRATACAO: R$ 21.065,03. VALOR EMPENHADO PARA O EXERCICIO 2022: R$ 4.119,05, CONFORME INFORMACAO 907/2021-SEMAN (DOC. 0987817). TIPO: ESTIMATIVO. SEI 0020413-27.2019.6.25.8000.</text:p>
          </table:table-cell>
          <table:table-cell table:style-name="ce26" table:number-columns-repeated="2"/>
          <table:table-cell table:style-name="ce31" office:value-type="float" office:value="361.33" calcext:value-type="float">
            <text:p>361,33 </text:p>
          </table:table-cell>
          <table:table-cell table:style-name="ce16" table:formula="of:=SUM([.D29:.F29])" office:value-type="float" office:value="361.33" calcext:value-type="float">
            <text:p>361,33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803765000198</text:p>
          </table:table-cell>
          <table:table-cell table:style-name="Default" office:value-type="string" calcext:value-type="string">
            <text:p>CONSTRUTORA FERNANDES E ARAUJO LTDA</text:p>
          </table:table-cell>
          <table:table-cell table:style-name="Default" office:value-type="string" calcext:value-type="string">
            <text:p>16CT0014 - DIARIAS - SERVICOS CONTINUADOS DE LIMPEZA E CONSERVACAO, COM FORNECIMENTO DE MATERIAIS, EQUIPAMENTOS. PREGAO ELETRONICO 41/16. <text:s/>CONTRATO 14/2016. 11º ADITIVO. VALOR DO 11º ADITIVO: R$ 2.776,50. QTDE. DE DIARIAS P/ EXERCICIO 2022: 45 (1109179). VALOR UNITARIO DA DIARIA (10º ADITIVO): R$ 61,70 (SEI 0015058-65 DOC. 1086882). NOTA DE EMPENHO P/ O PERIODO: 11/01 A 10/04/2022. <text:s/>VALOR GLOBAL DE DIARIAS: R$ 53.991,33 P/ 945 DIARIAS.</text:p>
          </table:table-cell>
          <table:table-cell table:style-name="ce26" table:number-columns-repeated="2"/>
          <table:table-cell table:style-name="ce31" office:value-type="float" office:value="61.7" calcext:value-type="float">
            <text:p>61,70 </text:p>
          </table:table-cell>
          <table:table-cell table:style-name="ce16" table:formula="of:=SUM([.D30:.F30])" office:value-type="float" office:value="61.7" calcext:value-type="float">
            <text:p>61,7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803765000198</text:p>
          </table:table-cell>
          <table:table-cell table:style-name="Default" office:value-type="string" calcext:value-type="string">
            <text:p>CONSTRUTORA FERNANDES E ARAUJO LTDA</text:p>
          </table:table-cell>
          <table:table-cell table:style-name="Default" office:value-type="string" calcext:value-type="string">
            <text:p>16CT0014 - SERVICOS CONTINUADOS DE LIMPEZA E CONSERVACAO, COM FORNECIMENTO DE MATERIAIS, EQUIPAMENTOS. PREGAO ELETR. 41/16. CONTRATO 14/2016. 11º ADITIVO: PRORROGACAO DA VIGENCIA: 11/1/2022 A 10/4/2022. VALOR DO 11º ADITIVO (MAO DE OBRA E INSUMOS): R$ 390.662,63. <text:s/>VALOR MENSAL: R$ 130.220,88. NOTA DE EMPENHO (MAO DE OBRA + INSUMOS) PARA O PERIODO: 11/01 A 10/04/2022. VALOR GLOBAL DO CONTRATO: R$ 8.133.182,45 (11/01/2017 A 10/04/2022).</text:p>
          </table:table-cell>
          <table:table-cell table:style-name="ce26" table:number-columns-repeated="2"/>
          <table:table-cell table:style-name="ce31" office:value-type="float" office:value="54198.88" calcext:value-type="float">
            <text:p>54.198,88 </text:p>
          </table:table-cell>
          <table:table-cell table:style-name="ce16" table:formula="of:=SUM([.D31:.F31])" office:value-type="float" office:value="54198.88" calcext:value-type="float">
            <text:p>54.198,88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803765000198</text:p>
          </table:table-cell>
          <table:table-cell table:style-name="Default" office:value-type="string" calcext:value-type="string">
            <text:p>CONSTRUTORA FERNANDES E ARAUJO LTDA</text:p>
          </table:table-cell>
          <table:table-cell table:style-name="Default" office:value-type="string" calcext:value-type="string">
            <text:p>16CT0014 - SERVICOS DE LIMPEZA E CONSERVACAO, COM FORNECIMENTO DE MATERIAIS, EQUIPAMENTOS, UTENSILIOS E MAQUINAS NECESSARIOS A SUA EXECUCAO, POR METRO QUADRADO, PARA AS UNIDADES DO TRE-SE. CONTRATO 14/2016. 10º TERMO ADITIVO. VIGENCIA: 11/1/2017 A 10/1/2022. VALOR MENSAL: R$ 130.220,88. VALOR GLOBAL DO CONTRATO: R$ 7.739.743,31. <text:s/>VALOR EMPENHADO PARA O PERIODO DE 01 A 10/01/2022: R$ 43.406,96. <text:s/>TIPO: GLOBAL. SEI 0015058-65.2021.6.25.8000.</text:p>
          </table:table-cell>
          <table:table-cell table:style-name="ce26" table:number-columns-repeated="2"/>
          <table:table-cell table:style-name="ce31" office:value-type="float" office:value="43406.96" calcext:value-type="float">
            <text:p>43.406,96 </text:p>
          </table:table-cell>
          <table:table-cell table:style-name="ce16" table:formula="of:=SUM([.D32:.F32])" office:value-type="float" office:value="43406.96" calcext:value-type="float">
            <text:p>43.406,9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146984000162</text:p>
          </table:table-cell>
          <table:table-cell table:style-name="Default" office:value-type="string" calcext:value-type="string">
            <text:p>CONSTRUTORA PAVIPAC PAVIMENTACAO E TERRAPLANAGEM LTDA</text:p>
          </table:table-cell>
          <table:table-cell table:style-name="Default" office:value-type="string" calcext:value-type="string">
            <text:p>EMPENHO - CONTRATACAO DE EMPRESA ESPECIALIZADA PARA EXECUCAO DE SERVICOS DE ELABORACAO DE PROJETOS ESTRUTURAIS VISANDO A CONSTRUCAO DE ESCADAS METALICAS COMO ROTA DE FUGA E REFORCO DAS ESTRUTURAS DOS TELHADOS PARA RECEBER PLACAS FOTOVOLTAICAS, CONFORME SOLICITACAO DE CONTRATACAO SEENG, DEMONSTRATIVO SEACO 29/21 E DESPACHO 10078-COMAC. <text:s/>COTACAO ELETRONICA 29/2021. <text:s/>PRAZO EXECUCAO: 60 DIAS. VIGENCIA: 150 DIAS, A CONTAR DO RECEBIMENTO OU RETIRADA DA NOTA DE EMPENHO.</text:p>
          </table:table-cell>
          <table:table-cell table:style-name="ce26"/>
          <table:table-cell table:style-name="ce26" office:value-type="float" office:value="15133" calcext:value-type="float">
            <text:p>15.133,00 </text:p>
          </table:table-cell>
          <table:table-cell table:style-name="ce31"/>
          <table:table-cell table:style-name="ce16" table:formula="of:=SUM([.D33:.F33])" office:value-type="float" office:value="15133" calcext:value-type="float">
            <text:p>15.133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953760000108</text:p>
          </table:table-cell>
          <table:table-cell table:style-name="Default" office:value-type="string" calcext:value-type="string">
            <text:p>CONSULTSERV SERVICOS E EMPREENDIMENTOS EIRELI</text:p>
          </table:table-cell>
          <table:table-cell table:style-name="Default" office:value-type="string" calcext:value-type="string">
            <text:p>21CT0010 - PRESTACAO DE SERVICOS DE DIAGRAMADOR, ITEM 2 DO TERMO DE REFERENCIA DO PREGAO ELETRONICO 17/2021. CONTRATO 10/2021. VIGENCIA: 14/9/2021 A 13/9/2023. VALOR MENSAL: R$ 4.025,48. VALOR GLOBAL: R$ 96.611,52 (24 MESES). VALOR EMPENHADO PARA O EXERCICIO DE 2022(01/01 A 31/12/2022): R$ 48.305,76, CONFORME SOLICITACAO DE EMPENHO COMAC(1064640). <text:s/>TIPO: GLOBAL. SEI: 0012058-57.2021.6.25.8000.</text:p>
          </table:table-cell>
          <table:table-cell table:style-name="ce26" table:number-columns-repeated="2"/>
          <table:table-cell table:style-name="ce31" office:value-type="float" office:value="1000.16" calcext:value-type="float">
            <text:p>1.000,16 </text:p>
          </table:table-cell>
          <table:table-cell table:style-name="ce16" table:formula="of:=SUM([.D34:.F34])" office:value-type="float" office:value="1000.16" calcext:value-type="float">
            <text:p>1.000,1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953760000108</text:p>
          </table:table-cell>
          <table:table-cell table:style-name="Default" office:value-type="string" calcext:value-type="string">
            <text:p>CONSULTSERV SERVICOS E EMPREENDIMENTOS EIRELI</text:p>
          </table:table-cell>
          <table:table-cell table:style-name="Default" office:value-type="string" calcext:value-type="string">
            <text:p>21CT0010 - PRESTACAO DE SERVICOS DE OPERADOR/EDITOR DE AUDIO, ITEM 3 DO TERMO DE REFERENCIA DO PREGAO ELETRONICO 17/2021. CONTRATO 08/2021. VIGENCIA: 30/8/2021 A 29/8/2023. VALOR MENSAL: R$ 4.296,19. VALOR GLOBAL: R$ 103.108,56(24 MESES). VALOR EMPENHADO PARA O EXERCICIO DE 2022(01/01 A 31/12/2022): R$ 51.554,28, CONFORME SOLICITACAO DE EMPENHO COMAC(1064626). <text:s/>TIPO: GLOBAL. SEI: 0012058-57.2021.6.25.8000.</text:p>
          </table:table-cell>
          <table:table-cell table:style-name="ce26" table:number-columns-repeated="2"/>
          <table:table-cell table:style-name="ce31" office:value-type="float" office:value="4296.19" calcext:value-type="float">
            <text:p>4.296,19 </text:p>
          </table:table-cell>
          <table:table-cell table:style-name="ce16" table:formula="of:=SUM([.D35:.F35])" office:value-type="float" office:value="4296.19" calcext:value-type="float">
            <text:p>4.296,1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10001</text:p>
          </table:table-cell>
          <table:table-cell table:style-name="Default" office:value-type="string" calcext:value-type="string">
            <text:p>COORD.GERAL DE ORCAMENTO, FINANCAS E CONTAB.</text:p>
          </table:table-cell>
          <table:table-cell table:style-name="Default" office:value-type="string" calcext:value-type="string">
            <text:p>EMPENHO - DESPESA COM OBRIGACAO PATRONAL (INSS) - PESSOAL - ATIVO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36031.67" calcext:value-type="float">
            <text:p>36.031,67 </text:p>
          </table:table-cell>
          <table:table-cell table:style-name="ce16" table:formula="of:=SUM([.D36:.F36])" office:value-type="float" office:value="36031.67" calcext:value-type="float">
            <text:p>36.031,6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10001</text:p>
          </table:table-cell>
          <table:table-cell table:style-name="Default" office:value-type="string" calcext:value-type="string">
            <text:p>COORD.GERAL DE ORCAMENTO, FINANCAS E CONTAB.</text:p>
          </table:table-cell>
          <table:table-cell table:style-name="Default" office:value-type="string" calcext:value-type="string">
            <text:p>EMPENHO - DESPESA DE EXERCICIO ANTERIOR - OBRIGACAO PATRONAL(PSSS) , REFERENTE AO MES DE DEZEMBRO/2021 - FOLHA NR. 2 JANEIRO/2022 - INCLUSAO DE NOVOS SERVIDORES E ADICIONAL DE QUALIFICACAO TREINAMENTO, CONFORME SOLICITACAO DE PAGAMENTO SEPAG (DOC. 1129824) AUTORIZADA PELO DG (INFORMACAO 215/2022-COFIC (DOC. 1130128). <text:s/>TIPO: ORDINARIO. PROCESSO SEI 0001138-87.2022.6.25.8000.</text:p>
          </table:table-cell>
          <table:table-cell table:style-name="ce26" table:number-columns-repeated="2"/>
          <table:table-cell table:style-name="ce31" office:value-type="float" office:value="1950.52" calcext:value-type="float">
            <text:p>1.950,52 </text:p>
          </table:table-cell>
          <table:table-cell table:style-name="ce16" table:formula="of:=SUM([.D37:.F37])" office:value-type="float" office:value="1950.52" calcext:value-type="float">
            <text:p>1.950,52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10001</text:p>
          </table:table-cell>
          <table:table-cell table:style-name="Default" office:value-type="string" calcext:value-type="string">
            <text:p>COORD.GERAL DE ORCAMENTO, FINANCAS E CONTAB.</text:p>
          </table:table-cell>
          <table:table-cell table:style-name="Default" office:value-type="string" calcext:value-type="string">
            <text:p>EMPENHO - OBRIGACAO PATRONAL (INSS) - INDENIZACAO DE BANCO DE HORAS <text:s/>DOS SERVIDORES DA SEDE REF. AO PERIODO ELEITORAL (ELEICOES 2020), CONFORME TERMO DE REMESSA SGP(DOC. SEI 1122552), PLANILHA SECRETARIA(DOC. SEI 1122578), INFORMACAO 5738/2021-SEPAG(DOC. SEI 1123009) E INFORMACAO 5759/2021-COFIC(DOC. SEI 1123310). <text:s text:c="2"/>DESPESA DE EXERCICIO ANTERIOR. <text:s/>ACAO PLEITOS ELEITORAIS. <text:s/>TIPO: ESTIMATIVO. PROCESSO SEI 0022274-77.2021.6.25.8000.</text:p>
          </table:table-cell>
          <table:table-cell table:style-name="ce26"/>
          <table:table-cell table:style-name="ce26" office:value-type="float" office:value="887.88" calcext:value-type="float">
            <text:p>887,88 </text:p>
          </table:table-cell>
          <table:table-cell table:style-name="ce31"/>
          <table:table-cell table:style-name="ce16" table:formula="of:=SUM([.D38:.F38])" office:value-type="float" office:value="887.88" calcext:value-type="float">
            <text:p>887,88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10001</text:p>
          </table:table-cell>
          <table:table-cell table:style-name="Default" office:value-type="string" calcext:value-type="string">
            <text:p>COORD.GERAL DE ORCAMENTO, FINANCAS E CONTAB.</text:p>
          </table:table-cell>
          <table:table-cell table:style-name="Default" office:value-type="string" calcext:value-type="string">
            <text:p>EMPENHO - OBRIGACAO PATRONAL (INSS) - INDENIZACAO DE BANCO DE HORAS <text:s/>DOS SERVIDORES DO CARTORIO ELEITORAL (EFETIVOS E REQUISITADOS) REF. AO PERIODO ELEITORAL (ELEICOES 2020), CONFORME TERMO DE REMESSA SGP(DOC. SEI 1122552), PLANILHA CARTORIO(DOC. SEI 1122579), PLANILHA REQUISITADO(DOC. SEI 1122580) E INFORMACAO 5759/2021-COFIC(DOC. SEI 1123310). <text:s text:c="3"/>DESPESA DE EXERCICIO ANTERIOR. <text:s/>ACAO PLEITOS ELEITORAIS. <text:s/>TIPO: ESTIMATIVO. PROCESSO SEI 0022274-77.2021.6.25.8000.</text:p>
          </table:table-cell>
          <table:table-cell table:style-name="ce26"/>
          <table:table-cell table:style-name="ce26" office:value-type="float" office:value="626.87" calcext:value-type="float">
            <text:p>626,87 </text:p>
          </table:table-cell>
          <table:table-cell table:style-name="ce31"/>
          <table:table-cell table:style-name="ce16" table:formula="of:=SUM([.D39:.F39])" office:value-type="float" office:value="626.87" calcext:value-type="float">
            <text:p>626,8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10001</text:p>
          </table:table-cell>
          <table:table-cell table:style-name="Default" office:value-type="string" calcext:value-type="string">
            <text:p>COORD.GERAL DE ORCAMENTO, FINANCAS E CONTAB.</text:p>
          </table:table-cell>
          <table:table-cell table:style-name="Default" office:value-type="string" calcext:value-type="string">
            <text:p>EMPENHO - OBRIGACAO PATRONAL INSS - PAGAMENTO EM PECUNIA DO RECESSO JUDICIARIO REFERENTE A DEZEMBRO/2021, CONFORME TERMO DE REMESSA SGP (1122561) E DESPACHO 13073-SAO(1122692). <text:s/>VALOR EMPENHADO DE ACORDO COM A INFORMACAO 5721/2021-SEPAG(1122709) DO SEI 0022275-62.2021.6.25.8000.</text:p>
          </table:table-cell>
          <table:table-cell table:style-name="ce26"/>
          <table:table-cell table:style-name="ce26" office:value-type="float" office:value="198.41" calcext:value-type="float">
            <text:p>198,41 </text:p>
          </table:table-cell>
          <table:table-cell table:style-name="ce31"/>
          <table:table-cell table:style-name="ce16" table:formula="of:=SUM([.D40:.F40])" office:value-type="float" office:value="198.41" calcext:value-type="float">
            <text:p>198,41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10001</text:p>
          </table:table-cell>
          <table:table-cell table:style-name="Default" office:value-type="string" calcext:value-type="string">
            <text:p>COORD.GERAL DE ORCAMENTO, FINANCAS E CONTAB.</text:p>
          </table:table-cell>
          <table:table-cell table:style-name="Default" office:value-type="string" calcext:value-type="string">
            <text:p>EMPENHO PARA ATENDER DESPESA COM OBRIGACOES PATRONAIS (INSS), RELATIVAS A PESSOAL (MEMBROS) DURANTE O EXERCICIO FINANCEIRO DE 2022. PLANO INTERNO: FOL JETJUS (MEMBROS JUIZES SUBSTITUTOS). TIPO: ESTIMATIVO. SEI 0000025-98.2022.6.25.8000.</text:p>
          </table:table-cell>
          <table:table-cell table:style-name="ce26" table:number-columns-repeated="2"/>
          <table:table-cell table:style-name="ce31" office:value-type="float" office:value="1489.41" calcext:value-type="float">
            <text:p>1.489,41 </text:p>
          </table:table-cell>
          <table:table-cell table:style-name="ce16" table:formula="of:=SUM([.D41:.F41])" office:value-type="float" office:value="1489.41" calcext:value-type="float">
            <text:p>1.489,41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10001</text:p>
          </table:table-cell>
          <table:table-cell table:style-name="Default" office:value-type="string" calcext:value-type="string">
            <text:p>COORD.GERAL DE ORCAMENTO, FINANCAS E CONTAB.</text:p>
          </table:table-cell>
          <table:table-cell table:style-name="Default" office:value-type="string" calcext:value-type="string">
            <text:p>EMPENHO PARA ATENDER DESPESA COM OBRIGACOES PATRONAIS (INSS), RELATIVAS A PESSOAL (MEMBROS) DURANTE O EXERCICIO FINANCEIRO DE 2022. PLANO INTERNO: FOL JETJUT (MEMBROS JUIZES TITULARES). TIPO: ESTIMATIVO. SEI 0000025-98.2022.6.25.8000.</text:p>
          </table:table-cell>
          <table:table-cell table:style-name="ce26" table:number-columns-repeated="2"/>
          <table:table-cell table:style-name="ce31" office:value-type="float" office:value="1063.87" calcext:value-type="float">
            <text:p>1.063,87 </text:p>
          </table:table-cell>
          <table:table-cell table:style-name="ce16" table:formula="of:=SUM([.D42:.F42])" office:value-type="float" office:value="1063.87" calcext:value-type="float">
            <text:p>1.063,8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0500</text:p>
          </table:table-cell>
          <table:table-cell table:style-name="Default" office:value-type="string" calcext:value-type="string">
            <text:p>COORDENACAO-GERAL DE PROGRAMACAO FINANCEIRA</text:p>
          </table:table-cell>
          <table:table-cell table:style-name="Default" office:value-type="string" calcext:value-type="string">
            <text:p>EMPENHO - DESPESA COM OBRIGACOES PATRONAIS (PSSS) REFERENTES AO EXERCICIO FINANCEIRO DE <text:s/>2022. TIPO: ESTIMATIVO. SEI 0000025-98.2022.6.25.8000.</text:p>
          </table:table-cell>
          <table:table-cell table:style-name="ce26" table:number-columns-repeated="2"/>
          <table:table-cell table:style-name="ce31" office:value-type="float" office:value="1710352.66" calcext:value-type="float">
            <text:p>1.710.352,66 </text:p>
          </table:table-cell>
          <table:table-cell table:style-name="ce16" table:formula="of:=SUM([.D43:.F43])" office:value-type="float" office:value="1710352.66" calcext:value-type="float">
            <text:p>1.710.352,6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475334000196</text:p>
          </table:table-cell>
          <table:table-cell table:style-name="Default" office:value-type="string" calcext:value-type="string">
            <text:p>EDUCALIBRAS TREINAMENTO E DESENVOLVIMENTO DO IDIOMA DE</text:p>
          </table:table-cell>
          <table:table-cell table:style-name="Default" office:value-type="string" calcext:value-type="string">
            <text:p>20CT0013 - CONTRATACAO DE EMPRESA PARA A PRESTACAO DE SERVICO, POR DEMANDA, DE INTERPRETACAO SIMULTANEA EM LIBRAS - ITENS 1 E 2 DO PREGAO ELETRONICO 18/2020. CONTRATO 13/2020. VALOR GLOBAL ESTIMADO: R$ 69.100,00 . VIGENCIA: 8/9/2020 A 7/9/2022. VALOR EMPENHADO PARA O EXERCICIO 2022. TIPO:ESTIMATIVO. PROCESSO SEI 0015602-87.2020.6.25.8000.</text:p>
          </table:table-cell>
          <table:table-cell table:style-name="ce26" table:number-columns-repeated="2"/>
          <table:table-cell table:style-name="ce31" office:value-type="float" office:value="662.08" calcext:value-type="float">
            <text:p>662,08 </text:p>
          </table:table-cell>
          <table:table-cell table:style-name="ce16" table:formula="of:=SUM([.D44:.F44])" office:value-type="float" office:value="662.08" calcext:value-type="float">
            <text:p>662,08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028316003200</text:p>
          </table:table-cell>
          <table:table-cell table:style-name="Default" office:value-type="string" calcext:value-type="string">
            <text:p>EMPRESA BRASILEIRA DE CORREIOS E TELEGRAFOS</text:p>
          </table:table-cell>
          <table:table-cell table:style-name="Default" office:value-type="string" calcext:value-type="string">
            <text:p>20CT0020 - CONTRATACAO DE PRODUTOS E SERVICOS POR MEIO DE PACOTE DE SERVICOS DOS CORREIOS - CONTRATO 20/20. <text:s/>EMPENHO ESTIMATIVO. SEI 0022186-73.2020.6.25.8000.</text:p>
          </table:table-cell>
          <table:table-cell table:style-name="ce26"/>
          <table:table-cell table:style-name="ce26" office:value-type="float" office:value="1036.56" calcext:value-type="float">
            <text:p>1.036,56 </text:p>
          </table:table-cell>
          <table:table-cell table:style-name="ce31"/>
          <table:table-cell table:style-name="ce16" table:formula="of:=SUM([.D45:.F45])" office:value-type="float" office:value="1036.56" calcext:value-type="float">
            <text:p>1.036,5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028316003200</text:p>
          </table:table-cell>
          <table:table-cell table:style-name="Default" office:value-type="string" calcext:value-type="string">
            <text:p>EMPRESA BRASILEIRA DE CORREIOS E TELEGRAFOS</text:p>
          </table:table-cell>
          <table:table-cell table:style-name="Default" office:value-type="string" calcext:value-type="string">
            <text:p>20CT0020 - CONTRATACAO DE PRODUTOS E SERVICOS POR MEIO DE PACOTE DE SERVICOS DOS CORREIOS - CONTRATO 20/20. VIGENCIA DO CONTRATO: 01/01/21 A 31/12/25 (60 MESES). VALOR GLOBAL ESTIMADO: R$ 398.176,10. VALOR MENSAL ESTIMADO: R$ 5.147,93, CONFORME SOLICITACAO DE EMPENHO COMAC (DOC. 0966669). TIPO ESTIMATIVO. SEI 0022186-73.2020.6.25.8000.</text:p>
          </table:table-cell>
          <table:table-cell table:style-name="ce26" table:number-columns-repeated="2"/>
          <table:table-cell table:style-name="ce31" office:value-type="float" office:value="375.06" calcext:value-type="float">
            <text:p>375,06 </text:p>
          </table:table-cell>
          <table:table-cell table:style-name="ce16" table:formula="of:=SUM([.D46:.F46])" office:value-type="float" office:value="375.06" calcext:value-type="float">
            <text:p>375,0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04 - FORNECIMENTO DE ENERGIA ELETRICA PARA A SEDE DO TRE/SE. CONTRATO 04/17. <text:s/>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table:style-name="ce26"/>
          <table:table-cell table:style-name="ce26" office:value-type="float" office:value="30921.68" calcext:value-type="float">
            <text:p>30.921,68 </text:p>
          </table:table-cell>
          <table:table-cell table:style-name="ce31"/>
          <table:table-cell table:style-name="ce16" table:formula="of:=SUM([.D47:.F47])" office:value-type="float" office:value="30921.68" calcext:value-type="float">
            <text:p>30.921,68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04 - FORNECIMENTO DE ENERGIA ELETRICA PARA A SEDE DO TRE/SE. CONTRATO 04/17. VIGENCIA: 01/08/2021 A 31/07/2022. EMPENHO PARA O PERIODO: 01/01 A 31/07/2022, CONFORME SOLICITACAO DE EMPENHO DA SEMAN (DOC.SEI 0995580), INFORMACAO 1196/2021-SEMAN(0995723) E DESPACHO 3484/2021-SAO(1003485). VALOR ESTIMADO EMPENHADO PARA O PERIODO DE 01/01 A 31/07/2022: R$ 183.429,05. VALOR MENSAL ESTIMADO: R$ 26.204,15. TIPO: ESTIMATIVO. SEI 0003421-20.2021.6.25.8000.</text:p>
          </table:table-cell>
          <table:table-cell table:style-name="ce26" table:number-columns-repeated="2"/>
          <table:table-cell table:style-name="ce31" office:value-type="float" office:value="37616.94" calcext:value-type="float">
            <text:p>37.616,94 </text:p>
          </table:table-cell>
          <table:table-cell table:style-name="ce16" table:formula="of:=SUM([.D48:.F48])" office:value-type="float" office:value="37616.94" calcext:value-type="float">
            <text:p>37.616,9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04 - TAXA DE ILUMINACAO PUBLICA SOBRE O FORNECIMENTO DE ENERGIA ELETRICA P/ A SEDE DO TRE/SE. CONTRATO 04/17. VIGENCIA: 01/08/2021 A 31/07/2022. EMPENHO P/ O PERIODO: 01/01 A 31/07/2022, CONF. SOLICITACAO DE EMPENHO SEMAN(DOC.SEI 0995580), INFORMACAO 1196/2021-SEMAN(0995723) E DESPACHO 3484/2021-SAO(1003485). VL ESTIMADO EMPENHADO P/ O PERIODO DE 01/01 A 31/07/2022: R$ 1.945,58. VL MENSAL ESTIMADO: <text:s/>R$ 277,94. TIPO: ESTIMATIVO. SEI 0003421-20.2021.6.25.8000.</text:p>
          </table:table-cell>
          <table:table-cell table:style-name="ce26" table:number-columns-repeated="2"/>
          <table:table-cell table:style-name="ce31" office:value-type="float" office:value="296.96" calcext:value-type="float">
            <text:p>296,96 </text:p>
          </table:table-cell>
          <table:table-cell table:style-name="ce16" table:formula="of:=SUM([.D49:.F49])" office:value-type="float" office:value="296.96" calcext:value-type="float">
            <text:p>296,9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04 - TAXA DE ILUMINACAO PUBLICA SOBRE O FORNECIMENTO DE ENERGIA ELETRICA PARA A SEDE DO TRIBUNAL. 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table:style-name="ce26"/>
          <table:table-cell table:style-name="ce26" office:value-type="float" office:value="269.84" calcext:value-type="float">
            <text:p>269,84 </text:p>
          </table:table-cell>
          <table:table-cell table:style-name="ce31"/>
          <table:table-cell table:style-name="ce16" table:formula="of:=SUM([.D50:.F50])" office:value-type="float" office:value="269.84" calcext:value-type="float">
            <text:p>269,8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05 - FORNECIMENTO DE ENERGIA ELETRICA PARA OS CARTORIOS ELEITORAIS DA CAPITAL. CONTRATO 05/2017. VIGENCIA: 01/08/2021 A 31/07/2022. EMPENHO PARA O PERIODO: 01/01 A 31/07/2022, CONFORME SOLICITACAO DE EMPENHO DA SEMAN (0995581), INFORMACAO 1196/2021-SEMAN(0995723) E DESPACHO 3484/2021-SAO(1003485). VALOR ESTIMADO EMPENHADO PARA O PERIODO DE 01/01 A 31/07/2022: R$ 54.043,43. VALOR MENSAL ESTIMADO: R$ 7.720,49. TIPO: ESTIMATIVO. SEI 0003421-20.2021.6.25.8000.</text:p>
          </table:table-cell>
          <table:table-cell table:style-name="ce26" table:number-columns-repeated="2"/>
          <table:table-cell table:style-name="ce31" office:value-type="float" office:value="4356.9" calcext:value-type="float">
            <text:p>4.356,90 </text:p>
          </table:table-cell>
          <table:table-cell table:style-name="ce16" table:formula="of:=SUM([.D51:.F51])" office:value-type="float" office:value="4356.9" calcext:value-type="float">
            <text:p>4.356,9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05 - FORNECIMENTO DE ENERGIA ELETRICA PARA OS CARTORIOS ELEITORAIS DA CAPITAL. CONTRATO 05/2017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table:style-name="ce26"/>
          <table:table-cell table:style-name="ce26" office:value-type="float" office:value="7986.9" calcext:value-type="float">
            <text:p>7.986,90 </text:p>
          </table:table-cell>
          <table:table-cell table:style-name="ce31"/>
          <table:table-cell table:style-name="ce16" table:formula="of:=SUM([.D52:.F52])" office:value-type="float" office:value="7986.9" calcext:value-type="float">
            <text:p>7.986,9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05 - TAXA DE ILUMINACAO PUBLICA SOBRE O FORNECIMENTO DE ENERGIA ELETRICA <text:s/>PARA OS CARTORIOS ELEITORAIS DA CAPITAL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table:style-name="ce26"/>
          <table:table-cell table:style-name="ce26" office:value-type="float" office:value="269.84" calcext:value-type="float">
            <text:p>269,84 </text:p>
          </table:table-cell>
          <table:table-cell table:style-name="ce31"/>
          <table:table-cell table:style-name="ce16" table:formula="of:=SUM([.D53:.F53])" office:value-type="float" office:value="269.84" calcext:value-type="float">
            <text:p>269,8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05 - TAXA ILUMINACAO PUBLICA S/ O FORNEC. ENERGIA ELETRICA P/ OS CARTORIOS ELEITORAIS DA CAPITAL. CONTRATO 05/2017. VIGENCIA: 01/08/2021 A 31/07/2022. EMPENHO P/ O PERIODO: 01/01 A 31/07/2022, CONF. SOLICITACAO DE EMPENHO SEMAN (0995581), INFORMACAO 1196/2021-SEMAN(0995723) E DESPACHO 3484/2021-SAO(1003485). VL ESTIMADO EMPENHADO P/ O PERIODO DE 01/01 A 31/07/2022: R$ 1.945,58. VL MENSAL ESTIMADO: R$ 277,94. TIPO: ESTIMATIVO. SEI 0003421-20.2021.6.25.8000.</text:p>
          </table:table-cell>
          <table:table-cell table:style-name="ce26" table:number-columns-repeated="2"/>
          <table:table-cell table:style-name="ce31" office:value-type="float" office:value="296.96" calcext:value-type="float">
            <text:p>296,96 </text:p>
          </table:table-cell>
          <table:table-cell table:style-name="ce16" table:formula="of:=SUM([.D54:.F54])" office:value-type="float" office:value="296.96" calcext:value-type="float">
            <text:p>296,9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12 - FORNECIMENTO DE ENERGIA ELETRICA PARA OS CARTORIOS ELEITORAIS DO INTERIOR E DEPOSITO DE URNAS. ADESAO POR PRAZO INDETERMINADO 12/2017, CONFORME SOLICITACAO DA SEMAN E DESPACHO 14598/2020-SAO. TIPO: ESTIMATIVO PARA O EXERCICIO 2021.</text:p>
          </table:table-cell>
          <table:table-cell table:style-name="ce26"/>
          <table:table-cell table:style-name="ce26" office:value-type="float" office:value="11209.95" calcext:value-type="float">
            <text:p>11.209,95 </text:p>
          </table:table-cell>
          <table:table-cell table:style-name="ce31"/>
          <table:table-cell table:style-name="ce16" table:formula="of:=SUM([.D55:.F55])" office:value-type="float" office:value="11209.95" calcext:value-type="float">
            <text:p>11.209,9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12 - FORNECIMENTO DE ENERGIA ELETRICA PARA OS CARTORIOS ELEITORAIS DO INTERIOR E DEPOSITO DE URNAS. CONTRATO DE ADESAO POR PRAZO INDETERMINADO 12/2017, CONFORME SOLICITACAO DA SEMAN (DOC. 1122972) E DESPACHO 13097/2021-SAO. VALOR ESTIMADO EMPENHADO PARA O EXERCICIO 2022: R$ 111.565,56, CONFORME SOLICITACAO DE EMPENHO SEMAN (DOC. 1122972). VALOR MENSAL ESTIMADO: R$ 9.297,13. TIPO: ESTIMATIVO. SEI 0022288-61.2021.6.25.8000.</text:p>
          </table:table-cell>
          <table:table-cell table:style-name="ce26" table:number-columns-repeated="2"/>
          <table:table-cell table:style-name="ce31" office:value-type="float" office:value="8674.84" calcext:value-type="float">
            <text:p>8.674,84 </text:p>
          </table:table-cell>
          <table:table-cell table:style-name="ce16" table:formula="of:=SUM([.D56:.F56])" office:value-type="float" office:value="8674.84" calcext:value-type="float">
            <text:p>8.674,8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12 - TAXA DE ILUMINACAO PUBLICA SOBRE O FORNECIMENTO DE ENERGIA ELETRICA PARA OS CARTORIOS ELEITORAIS DO INTERIOR E DEPOSITO DE URNAS. CONTRATO DE ADESAO POR PRAZO INDETERMINADO 12/2017, CONFORME SOLICITACAO DA SEMAN(DOC. 1122972) E DESPACHO 13097/2021-SAO. VALOR ESTIMADO EMPENHADO PARA O EXERCICIO 2022: R$ 59.799,12, CONFORME <text:s/>SOLICITACAO DE EMPENHO SEMAN (DOC. 1122972). VALOR MENSAL ESTIMADO: R$ 4.983,26. TIPO: ESTIMATIVO. SEI 0022288-61.2021.6.25.8000.</text:p>
          </table:table-cell>
          <table:table-cell table:style-name="ce26" table:number-columns-repeated="2"/>
          <table:table-cell table:style-name="ce31" office:value-type="float" office:value="4961.04" calcext:value-type="float">
            <text:p>4.961,04 </text:p>
          </table:table-cell>
          <table:table-cell table:style-name="ce16" table:formula="of:=SUM([.D57:.F57])" office:value-type="float" office:value="4961.04" calcext:value-type="float">
            <text:p>4.961,0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17462000163</text:p>
          </table:table-cell>
          <table:table-cell table:style-name="Default" office:value-type="string" calcext:value-type="string">
            <text:p>ENERGISA SERGIPE - DISTRIBUIDORA DE ENERGIA S.A</text:p>
          </table:table-cell>
          <table:table-cell table:style-name="Default" office:value-type="string" calcext:value-type="string">
            <text:p>17CT0012 - TAXA DE ILUMINACAO PUBLICA SOBRE O FORNECIMENTO DE ENERGIA ELETRICA PARA OS CARTORIOS ELEITORAIS DO INTERIOR E DEPOSITO DE URNAS. CONTRATO POR TEMPO INDETERMINADO 12/2017, CONFORME SOLICITACAO SEMAN. TIPO: ESTIMATIVO PARA O EXERCICIO 2021. PROCESSO SEI 0017394-76.2020.6.25.8000.</text:p>
          </table:table-cell>
          <table:table-cell table:style-name="ce26"/>
          <table:table-cell table:style-name="ce26" office:value-type="float" office:value="4933.85" calcext:value-type="float">
            <text:p>4.933,85 </text:p>
          </table:table-cell>
          <table:table-cell table:style-name="ce31"/>
          <table:table-cell table:style-name="ce16" table:formula="of:=SUM([.D58:.F58])" office:value-type="float" office:value="4933.85" calcext:value-type="float">
            <text:p>4.933,8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259386000108</text:p>
          </table:table-cell>
          <table:table-cell table:style-name="Default" office:value-type="string" calcext:value-type="string">
            <text:p>FARED COMERCIAL LTDA</text:p>
          </table:table-cell>
          <table:table-cell table:style-name="Default" office:value-type="string" calcext:value-type="string">
            <text:p>EMPENHO - AQUISICAO DE 48 UNIDADES DE TACAS DE SOBREMESA E 24 UNIDADES DE XICARA DE CAFE, COM PIRES, ITENS 2 E 4 DA DISPENSA ELETRONICA 42/2021, NOS TERMOS DA SOLICITACAO DE CONTRATACAO DA SEMAN, DEMONST. SEACO 42/2021, PROPOSTA CONTRATADA (1115329) E DESPACHO 12772-COMAC. <text:s/>PRAZO DE ENTREGA: 15 DIAS A PARTIR DO RECEBIMENTO DA NOTA DE EMPENHO.</text:p>
          </table:table-cell>
          <table:table-cell table:style-name="ce26"/>
          <table:table-cell table:style-name="ce26" office:value-type="float" office:value="783.6" calcext:value-type="float">
            <text:p>783,60 </text:p>
          </table:table-cell>
          <table:table-cell table:style-name="ce31"/>
          <table:table-cell table:style-name="ce16" table:formula="of:=SUM([.D59:.F59])" office:value-type="float" office:value="783.6" calcext:value-type="float">
            <text:p>783,6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680391000156</text:p>
          </table:table-cell>
          <table:table-cell table:style-name="Default" office:value-type="string" calcext:value-type="string">
            <text:p>FSF TECNOLOGIA S.A.</text:p>
          </table:table-cell>
          <table:table-cell table:style-name="Default" office:value-type="string" calcext:value-type="string">
            <text:p>17CT0013 - CONTRATACAO DE ENLACES DE COMUNICACAO P/CONEXAO DA SEDE DO TRE-SE COM OS CARTORIOS ELEITORIOS. PREGAO 8/17. CONTRATO 13/2017. 5º ADITIVO. VALOR GLOBAL DO CONTRATO: 1.041.316,95. VIGENCIA: 18/12/2017 A 17/12/2022. VALOR MENSAL: R$ 19.162,03. EMPENHO PARA O PERIODO DE 01/01 A 17/12/2022. TIPO: GLOBAL . PROCESSO SEI: 0016002-67.2021.6.25.8000.</text:p>
          </table:table-cell>
          <table:table-cell table:style-name="ce26" table:number-columns-repeated="2"/>
          <table:table-cell table:style-name="ce31" office:value-type="float" office:value="19162.03" calcext:value-type="float">
            <text:p>19.162,03 </text:p>
          </table:table-cell>
          <table:table-cell table:style-name="ce16" table:formula="of:=SUM([.D60:.F60])" office:value-type="float" office:value="19162.03" calcext:value-type="float">
            <text:p>19.162,03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680391000156</text:p>
          </table:table-cell>
          <table:table-cell table:style-name="Default" office:value-type="string" calcext:value-type="string">
            <text:p>FSF TECNOLOGIA S.A.</text:p>
          </table:table-cell>
          <table:table-cell table:style-name="Default" office:value-type="string" calcext:value-type="string">
            <text:p>EMPENHO - <text:s/>CONTRATACAO DE INSTALACAO, CONFIGURACAO E SUPORTE MENSAL DO ENLACE DE COMUNICACAO DE DADOS PARA ACESSO A INTERNET - ITEM 2 DO PREGAO ELETRONICO N.º 17/2019. PRIMEIRO ADITIVO. VIGENCIA: 25/10/2019 A 24/10/2023. VALOR MENSAL: R$ 687,60. VALOR TOTAL CONTRATADO: R$ 32.491,37. VALOR 1.º ADITIVO: R$ 16.502,40. EMPENHO PARA O PERIODO DE 01/01 A A31/12/2022. TIPO: GLOBAL. SEI 0002206-09.2021.6.25.8000.</text:p>
          </table:table-cell>
          <table:table-cell table:style-name="ce26" table:number-columns-repeated="2"/>
          <table:table-cell table:style-name="ce31" office:value-type="float" office:value="687.6" calcext:value-type="float">
            <text:p>687,60 </text:p>
          </table:table-cell>
          <table:table-cell table:style-name="ce16" table:formula="of:=SUM([.D61:.F61])" office:value-type="float" office:value="687.6" calcext:value-type="float">
            <text:p>687,6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465825000147</text:p>
          </table:table-cell>
          <table:table-cell table:style-name="Default" office:value-type="string" calcext:value-type="string">
            <text:p>FUNDACAO DE PREVIDENCIA COMPLEMENTAR DO SERVIDOR PUBLI</text:p>
          </table:table-cell>
          <table:table-cell table:style-name="Default" office:value-type="string" calcext:value-type="string">
            <text:p>EMPENHO - DESPESA COM CONTRIBUICAO PATRONAL A FUNDACAO DE PREVIDENCIA COMPLEMENTAR DO SERVIDOR DO PODER JUDICIARIO - FUNPRESP-JUD - PESSOAL - ATIVO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33421.91" calcext:value-type="float">
            <text:p>33.421,91 </text:p>
          </table:table-cell>
          <table:table-cell table:style-name="ce16" table:formula="of:=SUM([.D62:.F62])" office:value-type="float" office:value="33421.91" calcext:value-type="float">
            <text:p>33.421,91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465825000147</text:p>
          </table:table-cell>
          <table:table-cell table:style-name="Default" office:value-type="string" calcext:value-type="string">
            <text:p>FUNDACAO DE PREVIDENCIA COMPLEMENTAR DO SERVIDOR PUBLI</text:p>
          </table:table-cell>
          <table:table-cell table:style-name="Default" office:value-type="string" calcext:value-type="string">
            <text:p>EMPENHO - DESPESA DE EXERCICIO ANTERIOR - CONTRIBUICAO PATRONAL PARA O FUNPRESP JUD PATROCINADO, REFERENTE AO MES DE DEZEMBRO/2021 - FOLHA NR. 2 JANEIRO/2022 - INCLUSAO DE NOVOS SERVIDORES E ADICIONAL DE QUALIFICACAO TREINAMENTO, CONFORME SOLICITACAO DE PAGAMENTO SEPAG (DOC. 1129824) AUTORIZADA PELO DG (INFORMACAO 215/2022-COFIC (DOC. 1130128). <text:s/>TIPO: ORDINARIO. PROCESSO SEI 0001138-87.2022.6.25.8000.</text:p>
          </table:table-cell>
          <table:table-cell table:style-name="ce26" table:number-columns-repeated="2"/>
          <table:table-cell table:style-name="ce31" office:value-type="float" office:value="71.24" calcext:value-type="float">
            <text:p>71,24 </text:p>
          </table:table-cell>
          <table:table-cell table:style-name="ce16" table:formula="of:=SUM([.D63:.F63])" office:value-type="float" office:value="71.24" calcext:value-type="float">
            <text:p>71,2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269190000111</text:p>
          </table:table-cell>
          <table:table-cell table:style-name="Default" office:value-type="string" calcext:value-type="string">
            <text:p>FUNDO DE PREVIDENCIA SOCIAL DOS SERVIDORES PUBLICOS DO</text:p>
          </table:table-cell>
          <table:table-cell table:style-name="Default" office:value-type="string" calcext:value-type="string">
            <text:p>EMPENHO - OBRIGACAO PATRONAL - PREVIDENCIA DO MUNICIPIO DE TOMAR DO GERU (FUNPREV ) - INDENIZACAO DE BANCO DE HORAS <text:s/>DOS SERVIDORES DO CARTORIO ELEITORAL (REQUISITADOS) REF. AO PERIODO ELEITORAL (ELEICOES 2020), CONFORME TERMO DE REMESSA SGP(DOC. SEI 1122552), PLANILHA REQUISITADO(DOC. SEI 1122580) E INFORMACAO 5759/2021-COFIC(DOC. SEI 1123310). <text:s text:c="3"/>DESPESA DE EXERCICIO ANTERIOR. <text:s/>ACAO PLEITOS ELEITORAIS. <text:s/>TIPO: ESTIMATIVO. PROCESSO SEI 0022274-77.2021.6.25.8000.</text:p>
          </table:table-cell>
          <table:table-cell table:style-name="ce26"/>
          <table:table-cell table:style-name="ce26" office:value-type="float" office:value="19.5" calcext:value-type="float">
            <text:p>19,50 </text:p>
          </table:table-cell>
          <table:table-cell table:style-name="ce31"/>
          <table:table-cell table:style-name="ce16" table:formula="of:=SUM([.D64:.F64])" office:value-type="float" office:value="19.5" calcext:value-type="float">
            <text:p>19,5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890499000188</text:p>
          </table:table-cell>
          <table:table-cell table:style-name="Default" office:value-type="string" calcext:value-type="string">
            <text:p>G. M. CARVALHO EIRELI</text:p>
          </table:table-cell>
          <table:table-cell table:style-name="Default" office:value-type="string" calcext:value-type="string">
            <text:p>16CT0016 - SERVICOS DE AUXILIAR DE ODONTOLOGIA. PREGAO ELETRONICO 35/2016. CONTRATO 16/2016. 6º TERMO ADITIVO. VIGENCIA: 16/1/2017 A 15/1/2022. VALOR MENSAL: R$ R$ 3.872,09. VALOR GLOBAL DO CONTRATO: R$ 207.404,82. VALOR EMPENHADO PARA O PERIODO DE 01 A 15/01/2022: R$ 1.936,05. <text:s/>TIPO: GLOBAL. SEI 0012251-72.2021.6.25.8000</text:p>
          </table:table-cell>
          <table:table-cell table:style-name="ce26" table:number-columns-repeated="2"/>
          <table:table-cell table:style-name="ce31" office:value-type="float" office:value="1840.04" calcext:value-type="float">
            <text:p>1.840,04 </text:p>
          </table:table-cell>
          <table:table-cell table:style-name="ce16" table:formula="of:=SUM([.D65:.F65])" office:value-type="float" office:value="1840.04" calcext:value-type="float">
            <text:p>1.840,0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685746000130</text:p>
          </table:table-cell>
          <table:table-cell table:style-name="Default" office:value-type="string" calcext:value-type="string">
            <text:p>GETI COMERCIO E SERVICOS DE INFORMATICA LTDA</text:p>
          </table:table-cell>
          <table:table-cell table:style-name="Default" office:value-type="string" calcext:value-type="string">
            <text:p>19CT0011 - PRESTACAO DE SERVICOS CONTINUADOS DE SERVICE DESK (PAGAMENTO DE DIARIAS). CONTRATO 11/19. PREGAO 15/19. VIGENCIA 06/12/2019 A 05/12/2022. PREVISAO DE 192 DIARIAS PARA 35 MESES. ESTIMATIVA DE 64 DIARIAS POR EXERCICIO. VALOR TOTAL ESTIMADO: R$ 12.480,00. VALOR UNITARIO DA DIARIA: R$ 65,00. EMPENHO PARA O EXERCICIO DE 2022. TIPO: ESTIMATIVO. PROCESSO SEI 0022907-59.2019.6.25.8000.</text:p>
          </table:table-cell>
          <table:table-cell table:style-name="ce26" table:number-columns-repeated="2"/>
          <table:table-cell table:style-name="ce31" office:value-type="float" office:value="455" calcext:value-type="float">
            <text:p>455,00 </text:p>
          </table:table-cell>
          <table:table-cell table:style-name="ce16" table:formula="of:=SUM([.D66:.F66])" office:value-type="float" office:value="455" calcext:value-type="float">
            <text:p>455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0685746000130</text:p>
          </table:table-cell>
          <table:table-cell table:style-name="Default" office:value-type="string" calcext:value-type="string">
            <text:p>GETI COMERCIO E SERVICOS DE INFORMATICA LTDA</text:p>
          </table:table-cell>
          <table:table-cell table:style-name="Default" office:value-type="string" calcext:value-type="string">
            <text:p>19CT0011 - PRESTACAO DE SERVICOS CONTINUADOS DE SERVICE DESK, INCLUINDO A CUSTOMIZACAO DA FERRAMENTA INFORMATIZADA DE CONTROLE DE CHAMADOS. CONTRATO 11/19. PREGAO 15/19. VALOR GLOBAL ESTIMADO DA CONTRATACAO: R$ 643.999,75. VIGENCIA: 06/12/19 A 5/12/2022. VALOR MENSAL: R$ 18.014,85. VALOR EMPENHADO PARA O EXERCICIO 2022. TIPO: GLOBAL. PROCESSO SEI 0022907-59.2019.6.25.8000.</text:p>
          </table:table-cell>
          <table:table-cell table:style-name="ce26" table:number-columns-repeated="2"/>
          <table:table-cell table:style-name="ce31" office:value-type="float" office:value="18014.85" calcext:value-type="float">
            <text:p>18.014,85 </text:p>
          </table:table-cell>
          <table:table-cell table:style-name="ce16" table:formula="of:=SUM([.D67:.F67])" office:value-type="float" office:value="18014.85" calcext:value-type="float">
            <text:p>18.014,8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2850497000123</text:p>
          </table:table-cell>
          <table:table-cell table:style-name="Default" office:value-type="string" calcext:value-type="string">
            <text:p>INFORMATICA EMPRESARIAL LTDA</text:p>
          </table:table-cell>
          <table:table-cell table:style-name="Default" office:value-type="string" calcext:value-type="string">
            <text:p>21CT0012 - AQUISICAO DE SOLUCAO COMPOSTA POR EQUIPAMENTOS E SOFTWARES INCLUINDO OS SERVICOS DE INSTALACAO, CONFIGURACAO, GARANTIA/SUPORTE E TREINAMENTO. PREGAO ELET. 13/2021 (SRP). CONTRATO. 12/2021. PRAZO DE ENTREGA: EM ATE (SESSENTA) DIAS, CONTADOS DA DATA DA NOTIFICACAO DO CONTRATANTE. A VIGENCIA DA CONTRATACAO SERA DE 12 MESES, A CONTAR DA DATA DE PUBLICACAO DO EXTRATO DO TERMO DE CONTRATO NO DOU. VALOR GLOBAL DA CONTRATACAO (ETAPA 1): R$ 2.324.320,00.</text:p>
          </table:table-cell>
          <table:table-cell table:style-name="ce26"/>
          <table:table-cell table:style-name="ce26" office:value-type="float" office:value="2254720" calcext:value-type="float">
            <text:p>2.254.720,00 </text:p>
          </table:table-cell>
          <table:table-cell table:style-name="ce31"/>
          <table:table-cell table:style-name="ce16" table:formula="of:=SUM([.D68:.F68])" office:value-type="float" office:value="2254720" calcext:value-type="float">
            <text:p>2.254.72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8134</text:p>
          </table:table-cell>
          <table:table-cell table:style-name="Default" office:value-type="string" calcext:value-type="string">
            <text:p>INST.FED.DE EDUC.,CIENC.E TEC.DE SERGIPE</text:p>
          </table:table-cell>
          <table:table-cell table:style-name="Default" office:value-type="string" calcext:value-type="string">
            <text:p>EMPENHO - RESSARCIMENTO AO ORGAO DE ORIGEM - INSTITUTO FEDERAL DE EDUCACAO, CIENCIA E TECNOLOGIA DE SERGIPE - IFS - REFERENTE A SERVIDORA REQUISITADA GLEIDE NADIA SOARES DO NASCIMENTO - <text:s/>EXERCICIO 2021 - CONFORME TERMO DE REMESSA SEAUR (1122001) E DESPACHO SAO. TIPO: ESTIMATIVO. PROCESSO SEI 0022205-45.2021.6.25.8000.</text:p>
          </table:table-cell>
          <table:table-cell table:style-name="ce26"/>
          <table:table-cell table:style-name="ce26" office:value-type="float" office:value="8825.67" calcext:value-type="float">
            <text:p>8.825,67 </text:p>
          </table:table-cell>
          <table:table-cell table:style-name="ce31"/>
          <table:table-cell table:style-name="ce16" table:formula="of:=SUM([.D69:.F69])" office:value-type="float" office:value="8825.67" calcext:value-type="float">
            <text:p>8.825,6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8134</text:p>
          </table:table-cell>
          <table:table-cell table:style-name="Default" office:value-type="string" calcext:value-type="string">
            <text:p>INST.FED.DE EDUC.,CIENC.E TEC.DE SERGIPE</text:p>
          </table:table-cell>
          <table:table-cell table:style-name="Default" office:value-type="string" calcext:value-type="string">
            <text:p>EMPENHO - RESSARCIMENTO AO ORGAO DE ORIGEM - INSTITUTO FEDERAL DE EDUCACAO, CIENCIA E TECNOLOGIA DE SERGIPE-IFS, REFERENTE A SERVIDORA REQUISITADA GLEIDE NADIA SOARES DO NASCIMENTO - EXERCICIO 2022 - CONFORME TERMO DE REMESSA SEAUR (1138043) E DESPACHO 841/2022-SAO. VALOR EMPENHADO P/ O EXERCICIO DE 2022: R$ 117.052,80 CONFORME PLANILHA SEPOR - PREVISAO REEMBOLSO ANUAL(1139461). <text:s/>TIPO: ESTIMATIVO. SEI 0002359-08.2022.6.25.8000.</text:p>
          </table:table-cell>
          <table:table-cell table:style-name="ce26" table:number-columns-repeated="2"/>
          <table:table-cell table:style-name="ce31" office:value-type="float" office:value="10955.12" calcext:value-type="float">
            <text:p>10.955,12 </text:p>
          </table:table-cell>
          <table:table-cell table:style-name="ce16" table:formula="of:=SUM([.D70:.F70])" office:value-type="float" office:value="10955.12" calcext:value-type="float">
            <text:p>10.955,12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7539006587</text:p>
          </table:table-cell>
          <table:table-cell table:style-name="Default" office:value-type="string" calcext:value-type="string">
            <text:p>JOELI SAMPAIO DE JESUS</text:p>
          </table:table-cell>
          <table:table-cell table:style-name="Default" office:value-type="string" calcext:value-type="string">
            <text:p>EMPENHO - CONCESSAO DE SUPRIMENTO DE FUNDOS PARA AQUISICAO DE MATERIAL DE CONSUMO PARA MANUTENCAO EM BENS MOVEIS, DE PEQUENO VULTO E URGENTES, A FIM DE ATENDER TEMPESTIVAMENTE EVENTUAIS NECESSIDADES. PAS 03/2022. PERIODO DE APLICACAO: <text:s/>10/02/2022 A 10/05/2022. TIPO: ORDINARIO. SEI 0000624-37.2022.6.25.8000.</text:p>
          </table:table-cell>
          <table:table-cell table:style-name="ce26" table:number-columns-repeated="2"/>
          <table:table-cell table:style-name="ce31" office:value-type="float" office:value="2000" calcext:value-type="float">
            <text:p>2.000,00 </text:p>
          </table:table-cell>
          <table:table-cell table:style-name="ce16" table:formula="of:=SUM([.D71:.F71])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7539006587</text:p>
          </table:table-cell>
          <table:table-cell table:style-name="Default" office:value-type="string" calcext:value-type="string">
            <text:p>JOELI SAMPAIO DE JESUS</text:p>
          </table:table-cell>
          <table:table-cell table:style-name="Default" office:value-type="string" calcext:value-type="string">
            <text:p>EMPENHO - CONCESSAO DE SUPRIMENTO DE FUNDOS PARA PRESTACAO DE SERVICOS PARA MANUTENCAO E CONSERVACAO EM BENS MOVEIS, DE PEQUENO VULTO E URGENTES, A FIM DE ATENDER TEMPESTIVAMENTE EVENTUAIS NECESSIDADES. PAS 04/2022. PERIODO DE APLICACAO: 10/02/2022 A 10/05/2022. TIPO: ORDINARIO. SEI 0000625-22.2022.6.25.8000.</text:p>
          </table:table-cell>
          <table:table-cell table:style-name="ce26" table:number-columns-repeated="2"/>
          <table:table-cell table:style-name="ce31" office:value-type="float" office:value="2000" calcext:value-type="float">
            <text:p>2.000,00 </text:p>
          </table:table-cell>
          <table:table-cell table:style-name="ce16" table:formula="of:=SUM([.D72:.F72])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149751000151</text:p>
          </table:table-cell>
          <table:table-cell table:style-name="Default" office:value-type="string" calcext:value-type="string">
            <text:p>KM SOUZA SERVICOS E CONSTRUCOES LTDA</text:p>
          </table:table-cell>
          <table:table-cell table:style-name="Default" office:value-type="string" calcext:value-type="string">
            <text:p>21CT0011 - CONTRATACAO DE EMPRESA ESPECIALIZADA DO RAMO DE CONSTRUCAO CIVIL PARA EXECUCAO DOS SERVICOS DE CONSERVACAO, MANUTENCAO E REPARACAO NOS FORUNS ELEITORAIS DO INTERIOR, DA CAPITAL E NA SEDE DO TRE-SE, CONFORME TERMO DE REFERENCIA DO EDITAL DO PE 22/2021, DESPACHO 8515 E TERMO DE REMESSA COMAC. CONTRATO 11/2021. VIGENCIA: 210 DIAS, A CONTAR DA ASSINATURA DO CONTRATO. PRAZO DE EXECUCAO: 120 DIAS, A PARTIR DA ORDEM DE SERVICO. VALOR GLOBAL: R$ 264.386,60.</text:p>
          </table:table-cell>
          <table:table-cell table:style-name="ce26"/>
          <table:table-cell table:style-name="ce26" office:value-type="float" office:value="22465.04" calcext:value-type="float">
            <text:p>22.465,04 </text:p>
          </table:table-cell>
          <table:table-cell table:style-name="ce31"/>
          <table:table-cell table:style-name="ce16" table:formula="of:=SUM([.D73:.F73])" office:value-type="float" office:value="22465.04" calcext:value-type="float">
            <text:p>22.465,0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557010000149</text:p>
          </table:table-cell>
          <table:table-cell table:style-name="Default" office:value-type="string" calcext:value-type="string">
            <text:p>LABORAFISIO QUALIDADE DE VIDA E ERGONOMIA LTDA</text:p>
          </table:table-cell>
          <table:table-cell table:style-name="Default" office:value-type="string" calcext:value-type="string">
            <text:p>17CT0001 - SERVICOS DE GINASTICA LABORAL, PILATES, MASSAGEM TERAPEUTICA E SHIATSU PARA A SEDE DESTE REGIONAL E ZONAS ELEITORAIS DA CAPITAL. CONTRATO 01/2017. 2º TERMO ADITIVO. VIGENCIA: 16/01/2017 A 15/01/2022. VALOR MENSAL: R$ <text:s/>4.700,00. VALOR GLOBAL DO CONTRATO: R$ 301.200,00. <text:s/>VALOR EMPENHADO PARA O PERIODO DE 01 A 15/01/2022: R$ 2.350,00. <text:s/>TIPO: GLOBAL. SEI 0021859-31.2020.6.25.8000.</text:p>
          </table:table-cell>
          <table:table-cell table:style-name="ce26" table:number-columns-repeated="2"/>
          <table:table-cell table:style-name="ce31" office:value-type="float" office:value="2350" calcext:value-type="float">
            <text:p>2.350,00 </text:p>
          </table:table-cell>
          <table:table-cell table:style-name="ce16" table:formula="of:=SUM([.D74:.F74])" office:value-type="float" office:value="2350" calcext:value-type="float">
            <text:p>2.35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65238524587</text:p>
          </table:table-cell>
          <table:table-cell table:style-name="Default" office:value-type="string" calcext:value-type="string">
            <text:p>LUCIANO JOSE ANDRADE MELO</text:p>
          </table:table-cell>
          <table:table-cell table:style-name="Default" office:value-type="string" calcext:value-type="string">
            <text:p>EMPENHO - CONCESSAO DE SUPRIMENTO DE FUNDOS PARA AQUISICAO DE MATERIAL DE CONSUMO PARA MANUTENCAO EM BENS IMOVEIS, DE PEQUENO VULTO E URGENTES, A FIM DE ATENDER TEMPESTIVAMENTE EVENTUAIS NECESSIDADES. PAS 01/2022. PERIODO DE APLICACAO: 13/01/2022 A 12/04/2022. TIPO: ORDINARIO. SEI 0000622-67.2022.6.25.8000.</text:p>
          </table:table-cell>
          <table:table-cell table:style-name="ce26" table:number-columns-repeated="2"/>
          <table:table-cell table:style-name="ce31" office:value-type="float" office:value="3000" calcext:value-type="float">
            <text:p>3.000,00 </text:p>
          </table:table-cell>
          <table:table-cell table:style-name="ce16" table:formula="of:=SUM([.D75:.F75])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65238524587</text:p>
          </table:table-cell>
          <table:table-cell table:style-name="Default" office:value-type="string" calcext:value-type="string">
            <text:p>LUCIANO JOSE ANDRADE MELO</text:p>
          </table:table-cell>
          <table:table-cell table:style-name="Default" office:value-type="string" calcext:value-type="string">
            <text:p>EMPENHO - CONCESSAO DE SUPRIMENTO DE FUNDOS PARA PRESTACAO DE SERVICOS PARA MANUTENCAO E CONSERVACAO EM BENS IMOVEIS, DE PEQUENO VULTO E URGENTES, A FIM DE ATENDER TEMPESTIVAMENTE EVENTUAIS NECESSIDADES. PAS 02/2022. PERIODO DE APLICACAO: 14/01/2022 A 13/04/2022. TIPO: ORDINARIO. SEI 0000623-52.2022.6.25.8000.</text:p>
          </table:table-cell>
          <table:table-cell table:style-name="ce26" table:number-columns-repeated="2"/>
          <table:table-cell table:style-name="ce31" office:value-type="float" office:value="2000" calcext:value-type="float">
            <text:p>2.000,00 </text:p>
          </table:table-cell>
          <table:table-cell table:style-name="ce16" table:formula="of:=SUM([.D76:.F76])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782495000162</text:p>
          </table:table-cell>
          <table:table-cell table:style-name="Default" office:value-type="string" calcext:value-type="string">
            <text:p>MANSEG MANUTENCAO E SERVICOS GERAIS EIRELI</text:p>
          </table:table-cell>
          <table:table-cell table:style-name="Default" office:value-type="string" calcext:value-type="string">
            <text:p>19CT0004 - SERVICOS ESPECIALIZADOS E CONTINUADOS DE CONDUCAO DE VEICULOS (MOTORISTAS). PREGAO ELETRONICO 54/18. CONTRATO 4/19. 2º TERMO ADITIVO PARA PRORROGACAO DA VIGENCIA POR 24 MESES(13/5/21 A 12/5/23). <text:s/>VALOR MENSAL P/ 08 POSTOS (MAO DE OBRA): R$ 31.673,20. VALOR TOTAL CONTRATO P/ MAO DE OBRA: R$ 1.517.545,11. VIGENCIA CONTRATO: 13/05/2019 A 12/05/2023 (48 MESES). NOTA DE EMPENHO P/ MAO DE OBRA, PERIODO: 01/01 A 31/12/2022, CONF. SOLICITACAO EMPENHO (1016039).</text:p>
          </table:table-cell>
          <table:table-cell table:style-name="ce26" table:number-columns-repeated="2"/>
          <table:table-cell table:style-name="ce31" office:value-type="float" office:value="31673.2" calcext:value-type="float">
            <text:p>31.673,20 </text:p>
          </table:table-cell>
          <table:table-cell table:style-name="ce16" table:formula="of:=SUM([.D77:.F77])" office:value-type="float" office:value="31673.2" calcext:value-type="float">
            <text:p>31.673,2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782495000162</text:p>
          </table:table-cell>
          <table:table-cell table:style-name="Default" office:value-type="string" calcext:value-type="string">
            <text:p>MANSEG MANUTENCAO E SERVICOS GERAIS EIRELI</text:p>
          </table:table-cell>
          <table:table-cell table:style-name="Default" office:value-type="string" calcext:value-type="string">
            <text:p>19CT0004 ¿DIARIAS-SERV. ESPECIALIZADOS E CONTINUADOS DE CONDUCAO DE VEICULOS (MOTORISTAS). PREG. ELETR. 54/18. CONT. 4/19. 2º ADITIVO P/ PRORROGACAO VIGENCIA 24 MESES (13/5/21 A 12/5/23).VIGENCIA CONTRATO:13/05/2019 A 12/05/2023 (48 MESES).VALOR TOTAL ESTIMADO DIARIAS:R$108.952,90. QTE TOTAL ESTIMADA DIARIA: 2100. VL UNIT DAS DIARIAS: R$ 49,30(FORA G. AJU S/ PERNOITE), R$ 87,30(FORA G. AJU C/ PERNOITE),R$ 49,21(FORA SE S/ PERNOITE) E R$ 128,82(FORA SE C/ PERNOITE)</text:p>
          </table:table-cell>
          <table:table-cell table:style-name="ce26" table:number-columns-repeated="2"/>
          <table:table-cell table:style-name="ce31" office:value-type="float" office:value="1479" calcext:value-type="float">
            <text:p>1.479,00 </text:p>
          </table:table-cell>
          <table:table-cell table:style-name="ce16" table:formula="of:=SUM([.D78:.F78])" office:value-type="float" office:value="1479" calcext:value-type="float">
            <text:p>1.479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782495000162</text:p>
          </table:table-cell>
          <table:table-cell table:style-name="Default" office:value-type="string" calcext:value-type="string">
            <text:p>MANSEG MANUTENCAO E SERVICOS GERAIS EIRELI</text:p>
          </table:table-cell>
          <table:table-cell table:style-name="Default" office:value-type="string" calcext:value-type="string">
            <text:p>20CT0001 - MASCARAS DESCARTAVEIS PARA OS POSTOS DE SERVICOS ADMINISTRATIVOS DA SEAUE, NOS TERMOS DA SOLICITACAO DA SEMAN. PREGAO ELETRONICO 20/2019.CONTRATO 1/2020. VIGENCIA: 3/2/2020 A 2/2/2022. EMPENHO PARA O EXERCICIO 2021. TIPO: ESTIMATIVO. PROCESSO SEI 0014610-29.2020.6.25.8000.</text:p>
          </table:table-cell>
          <table:table-cell table:style-name="ce26"/>
          <table:table-cell table:style-name="ce26" office:value-type="float" office:value="52" calcext:value-type="float">
            <text:p>52,00 </text:p>
          </table:table-cell>
          <table:table-cell table:style-name="ce31"/>
          <table:table-cell table:style-name="ce16" table:formula="of:=SUM([.D79:.F79])" office:value-type="float" office:value="52" calcext:value-type="float">
            <text:p>52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782495000162</text:p>
          </table:table-cell>
          <table:table-cell table:style-name="Default" office:value-type="string" calcext:value-type="string">
            <text:p>MANSEG MANUTENCAO E SERVICOS GERAIS EIRELI</text:p>
          </table:table-cell>
          <table:table-cell table:style-name="Default" office:value-type="string" calcext:value-type="string">
            <text:p>20CT0001 - SERVICOS DE AUXILIAR ADMINISTRATIVO, CONFORME SOLICITACAO DA SEMAN. PE 20/2019. CONTRATO 01/2020. 3º ADITIVO. VALOR MENSAL: R$ 14.559,45 (PARA 05 POSTOS - SEAUE/STI). VIGENCIA: 03/02/2020 A 02/02/2022. VALOR GLOBAL: R$ 534.559,93. VALOR EMPENHADO PARA O PERIODO DE 01/01/2022 A 02/02/2022: R$ 15.530,08. <text:s/>TIPO: GLOBAL. SEI 0011289-49.2021.6.25.8000</text:p>
          </table:table-cell>
          <table:table-cell table:style-name="ce26" table:number-columns-repeated="2"/>
          <table:table-cell table:style-name="ce31" office:value-type="float" office:value="12747.42" calcext:value-type="float">
            <text:p>12.747,42 </text:p>
          </table:table-cell>
          <table:table-cell table:style-name="ce16" table:formula="of:=SUM([.D80:.F80])" office:value-type="float" office:value="12747.42" calcext:value-type="float">
            <text:p>12.747,42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782495000162</text:p>
          </table:table-cell>
          <table:table-cell table:style-name="Default" office:value-type="string" calcext:value-type="string">
            <text:p>MANSEG MANUTENCAO E SERVICOS GERAIS EIRELI</text:p>
          </table:table-cell>
          <table:table-cell table:style-name="Default" office:value-type="string" calcext:value-type="string">
            <text:p>20CT0001 - SERVICOS DE AUXILIAR ADMINISTRATIVO, CONFORME SOLICITACAO DA SEMAN. PE 20/2019. CONTRATO 01/2020. 3º ADITIVO. VALOR MENSAL: R$ 8.735,67 (PARA 03 POSTOS - CEAC E SEMAN). VIGENCIA: 03/02/2020 A 02/02/2022. VALOR GLOBAL: R$ 534.559,93. VALOR EMPENHADO PARA O PERIODO DE 01/01/2022 A 02/02/2022: R$ 9.318,05. <text:s/>TIPO: GLOBAL. SEI 0011289-49.2021.6.25.8000</text:p>
          </table:table-cell>
          <table:table-cell table:style-name="ce26" table:number-columns-repeated="2"/>
          <table:table-cell table:style-name="ce31" office:value-type="float" office:value="8645.04" calcext:value-type="float">
            <text:p>8.645,04 </text:p>
          </table:table-cell>
          <table:table-cell table:style-name="ce16" table:formula="of:=SUM([.D81:.F81])" office:value-type="float" office:value="8645.04" calcext:value-type="float">
            <text:p>8.645,0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7630109000112</text:p>
          </table:table-cell>
          <table:table-cell table:style-name="Default" office:value-type="string" calcext:value-type="string">
            <text:p>MARIA CORREIA DA SILVA OLIVEIRA 26700271134</text:p>
          </table:table-cell>
          <table:table-cell table:style-name="Default" office:value-type="string" calcext:value-type="string">
            <text:p>EMPENHO - AQUISICAO DE 3 (TRES) UNIDADES DE ASSADEIRA EM VIDRO TEMPERADO TRANSPARENTE, RETANGULAR, C/ TAMPA, C/ BORDAS/ALCAS PARA A RETIRADA DO FORNO, COM NO MINIMO 40 CM DE CUMPRIMENTO E 5 LITROS DE CAPACIDADE, NOS TERMOS DA SOLICITACAO DE CONTRATACAO DA SEMAN, DEMONST. SEACO 39/2021, PROPOSTA CONTRATADA (1109569) E DESPACHO 12278-COMAC. <text:s/>VL. UNIT.: R$ 59,99. QTDE: 3 UNID. VL. TOTAL: R$ 179. <text:s/>PRAZO DE ENTREGA: 15 DIAS A PARTIR DO RECEBIMENTO DA NOTA DE EMPENHO.</text:p>
          </table:table-cell>
          <table:table-cell table:style-name="ce26"/>
          <table:table-cell table:style-name="ce26" office:value-type="float" office:value="179.97" calcext:value-type="float">
            <text:p>179,97 </text:p>
          </table:table-cell>
          <table:table-cell table:style-name="ce31"/>
          <table:table-cell table:style-name="ce16" table:formula="of:=SUM([.D82:.F82])" office:value-type="float" office:value="179.97" calcext:value-type="float">
            <text:p>179,9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0633097000170</text:p>
          </table:table-cell>
          <table:table-cell table:style-name="Default" office:value-type="string" calcext:value-type="string">
            <text:p>MASTER SERV SAUDE AMBIENTAL &amp; SERVICOS LTDA</text:p>
          </table:table-cell>
          <table:table-cell table:style-name="Default" office:value-type="string" calcext:value-type="string">
            <text:p>21CT0019 - SERVICOS DE LIMPEZA E DESINFECCAO DE CAIXAS DAGUA C/ FORNECIMENTO DE PRODUTOS E EQUIPAMENTOS. VIGENCIA: 25/10/2021 A 24/10/2022. CONTRATO 19/2021. VALOR GLOBAL DO CONTRATO: R$ 8.265,00. <text:s/>VALOR EMPENHADO P/ O PERIODO DE 25/10 A 31/12/2021: R$ 4.132,50 CONFORME SOLICITACAO DE EMPENHO COMAC(1093050) E AUTORIZACAO DESPACHO 10771-COMAC(1093028). <text:s/>TIPO: GLOBAL. PROCESSO SEI 0014710-47.2021.6.25.8000.</text:p>
          </table:table-cell>
          <table:table-cell table:style-name="ce26"/>
          <table:table-cell table:style-name="ce26" office:value-type="float" office:value="4132.5" calcext:value-type="float">
            <text:p>4.132,50 </text:p>
          </table:table-cell>
          <table:table-cell table:style-name="ce31"/>
          <table:table-cell table:style-name="ce16" table:formula="of:=SUM([.D83:.F83])" office:value-type="float" office:value="4132.5" calcext:value-type="float">
            <text:p>4.132,5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8973178000138</text:p>
          </table:table-cell>
          <table:table-cell table:style-name="Default" office:value-type="string" calcext:value-type="string">
            <text:p>MASTERSERV EMPREENDIMENTOS EIRELI</text:p>
          </table:table-cell>
          <table:table-cell table:style-name="Default" office:value-type="string" calcext:value-type="string">
            <text:p>21CT0009 - PRESTACAO DE SERVICOS DE DESIGNER GRAFICO, ITEM 1 DO TERMO DE REFERENCIA DO PREGAO ELETRONICO 17/2021. CONTRATO 09/2021. VIGENCIA: 14/9/2021 A 13/9/2023. VALOR MENSAL: R$ 6.351,94. VALOR GLOBAL: R$ 152.446,56 (24 MESES). VALOR EMPENHADO PARA O EXERCICIO DE 2022 (01/01 A 31/12/2022): R$ 76.223,28, CONFORME SOLICITACAO DE EMPENHO COMAC(1064652). <text:s/>TIPO: GLOBAL. SEI: 0012058-57.2021.6.25.8000.</text:p>
          </table:table-cell>
          <table:table-cell table:style-name="ce26" table:number-columns-repeated="2"/>
          <table:table-cell table:style-name="ce31" office:value-type="float" office:value="6351.94" calcext:value-type="float">
            <text:p>6.351,94 </text:p>
          </table:table-cell>
          <table:table-cell table:style-name="ce16" table:formula="of:=SUM([.D84:.F84])" office:value-type="float" office:value="6351.94" calcext:value-type="float">
            <text:p>6.351,9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7207616000194</text:p>
          </table:table-cell>
          <table:table-cell table:style-name="Default" office:value-type="string" calcext:value-type="string">
            <text:p>MOVI ELEVADORES E ESCADAS ROLANTES LTDA</text:p>
          </table:table-cell>
          <table:table-cell table:style-name="Default" office:value-type="string" calcext:value-type="string">
            <text:p>2019NECT - MANUTENCAO PREVENTIVA DE PLATAFORMAS VERTICAIS INSTALADAS NO EDIFICIO SEDE E NO FORUM DOS CARTORIOS ELEITORAIS DA CAPITAL. ITENS 1 E 3 DO PROJETO BASICO - SEMAN. PRIMEIRA ALTERACAO PARA PRORROGACAO DO CONTRATO. VIGENCIA DO CONTRATO: 01/10/2019 A 30/9/2023. VALOR GLOBAL DO CONTRATO: R$ 8.160,00, CONF. SOLICITACAO SECON (1068529) E DESPACHO 8745/2021-COMAC. VALOR EMPENHADO P/ O PERIODO DE 01/01 A 31/12/2022.</text:p>
          </table:table-cell>
          <table:table-cell table:style-name="ce26" table:number-columns-repeated="2"/>
          <table:table-cell table:style-name="ce31" office:value-type="float" office:value="240" calcext:value-type="float">
            <text:p>240,00 </text:p>
          </table:table-cell>
          <table:table-cell table:style-name="ce16" table:formula="of:=SUM([.D85:.F85])" office:value-type="float" office:value="240" calcext:value-type="float">
            <text:p>24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7207616000194</text:p>
          </table:table-cell>
          <table:table-cell table:style-name="Default" office:value-type="string" calcext:value-type="string">
            <text:p>MOVI ELEVADORES E ESCADAS ROLANTES LTDA</text:p>
          </table:table-cell>
          <table:table-cell table:style-name="Default" office:value-type="string" calcext:value-type="string">
            <text:p>21CT0014 - MANUTENCAO PREVENTIVA E CORRETIVA DE DOIS ELEVADORES NA SEDE DO TRE-SE, CONFORME ITENS 1 A 4 DO TERMO DE REFERENCIA DO PE 18/2021. CONTRATO 14/2021. VIGENCIA: 24/11/2021 A 23/11/2023. VL GLOBAL: R$ 13.800,00 (24 MESES). NOTA DE EMPENHO P/ MANUTENCAO PREVENTIVA (ITENS 1 E 3). VALOR EMPENHADO PARA O EXERCICIO 2022: R$ 5.760,00. VALOR MENSAL POR ELEVADOR: R$ 240,00. QTDE. DE ELEVADORES: 02, CONFORME SOLICITACAO DE EMPENHO COMAC (1076275).</text:p>
          </table:table-cell>
          <table:table-cell table:style-name="ce26" table:number-columns-repeated="2"/>
          <table:table-cell table:style-name="ce31" office:value-type="float" office:value="960" calcext:value-type="float">
            <text:p>960,00 </text:p>
          </table:table-cell>
          <table:table-cell table:style-name="ce16" table:formula="of:=SUM([.D86:.F86])" office:value-type="float" office:value="960" calcext:value-type="float">
            <text:p>96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7207616000194</text:p>
          </table:table-cell>
          <table:table-cell table:style-name="Default" office:value-type="string" calcext:value-type="string">
            <text:p>MOVI ELEVADORES E ESCADAS ROLANTES LTDA</text:p>
          </table:table-cell>
          <table:table-cell table:style-name="Default" office:value-type="string" calcext:value-type="string">
            <text:p>EMPENHO - AQUISICAO DE 1 (UM) KIT RETENTOR DO PISTAO E DO OLEO HIDRAULICO DA PLATAFORMA VERTICAL DA SEDE DESTE TRIBUNAL, MARCA THYSSENKRUPP, CONFORME SOLICITACAO DE CONTRATACAO SEMAN E DESPACHO 822-COMAC. PRAZO DE ENTREGA: 15 (QUINZE) DIAS DO RECEBIMENTO DA NOTA DE EMPENHO. <text:s/>TIPO: ORDINARIO. SEI <text:s/>0001241-94.2022.6.25.8000.</text:p>
          </table:table-cell>
          <table:table-cell table:style-name="ce26" table:number-columns-repeated="2"/>
          <table:table-cell table:style-name="ce31" office:value-type="float" office:value="900" calcext:value-type="float">
            <text:p>900,00 </text:p>
          </table:table-cell>
          <table:table-cell table:style-name="ce16" table:formula="of:=SUM([.D87:.F87])" office:value-type="float" office:value="900" calcext:value-type="float">
            <text:p>900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8046242000199</text:p>
          </table:table-cell>
          <table:table-cell table:style-name="Default" office:value-type="string" calcext:value-type="string">
            <text:p>MSS REFRIGERACAO EIRELI</text:p>
          </table:table-cell>
          <table:table-cell table:style-name="Default" office:value-type="string" calcext:value-type="string">
            <text:p>EMPENHO - AQUISICAO DE 1 (UMA) UNIDADE DO EQUIPAMENTO CHAVE DE FLUXO OU FLUXOSTATO DE 1 POLEGADA, NOS TERMOS DA SOLICITACAO DE CONTRATACAO DA SEMAN, DEMONSTRATIVO SEACO 37/2021, PROPOSTA DA CONTRATADA (1109721) E DESPACHO 12251-COMAC. <text:s text:c="4"/>PRAZO DE ENTREGA: 10 DIAS UTEIS A CONTAR DO RECEBIMENTO DA NOTA DE EMPENHO. TIPO: ORDINARIO. SEI 0019184-61.2021.6.25.8000.</text:p>
          </table:table-cell>
          <table:table-cell table:style-name="ce26"/>
          <table:table-cell table:style-name="ce26" office:value-type="float" office:value="242.56" calcext:value-type="float">
            <text:p>242,56 </text:p>
          </table:table-cell>
          <table:table-cell table:style-name="ce31"/>
          <table:table-cell table:style-name="ce16" table:formula="of:=SUM([.D88:.F88])" office:value-type="float" office:value="242.56" calcext:value-type="float">
            <text:p>242,5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961467000196</text:p>
          </table:table-cell>
          <table:table-cell table:style-name="Default" office:value-type="string" calcext:value-type="string">
            <text:p>MULTI QUADROS E VIDROS LTDA</text:p>
          </table:table-cell>
          <table:table-cell table:style-name="Default" office:value-type="string" calcext:value-type="string">
            <text:p>EMPENHO - AQUISICAO DE MOBILIARIO E EQUIPAMENTOS DIVERSOS - CAVALETE SUSTENTACAO, FLIP CHART - ITEM 6 DO TERMO DE REFERENCIA, ANEXO I DO PREGAO ELETRONICO 31/2021, CONFORME SOLICITACAO DE CONTRATACAO DA SEPAT E DESPACHO 11701-SELIC. <text:s/>QTDE: 4. VL UNIT: R$ 813,04. VL. GLOBAL: R$ 3.252,16. PRAZO DE FORNECIMENTO: ATE 30 DIAS CONTADOS DA RETIRADA OU DO RECEBIMENTO DA NOTA DE EMPENHO.</text:p>
          </table:table-cell>
          <table:table-cell table:style-name="ce26"/>
          <table:table-cell table:style-name="ce26" office:value-type="float" office:value="3252.16" calcext:value-type="float">
            <text:p>3.252,16 </text:p>
          </table:table-cell>
          <table:table-cell table:style-name="ce31"/>
          <table:table-cell table:style-name="ce16" table:formula="of:=SUM([.D89:.F89])" office:value-type="float" office:value="3252.16" calcext:value-type="float">
            <text:p>3.252,1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097050000180</text:p>
          </table:table-cell>
          <table:table-cell table:style-name="Default" office:value-type="string" calcext:value-type="string">
            <text:p>MUNICIPIO DE ESTANCIA</text:p>
          </table:table-cell>
          <table:table-cell table:style-name="Default" office:value-type="string" calcext:value-type="string">
            <text:p>EMPENHO ¿ PAGAMENTO DE TRIBUTO - TAXA <text:s/>DE SERVICOS URBANOS, QUE INCLUI DIVERSAS OPERACOES COMO LIMPEZA PUBLICA, COLETA DE LIXO, CONSERVACAO DE VIAS E LOGRADOUROS PUBLICOS, ILUMINACAO PUBLICA E SISTEMA DE ESGOTOS, ETC. - A PREFEITURA MUNICIPAL DE ESTANCIA, CONFORME DESPACHO 743/2022-SAO E BOLETO DE COBRANCA (1136890). TIPO: ORDINARIO. SEI 0019947-44.2021.6.25.8006.</text:p>
          </table:table-cell>
          <table:table-cell table:style-name="ce26" table:number-columns-repeated="2"/>
          <table:table-cell table:style-name="ce31" office:value-type="float" office:value="9376.34" calcext:value-type="float">
            <text:p>9.376,34 </text:p>
          </table:table-cell>
          <table:table-cell table:style-name="ce16" table:formula="of:=SUM([.D90:.F90])" office:value-type="float" office:value="9376.34" calcext:value-type="float">
            <text:p>9.376,3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816273000174</text:p>
          </table:table-cell>
          <table:table-cell table:style-name="Default" office:value-type="string" calcext:value-type="string">
            <text:p>NETIZ INTERNET LTDA</text:p>
          </table:table-cell>
          <table:table-cell table:style-name="Default" office:value-type="string" calcext:value-type="string">
            <text:p>EMPENHO - CONTRATACAO DE INSTALACAO, CONFIGURACAO E SUPORTE MENSAL DO ENLACE DE COMUNICACAO DE DADOS PARA ACESSO A INTERNET - ITEM 1 DO PREGAO ELETRONICO N.º 17/2019. VIGENCIA: 25/10/2019 A 24/10/2023. PRIMEIRO ADITIVO. VALOR MENSAL: R$ 666,67. VALOR TOTAL CONTRATADO: R$ 31.989,05. VALOR 1.º ADITIVO: R$ 16.000,08. EMPENHO PARA O PERIODO DE 01/01 A 31/12/2022. TIPO: GLOBAL. SEI 0002206-09.2021.6.25.8000.</text:p>
          </table:table-cell>
          <table:table-cell table:style-name="ce26" table:number-columns-repeated="2"/>
          <table:table-cell table:style-name="ce31" office:value-type="float" office:value="666.67" calcext:value-type="float">
            <text:p>666,67 </text:p>
          </table:table-cell>
          <table:table-cell table:style-name="ce16" table:formula="of:=SUM([.D91:.F91])" office:value-type="float" office:value="666.67" calcext:value-type="float">
            <text:p>666,6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76535764000143</text:p>
          </table:table-cell>
          <table:table-cell table:style-name="Default" office:value-type="string" calcext:value-type="string">
            <text:p>OI S.A. - EM RECUPERACAO JUDICIAL</text:p>
          </table:table-cell>
          <table:table-cell table:style-name="Default" office:value-type="string" calcext:value-type="string">
            <text:p>17CT0007 - CONTRATACAO DE PRESTACAO DE SERVICOS TELEFONICOS FIXOS COMUTADOS - STFC (FIXO-FIXO E FIXO-MOVEL). PREGAO 6/17 - CONTRATO 7/17. 3º ADITIVO PARA <text:s text:c="3"/>PRORROGACAO DA VIGENCIA POR MAIS 12 MESES (02/10/21 A 01/10/22). VIGENCIA DO CONTRATO: 02/10/2017 A 01/10/2022. VALOR GLOBAL DO CONTRATO: R$ 253.961,70. <text:s text:c="2"/>NOTA DE EMPENHO PARA O PERIODO DE 02/10 A 31/12/2021. <text:s/>TIPO: ESTIMATIVO. PROCESSO SEI 0004717-77.2021.6.25.8000.</text:p>
          </table:table-cell>
          <table:table-cell table:style-name="ce26"/>
          <table:table-cell table:style-name="ce26" office:value-type="float" office:value="2986.35" calcext:value-type="float">
            <text:p>2.986,35 </text:p>
          </table:table-cell>
          <table:table-cell table:style-name="ce31"/>
          <table:table-cell table:style-name="ce16" table:formula="of:=SUM([.D92:.F92])" office:value-type="float" office:value="2986.35" calcext:value-type="float">
            <text:p>2.986,3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76535764000143</text:p>
          </table:table-cell>
          <table:table-cell table:style-name="Default" office:value-type="string" calcext:value-type="string">
            <text:p>OI S.A. - EM RECUPERACAO JUDICIAL</text:p>
          </table:table-cell>
          <table:table-cell table:style-name="Default" office:value-type="string" calcext:value-type="string">
            <text:p>17CT0007 - CONTRATACAO DE PRESTACAO DE SERVICOS TELEFONICOS FIXOS COMUTADOS - STFC (FIXO-FIXO E FIXO-MOVEL). PREGAO 6/17 - CONTRATO 7/17. 3º ADITIVO PARA PRORROGACAO DA VIGENCIA POR MAIS 12 MESES (02/10/21 A 01/10/22). VIGENCIA DO CONTRATO: 02/10/2017 A 01/10/2022. VALOR DO 3º ADITIVO: 50.325,00. VALOR GLOBAL DO CONTRATO: R$ 253.961,70. NOTA DE EMPENHO PARA O PERIODO DE 01/01 A 01/10/2022. TIPO: ESTIMATIVO. PROCESSO SEI 0004717-77.2021.6.25.8000.</text:p>
          </table:table-cell>
          <table:table-cell table:style-name="ce26" table:number-columns-repeated="2"/>
          <table:table-cell table:style-name="ce31" office:value-type="float" office:value="2538.73" calcext:value-type="float">
            <text:p>2.538,73 </text:p>
          </table:table-cell>
          <table:table-cell table:style-name="ce16" table:formula="of:=SUM([.D93:.F93])" office:value-type="float" office:value="2538.73" calcext:value-type="float">
            <text:p>2.538,73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76535764000143</text:p>
          </table:table-cell>
          <table:table-cell table:style-name="Default" office:value-type="string" calcext:value-type="string">
            <text:p>OI S.A. - EM RECUPERACAO JUDICIAL</text:p>
          </table:table-cell>
          <table:table-cell table:style-name="Default" office:value-type="string" calcext:value-type="string">
            <text:p>19CT0012 - SERVICO TELEFONICO FIXO COMUTADO - STFC. CONTRATO 12/2019. 1º ADITIVO. VIGENCIA: 01/01/2020 A 31/12/2022. VALOR GLOBAL ESTIMADO DO CONTRATO: R$ 202.567,54. VALOR ESTIMADO DO 1º ADITIVO: R$ 73.891,90. EMPENHO PARA O PERIODO DE 01/01 A 31/12/2022, CONFORME TERMO DE REMESSA COMAC (1115674). TIPO: ESTIMATIVO. PROCESSO SEI 0004720-32.2021.6.25.8000.</text:p>
          </table:table-cell>
          <table:table-cell table:style-name="ce26" table:number-columns-repeated="2"/>
          <table:table-cell table:style-name="ce31" office:value-type="float" office:value="3347.16" calcext:value-type="float">
            <text:p>3.347,16 </text:p>
          </table:table-cell>
          <table:table-cell table:style-name="ce16" table:formula="of:=SUM([.D94:.F94])" office:value-type="float" office:value="3347.16" calcext:value-type="float">
            <text:p>3.347,1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1116138000138</text:p>
          </table:table-cell>
          <table:table-cell table:style-name="Default" office:value-type="string" calcext:value-type="string">
            <text:p>REAL ENERGY LTDA</text:p>
          </table:table-cell>
          <table:table-cell table:style-name="Default" office:value-type="string" calcext:value-type="string">
            <text:p>21CT0007 - CONTRATACAO DE EMPRESA PARA A EXECUCAO DA 2ª ETAPA DOS SERVICOS DE ADAPTACAO E COMBATE A INCENDIO, PANICO E DE PROTECAO CONTRA DESCARGAS ATMOSFERICAS-PDA, NA SEDE DO TRE/SE, EM ARACAJU-SE, CONFORME SOLICITACAO DE CONTRATACAO DA SEENG. PREGAO ELETRONICO 16/2021. CONTRATO 07/2021. VALOR GLOBAL: R$ 302.000,00. PRAZO DE EXECUCAO: 90 DIAS, A PARTIR DA ORDEM DE SERVICO. PRAZO DE VIGENCIA: 180 DIAS, A CONTAR DA DATA DE SUA ASSINATURA.</text:p>
          </table:table-cell>
          <table:table-cell table:style-name="ce26"/>
          <table:table-cell table:style-name="ce26" office:value-type="float" office:value="55896.75" calcext:value-type="float">
            <text:p>55.896,75 </text:p>
          </table:table-cell>
          <table:table-cell table:style-name="ce31"/>
          <table:table-cell table:style-name="ce16" table:formula="of:=SUM([.D95:.F95])" office:value-type="float" office:value="55896.75" calcext:value-type="float">
            <text:p>55.896,7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475144000105</text:p>
          </table:table-cell>
          <table:table-cell table:style-name="Default" office:value-type="string" calcext:value-type="string">
            <text:p>SANTANA EMPREENDIMENTOS EIRELI</text:p>
          </table:table-cell>
          <table:table-cell table:style-name="Default" office:value-type="string" calcext:value-type="string">
            <text:p>21CT0003 - SERVICOS DE TELEFONISTA PARA A SEDE DO TRIBUNAL. PREGAO ELETRONICO 03/2021. CONTRATO 3/2021.VIGENCIA 16/05/21 A 15/05/2023 (24 MESES). VALOR MENSAL: R$ 5.851,28. VALOR GLOBAL: R$ 140.242,28. VALOR EMPENHADO PARA O PERIODO DE 1/1 A 31/12/2022: R$ 70.215,36, CONFORME SOLICITACAO DE EMPENHO SECON (1094755). <text:s/>TIPO: GLOBAL. SEI 0018072-57.2021.6.25.8000.</text:p>
          </table:table-cell>
          <table:table-cell table:style-name="ce26" table:number-columns-repeated="2"/>
          <table:table-cell table:style-name="ce31" office:value-type="float" office:value="1459.97" calcext:value-type="float">
            <text:p>1.459,97 </text:p>
          </table:table-cell>
          <table:table-cell table:style-name="ce16" table:formula="of:=SUM([.D96:.F96])" office:value-type="float" office:value="1459.97" calcext:value-type="float">
            <text:p>1.459,9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841195000114</text:p>
          </table:table-cell>
          <table:table-cell table:style-name="Default" office:value-type="string" calcext:value-type="string">
            <text:p>SECRETARIA DE ESTADO DA EDUCACAO DO ESPORTE E DA CULTU</text:p>
          </table:table-cell>
          <table:table-cell table:style-name="Default" office:value-type="string" calcext:value-type="string">
            <text:p>EMPENHO - RESSARCIMENTO DE DESPESA DE PESSOAL REFERENTE AOS SERVIDORES CEDIDOS PELA <text:s/>SECRETARIA DE ESTADO DA EDUCACAO, DO ESPORTE E DA CULTURA - SEDUC, PARA O EXERCICIO 2021, CONFORME DESPACHO 3822/2021-SAO. <text:s/>TIPO: ESTIMATIVO. PROCESSO SEI 0004654-52.2021.6.25.8000.</text:p>
          </table:table-cell>
          <table:table-cell table:style-name="ce26"/>
          <table:table-cell table:style-name="ce26" office:value-type="float" office:value="11361.26" calcext:value-type="float">
            <text:p>11.361,26 </text:p>
          </table:table-cell>
          <table:table-cell table:style-name="ce31"/>
          <table:table-cell table:style-name="ce16" table:formula="of:=SUM([.D97:.F97])" office:value-type="float" office:value="11361.26" calcext:value-type="float">
            <text:p>11.361,2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4841195000114</text:p>
          </table:table-cell>
          <table:table-cell table:style-name="Default" office:value-type="string" calcext:value-type="string">
            <text:p>SECRETARIA DE ESTADO DA EDUCACAO DO ESPORTE E DA CULTU</text:p>
          </table:table-cell>
          <table:table-cell table:style-name="Default" office:value-type="string" calcext:value-type="string">
            <text:p>EMPENHO - RESSARCIMENTO DE DESPESA DE PESSOAL REFERENTE AOS SERVIDORES CEDIDOS PELA SECRETARIA DE ESTADO DA EDUCACAO, DO ESPORTE E DA CULTURA/SEDUC - EXERCICIO FINANCEIRO 2022 - CONFORME TERMO DE REMESSA SEREF (1141283) E DESPACHO 1098/2022-SAO. VALOR EMPENHADO P/ O EXERCICIO DE 2022: R$ 155.061,47 CONFORME PLANILHA SEPOR - PREVISAO REEMBOLSO ANUAL(1141753). TIPO: ESTIMATIVO. SEI 0002663-07.2022.6.25.8000.</text:p>
          </table:table-cell>
          <table:table-cell table:style-name="ce26" table:number-columns-repeated="2"/>
          <table:table-cell table:style-name="ce31" office:value-type="float" office:value="12757.77" calcext:value-type="float">
            <text:p>12.757,77 </text:p>
          </table:table-cell>
          <table:table-cell table:style-name="ce16" table:formula="of:=SUM([.D98:.F98])" office:value-type="float" office:value="12757.77" calcext:value-type="float">
            <text:p>12.757,7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66970000103</text:p>
          </table:table-cell>
          <table:table-cell table:style-name="Default" office:value-type="string" calcext:value-type="string">
            <text:p>SERGIPE JUSTICA ESTADUAL DE SEGUNDA INSTANCIA</text:p>
          </table:table-cell>
          <table:table-cell table:style-name="Default" office:value-type="string" calcext:value-type="string">
            <text:p>EMPENHO - RESSARCIMENTO DE DESPESA DE PESSOAL AO ORGAO DE ORIGEM - SERVIDORES CEDIDOS PELO TRIBUNAL DE JUSTICA DO ESTADO DE SERGIPE - TJ/SE. <text:s/>EXERCICIO FINANCEIRO 2021. TIPO: ESTIMATIVO. PROCESSO SEI <text:s/>0001823-31.2021.6.25.8000.</text:p>
          </table:table-cell>
          <table:table-cell table:style-name="ce26"/>
          <table:table-cell table:style-name="ce26" office:value-type="float" office:value="51595.06" calcext:value-type="float">
            <text:p>51.595,06 </text:p>
          </table:table-cell>
          <table:table-cell table:style-name="ce31"/>
          <table:table-cell table:style-name="ce16" table:formula="of:=SUM([.D99:.F99])" office:value-type="float" office:value="51595.06" calcext:value-type="float">
            <text:p>51.595,0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66970000103</text:p>
          </table:table-cell>
          <table:table-cell table:style-name="Default" office:value-type="string" calcext:value-type="string">
            <text:p>SERGIPE JUSTICA ESTADUAL DE SEGUNDA INSTANCIA</text:p>
          </table:table-cell>
          <table:table-cell table:style-name="Default" office:value-type="string" calcext:value-type="string">
            <text:p>EMPENHO - RESSARCIMENTO DE DESPESA DE PESSOAL AO ORGAO DE ORIGEM - SERVIDORES CEDIDOS PELO TRIBUNAL DE JUSTICA DO ESTADO DE SERGIPE - TJ/SE. DESPESA DE EXERCICIO ANTERIOR - 2021 - CONFORME INFORMACAO 127/2022-COFIC. TIPO: ORDINARIO. <text:s/>PROCESSO SEI 0001823-31.2021.6.25.8000.</text:p>
          </table:table-cell>
          <table:table-cell table:style-name="ce26" table:number-columns-repeated="2"/>
          <table:table-cell table:style-name="ce31" office:value-type="float" office:value="8294.56" calcext:value-type="float">
            <text:p>8.294,56 </text:p>
          </table:table-cell>
          <table:table-cell table:style-name="ce16" table:formula="of:=SUM([.D100:.F100])" office:value-type="float" office:value="8294.56" calcext:value-type="float">
            <text:p>8.294,5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66970000103</text:p>
          </table:table-cell>
          <table:table-cell table:style-name="Default" office:value-type="string" calcext:value-type="string">
            <text:p>SERGIPE JUSTICA ESTADUAL DE SEGUNDA INSTANCIA</text:p>
          </table:table-cell>
          <table:table-cell table:style-name="Default" office:value-type="string" calcext:value-type="string">
            <text:p>EMPENHO - RESSARCIMENTO DE DESPESA DE PESSOAL REFERENTE AOS SERVIDORES CEDIDOS PELO TRIBUNAL DE JUSTICA DO ESTADO DE SERGIPE-TJ/SE - EXERCICIO FINANCEIRO 2022 - CONFORME TERMO DE REMESSA SEREF (1140365) E DESPACHO 1097/2022-SAO. VALOR EMPENHADO P/ O EXERCICIO DE 2022, CONFORME PLANILHA SEPOR - PREVISAO REEMBOLSO ANUAL(1141750) <text:s/>TIPO: ESTIMATIVO. SEI 0002641-46.2022.6.25.8000.</text:p>
          </table:table-cell>
          <table:table-cell table:style-name="ce26" table:number-columns-repeated="2"/>
          <table:table-cell table:style-name="ce31" office:value-type="float" office:value="36951.74" calcext:value-type="float">
            <text:p>36.951,74 </text:p>
          </table:table-cell>
          <table:table-cell table:style-name="ce16" table:formula="of:=SUM([.D101:.F101])" office:value-type="float" office:value="36951.74" calcext:value-type="float">
            <text:p>36.951,7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774975000190</text:p>
          </table:table-cell>
          <table:table-cell table:style-name="Default" office:value-type="string" calcext:value-type="string">
            <text:p>SERVDONTO - PLANO DE ASSISTENCIA ODONTOLOGICA LTDA</text:p>
          </table:table-cell>
          <table:table-cell table:style-name="Default" office:value-type="string" calcext:value-type="string">
            <text:p>21CT0001 - PLANO PRIVADO DE ASSISTENCIA ODONTOLOGICA - CONTRATO 01/2021. VL GLOBAL ESTIMADO DO CONTRATO: R$ 299.592,00. VL MENSAL ESTIMADO: R$ 12.483,00. VIGENCIA: 1º/4/2021 A 31/3/2023. VALOR EMPENHADO PARA O EXERCICIO FINANCEIRO DE 2022 COM BASE NA FATURA DE DEZEMBRO/2021. <text:s/>TIPO: ESTIMATIVO. PROCESSO SEI 0002408-83.2021.6.25.8000.</text:p>
          </table:table-cell>
          <table:table-cell table:style-name="ce26" table:number-columns-repeated="2"/>
          <table:table-cell table:style-name="ce31" office:value-type="float" office:value="10108" calcext:value-type="float">
            <text:p>10.108,00 </text:p>
          </table:table-cell>
          <table:table-cell table:style-name="ce16" table:formula="of:=SUM([.D102:.F102])" office:value-type="float" office:value="10108" calcext:value-type="float">
            <text:p>10.108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233184000181</text:p>
          </table:table-cell>
          <table:table-cell table:style-name="Default" office:value-type="string" calcext:value-type="string">
            <text:p>SERVICO AUTONOMO DE AGUA E ESGOTO</text:p>
          </table:table-cell>
          <table:table-cell table:style-name="Default" office:value-type="string" calcext:value-type="string">
            <text:p>2020NECT - CONTRATACAO DE FORNECIMENTO DE AGUA POTAVEL PARA O CARTORIO ELEITORAL NO MUNICIPIO DE CAPELA-SE. VIGENCIA: 2020 A 2024. VALOR GLOBAL DA CONTRATACAO: R$ 7.026,76. VALOR EMPENHADO PARA O EXERCICIO 2022: R$ 1.381,76, CONFORME INFORMACAO 5428/2021-SEMAN (DOC. 1114116). TIPO: ESTIMATIVO. SEI 0020181-15.2019.6.25.8000.</text:p>
          </table:table-cell>
          <table:table-cell table:style-name="ce26" table:number-columns-repeated="2"/>
          <table:table-cell table:style-name="ce31" office:value-type="float" office:value="118.24" calcext:value-type="float">
            <text:p>118,24 </text:p>
          </table:table-cell>
          <table:table-cell table:style-name="ce16" table:formula="of:=SUM([.D103:.F103])" office:value-type="float" office:value="118.24" calcext:value-type="float">
            <text:p>118,2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233184000181</text:p>
          </table:table-cell>
          <table:table-cell table:style-name="Default" office:value-type="string" calcext:value-type="string">
            <text:p>SERVICO AUTONOMO DE AGUA E ESGOTO</text:p>
          </table:table-cell>
          <table:table-cell table:style-name="Default" office:value-type="string" calcext:value-type="string">
            <text:p>2020NECT - CONTRATACAO DE FORNECIMENTO DE AGUA POTAVEL PARA O CARTORIO ELEITORAL NO MUNICIPIO DE CAPELA. VIGENCIA: 2020 A 2024. EMPENHO ESTIMATIVO PARA O EXERCICIO DE 2021. PROCESSO SEI 0020181-15.2019.6.25.8000.</text:p>
          </table:table-cell>
          <table:table-cell table:style-name="ce26"/>
          <table:table-cell table:style-name="ce26" office:value-type="float" office:value="107.5" calcext:value-type="float">
            <text:p>107,50 </text:p>
          </table:table-cell>
          <table:table-cell table:style-name="ce31"/>
          <table:table-cell table:style-name="ce16" table:formula="of:=SUM([.D104:.F104])" office:value-type="float" office:value="107.5" calcext:value-type="float">
            <text:p>107,5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259692000139</text:p>
          </table:table-cell>
          <table:table-cell table:style-name="Default" office:value-type="string" calcext:value-type="string">
            <text:p>SERVICO AUTONOMO DE AGUA E ESGOTO</text:p>
          </table:table-cell>
          <table:table-cell table:style-name="Default" office:value-type="string" calcext:value-type="string">
            <text:p>2020NECT - CONTRATACAO DE FORNECIMENTO DE AGUA POTAVEL PARA O CARTORIO ELEITORAL NO MUNICIPIO DE ESTANCIA-SE. VIGENCIA: 2020 A 2024. VALOR GLOBAL DA CONTRATACAO: R$ 4.848,42. VALOR EMPENHADO PARA O EXERCICIO 2022: R$ 908,52, CONFORME INFORMACAO 5428/2021-SEMAN (DOC. 1114116). TIPO: ESTIMATIVO. SEI 0020181-15.2019.6.25.8000.</text:p>
          </table:table-cell>
          <table:table-cell table:style-name="ce26" table:number-columns-repeated="2"/>
          <table:table-cell table:style-name="ce31" office:value-type="float" office:value="73.25" calcext:value-type="float">
            <text:p>73,25 </text:p>
          </table:table-cell>
          <table:table-cell table:style-name="ce16" table:formula="of:=SUM([.D105:.F105])" office:value-type="float" office:value="73.25" calcext:value-type="float">
            <text:p>73,2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886771000156</text:p>
          </table:table-cell>
          <table:table-cell table:style-name="Default" office:value-type="string" calcext:value-type="string">
            <text:p>SERVIT SERVICOS TERCEIRIZADOS EIRELI</text:p>
          </table:table-cell>
          <table:table-cell table:style-name="Default" office:value-type="string" calcext:value-type="string">
            <text:p>16CT0015 - SERVICOS DE APOIO ADMINISTRATIVO (GARCOM, COPEIRAGEM, RECEPCIONISTA, CONTINUO E ESTOQUISTA). CONTRATO 15/2016. 8º ADITIVO. VIGENCIA: 16/1/17 A 15/1/22. VALOR MENSAL: R$ 27.573,91(SENDO: R$ 8.171,28(COPEIRAGEM) E R$ 19.402,63 (DEMAIS CATEGORIAS)). VALOR GLOBAL DO CONTRATO: R$ 1.723.587,22. VALOR EMPENHADO PARA O PERIODO DE 01 A 15/01/2022: R$ 13.786,96. <text:s text:c="2"/>TIPO: GLOBAL. SEI 0013224-27.2021.6.25.8000.</text:p>
          </table:table-cell>
          <table:table-cell table:style-name="ce26" table:number-columns-repeated="2"/>
          <table:table-cell table:style-name="ce31" office:value-type="float" office:value="13121.15" calcext:value-type="float">
            <text:p>13.121,15 </text:p>
          </table:table-cell>
          <table:table-cell table:style-name="ce16" table:formula="of:=SUM([.D106:.F106])" office:value-type="float" office:value="13121.15" calcext:value-type="float">
            <text:p>13.121,1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399966000131</text:p>
          </table:table-cell>
          <table:table-cell table:style-name="Default" office:value-type="string" calcext:value-type="string">
            <text:p>TECHCOM TECNOLOGIA E INFORMATICA EIRELI</text:p>
          </table:table-cell>
          <table:table-cell table:style-name="Default" office:value-type="string" calcext:value-type="string">
            <text:p>21CT0005-SERVICOS TECN. DA INFORMACAO E COMUNICACAO NA AREA DE DESENV. E SUSTENT. DE STI, MEDIANTE DISPONIB. EXCLUSIVA DE MAO DE OBRA P/ MEIO DA ALOCACAO DE POSTOS DE TRABALHO. PE 5/21.CT 05/2021.VIGENCIA 2/8/2021 A 1º/8/2024. VL. GLOBAL CONTRATADO: R$ 1.477.482,72(P/ 36 MESES). VL MENSAL: R$ 40.738,66(SENDO: ENG. SOFTWARE-R$ 19.170,04 E ANAL. BUSINESS INTELLIGENCE-R$ 21.568,62). VALOR EMPENHADO P/ O PERIODO DE 01 A 10/01/2022: R$ 5.016,93 CONFORME INF. 118-COSIS.</text:p>
          </table:table-cell>
          <table:table-cell table:style-name="ce26" table:number-columns-repeated="2"/>
          <table:table-cell table:style-name="ce31" office:value-type="float" office:value="5016.93" calcext:value-type="float">
            <text:p>5.016,93 </text:p>
          </table:table-cell>
          <table:table-cell table:style-name="ce16" table:formula="of:=SUM([.D107:.F107])" office:value-type="float" office:value="5016.93" calcext:value-type="float">
            <text:p>5.016,93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558157000162</text:p>
          </table:table-cell>
          <table:table-cell table:style-name="Default" office:value-type="string" calcext:value-type="string">
            <text:p>TELEFONICA BRASIL S.A.</text:p>
          </table:table-cell>
          <table:table-cell table:style-name="Default" office:value-type="string" calcext:value-type="string">
            <text:p>21CT0015 - SERVICOS DE TELEFONIA MOVEL PESSOAL(SMP), NAS MODALIDADES LOCAL (VC1) E LONGA DISTANCIA NACIONAL (VC2 E VC3), COM TECNOLOGIA PARA TRANSMISSAO DE VOZ E DADOS 2G/3G/4G (OU SUPERIOR) COM ALCANCE NACIONAL. CONTRATO 15/2021. VIGENCIA: 18/11/2021 A 17/11/2023. VALOR MENSAL: R$ 1.050,70. VALOR GLOBAL DO CONTRATO: R$ 25.216,80. EMPENHO P/ O PERIODO: 01/01 A 31/12/2022, CONFORME DESPACHO 9828/2021-COMAC (1081490) E SOLICITACAO DE EMPENHO SECON (1081830).</text:p>
          </table:table-cell>
          <table:table-cell table:style-name="ce26" table:number-columns-repeated="2"/>
          <table:table-cell table:style-name="ce31" office:value-type="float" office:value="1764.71" calcext:value-type="float">
            <text:p>1.764,71 </text:p>
          </table:table-cell>
          <table:table-cell table:style-name="ce16" table:formula="of:=SUM([.D108:.F108])" office:value-type="float" office:value="1764.71" calcext:value-type="float">
            <text:p>1.764,71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33000118000179</text:p>
          </table:table-cell>
          <table:table-cell table:style-name="Default" office:value-type="string" calcext:value-type="string">
            <text:p>TELEMAR NORTE LESTE S/A. - EM RECUPERACAO JUDICIAL</text:p>
          </table:table-cell>
          <table:table-cell table:style-name="Default" office:value-type="string" calcext:value-type="string">
            <text:p>19CT0012 - SERVICO TELEFONICO FIXO COMUTADO - STFC. CONTRATO 12/2019. VIGENCIA: 01/01/2020 A 31/12/2021. EMPENHO ESTIMATIVO PARA O EXERCICIO 2021. PROCESSO SEI 0016710-88.2019.6.25.8000.</text:p>
          </table:table-cell>
          <table:table-cell table:style-name="ce26"/>
          <table:table-cell table:style-name="ce26" office:value-type="float" office:value="3505.47" calcext:value-type="float">
            <text:p>3.505,47 </text:p>
          </table:table-cell>
          <table:table-cell table:style-name="ce31"/>
          <table:table-cell table:style-name="ce16" table:formula="of:=SUM([.D109:.F109])" office:value-type="float" office:value="3505.47" calcext:value-type="float">
            <text:p>3.505,4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70790000103</text:p>
          </table:table-cell>
          <table:table-cell table:style-name="Default" office:value-type="string" calcext:value-type="string">
            <text:p>TRIBUNAL DE CONTAS DO ESTADO DE SERGIPE</text:p>
          </table:table-cell>
          <table:table-cell table:style-name="Default" office:value-type="string" calcext:value-type="string">
            <text:p>EMPENHO - RESSARCIMENTO DE DESPESA DE PESSOAL REFERENTE A SERVIDOR CEDIDO <text:s text:c="5"/>PELO TRIBUNAL DE CONTAS DO ESTADO DE SERGIPE - TCE/SE PARA O EXERCICIO 2021 CONFORME DESPACHO 1866/2021-SAO. TIOP: ESTIMTIVO. PROCESSO SEI 0001439-68.2021.6.25.8000.</text:p>
          </table:table-cell>
          <table:table-cell table:style-name="ce26"/>
          <table:table-cell table:style-name="ce26" office:value-type="float" office:value="31286.55" calcext:value-type="float">
            <text:p>31.286,55 </text:p>
          </table:table-cell>
          <table:table-cell table:style-name="ce31"/>
          <table:table-cell table:style-name="ce16" table:formula="of:=SUM([.D110:.F110])" office:value-type="float" office:value="31286.55" calcext:value-type="float">
            <text:p>31.286,5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170790000103</text:p>
          </table:table-cell>
          <table:table-cell table:style-name="Default" office:value-type="string" calcext:value-type="string">
            <text:p>TRIBUNAL DE CONTAS DO ESTADO DE SERGIPE</text:p>
          </table:table-cell>
          <table:table-cell table:style-name="Default" office:value-type="string" calcext:value-type="string">
            <text:p>EMPENHO - RESSARCIMENTO DE DESPESA DE PESSOAL REFERENTE A SERVIDOR CEDIDO PELO TRIBUNAL DE CONTAS DO ESTADO DE SERGIPE - TCE/SE PARA O EXERCICIO 2022, CONFORME DESPACHO <text:s/>636/2022-SAO E PLANILHA ESTIMATIVA ANUAL (1134378). TIPO: ESTIMATIVO. PROCESSO SEI 0001489-51.2022.6.25.8100.</text:p>
          </table:table-cell>
          <table:table-cell table:style-name="ce26" table:number-columns-repeated="2"/>
          <table:table-cell table:style-name="ce31" office:value-type="float" office:value="32052.65" calcext:value-type="float">
            <text:p>32.052,65 </text:p>
          </table:table-cell>
          <table:table-cell table:style-name="ce16" table:formula="of:=SUM([.D111:.F111])" office:value-type="float" office:value="32052.65" calcext:value-type="float">
            <text:p>32.052,6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APOSENTADORIAS - PESSOAL INATIVO - REFERENTE AO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1807320.72" calcext:value-type="float">
            <text:p>1.807.320,72 </text:p>
          </table:table-cell>
          <table:table-cell table:style-name="ce16" table:formula="of:=SUM([.D112:.F112])" office:value-type="float" office:value="1807320.72" calcext:value-type="float">
            <text:p>1.807.320,72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ASSISTENCIA PRE-ESCOLAR - SERVIDORES ATIVOS REFERENTE <text:s/>AO EXERCICIO FINANCEIRO 2021.</text:p>
          </table:table-cell>
          <table:table-cell table:style-name="ce26"/>
          <table:table-cell table:style-name="ce26" office:value-type="float" office:value="8635.44" calcext:value-type="float">
            <text:p>8.635,44 </text:p>
          </table:table-cell>
          <table:table-cell table:style-name="ce31"/>
          <table:table-cell table:style-name="ce16" table:formula="of:=SUM([.D113:.F113])" office:value-type="float" office:value="8635.44" calcext:value-type="float">
            <text:p>8.635,4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ASSISTENCIA PRE-ESCOLAR PARA OS SERVIDORES ATIVOS REFERENTE AO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61431.67" calcext:value-type="float">
            <text:p>61.431,67 </text:p>
          </table:table-cell>
          <table:table-cell table:style-name="ce16" table:formula="of:=SUM([.D114:.F114])" office:value-type="float" office:value="61431.67" calcext:value-type="float">
            <text:p>61.431,6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AUXILIO ALIMENTACAO - SERVIDORES ATIVOS REFERENTE AO EXERCICIO FINANCEIRO 2022. TIPO: ESTIMATIVO. SEI 0000025-98.2022.6.25.8000.</text:p>
          </table:table-cell>
          <table:table-cell table:style-name="ce26" table:number-columns-repeated="2"/>
          <table:table-cell table:style-name="ce31" office:value-type="float" office:value="478234.91" calcext:value-type="float">
            <text:p>478.234,91 </text:p>
          </table:table-cell>
          <table:table-cell table:style-name="ce16" table:formula="of:=SUM([.D115:.F115])" office:value-type="float" office:value="478234.91" calcext:value-type="float">
            <text:p>478.234,91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AUXILIO NATALIDADE PARA OS SERVIDORES ATIVOS REFERENTE AO EXERCICIO FINANCEIRO 2022. TIPO: ESTIMATIVO. SEI 0000025-98.2022.6.25.8000.</text:p>
          </table:table-cell>
          <table:table-cell table:style-name="ce26" table:number-columns-repeated="2"/>
          <table:table-cell table:style-name="ce31" office:value-type="float" office:value="2637" calcext:value-type="float">
            <text:p>2.637,00 </text:p>
          </table:table-cell>
          <table:table-cell table:style-name="ce16" table:formula="of:=SUM([.D116:.F116])" office:value-type="float" office:value="2637" calcext:value-type="float">
            <text:p>2.637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AUXILIO SAUDE NOS TERMOS DA RESOLUCAO 144/2015 TRE-SE. <text:s/>ACAO: ASSISTENCIA MEDICA E ODONTOLOGICA AOS SERVIDORES E DEPENDENTES, REFERENTE AO EXERCICIO FINANCEIRO 2022. <text:s/>TIPO: ESTIMATIVO. SEI 0000025-98.2022.6.25.8000.</text:p>
          </table:table-cell>
          <table:table-cell table:style-name="ce26" table:number-columns-repeated="2"/>
          <table:table-cell table:style-name="ce31" office:value-type="float" office:value="223817.11" calcext:value-type="float">
            <text:p>223.817,11 </text:p>
          </table:table-cell>
          <table:table-cell table:style-name="ce16" table:formula="of:=SUM([.D117:.F117])" office:value-type="float" office:value="223817.11" calcext:value-type="float">
            <text:p>223.817,11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AUXILIO TRANSPORTE - SERVIDORES ATIVOS - REFERENTE AO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19208.41" calcext:value-type="float">
            <text:p>19.208,41 </text:p>
          </table:table-cell>
          <table:table-cell table:style-name="ce16" table:formula="of:=SUM([.D118:.F118])" office:value-type="float" office:value="19208.41" calcext:value-type="float">
            <text:p>19.208,41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PENSOES CIVIS - PESSOAL INATIVO - REFERENTE AO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896006.39" calcext:value-type="float">
            <text:p>896.006,39 </text:p>
          </table:table-cell>
          <table:table-cell table:style-name="ce16" table:formula="of:=SUM([.D119:.F119])" office:value-type="float" office:value="896006.39" calcext:value-type="float">
            <text:p>896.006,3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- PESSOAL - ATIVO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10280234.33" calcext:value-type="float">
            <text:p>10.280.234,33 </text:p>
          </table:table-cell>
          <table:table-cell table:style-name="ce16" table:formula="of:=SUM([.D120:.F120])" office:value-type="float" office:value="10280234.33" calcext:value-type="float">
            <text:p>10.280.234,33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RELATIVOS A PESSOAL. PAGAMENTO DE GRATIFICACAO ELEITORAL A JUIZES ELEITORAIS SUBSTITUTO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39887.93" calcext:value-type="float">
            <text:p>39.887,93 </text:p>
          </table:table-cell>
          <table:table-cell table:style-name="ce16" table:formula="of:=SUM([.D121:.F121])" office:value-type="float" office:value="39887.93" calcext:value-type="float">
            <text:p>39.887,93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RELATIVOS A PESSOAL. PAGAMENTO DE GRATIFICACAO ELEITORAL A JUIZES ELEITORAIS TITULARE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85525.49" calcext:value-type="float">
            <text:p>85.525,49 </text:p>
          </table:table-cell>
          <table:table-cell table:style-name="ce16" table:formula="of:=SUM([.D122:.F122])" office:value-type="float" office:value="85525.49" calcext:value-type="float">
            <text:p>85.525,4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RELATIVOS A PESSOAL. PAGAMENTO DE GRATIFICACAO ELEITORAL A PROMOTORES ELEITORAIS SUBSTITUTO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30185.44" calcext:value-type="float">
            <text:p>30.185,44 </text:p>
          </table:table-cell>
          <table:table-cell table:style-name="ce16" table:formula="of:=SUM([.D123:.F123])" office:value-type="float" office:value="30185.44" calcext:value-type="float">
            <text:p>30.185,4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RELATIVOS A PESSOAL. PAGAMENTO DE GRATIFICACAO ELEITORAL A PROMOTORES ELEITORAIS TITULARE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94149.89" calcext:value-type="float">
            <text:p>94.149,89 </text:p>
          </table:table-cell>
          <table:table-cell table:style-name="ce16" table:formula="of:=SUM([.D124:.F124])" office:value-type="float" office:value="94149.89" calcext:value-type="float">
            <text:p>94.149,8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RELATIVOS A PESSOAL. PAGAMENTO DE SESSOES ORDINARIAS A MEMBROS JUIZES SUBSTITUTO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11702.57" calcext:value-type="float">
            <text:p>11.702,57 </text:p>
          </table:table-cell>
          <table:table-cell table:style-name="ce16" table:formula="of:=SUM([.D125:.F125])" office:value-type="float" office:value="11702.57" calcext:value-type="float">
            <text:p>11.702,5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RELATIVOS A PESSOAL. PAGAMENTO DE SESSOES ORDINARIAS A MEMBROS JUIZES TITULARE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21277.4" calcext:value-type="float">
            <text:p>21.277,40 </text:p>
          </table:table-cell>
          <table:table-cell table:style-name="ce16" table:formula="of:=SUM([.D126:.F126])" office:value-type="float" office:value="21277.4" calcext:value-type="float">
            <text:p>21.277,4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RELATIVOS A PESSOAL. PAGAMENTO DE SESSOES ORDINARIAS A MEMBROS PROCURADORES SUBSTITUTO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1063.87" calcext:value-type="float">
            <text:p>1.063,87 </text:p>
          </table:table-cell>
          <table:table-cell table:style-name="ce16" table:formula="of:=SUM([.D127:.F127])" office:value-type="float" office:value="1063.87" calcext:value-type="float">
            <text:p>1.063,8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DESPESA COM VENCIMENTOS E VANTAGENS FIXAS RELATIVOS A PESSOAL. PAGAMENTO DE SESSOES ORDINARIAS A MEMBROS PROCURADORES TITULARE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5319.35" calcext:value-type="float">
            <text:p>5.319,35 </text:p>
          </table:table-cell>
          <table:table-cell table:style-name="ce16" table:formula="of:=SUM([.D128:.F128])" office:value-type="float" office:value="5319.35" calcext:value-type="float">
            <text:p>5.319,35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INDENIZACAO DE BANCO DE HORAS <text:s/>DOS SERVIDORES DA SEDE REF. AO PERIODO ELEITORAL (ELEICOES 2020), CONFORME TERMO DE REMESSA SGP(DOC. SEI 1122552), PLANILHA SECRETARIA(DOC. SEI 1122578) E INFORMACAO 5759/2021-COFIC(DOC. SEI 1123310). <text:s/>DESPESA DE EXERCICIO ANTERIOR. <text:s/>ACAO PLEITOS ELEITORAIS. <text:s/>TIPO: ESTIMATIVO. PROCESSO SEI 0022274-77.2021.6.25.8000.</text:p>
          </table:table-cell>
          <table:table-cell table:style-name="ce26"/>
          <table:table-cell table:style-name="ce26" office:value-type="float" office:value="129085.37" calcext:value-type="float">
            <text:p>129.085,37 </text:p>
          </table:table-cell>
          <table:table-cell table:style-name="ce31"/>
          <table:table-cell table:style-name="ce16" table:formula="of:=SUM([.D129:.F129])" office:value-type="float" office:value="129085.37" calcext:value-type="float">
            <text:p>129.085,3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INDENIZACAO DE BANCO DE HORAS <text:s/>DOS SERVIDORES DO CARTORIO ELEITORAL (EFETIVOS E REQUISITADOS) REF. AO PERIODO ELEITORAL (ELEICOES 2020), CONFORME TERMO DE REMESSA SGP(DOC. SEI 1122552), PLANILHA CARTORIO(DOC. SEI 1122579), PLANILHA REQUISITADO(DOC. SEI 1122580) E INFORMACAO 5759/2021-COFIC(DOC. SEI 1123310). <text:s/>DESPESA DE EXERCICIO ANTERIOR. <text:s/>ACAO PLEITOS ELEITORAIS. <text:s/>TIPO: ESTIMATIVO. PROCESSO SEI 0022274-77.2021.6.25.8000.</text:p>
          </table:table-cell>
          <table:table-cell table:style-name="ce26"/>
          <table:table-cell table:style-name="ce26" office:value-type="float" office:value="56472.66" calcext:value-type="float">
            <text:p>56.472,66 </text:p>
          </table:table-cell>
          <table:table-cell table:style-name="ce31"/>
          <table:table-cell table:style-name="ce16" table:formula="of:=SUM([.D130:.F130])" office:value-type="float" office:value="56472.66" calcext:value-type="float">
            <text:p>56.472,6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PAGAMENTO DE DESPESA DE EXERCICIO ANTERIOR - FOLHA NR. 2 JANEIRO/2022 - INCLUSAO DE NOVOS SERVIDORES R$ 8.856,60-DEZEMBRO/2021. ADICIONAL DE QUALIFICACAO TREINAMENTO R$ 41,67-NOVEMBRO/2021 E R$ 380,79-DEZEMBRO/2021, CONFORME SOLICITACAO DE PAGAMENTO SEPAG (DOC. 1129824) E INFORMACAO 237(DOC. 1130503) AUTORIZADAS PELO DG (INFORMACAO 215/2022-COFIC (DOC. 1130128). <text:s/>TIPO: ORDINARIO. PROCESSO SEI 0001138-87.2022.6.25.8000.</text:p>
          </table:table-cell>
          <table:table-cell table:style-name="ce26" table:number-columns-repeated="2"/>
          <table:table-cell table:style-name="ce31" office:value-type="float" office:value="9279.06" calcext:value-type="float">
            <text:p>9.279,06 </text:p>
          </table:table-cell>
          <table:table-cell table:style-name="ce16" table:formula="of:=SUM([.D131:.F131])" office:value-type="float" office:value="9279.06" calcext:value-type="float">
            <text:p>9.279,0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PAGAMENTO DE DESPESAS VARIAVEIS - SUBSTITUICOES - PESSOAL - ATIVOS. EXERCICIO FINANCEIRO DE 2022. TIPO: ESTIMATIVO. SEI 0000025-98.2022.6.25.8000.</text:p>
          </table:table-cell>
          <table:table-cell table:style-name="ce26" table:number-columns-repeated="2"/>
          <table:table-cell table:style-name="ce31" office:value-type="float" office:value="48169.83" calcext:value-type="float">
            <text:p>48.169,83 </text:p>
          </table:table-cell>
          <table:table-cell table:style-name="ce16" table:formula="of:=SUM([.D132:.F132])" office:value-type="float" office:value="48169.83" calcext:value-type="float">
            <text:p>48.169,83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PAGAMENTO DE PASSAGENS TERRESTRES NOS TERMOS DA IA 02/2009. EXERCICIO FINANCEIRO DE 2022. PLANO ORCAMENTARIO: JULGAMENTO DE CAUSAS E GESTAO ADMINISTRATIVA. <text:s/>TIPO: ESTIMATIVO. SEI 0000711-90.2022.6.25.8000.</text:p>
          </table:table-cell>
          <table:table-cell table:style-name="ce26" table:number-columns-repeated="2"/>
          <table:table-cell table:style-name="ce31" office:value-type="float" office:value="168" calcext:value-type="float">
            <text:p>168,00 </text:p>
          </table:table-cell>
          <table:table-cell table:style-name="ce16" table:formula="of:=SUM([.D133:.F133])" office:value-type="float" office:value="168" calcext:value-type="float">
            <text:p>168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PAGAMENTO EM PECUNIA DO RECESSO JUDICIARIO REFERENTE A DEZEMBRO/2021, CONFORME TERMO DE REMESSA SGP (1122561) E DESPACHO 13073-SAO(1122692). <text:s/>VALOR EMPENHADO DE ACORDO COM A PLANILHA DA SGP - ANEXO (1122569) DO SEI 0022275-62.2021.6.25.8000.</text:p>
          </table:table-cell>
          <table:table-cell table:style-name="ce26"/>
          <table:table-cell table:style-name="ce26" office:value-type="float" office:value="148279.02" calcext:value-type="float">
            <text:p>148.279,02 </text:p>
          </table:table-cell>
          <table:table-cell table:style-name="ce31"/>
          <table:table-cell table:style-name="ce16" table:formula="of:=SUM([.D134:.F134])" office:value-type="float" office:value="148279.02" calcext:value-type="float">
            <text:p>148.279,02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PARA ATENDER DESPESAS COM DIARIAS AOS SERVIDORES DO TRE/SE. PLANO ORCAMENTARIO: JULGAMENTO DE CAUSAS E GESTAO ADMINISTRATIVA. EXERCICIO FINANCEIRO 2022. <text:s/>TIPO: ESTIMATIVO. SEI 0000711-90.2022.6.25.8000.</text:p>
          </table:table-cell>
          <table:table-cell table:style-name="ce26" table:number-columns-repeated="2"/>
          <table:table-cell table:style-name="ce31" office:value-type="float" office:value="7621.84" calcext:value-type="float">
            <text:p>7.621,84 </text:p>
          </table:table-cell>
          <table:table-cell table:style-name="ce16" table:formula="of:=SUM([.D135:.F135])" office:value-type="float" office:value="7621.84" calcext:value-type="float">
            <text:p>7.621,84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0012</text:p>
          </table:table-cell>
          <table:table-cell table:style-name="Default" office:value-type="string" calcext:value-type="string">
            <text:p>TRIBUNAL REGIONAL ELEITORAL DE SERGIPE</text:p>
          </table:table-cell>
          <table:table-cell table:style-name="Default" office:value-type="string" calcext:value-type="string">
            <text:p>EMPENHO - PARA ATENDER DESPESAS COM REEMBOLSO DE DESPESAS E INDENIZACAO DE TRANSPORTE EM RAZAO DO CUMPRIMENTO DE MANDADOS JUDICIAIS NO AMBITO DO TRE-SE, COM VISTAS AO ATENDIMENTO DA RESOLUCAO 19/2021 - TRE/SE E DA PORTARIA CONJUNTA 38/2021 - EXERCICIO FINANCEIRO 2022. <text:s/>TIPO: ESTIMATIVO. SEI 0000711-90.2022.6.25.8000.</text:p>
          </table:table-cell>
          <table:table-cell table:style-name="ce26" table:number-columns-repeated="2"/>
          <table:table-cell table:style-name="ce31" office:value-type="float" office:value="1704" calcext:value-type="float">
            <text:p>1.704,00 </text:p>
          </table:table-cell>
          <table:table-cell table:style-name="ce16" table:formula="of:=SUM([.D136:.F136])" office:value-type="float" office:value="1704" calcext:value-type="float">
            <text:p>1.704,0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87255000181</text:p>
          </table:table-cell>
          <table:table-cell table:style-name="Default" office:value-type="string" calcext:value-type="string">
            <text:p>UNIMED SEGUROS SAUDE S/A</text:p>
          </table:table-cell>
          <table:table-cell table:style-name="Default" office:value-type="string" calcext:value-type="string">
            <text:p>19CT0002 - CONTRATACAO DE PLANO PRIVADO DE ASSISTENCIA A SAUDE - COPARTICIPACOES. CONTRATO 02/19 - 2º TERMO ADITIVO PARA PRORROGACAO DA VIGENCIA. PREGAO 1/2019. VIGENCIA: 17/4/2019 A 16/4/2022. EMPENHO PARA O PERIODO DE 17/04 A 31/12/2021. TIPO: ESTIMATIVO. PROCESSO SEI 0000405-58.2021.6.25.8000.</text:p>
          </table:table-cell>
          <table:table-cell table:style-name="ce26"/>
          <table:table-cell table:style-name="ce26" office:value-type="float" office:value="1474.17" calcext:value-type="float">
            <text:p>1.474,17 </text:p>
          </table:table-cell>
          <table:table-cell table:style-name="ce31"/>
          <table:table-cell table:style-name="ce16" table:formula="of:=SUM([.D137:.F137])" office:value-type="float" office:value="1474.17" calcext:value-type="float">
            <text:p>1.474,17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87255000181</text:p>
          </table:table-cell>
          <table:table-cell table:style-name="Default" office:value-type="string" calcext:value-type="string">
            <text:p>UNIMED SEGUROS SAUDE S/A</text:p>
          </table:table-cell>
          <table:table-cell table:style-name="Default" office:value-type="string" calcext:value-type="string">
            <text:p>19CT0002 - PLANO PRIVADO DE ASSISTENCIA A SAUDE - CONTRATO 02/2019 - 2º ADITIVO. VL GLOBAL ESTIMADO DO CONTRATO: R$17.563.061,56. VIGENCIA: 17/4/2019 A 16/4/2022. VALOR EMPENHADO PARA O PERIODO DE 01/01 A 16/04/2022 COM BASE NA FATURA DE DEZEMBRO/2021. <text:s/>TIPO: ESTIMATIVO. PROCESSO SEI 0000405-58.2021.6.25.8000.</text:p>
          </table:table-cell>
          <table:table-cell table:style-name="ce26" table:number-columns-repeated="2"/>
          <table:table-cell table:style-name="ce31" office:value-type="float" office:value="91221.12" calcext:value-type="float">
            <text:p>91.221,12 </text:p>
          </table:table-cell>
          <table:table-cell table:style-name="ce16" table:formula="of:=SUM([.D138:.F138])" office:value-type="float" office:value="91221.12" calcext:value-type="float">
            <text:p>91.221,12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87255000181</text:p>
          </table:table-cell>
          <table:table-cell table:style-name="Default" office:value-type="string" calcext:value-type="string">
            <text:p>UNIMED SEGUROS SAUDE S/A</text:p>
          </table:table-cell>
          <table:table-cell table:style-name="Default" office:value-type="string" calcext:value-type="string">
            <text:p>19CT0002 - PLANO PRIVADO DE ASSISTENCIA A SAUDE - COPARTICIPACOES. CONTRATO 02/2019 - 2º ADITIVO. VL GLOBAL ESTIMADO DO CONTRATO: R$17.563.061,56. VIGENCIA: 17/4/2019 A 16/4/2022. VALOR EMPENHADO PARA O PERIODO DE 01/01 A 16/04/2022 COM BASE NA FATURA DE DEZEMBRO/2021. <text:s/>TIPO: ESTIMATIVO. PROCESSO SEI 0000405-58.2021.6.25.8000.</text:p>
          </table:table-cell>
          <table:table-cell table:style-name="ce26" table:number-columns-repeated="2"/>
          <table:table-cell table:style-name="ce31" office:value-type="float" office:value="2510.82" calcext:value-type="float">
            <text:p>2.510,82 </text:p>
          </table:table-cell>
          <table:table-cell table:style-name="ce16" table:formula="of:=SUM([.D139:.F139])" office:value-type="float" office:value="2510.82" calcext:value-type="float">
            <text:p>2.510,82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7149049000167</text:p>
          </table:table-cell>
          <table:table-cell table:style-name="Default" office:value-type="string" calcext:value-type="string">
            <text:p>VEGA SERVICOS EIRELI</text:p>
          </table:table-cell>
          <table:table-cell table:style-name="Default" office:value-type="string" calcext:value-type="string">
            <text:p>21CT0016 - DIARIA - CONTRATACAO DE 2 (DOIS) POSTOS DE SERVICOS DE TECNICO DE REFRIGERACAO (MAO-DE-OBRA) P/ MANUTENCAO DE APARELHOS DE AR CONDICIONADO. PE 24/2021. CONTRATO 16/2021. VIGENCIA 9/12/2021 A 8/12/2023. QTDE TOTAL ESTIMADA: 240. VL UNIT: R$ 79,23. VL GLOBAL ESTIMADO: R$ 19.015,20 (24 MESES). VL EMPENHADO P/ 2022(01/01 A 31/12/2022): R$ 9.507,60, REF. A 120 DIARIAS, CONF. SOLICITACAO DE EMPENHO COMAC. <text:s/>TIPO: ESTIMATIVO. SEI 13880-81.2021.6.25.8000.</text:p>
          </table:table-cell>
          <table:table-cell table:style-name="ce26" table:number-columns-repeated="2"/>
          <table:table-cell table:style-name="ce31" office:value-type="float" office:value="237.69" calcext:value-type="float">
            <text:p>237,69 </text:p>
          </table:table-cell>
          <table:table-cell table:style-name="ce16" table:formula="of:=SUM([.D140:.F140])" office:value-type="float" office:value="237.69" calcext:value-type="float">
            <text:p>237,69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3923875000107</text:p>
          </table:table-cell>
          <table:table-cell table:style-name="Default" office:value-type="string" calcext:value-type="string">
            <text:p>VENEZA AUTO POSTO LTDA</text:p>
          </table:table-cell>
          <table:table-cell table:style-name="Default" office:value-type="string" calcext:value-type="string">
            <text:p>21CT0024 - AQUISICAO DE COMBUSTIVEIS NOS TERMOS DA SOLICITACAO DE CONTRATACAO DA SESET, PREGAO PRESENCIAL 36/2021. CONTRATO 24/2021. <text:s/>EMPENHO ESTIMATIVO PARA O EXERCICIO 2022. <text:s/>TIPO: ESTIMATIVO. SEI 0021310-84.2021.6.25.8000.</text:p>
          </table:table-cell>
          <table:table-cell table:style-name="ce26" table:number-columns-repeated="2"/>
          <table:table-cell table:style-name="ce31" office:value-type="float" office:value="13068.45" calcext:value-type="float">
            <text:p>13.068,45 </text:p>
          </table:table-cell>
          <table:table-cell table:style-name="ce16" table:formula="of:=SUM([.D141:.F141])" office:value-type="float" office:value="13068.45" calcext:value-type="float">
            <text:p>13.068,45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42:.F142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43:.F143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44:.F144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45:.F145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46:.F146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47:.F147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48:.F148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49:.F149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0:.F150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1:.F151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2:.F152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3:.F153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4:.F154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5:.F155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6:.F156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7:.F157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8:.F158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59:.F159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0:.F160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1:.F161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2:.F162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3:.F163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4:.F164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5:.F165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6:.F166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7:.F167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8:.F168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69:.F169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0:.F170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1:.F171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2:.F172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3:.F173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4:.F174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5:.F175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6:.F176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7:.F177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8:.F178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79:.F179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80:.F180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81:.F181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82:.F182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5"/>
          <table:table-cell table:style-name="ce16" table:formula="of:=SUM([.D183:.F183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2"/>
          <table:table-cell table:style-name="ce11" table:number-columns-repeated="2"/>
          <table:table-cell table:style-name="ce15"/>
          <table:table-cell table:style-name="ce16" table:formula="of:=SUM([.D184:.F184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2"/>
          <table:table-cell table:style-name="ce11" table:number-columns-repeated="2"/>
          <table:table-cell table:style-name="ce15"/>
          <table:table-cell table:style-name="ce16" table:formula="of:=SUM([.D185:.F185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2"/>
          <table:table-cell table:style-name="ce11" table:number-columns-repeated="2"/>
          <table:table-cell table:style-name="ce15"/>
          <table:table-cell table:style-name="ce16" table:formula="of:=SUM([.D186:.F186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2"/>
          <table:table-cell table:style-name="ce11" table:number-columns-repeated="2"/>
          <table:table-cell table:style-name="ce15"/>
          <table:table-cell table:style-name="ce16" table:formula="of:=SUM([.D187:.F187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style-name="ce4"/>
          <table:table-cell table:style-name="Default" table:number-columns-repeated="2"/>
          <table:table-cell table:style-name="ce11" table:number-columns-repeated="2"/>
          <table:table-cell table:style-name="ce15"/>
          <table:table-cell table:style-name="ce16" table:formula="of:=SUM([.D188:.F188])" office:value-type="float" office:value="0" calcext:value-type="float">
            <text:p>,00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3"/>
          <table:table-cell table:style-name="ce12" table:formula="of:=SUM([.D8:.D188])" office:value-type="float" office:value="12281.54" calcext:value-type="float">
            <text:p>12.281,54</text:p>
          </table:table-cell>
          <table:table-cell table:style-name="ce12" table:formula="of:=SUM([.E8:.E188])" office:value-type="float" office:value="2883736.99" calcext:value-type="float">
            <text:p>2.883.736,99</text:p>
          </table:table-cell>
          <table:table-cell table:style-name="ce12" table:formula="of:=SUM([.F8:.F188])" office:value-type="float" office:value="16461674.01" calcext:value-type="float">
            <text:p>16.461.674,01</text:p>
          </table:table-cell>
          <table:table-cell table:style-name="ce12" table:formula="of:=SUM([.D190:.F190])" office:value-type="float" office:value="19357692.54" calcext:value-type="float">
            <text:p>19.357.692,54</text:p>
          </table:table-cell>
          <table:table-cell table:number-columns-repeated="57"/>
        </table:table-row>
        <table:table-row table:style-name="ro4" table:number-rows-repeated="104838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janeiro a fevereiro2022" table:style-name="ta2">
        <office:forms form:automatic-focus="false" form:apply-design-mode="false"/>
        <table:table-column table:style-name="co9" table:default-cell-style-name="ce66"/>
        <table:table-column table:style-name="co10" table:default-cell-style-name="ce69"/>
        <table:table-column table:style-name="co11" table:default-cell-style-name="ce66"/>
        <table:table-column table:style-name="co12" table:default-cell-style-name="ce66"/>
        <table:table-column table:style-name="co13" table:number-columns-repeated="60" table:default-cell-style-name="ce66"/>
        <table:table-row table:style-name="ro5">
          <table:table-cell table:style-name="ce60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0"/>
          <table:table-cell table:number-columns-repeated="60"/>
        </table:table-row>
        <table:table-row table:style-name="ro5">
          <table:table-cell table:style-name="ce60" office:value-type="string" calcext:value-type="string" table:number-columns-spanned="4" table:number-rows-spanned="1">
            <text:p>ÓRGÃO: 14000 - JUSTIÇA ELEITORAL</text:p>
          </table:table-cell>
          <table:covered-table-cell table:number-columns-repeated="3" table:style-name="ce60"/>
          <table:table-cell table:number-columns-repeated="60"/>
        </table:table-row>
        <table:table-row table:style-name="ro5">
          <table:table-cell table:style-name="ce60" office:value-type="string" calcext:value-type="string" table:number-columns-spanned="4" table:number-rows-spanned="1">
            <text:p>UNIDADE GESTORA: <text:s/>070012 – TRIBUNAL REGIONAL ELEITORAL DE SERGIPE</text:p>
          </table:table-cell>
          <table:covered-table-cell table:number-columns-repeated="3" table:style-name="ce60"/>
          <table:table-cell table:number-columns-repeated="60"/>
        </table:table-row>
        <table:table-row table:style-name="ro5">
          <table:table-cell table:style-name="ce60" office:value-type="string" calcext:value-type="string" table:number-columns-spanned="4" table:number-rows-spanned="1">
            <text:p>SAO/COFIC/SEFIN</text:p>
          </table:table-cell>
          <table:covered-table-cell table:number-columns-repeated="3" table:style-name="ce61"/>
          <table:table-cell table:number-columns-repeated="60"/>
        </table:table-row>
        <table:table-row table:style-name="ro6">
          <table:table-cell table:style-name="ce61" office:value-type="string" calcext:value-type="string" table:number-columns-spanned="4" table:number-rows-spanned="1">
            <text:p>RELAÇÃO DOS CONTRATADOS PELO TRE-SE COM OS RESPECTIVOS VALORES PAGOS - EXERCÍCIO DE 2022</text:p>
          </table:table-cell>
          <table:covered-table-cell table:number-columns-repeated="3" table:style-name="ce61"/>
          <table:table-cell table:number-columns-repeated="60"/>
        </table:table-row>
        <table:table-row table:style-name="ro7">
          <table:table-cell table:style-name="ce62" office:value-type="string" calcext:value-type="string" table:number-columns-spanned="4" table:number-rows-spanned="1">
            <text:p>Período: JANEIRO a FEVEREIRO</text:p>
          </table:table-cell>
          <table:covered-table-cell table:number-columns-repeated="2" table:style-name="ce62"/>
          <table:covered-table-cell table:style-name="ce62" office:value-type="float" office:value="1" calcext:value-type="float">
            <text:p>1</text:p>
          </table:covered-table-cell>
          <table:table-cell table:number-columns-repeated="60"/>
        </table:table-row>
        <table:table-header-rows>
          <table:table-row table:style-name="ro4">
            <table:table-cell table:style-name="ce63" office:value-type="string" calcext:value-type="string">
              <text:p>CONTRATADO</text:p>
            </table:table-cell>
            <table:table-cell table:style-name="ce63" office:value-type="string" calcext:value-type="string">
              <text:p>CNPJ / CPF</text:p>
            </table:table-cell>
            <table:table-cell table:style-name="ce63" office:value-type="string" calcext:value-type="string">
              <text:p>OBJETO</text:p>
            </table:table-cell>
            <table:table-cell table:style-name="ce63" office:value-type="string" calcext:value-type="string">
              <text:p>VALOR PAGO</text:p>
            </table:table-cell>
            <table:table-cell table:number-columns-repeated="60"/>
          </table:table-row>
        </table:table-header-rows>
        <table:table-row table:style-name="ro8">
          <table:table-cell table:style-name="ce64" office:value-type="string" calcext:value-type="string">
            <text:p>ADJUVARE EVENTOS E SERVICOS LTDA</text:p>
          </table:table-cell>
          <table:table-cell table:style-name="ce67" office:value-type="string" calcext:value-type="string">
            <text:p>05983000000172</text:p>
          </table:table-cell>
          <table:table-cell table:style-name="ce64" office:value-type="string" calcext:value-type="string">
            <text:p>EMPENHO - INSCRICAO DO SERVIDOR MARCUS VINICIUS DE MORAIS CORREA NO CURSO: ELABORACAO E ANALISE DE PLANILHAS DE CUSTOS E FORMACAO DE PRECOS-DE ACORDO COM A IN 05/17 SEGES-MPDG E SUAS ATUALIZACOES, ONLINE E AO VIVO, A SER REALIZADO NO PERIODO DE 06 A 08/12/21, COM CARGA HORARIA DE 12H, <text:s/>NOS TERMOS DA SOLICITACAO DE CONTRATACAO SEDEC E DESPACHO 12310-COMAC. <text:s/>TIPO: ORDINARIO. SEI 0020381-51.2021.6.25.8000.</text:p>
          </table:table-cell>
          <table:table-cell table:style-name="ce70" office:value-type="float" office:value="1195" calcext:value-type="float">
            <text:p>1.195,00</text:p>
          </table:table-cell>
          <table:table-cell table:number-columns-repeated="60"/>
        </table:table-row>
        <table:table-row table:style-name="ro9">
          <table:table-cell table:style-name="ce64" office:value-type="string" calcext:value-type="string">
            <text:p>ALCINO ALVES DE MORAIS NETO</text:p>
          </table:table-cell>
          <table:table-cell table:style-name="ce67" office:value-type="string" calcext:value-type="string">
            <text:p>***964115**</text:p>
          </table:table-cell>
          <table:table-cell table:style-name="ce64" office:value-type="string" calcext:value-type="string">
            <text:p><text:s text:c="2"/>12CT0003 - LOCACAO DE IMOVEL PARA A SEDE DA TERCEIRA ZONA ELEITORAL, EM AQUIDABA/SE. CONTRATO 3/2012. VIGENCIA: 1/4/2012 A 31/3/2023. QUARTO ADITIVO: PRORROGACAO E REAJUSTE. <text:s text:c="4"/>EMPENHO PARA O PERIODO DE 1/1/2021 A 31/12/2021. VALOR MENSAL: R$ 1.211,49.</text:p>
          </table:table-cell>
          <table:table-cell table:style-name="ce70" office:value-type="float" office:value="1211.49" calcext:value-type="float">
            <text:p>1.211,49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ALCINO ALVES DE MORAIS NETO</text:p>
          </table:table-cell>
          <table:table-cell table:style-name="ce67" office:value-type="string" calcext:value-type="string">
            <text:p>***964115**</text:p>
          </table:table-cell>
          <table:table-cell table:style-name="ce64" office:value-type="string" calcext:value-type="string">
            <text:p>12CT0003 - LOCACAO DE IMOVEL PARA A SEDE DA 3ª ZONA ELEITORAL, NO MUNICIPIO DE AQUIDABA/SE. CONTRATO 3/2012. VIGENCIA: 1/4/2012 A 31/3/2023. 4º ADITIVO: PRORROGACAO E REAJUSTE CONTRATUAL. VALOR TOTAL PARA O PERIODO DE 1/4/2020 A 31/3/2023: R$ 43.613,64. <text:s text:c="2"/>VALOR EMPENHADO PARA O EXERCICIO 2022. VALOR MENSAL: R$ 1.211,49, CONF. DOC. 0821880. TIPO: GLOBAL. SEI 0000352-14.2020.6.25.8000.</text:p>
          </table:table-cell>
          <table:table-cell table:style-name="ce70" office:value-type="float" office:value="1211.49" calcext:value-type="float">
            <text:p>1.211,49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AR RP CERTIFICACAO DIGITAL EIRELI</text:p>
          </table:table-cell>
          <table:table-cell table:style-name="ce67" office:value-type="string" calcext:value-type="string">
            <text:p>21308480000122</text:p>
          </table:table-cell>
          <table:table-cell table:style-name="ce64" office:value-type="string" calcext:value-type="string">
            <text:p>EMPENHO - EMISSAO DE 10 (DEZ) CERTIFICADOS DIGITAIS DO TIPO E-CPF, CLASSE A3, EM MIDIA TOKEN-USB, <text:s/>COM TOKEN PESSOA FISICA E VALIDADE DE 03 ANOS, <text:s/>ITEM 1 DO PREGAO ELETRONICO 21/2021 (SRP), CONFORME SOLICITACAO DA STI (1086211) AUTORIZADA PELA INFORMACAO 4416/2021 - COFIC (1086678). <text:s/>QTDE: 10 UNID. VALOR UNITARIO: R$ 52,00. VALOR TOTAL R$ 520,00. <text:s/>TIPO: ORDINARIO. SEI 0011511-17.2021.6.25.8000.</text:p>
          </table:table-cell>
          <table:table-cell table:style-name="ce70" office:value-type="float" office:value="520" calcext:value-type="float">
            <text:p>520,00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ASTRA - SERVICOS E FACILITIES EIRELI</text:p>
          </table:table-cell>
          <table:table-cell table:style-name="ce67" office:value-type="string" calcext:value-type="string">
            <text:p>06867314000172</text:p>
          </table:table-cell>
          <table:table-cell table:style-name="ce64" office:value-type="string" calcext:value-type="string">
            <text:p>21CT0002 - DESPESA DE EXERCICIO ANTERIOR - DIARIAS NA PRESTACAO DE SERVICOS DE INSTALACAO/MANUTENCAO ELETRICA (R$ 218,88), DE MANUTENCAO E REFORMA PREDIAL(R$ 209,53) E SERVICOS DE JARDINAGEM(R$ 203,13) REFERENTE A DIFERENCA DOS VALORES REPACTUADOS NO PERIODO DE MAIO A OUTUBRO DE 2021, CONFORME SOLICITACAO DE PAGAMENTO SEMAN(1142758), AUTORIZADO PELO DESPACHO CONTIDO NA INFORMACAO 865/2022-COFIC(1144200). <text:s/>TIPO: ORDINARIO. SEI 0008251-29.2021.6.25.8000.</text:p>
          </table:table-cell>
          <table:table-cell table:style-name="ce70" office:value-type="float" office:value="631.54" calcext:value-type="float">
            <text:p>631,54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ASTRA - SERVICOS E FACILITIES EIRELI</text:p>
          </table:table-cell>
          <table:table-cell table:style-name="ce67" office:value-type="string" calcext:value-type="string">
            <text:p>06867314000172</text:p>
          </table:table-cell>
          <table:table-cell table:style-name="ce64" office:value-type="string" calcext:value-type="string">
            <text:p>21CT0002 - DIARIAS - SERVICOS DE JARDINAGEM (JARDINEIRO) PARA SEDE E CARTORIOS. VIGENCIA: 12/04/2021 A 11/04/2023. CONTRATO 02/2021. 1.º ADITIVO. QTDE TOTAL ESTIMADA: 360. VALOR UNITARIO DA DIARIA: R$ 55,65. <text:s/>VALOR GLOBAL ESTIMADO P/ PEDREIRO: R$ <text:s/>20.009,20. VL EMPENHADO PARA O EXERCICIO DE 2022 (01/01 A 31/12/2022): R$ 10.017,00, REF. A 180 DIARIAS, CONF. SOLICITACAO DE EMPENHO COMAC. <text:s/>TIPO: ESTIMATIVO. SEI 0019997-88.2021.6.25.8000.</text:p>
          </table:table-cell>
          <table:table-cell table:style-name="ce70" office:value-type="float" office:value="1168.65" calcext:value-type="float">
            <text:p>1.168,65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ASTRA - SERVICOS E FACILITIES EIRELI</text:p>
          </table:table-cell>
          <table:table-cell table:style-name="ce67" office:value-type="string" calcext:value-type="string">
            <text:p>06867314000172</text:p>
          </table:table-cell>
          <table:table-cell table:style-name="ce64" office:value-type="string" calcext:value-type="string">
            <text:p>21CT0002 - DIARIAS - SERVICOS DE MANUTENCAO ELETRICA (ELETRICISTAS) PARA SEDE E CARTORIOS. VIGENCIA: 12/04/2021 A 11/04/2023. CONTRATO 02/2021. 1.º ADITIVO. QTDE TOTAL ESTIMADA: 240. VALOR UNITARIO DA DIARIA: R$ 70,78. <text:s/>VALOR GLOBAL ESTIMADO P/ ELETRICISTA: R$ R$ 16.987,20. VL EMPENHADO PARA O EXERCICIO DE 2022 (01/01 A 31/12/2022): R$ 8.493,60, REF. A 120 DIARIAS, CONF. SOLICITACAO DE EMPENHO COMAC. <text:s/>TIPO: ESTIMATIVO. SEI 0019997-88.2021.6.25.8000.</text:p>
          </table:table-cell>
          <table:table-cell table:style-name="ce70" office:value-type="float" office:value="849.36" calcext:value-type="float">
            <text:p>849,36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ASTRA - SERVICOS E FACILITIES EIRELI</text:p>
          </table:table-cell>
          <table:table-cell table:style-name="ce67" office:value-type="string" calcext:value-type="string">
            <text:p>06867314000172</text:p>
          </table:table-cell>
          <table:table-cell table:style-name="ce64" office:value-type="string" calcext:value-type="string">
            <text:p>21CT0002 - DIARIAS - SERVICOS DE MANUTENCAO PREDIAL (PEDREIRO) PARA SEDE E CARTORIOS. VIGENCIA: 12/04/2021 A 11/04/2023. CONTRATO 02/2021. 1.º ADITIVO. QTDE TOTAL ESTIMADA: 240. VALOR UNITARIO DA DIARIA: R$ 70,78. <text:s/>VALOR GLOBAL ESTIMADO P/ PEDREIRO: R$ <text:s/>16.977,84. VL EMPENHADO PARA O EXERCICIO DE 2022 (01/01 A 31/12/2022): R$ 8.493,60, REF. A 120 DIARIAS, CONF. SOLICITACAO DE EMPENHO COMAC. <text:s/>TIPO: ESTIMATIVO. SEI 0019997-88.2021.6.25.8000.</text:p>
          </table:table-cell>
          <table:table-cell table:style-name="ce70" office:value-type="float" office:value="849.36" calcext:value-type="float">
            <text:p>849,36</text:p>
          </table:table-cell>
          <table:table-cell table:number-columns-repeated="60"/>
        </table:table-row>
        <table:table-row table:style-name="ro9">
          <table:table-cell table:style-name="ce64" office:value-type="string" calcext:value-type="string">
            <text:p>ASTRA - SERVICOS E FACILITIES EIRELI</text:p>
          </table:table-cell>
          <table:table-cell table:style-name="ce67" office:value-type="string" calcext:value-type="string">
            <text:p>06867314000172</text:p>
          </table:table-cell>
          <table:table-cell table:style-name="ce64" office:value-type="string" calcext:value-type="string">
            <text:p>21CT0002 - SERVICOS DE MANUTENCAO PREDIAL (PEDREIROS), ELETRICA (ELETRICISTAS) E DE JARDINAGEM PARA SEDE E CARTORIOS. VIGENCIA: 12/04/2021 A 11/04/2023. CONTRATO 02/2021. VALOR MENSAL (MAO DE OBRA)- R$ 23.798,66. TIPO: GLOBAL. PROCESSO SEI 0003034-05.2021.6.25.8000. *EMPENHO P/ 2021.*</text:p>
          </table:table-cell>
          <table:table-cell table:style-name="ce70" office:value-type="float" office:value="11070.05" calcext:value-type="float">
            <text:p>11.070,05</text:p>
          </table:table-cell>
          <table:table-cell table:number-columns-repeated="60"/>
        </table:table-row>
        <table:table-row table:style-name="ro9">
          <table:table-cell table:style-name="ce64" office:value-type="string" calcext:value-type="string">
            <text:p>ASTRA - SERVICOS E FACILITIES EIRELI</text:p>
          </table:table-cell>
          <table:table-cell table:style-name="ce67" office:value-type="string" calcext:value-type="string">
            <text:p>06867314000172</text:p>
          </table:table-cell>
          <table:table-cell table:style-name="ce64" office:value-type="string" calcext:value-type="string">
            <text:p>21CT0002 ¿ DIARIAS - SERVICOS DE JARDINAGEM (JARDINEIRO) PARA SEDE E CARTORIOS. VIGENCIA: 12/04/2021 A 11/04/2023. CONTRATO 02/2021. VALOR UNITARIO DA DIARIA - R$ 53,17. <text:s/>TIPO: ESTIMATIVO. PROCESSO SEI 0003034-05.2021.6.25.8000. *EMPENHO ESTIMATIVO P/ EXERCICIO 2021.*</text:p>
          </table:table-cell>
          <table:table-cell table:style-name="ce70" office:value-type="float" office:value="1502.55" calcext:value-type="float">
            <text:p>1.502,55</text:p>
          </table:table-cell>
          <table:table-cell table:number-columns-repeated="60"/>
        </table:table-row>
        <table:table-row table:style-name="ro9">
          <table:table-cell table:style-name="ce64" office:value-type="string" calcext:value-type="string">
            <text:p>ASTRA - SERVICOS E FACILITIES EIRELI</text:p>
          </table:table-cell>
          <table:table-cell table:style-name="ce67" office:value-type="string" calcext:value-type="string">
            <text:p>06867314000172</text:p>
          </table:table-cell>
          <table:table-cell table:style-name="ce64" office:value-type="string" calcext:value-type="string">
            <text:p>21CT0002 ¿ DIARIAS - SERVICOS DE MANUTENCAO ELETRICA (ELETRICISTAS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table:style-name="ce70" office:value-type="float" office:value="990.92" calcext:value-type="float">
            <text:p>990,92</text:p>
          </table:table-cell>
          <table:table-cell table:number-columns-repeated="60"/>
        </table:table-row>
        <table:table-row table:style-name="ro9">
          <table:table-cell table:style-name="ce64" office:value-type="string" calcext:value-type="string">
            <text:p>ASTRA - SERVICOS E FACILITIES EIRELI</text:p>
          </table:table-cell>
          <table:table-cell table:style-name="ce67" office:value-type="string" calcext:value-type="string">
            <text:p>06867314000172</text:p>
          </table:table-cell>
          <table:table-cell table:style-name="ce64" office:value-type="string" calcext:value-type="string">
            <text:p>21CT0002 ¿ DIARIAS - SERVICOS DE MANUTENCAO PREDIAL (PEDREIRO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table:style-name="ce70" office:value-type="float" office:value="920.14" calcext:value-type="float">
            <text:p>920,14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BAT AUTO LTDA</text:p>
          </table:table-cell>
          <table:table-cell table:style-name="ce67" office:value-type="string" calcext:value-type="string">
            <text:p>04217440000156</text:p>
          </table:table-cell>
          <table:table-cell table:style-name="ce64" office:value-type="string" calcext:value-type="string">
            <text:p>21CT0013 ¿ ITEM 1 - CONTRATACAO DOS SERVICOS DE MANUTENCO PREVENTIVA E CORRETIVA, COM O FORNECIMENTO DE PECAS, ACESSORIOS E COMPONENTES ORIGINAIS DE REPOSICAO, PARA A FROTA DE VEICULOS DO TRE/SE - PREGAO ELETRONICO 23/2021. CONTRATO 13/2021. VALOR GLOBAL: R$ 76.740,00. VIGENCIA: 22/10/2021 A 21/10/2022. VALOR ESTIMADO DO ITEM 1: R$ 8.740,00, TOTAL DE 200 HORAS. PRAZO ENTREGA: ATE 3 DIAS UTEIS (ITEM 1.5-TERMO DE REFERENCIA). NOTA DE EMPENHO PARA SERVICOS (ITEM 1).</text:p>
          </table:table-cell>
          <table:table-cell table:style-name="ce70" office:value-type="float" office:value="852.15" calcext:value-type="float">
            <text:p>852,15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BAT AUTO LTDA</text:p>
          </table:table-cell>
          <table:table-cell table:style-name="ce67" office:value-type="string" calcext:value-type="string">
            <text:p>04217440000156</text:p>
          </table:table-cell>
          <table:table-cell table:style-name="ce64" office:value-type="string" calcext:value-type="string">
            <text:p>21CT0013 ¿ ITEM 2 ¿ PECAS - CONTRATACAO DOS SERVICOS DE MANUTENCAO PREVENTIVA E CORRETIVA, COM O FORNECIMENTO DE PECAS, ACESSORIOS E COMPONENTES ORIGINAIS DE REPOSICAO, PARA A FROTA DE VEICULOS DO TRE/SE - PREGAO ELETR. 23/2021. CONTRATO 13/2021. VALOR GLOBAL: R$ 76.740,00. VIGENCIA: 22/10/2021 A 21/10/2022. VALOR ESTIMADO DO ITEM 2: R$ 68.000,00- INCIDIRA DESCONTO DE 43,00%. PRAZO ENTREGA: ATE 3 DIAS UTEIS(ITEM 1.5-T. DE REFERENCIA). NOTA DE EMPENHO P/ MATERIAIS.</text:p>
          </table:table-cell>
          <table:table-cell table:style-name="ce70" office:value-type="float" office:value="2515.6" calcext:value-type="float">
            <text:p>2.515,60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BRASCON GESTAO AMBIENTAL LTDA</text:p>
          </table:table-cell>
          <table:table-cell table:style-name="ce67" office:value-type="string" calcext:value-type="string">
            <text:p>12065201000156</text:p>
          </table:table-cell>
          <table:table-cell table:style-name="ce64" office:value-type="string" calcext:value-type="string">
            <text:p>20NECT - SERVICOS DE COLETA SELETIVA DOS RESIDUOS INFECTANTES PROVENIENTES DA PRESTACAO DE SERVICOS DE SAUDE <text:s/>CONFORME SOLICITACAO DA COASA. VIGENCIA: 30/10/2020 A 29/10/2025. VALOR UNITARIO DA BOMBONA: R$ 40,00. <text:s/>EMPENHO PARA O EXERCICIO 2021. TIPO:ESTIMATIVO. <text:s/>PROCESSO SEI 0016586-71.2020.6.25.8000.</text:p>
          </table:table-cell>
          <table:table-cell table:style-name="ce70" office:value-type="float" office:value="40" calcext:value-type="float">
            <text:p>40,00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CEMISE - CENTRO DE MEDICINA INTEGRADA DE SERGIPE EIRELI</text:p>
          </table:table-cell>
          <table:table-cell table:style-name="ce67" office:value-type="string" calcext:value-type="string">
            <text:p>16456022000109</text:p>
          </table:table-cell>
          <table:table-cell table:style-name="ce64" office:value-type="string" calcext:value-type="string">
            <text:p>21CT0006 - CONTRAT DE SERVICOS DE REALIZACAO DE EXAMES PERIODICOS COMPLEM., ESSENCIAIS P/ AS AVALIACOES MEDICAS OCUPACIONAIS, NECESSARIOS A EXEC. DO PROGRAMA DE CONTROLE MEDICO EM SAUDE OCUPACIONAL-PCMSO, NOS TERMOS DA SOLICIT. DE CONTRATACAO DA COASA, DESPACHO 7913-COMAC(1058003) E SOLICIT. DE EMPENHO(1058209). CONTRATO 06/21. VIGENCIA: 02/08/2021 A 1º/08/2023 <text:s/>(24 MESES). VALOR GLOBAL ESTIMADO R$ 114.100,00. VALOR TOTAL EMPENHADO PARA 2022: R$ 28.340,00.</text:p>
          </table:table-cell>
          <table:table-cell table:style-name="ce70" office:value-type="float" office:value="1371" calcext:value-type="float">
            <text:p>1.371,00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CEMISE - CENTRO DE MEDICINA INTEGRADA DE SERGIPE EIRELI</text:p>
          </table:table-cell>
          <table:table-cell table:style-name="ce67" office:value-type="string" calcext:value-type="string">
            <text:p>16456022000109</text:p>
          </table:table-cell>
          <table:table-cell table:style-name="ce64" office:value-type="string" calcext:value-type="string">
            <text:p>21CT0006 - CONTRATACAO DE SERVICOS DE REALIZACAO DE EXAMES PERIODICOS COMPLEMENTARES, ESSENCIAIS P/ AS AVALIACOES MEDICAS OCUPACIONAIS, NECESSARIOS A EXECUCAO DO PROGRAMA DE CONTROLE MEDICO EM SAUDE OCUPACIONAL - PCMSO, NOS TERMOS DA SOLICITACAO DE CONTRATACAO DA COASA, DA PROPOSTA DA CONTRATADA(1042957), DESPACHO 7913-COMAC(1058003) E SOLICITACAO DE EMPENHO(1058209). CONTRATO 06/21. VIGENCIA: 02/08/2021 A 1º/08/2023 (24 MESES). VALOR GLOBAL ESTIMADO R$114.100,00.</text:p>
          </table:table-cell>
          <table:table-cell table:style-name="ce70" office:value-type="float" office:value="713" calcext:value-type="float">
            <text:p>713,00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COMMANDO SEGURANCA ELETRONICA LTDA</text:p>
          </table:table-cell>
          <table:table-cell table:style-name="ce67" office:value-type="string" calcext:value-type="string">
            <text:p>11369367000101</text:p>
          </table:table-cell>
          <table:table-cell table:style-name="ce64" office:value-type="string" calcext:value-type="string">
            <text:p>19CT0001 - CONTRATACAO DOS SERVICOS DE VIGILANCIA ELETRONICA - MONITORAMENTO ELETRONICO DOS SISTEMAS DE ALARME NA SEDE E CARTORIOS ELEITORAIS (ITEM 1). PREGAO 24/2018. CONTRATO 01/2019. 2º ADITIVO. NOVA VIGENCIA: 14/2/2021 A 13/2/2023(24 MESES). VALOR MENSAL: R$ 2.956,80. VALOR GLOBAL CONTRATO (NO PERIODO DE 14/2/2021 A 13/2/2023): R$ 198.251,84. VALOR EMPENHADO PARA O EXERCICIO 2022 (01/01 A 31/12/2022): R$ 35.481,60. <text:s/>TIPO: GLOBAL. SEI 0020433-81.2020.6.25.8000.</text:p>
          </table:table-cell>
          <table:table-cell table:style-name="ce70" office:value-type="float" office:value="2956.8" calcext:value-type="float">
            <text:p>2.956,80</text:p>
          </table:table-cell>
          <table:table-cell table:number-columns-repeated="60"/>
        </table:table-row>
        <table:table-row table:style-name="ro9">
          <table:table-cell table:style-name="ce64" office:value-type="string" calcext:value-type="string">
            <text:p>COMPANHIA DE SANEAMENTO DE SERGIPE DESO</text:p>
          </table:table-cell>
          <table:table-cell table:style-name="ce67" office:value-type="string" calcext:value-type="string">
            <text:p>13018171000190</text:p>
          </table:table-cell>
          <table:table-cell table:style-name="ce64" office:value-type="string" calcext:value-type="string">
            <text:p>2020NECT - FORNECIMENTO DE AGUA POTAVEL PARA A SEDE DO TRIBUNAL E CARTORIOS ELEITORAIS ABASTECIDOS PELA DESO. PRAZO DE CONTRATACAO: 2020 A 2024. EMPENHO ESTIMATIVO PARA O EXERCICIO DE 2021. PROCESSO SEI 0020181-15.2019.6.25.8000.</text:p>
          </table:table-cell>
          <table:table-cell table:style-name="ce70" office:value-type="float" office:value="9022" calcext:value-type="float">
            <text:p>9.022,00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COMPANHIA DE SANEAMENTO DE SERGIPE DESO</text:p>
          </table:table-cell>
          <table:table-cell table:style-name="ce67" office:value-type="string" calcext:value-type="string">
            <text:p>13018171000190</text:p>
          </table:table-cell>
          <table:table-cell table:style-name="ce64" office:value-type="string" calcext:value-type="string">
            <text:p>2020NECT - FORNECIMENTO DE AGUA POTAVEL PARA A SEDE DO TRIBUNAL E CARTORIOS ELEITORAIS ABASTECIDOS PELA DESO. VIGENCIA: 2020 A 2024. <text:s/>VALOR GLOBAL DA CONTRATACAO: R$ 959.879,01. VALOR EMPENHADO PARA O EXERCICIO 2022: R$ 191.715,87, CONFORME INFORMACAO 5428/2021-SEMAN (DOC. 1114116). TIPO: ESTIMATIVO. SEI 0020181-15.2019.6.25.8000.</text:p>
          </table:table-cell>
          <table:table-cell table:style-name="ce70" office:value-type="float" office:value="7997.99" calcext:value-type="float">
            <text:p>7.997,99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COMPANHIA SUL SERGIPANA DE ELETRICIDADE</text:p>
          </table:table-cell>
          <table:table-cell table:style-name="ce67" office:value-type="string" calcext:value-type="string">
            <text:p>13255658000196</text:p>
          </table:table-cell>
          <table:table-cell table:style-name="ce64" office:value-type="string" calcext:value-type="string">
            <text:p>2020NECT - FORNECIMENTO DE ENERGIA ELETRICA PARA OS CARTORIOS ELEITORAIS, COM SEDES EM BOQUIM, ESTANCIA, TOBIAS BARRETO, CRISTINAPOLIS E UMBAUBA. VIGENCIA: 2020 A 2024. VALOR GLOBAL DA CONTRATACAO: R$ 191.593,81. VALOR EMPENHADO PARA O EXERCICIO 2022: R$ 36.454,33, CONFORME INFORMACAO 907/2021-SEMAN (DOC. 0987817). TIPO: ESTIMATIVO. SEI 0020413-27.2019.6.25.8000.</text:p>
          </table:table-cell>
          <table:table-cell table:style-name="ce70" office:value-type="float" office:value="1230.39" calcext:value-type="float">
            <text:p>1.230,39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COMPANHIA SUL SERGIPANA DE ELETRICIDADE</text:p>
          </table:table-cell>
          <table:table-cell table:style-name="ce67" office:value-type="string" calcext:value-type="string">
            <text:p>13255658000196</text:p>
          </table:table-cell>
          <table:table-cell table:style-name="ce64" office:value-type="string" calcext:value-type="string">
            <text:p>2020NECT - TAXA DE ILUMINACAO PUBLICA SOBRE O FORNECIMENTO DE ENERGIA ELETRICA PARA OS CARTORIOS ELEITORAIS, COM SEDES EM BOQUIM, ESTANCIA, TOBIAS BARRETO, CRISTINAPOLIS E UMBAUBA. <text:s/>VIGENCIA: 2020 A 2024. VALOR GLOBAL DA CONTRATACAO: R$ 21.065,03. VALOR EMPENHADO PARA O EXERCICIO 2022: R$ 4.119,05, CONFORME INFORMACAO 907/2021-SEMAN (DOC. 0987817). TIPO: ESTIMATIVO. SEI 0020413-27.2019.6.25.8000.</text:p>
          </table:table-cell>
          <table:table-cell table:style-name="ce70" office:value-type="float" office:value="361.33" calcext:value-type="float">
            <text:p>361,33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CONSTRUTORA FERNANDES E ARAUJO LTDA</text:p>
          </table:table-cell>
          <table:table-cell table:style-name="ce67" office:value-type="string" calcext:value-type="string">
            <text:p>19803765000198</text:p>
          </table:table-cell>
          <table:table-cell table:style-name="ce64" office:value-type="string" calcext:value-type="string">
            <text:p>16CT0014 - DIARIAS - SERVICOS CONTINUADOS DE LIMPEZA E CONSERVACAO, COM FORNECIMENTO DE MATERIAIS, EQUIPAMENTOS. PREGAO ELETRONICO 41/16. <text:s/>CONTRATO 14/2016. 11º ADITIVO. VALOR DO 11º ADITIVO: R$ 2.776,50. QTDE. DE DIARIAS P/ EXERCICIO 2022: 45 (1109179). VALOR UNITARIO DA DIARIA (10º ADITIVO): R$ 61,70 (SEI 0015058-65 DOC. 1086882). NOTA DE EMPENHO P/ O PERIODO: 11/01 A 10/04/2022. <text:s/>VALOR GLOBAL DE DIARIAS: R$ 53.991,33 P/ 945 DIARIAS.</text:p>
          </table:table-cell>
          <table:table-cell table:style-name="ce70" office:value-type="float" office:value="61.7" calcext:value-type="float">
            <text:p>61,70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CONSTRUTORA FERNANDES E ARAUJO LTDA</text:p>
          </table:table-cell>
          <table:table-cell table:style-name="ce67" office:value-type="string" calcext:value-type="string">
            <text:p>19803765000198</text:p>
          </table:table-cell>
          <table:table-cell table:style-name="ce64" office:value-type="string" calcext:value-type="string">
            <text:p>16CT0014 - SERVICOS CONTINUADOS DE LIMPEZA E CONSERVACAO, COM FORNECIMENTO DE MATERIAIS, EQUIPAMENTOS. PREGAO ELETR. 41/16. CONTRATO 14/2016. 11º ADITIVO: PRORROGACAO DA VIGENCIA: 11/1/2022 A 10/4/2022. VALOR DO 11º ADITIVO (MAO DE OBRA E INSUMOS): R$ 390.662,63. <text:s/>VALOR MENSAL: R$ 130.220,88. NOTA DE EMPENHO (MAO DE OBRA + INSUMOS) PARA O PERIODO: 11/01 A 10/04/2022. VALOR GLOBAL DO CONTRATO: R$ 8.133.182,45 (11/01/2017 A 10/04/2022).</text:p>
          </table:table-cell>
          <table:table-cell table:style-name="ce70" office:value-type="float" office:value="54198.88" calcext:value-type="float">
            <text:p>54.198,88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CONSTRUTORA FERNANDES E ARAUJO LTDA</text:p>
          </table:table-cell>
          <table:table-cell table:style-name="ce67" office:value-type="string" calcext:value-type="string">
            <text:p>19803765000198</text:p>
          </table:table-cell>
          <table:table-cell table:style-name="ce64" office:value-type="string" calcext:value-type="string">
            <text:p>16CT0014 - SERVICOS DE LIMPEZA E CONSERVACAO, COM FORNECIMENTO DE MATERIAIS, EQUIPAMENTOS, UTENSILIOS E MAQUINAS NECESSARIOS A SUA EXECUCAO, POR METRO QUADRADO, PARA AS UNIDADES DO TRE-SE. CONTRATO 14/2016. 10º TERMO ADITIVO. VIGENCIA: 11/1/2017 A 10/1/2022. VALOR MENSAL: R$ 130.220,88. VALOR GLOBAL DO CONTRATO: R$ 7.739.743,31. <text:s/>VALOR EMPENHADO PARA O PERIODO DE 01 A 10/01/2022: R$ 43.406,96. <text:s/>TIPO: GLOBAL. SEI 0015058-65.2021.6.25.8000.</text:p>
          </table:table-cell>
          <table:table-cell table:style-name="ce70" office:value-type="float" office:value="43406.96" calcext:value-type="float">
            <text:p>43.406,96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CONSTRUTORA PAVIPAC PAVIMENTACAO E TERRAPLANAGEM LTDA</text:p>
          </table:table-cell>
          <table:table-cell table:style-name="ce67" office:value-type="string" calcext:value-type="string">
            <text:p>07146984000162</text:p>
          </table:table-cell>
          <table:table-cell table:style-name="ce64" office:value-type="string" calcext:value-type="string">
            <text:p>EMPENHO - CONTRATACAO DE EMPRESA ESPECIALIZADA PARA EXECUCAO DE SERVICOS DE ELABORACAO DE PROJETOS ESTRUTURAIS VISANDO A CONSTRUCAO DE ESCADAS METALICAS COMO ROTA DE FUGA E REFORCO DAS ESTRUTURAS DOS TELHADOS PARA RECEBER PLACAS FOTOVOLTAICAS, CONFORME SOLICITACAO DE CONTRATACAO SEENG, DEMONSTRATIVO SEACO 29/21 E DESPACHO 10078-COMAC. <text:s/>COTACAO ELETRONICA 29/2021. <text:s/>PRAZO EXECUCAO: 60 DIAS. VIGENCIA: 150 DIAS, A CONTAR DO RECEBIMENTO OU RETIRADA DA NOTA DE EMPENHO.</text:p>
          </table:table-cell>
          <table:table-cell table:style-name="ce70" office:value-type="float" office:value="15133" calcext:value-type="float">
            <text:p>15.133,00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CONSULTSERV SERVICOS E EMPREENDIMENTOS EIRELI</text:p>
          </table:table-cell>
          <table:table-cell table:style-name="ce67" office:value-type="string" calcext:value-type="string">
            <text:p>06953760000108</text:p>
          </table:table-cell>
          <table:table-cell table:style-name="ce64" office:value-type="string" calcext:value-type="string">
            <text:p>21CT0010 - PRESTACAO DE SERVICOS DE DIAGRAMADOR, ITEM 2 DO TERMO DE REFERENCIA DO PREGAO ELETRONICO 17/2021. CONTRATO 10/2021. VIGENCIA: 14/9/2021 A 13/9/2023. VALOR MENSAL: R$ 4.025,48. VALOR GLOBAL: R$ 96.611,52 (24 MESES). VALOR EMPENHADO PARA O EXERCICIO DE 2022(01/01 A 31/12/2022): R$ 48.305,76, CONFORME SOLICITACAO DE EMPENHO COMAC(1064640). <text:s/>TIPO: GLOBAL. SEI: 0012058-57.2021.6.25.8000.</text:p>
          </table:table-cell>
          <table:table-cell table:style-name="ce70" office:value-type="float" office:value="1000.16" calcext:value-type="float">
            <text:p>1.000,16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CONSULTSERV SERVICOS E EMPREENDIMENTOS EIRELI</text:p>
          </table:table-cell>
          <table:table-cell table:style-name="ce67" office:value-type="string" calcext:value-type="string">
            <text:p>06953760000108</text:p>
          </table:table-cell>
          <table:table-cell table:style-name="ce64" office:value-type="string" calcext:value-type="string">
            <text:p>21CT0010 - PRESTACAO DE SERVICOS DE OPERADOR/EDITOR DE AUDIO, ITEM 3 DO TERMO DE REFERENCIA DO PREGAO ELETRONICO 17/2021. CONTRATO 08/2021. VIGENCIA: 30/8/2021 A 29/8/2023. VALOR MENSAL: R$ 4.296,19. VALOR GLOBAL: R$ 103.108,56(24 MESES). VALOR EMPENHADO PARA O EXERCICIO DE 2022(01/01 A 31/12/2022): R$ 51.554,28, CONFORME SOLICITACAO DE EMPENHO COMAC(1064626). <text:s/>TIPO: GLOBAL. SEI: 0012058-57.2021.6.25.8000.</text:p>
          </table:table-cell>
          <table:table-cell table:style-name="ce70" office:value-type="float" office:value="4296.19" calcext:value-type="float">
            <text:p>4.296,19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COORD.GERAL DE ORCAMENTO, FINANCAS E CONTAB.</text:p>
          </table:table-cell>
          <table:table-cell table:style-name="ce68" office:value-type="string" calcext:value-type="string">
            <text:p>510001</text:p>
          </table:table-cell>
          <table:table-cell table:style-name="ce64" office:value-type="string" calcext:value-type="string">
            <text:p>EMPENHO - DESPESA COM OBRIGACAO PATRONAL (INSS) - PESSOAL - ATIVOS. EXERCICIO FINANCEIRO DE 2022. TIPO: ESTIMATIVO. SEI 0000025-98.2022.6.25.8000.</text:p>
          </table:table-cell>
          <table:table-cell table:style-name="ce70" office:value-type="float" office:value="36031.67" calcext:value-type="float">
            <text:p>36.031,67</text:p>
          </table:table-cell>
          <table:table-cell table:number-columns-repeated="60"/>
        </table:table-row>
        <table:table-row table:style-name="ro10" table:visibility="filter">
          <table:table-cell table:style-name="ce64" office:value-type="string" calcext:value-type="string">
            <text:p>COORD.GERAL DE ORCAMENTO, FINANCAS E CONTAB.</text:p>
          </table:table-cell>
          <table:table-cell table:style-name="ce68" office:value-type="string" calcext:value-type="string">
            <text:p>510001</text:p>
          </table:table-cell>
          <table:table-cell table:style-name="ce64" office:value-type="string" calcext:value-type="string">
            <text:p>EMPENHO - DESPESA DE EXERCICIO ANTERIOR - OBRIGACAO PATRONAL(PSSS) , REFERENTE AO MES DE DEZEMBRO/2021 - FOLHA NR. 2 JANEIRO/2022 - INCLUSAO DE NOVOS SERVIDORES E ADICIONAL DE QUALIFICACAO TREINAMENTO, CONFORME SOLICITACAO DE PAGAMENTO SEPAG (DOC. 1129824) AUTORIZADA PELO DG (INFORMACAO 215/2022-COFIC (DOC. 1130128). <text:s/>TIPO: ORDINARIO. PROCESSO SEI 0001138-87.2022.6.25.8000.</text:p>
          </table:table-cell>
          <table:table-cell table:style-name="ce70" office:value-type="float" office:value="1950.52" calcext:value-type="float">
            <text:p>1.950,52</text:p>
          </table:table-cell>
          <table:table-cell table:number-columns-repeated="60"/>
        </table:table-row>
        <table:table-row table:style-name="ro8" table:visibility="filter">
          <table:table-cell table:style-name="ce64" office:value-type="string" calcext:value-type="string">
            <text:p>COORD.GERAL DE ORCAMENTO, FINANCAS E CONTAB.</text:p>
          </table:table-cell>
          <table:table-cell table:style-name="ce68" office:value-type="string" calcext:value-type="string">
            <text:p>510001</text:p>
          </table:table-cell>
          <table:table-cell table:style-name="ce64" office:value-type="string" calcext:value-type="string">
            <text:p>EMPENHO - OBRIGACAO PATRONAL (INSS) - INDENIZACAO DE BANCO DE HORAS <text:s/>DOS SERVIDORES DA SEDE REF. AO PERIODO ELEITORAL (ELEICOES 2020), CONFORME TERMO DE REMESSA SGP(DOC. SEI 1122552), PLANILHA SECRETARIA(DOC. SEI 1122578), INFORMACAO 5738/2021-SEPAG(DOC. SEI 1123009) E INFORMACAO 5759/2021-COFIC(DOC. SEI 1123310). <text:s text:c="2"/>DESPESA DE EXERCICIO ANTERIOR. <text:s/>ACAO PLEITOS ELEITORAIS. <text:s/>TIPO: ESTIMATIVO. PROCESSO SEI 0022274-77.2021.6.25.8000.</text:p>
          </table:table-cell>
          <table:table-cell table:style-name="ce70" office:value-type="float" office:value="887.88" calcext:value-type="float">
            <text:p>887,88</text:p>
          </table:table-cell>
          <table:table-cell table:number-columns-repeated="60"/>
        </table:table-row>
        <table:table-row table:style-name="ro11" table:visibility="filter">
          <table:table-cell table:style-name="ce64" office:value-type="string" calcext:value-type="string">
            <text:p>COORD.GERAL DE ORCAMENTO, FINANCAS E CONTAB.</text:p>
          </table:table-cell>
          <table:table-cell table:style-name="ce68" office:value-type="string" calcext:value-type="string">
            <text:p>510001</text:p>
          </table:table-cell>
          <table:table-cell table:style-name="ce64" office:value-type="string" calcext:value-type="string">
            <text:p>EMPENHO - OBRIGACAO PATRONAL (INSS) - INDENIZACAO DE BANCO DE HORAS <text:s/>DOS SERVIDORES DO CARTORIO ELEITORAL (EFETIVOS E REQUISITADOS) REF. AO PERIODO ELEITORAL (ELEICOES 2020), CONFORME TERMO DE REMESSA SGP(DOC. SEI 1122552), PLANILHA CARTORIO(DOC. SEI 1122579), PLANILHA REQUISITADO(DOC. SEI 1122580) E INFORMACAO 5759/2021-COFIC(DOC. SEI 1123310). <text:s text:c="3"/>DESPESA DE EXERCICIO ANTERIOR. <text:s/>ACAO PLEITOS ELEITORAIS. <text:s/>TIPO: ESTIMATIVO. PROCESSO SEI 0022274-77.2021.6.25.8000.</text:p>
          </table:table-cell>
          <table:table-cell table:style-name="ce70" office:value-type="float" office:value="626.87" calcext:value-type="float">
            <text:p>626,87</text:p>
          </table:table-cell>
          <table:table-cell table:number-columns-repeated="60"/>
        </table:table-row>
        <table:table-row table:style-name="ro20" table:visibility="filter">
          <table:table-cell table:style-name="ce64" office:value-type="string" calcext:value-type="string">
            <text:p>COORD.GERAL DE ORCAMENTO, FINANCAS E CONTAB.</text:p>
          </table:table-cell>
          <table:table-cell table:style-name="ce68" office:value-type="string" calcext:value-type="string">
            <text:p>510001</text:p>
          </table:table-cell>
          <table:table-cell table:style-name="ce64" office:value-type="string" calcext:value-type="string">
            <text:p>EMPENHO - OBRIGACAO PATRONAL INSS - PAGAMENTO EM PECUNIA DO RECESSO JUDICIARIO REFERENTE A DEZEMBRO/2021, CONFORME TERMO DE REMESSA SGP (1122561) E DESPACHO 13073-SAO(1122692). <text:s/>VALOR EMPENHADO DE ACORDO COM A INFORMACAO 5721/2021-SEPAG(1122709) DO SEI 0022275-62.2021.6.25.8000.</text:p>
          </table:table-cell>
          <table:table-cell table:style-name="ce70" office:value-type="float" office:value="198.41" calcext:value-type="float">
            <text:p>198,41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COORD.GERAL DE ORCAMENTO, FINANCAS E CONTAB.</text:p>
          </table:table-cell>
          <table:table-cell table:style-name="ce68" office:value-type="string" calcext:value-type="string">
            <text:p>510001</text:p>
          </table:table-cell>
          <table:table-cell table:style-name="ce64" office:value-type="string" calcext:value-type="string">
            <text:p>EMPENHO PARA ATENDER DESPESA COM OBRIGACOES PATRONAIS (INSS), RELATIVAS A PESSOAL (MEMBROS) DURANTE O EXERCICIO FINANCEIRO DE 2022. PLANO INTERNO: FOL JETJUS (MEMBROS JUIZES SUBSTITUTOS). TIPO: ESTIMATIVO. SEI 0000025-98.2022.6.25.8000.</text:p>
          </table:table-cell>
          <table:table-cell table:style-name="ce70" office:value-type="float" office:value="1489.41" calcext:value-type="float">
            <text:p>1.489,41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COORD.GERAL DE ORCAMENTO, FINANCAS E CONTAB.</text:p>
          </table:table-cell>
          <table:table-cell table:style-name="ce68" office:value-type="string" calcext:value-type="string">
            <text:p>510001</text:p>
          </table:table-cell>
          <table:table-cell table:style-name="ce64" office:value-type="string" calcext:value-type="string">
            <text:p>EMPENHO PARA ATENDER DESPESA COM OBRIGACOES PATRONAIS (INSS), RELATIVAS A PESSOAL (MEMBROS) DURANTE O EXERCICIO FINANCEIRO DE 2022. PLANO INTERNO: FOL JETJUT (MEMBROS JUIZES TITULARES). TIPO: ESTIMATIVO. SEI 0000025-98.2022.6.25.8000.</text:p>
          </table:table-cell>
          <table:table-cell table:style-name="ce70" office:value-type="float" office:value="1063.87" calcext:value-type="float">
            <text:p>1.063,87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COORDENACAO-GERAL DE PROGRAMACAO FINANCEIRA</text:p>
          </table:table-cell>
          <table:table-cell table:style-name="ce68" office:value-type="string" calcext:value-type="string">
            <text:p>170500</text:p>
          </table:table-cell>
          <table:table-cell table:style-name="ce64" office:value-type="string" calcext:value-type="string">
            <text:p>EMPENHO - DESPESA COM OBRIGACOES PATRONAIS (PSSS) REFERENTES AO EXERCICIO FINANCEIRO DE <text:s/>2022. TIPO: ESTIMATIVO. SEI 0000025-98.2022.6.25.8000.</text:p>
          </table:table-cell>
          <table:table-cell table:style-name="ce70" office:value-type="float" office:value="1710352.66" calcext:value-type="float">
            <text:p>1.710.352,66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EDUCALIBRAS TREINAMENTO E DESENVOLVIMENTO DO IDIOMA DE</text:p>
          </table:table-cell>
          <table:table-cell table:style-name="ce67" office:value-type="string" calcext:value-type="string">
            <text:p>09475334000196</text:p>
          </table:table-cell>
          <table:table-cell table:style-name="ce64" office:value-type="string" calcext:value-type="string">
            <text:p>20CT0013 - CONTRATACAO DE EMPRESA PARA A PRESTACAO DE SERVICO, POR DEMANDA, DE INTERPRETACAO SIMULTANEA EM LIBRAS - ITENS 1 E 2 DO PREGAO ELETRONICO 18/2020. CONTRATO 13/2020. VALOR GLOBAL ESTIMADO: R$ 69.100,00 . VIGENCIA: 8/9/2020 A 7/9/2022. VALOR EMPENHADO PARA O EXERCICIO 2022. TIPO:ESTIMATIVO. PROCESSO SEI 0015602-87.2020.6.25.8000.</text:p>
          </table:table-cell>
          <table:table-cell table:style-name="ce70" office:value-type="float" office:value="662.08" calcext:value-type="float">
            <text:p>662,08</text:p>
          </table:table-cell>
          <table:table-cell table:number-columns-repeated="60"/>
        </table:table-row>
        <table:table-row table:style-name="ro14">
          <table:table-cell table:style-name="ce64" office:value-type="string" calcext:value-type="string">
            <text:p>EMPRESA BRASILEIRA DE CORREIOS E TELEGRAFOS</text:p>
          </table:table-cell>
          <table:table-cell table:style-name="ce67" office:value-type="string" calcext:value-type="string">
            <text:p>34028316003200</text:p>
          </table:table-cell>
          <table:table-cell table:style-name="ce64" office:value-type="string" calcext:value-type="string">
            <text:p>20CT0020 - CONTRATACAO DE PRODUTOS E SERVICOS POR MEIO DE PACOTE DE SERVICOS DOS CORREIOS - CONTRATO 20/20. <text:s/>EMPENHO ESTIMATIVO. SEI 0022186-73.2020.6.25.8000.</text:p>
          </table:table-cell>
          <table:table-cell table:style-name="ce70" office:value-type="float" office:value="1036.56" calcext:value-type="float">
            <text:p>1.036,56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EMPRESA BRASILEIRA DE CORREIOS E TELEGRAFOS</text:p>
          </table:table-cell>
          <table:table-cell table:style-name="ce67" office:value-type="string" calcext:value-type="string">
            <text:p>34028316003200</text:p>
          </table:table-cell>
          <table:table-cell table:style-name="ce64" office:value-type="string" calcext:value-type="string">
            <text:p>20CT0020 - CONTRATACAO DE PRODUTOS E SERVICOS POR MEIO DE PACOTE DE SERVICOS DOS CORREIOS - CONTRATO 20/20. VIGENCIA DO CONTRATO: 01/01/21 A 31/12/25 (60 MESES). VALOR GLOBAL ESTIMADO: R$ 398.176,10. VALOR MENSAL ESTIMADO: R$ 5.147,93, CONFORME SOLICITACAO DE EMPENHO COMAC (DOC. 0966669). TIPO ESTIMATIVO. SEI 0022186-73.2020.6.25.8000.</text:p>
          </table:table-cell>
          <table:table-cell table:style-name="ce70" office:value-type="float" office:value="375.06" calcext:value-type="float">
            <text:p>375,06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04 - FORNECIMENTO DE ENERGIA ELETRICA PARA A SEDE DO TRE/SE. CONTRATO 04/17. <text:s/>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table:style-name="ce70" office:value-type="float" office:value="30921.68" calcext:value-type="float">
            <text:p>30.921,68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04 - FORNECIMENTO DE ENERGIA ELETRICA PARA A SEDE DO TRE/SE. CONTRATO 04/17. VIGENCIA: 01/08/2021 A 31/07/2022. EMPENHO PARA O PERIODO: 01/01 A 31/07/2022, CONFORME SOLICITACAO DE EMPENHO DA SEMAN (DOC.SEI 0995580), INFORMACAO 1196/2021-SEMAN(0995723) E DESPACHO 3484/2021-SAO(1003485). VALOR ESTIMADO EMPENHADO PARA O PERIODO DE 01/01 A 31/07/2022: R$ 183.429,05. VALOR MENSAL ESTIMADO: R$ 26.204,15. TIPO: ESTIMATIVO. SEI 0003421-20.2021.6.25.8000.</text:p>
          </table:table-cell>
          <table:table-cell table:style-name="ce70" office:value-type="float" office:value="37616.94" calcext:value-type="float">
            <text:p>37.616,94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04 - TAXA DE ILUMINACAO PUBLICA SOBRE O FORNECIMENTO DE ENERGIA ELETRICA P/ A SEDE DO TRE/SE. CONTRATO 04/17. VIGENCIA: 01/08/2021 A 31/07/2022. EMPENHO P/ O PERIODO: 01/01 A 31/07/2022, CONF. SOLICITACAO DE EMPENHO SEMAN(DOC.SEI 0995580), INFORMACAO 1196/2021-SEMAN(0995723) E DESPACHO 3484/2021-SAO(1003485). VL ESTIMADO EMPENHADO P/ O PERIODO DE 01/01 A 31/07/2022: R$ 1.945,58. VL MENSAL ESTIMADO: <text:s/>R$ 277,94. TIPO: ESTIMATIVO. SEI 0003421-20.2021.6.25.8000.</text:p>
          </table:table-cell>
          <table:table-cell table:style-name="ce70" office:value-type="float" office:value="296.96" calcext:value-type="float">
            <text:p>296,96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04 - TAXA DE ILUMINACAO PUBLICA SOBRE O FORNECIMENTO DE ENERGIA ELETRICA PARA A SEDE DO TRIBUNAL. 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table:style-name="ce70" office:value-type="float" office:value="269.84" calcext:value-type="float">
            <text:p>269,84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05 - FORNECIMENTO DE ENERGIA ELETRICA PARA OS CARTORIOS ELEITORAIS DA CAPITAL. CONTRATO 05/2017. VIGENCIA: 01/08/2021 A 31/07/2022. EMPENHO PARA O PERIODO: 01/01 A 31/07/2022, CONFORME SOLICITACAO DE EMPENHO DA SEMAN (0995581), INFORMACAO 1196/2021-SEMAN(0995723) E DESPACHO 3484/2021-SAO(1003485). VALOR ESTIMADO EMPENHADO PARA O PERIODO DE 01/01 A 31/07/2022: R$ 54.043,43. VALOR MENSAL ESTIMADO: R$ 7.720,49. TIPO: ESTIMATIVO. SEI 0003421-20.2021.6.25.8000.</text:p>
          </table:table-cell>
          <table:table-cell table:style-name="ce70" office:value-type="float" office:value="4356.9" calcext:value-type="float">
            <text:p>4.356,90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05 - FORNECIMENTO DE ENERGIA ELETRICA PARA OS CARTORIOS ELEITORAIS DA CAPITAL. CONTRATO 05/2017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table:style-name="ce70" office:value-type="float" office:value="7986.9" calcext:value-type="float">
            <text:p>7.986,90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05 - TAXA DE ILUMINACAO PUBLICA SOBRE O FORNECIMENTO DE ENERGIA ELETRICA <text:s/>PARA OS CARTORIOS ELEITORAIS DA CAPITAL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table:style-name="ce70" office:value-type="float" office:value="269.84" calcext:value-type="float">
            <text:p>269,84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05 - TAXA ILUMINACAO PUBLICA S/ O FORNEC. ENERGIA ELETRICA P/ OS CARTORIOS ELEITORAIS DA CAPITAL. CONTRATO 05/2017. VIGENCIA: 01/08/2021 A 31/07/2022. EMPENHO P/ O PERIODO: 01/01 A 31/07/2022, CONF. SOLICITACAO DE EMPENHO SEMAN (0995581), INFORMACAO 1196/2021-SEMAN(0995723) E DESPACHO 3484/2021-SAO(1003485). VL ESTIMADO EMPENHADO P/ O PERIODO DE 01/01 A 31/07/2022: R$ 1.945,58. VL MENSAL ESTIMADO: R$ 277,94. TIPO: ESTIMATIVO. SEI 0003421-20.2021.6.25.8000.</text:p>
          </table:table-cell>
          <table:table-cell table:style-name="ce70" office:value-type="float" office:value="296.96" calcext:value-type="float">
            <text:p>296,96</text:p>
          </table:table-cell>
          <table:table-cell table:number-columns-repeated="60"/>
        </table:table-row>
        <table:table-row table:style-name="ro9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12 - FORNECIMENTO DE ENERGIA ELETRICA PARA OS CARTORIOS ELEITORAIS DO INTERIOR E DEPOSITO DE URNAS. ADESAO POR PRAZO INDETERMINADO 12/2017, CONFORME SOLICITACAO DA SEMAN E DESPACHO 14598/2020-SAO. TIPO: ESTIMATIVO PARA O EXERCICIO 2021.</text:p>
          </table:table-cell>
          <table:table-cell table:style-name="ce70" office:value-type="float" office:value="11209.95" calcext:value-type="float">
            <text:p>11.209,95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12 - FORNECIMENTO DE ENERGIA ELETRICA PARA OS CARTORIOS ELEITORAIS DO INTERIOR E DEPOSITO DE URNAS. CONTRATO DE ADESAO POR PRAZO INDETERMINADO 12/2017, CONFORME SOLICITACAO DA SEMAN (DOC. 1122972) E DESPACHO 13097/2021-SAO. VALOR ESTIMADO EMPENHADO PARA O EXERCICIO 2022: R$ 111.565,56, CONFORME SOLICITACAO DE EMPENHO SEMAN (DOC. 1122972). VALOR MENSAL ESTIMADO: R$ 9.297,13. TIPO: ESTIMATIVO. SEI 0022288-61.2021.6.25.8000.</text:p>
          </table:table-cell>
          <table:table-cell table:style-name="ce70" office:value-type="float" office:value="8674.84" calcext:value-type="float">
            <text:p>8.674,84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12 - TAXA DE ILUMINACAO PUBLICA SOBRE O FORNECIMENTO DE ENERGIA ELETRICA PARA OS CARTORIOS ELEITORAIS DO INTERIOR E DEPOSITO DE URNAS. CONTRATO DE ADESAO POR PRAZO INDETERMINADO 12/2017, CONFORME SOLICITACAO DA SEMAN(DOC. 1122972) E DESPACHO 13097/2021-SAO. VALOR ESTIMADO EMPENHADO PARA O EXERCICIO 2022: R$ 59.799,12, CONFORME <text:s/>SOLICITACAO DE EMPENHO SEMAN (DOC. 1122972). VALOR MENSAL ESTIMADO: R$ 4.983,26. TIPO: ESTIMATIVO. SEI 0022288-61.2021.6.25.8000.</text:p>
          </table:table-cell>
          <table:table-cell table:style-name="ce70" office:value-type="float" office:value="4961.04" calcext:value-type="float">
            <text:p>4.961,04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ENERGISA SERGIPE - DISTRIBUIDORA DE ENERGIA S.A</text:p>
          </table:table-cell>
          <table:table-cell table:style-name="ce67" office:value-type="string" calcext:value-type="string">
            <text:p>13017462000163</text:p>
          </table:table-cell>
          <table:table-cell table:style-name="ce64" office:value-type="string" calcext:value-type="string">
            <text:p>17CT0012 - TAXA DE ILUMINACAO PUBLICA SOBRE O FORNECIMENTO DE ENERGIA ELETRICA PARA OS CARTORIOS ELEITORAIS DO INTERIOR E DEPOSITO DE URNAS. CONTRATO POR TEMPO INDETERMINADO 12/2017, CONFORME SOLICITACAO SEMAN. TIPO: ESTIMATIVO PARA O EXERCICIO 2021. PROCESSO SEI 0017394-76.2020.6.25.8000.</text:p>
          </table:table-cell>
          <table:table-cell table:style-name="ce70" office:value-type="float" office:value="4933.85" calcext:value-type="float">
            <text:p>4.933,85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FARED COMERCIAL LTDA</text:p>
          </table:table-cell>
          <table:table-cell table:style-name="ce67" office:value-type="string" calcext:value-type="string">
            <text:p>07259386000108</text:p>
          </table:table-cell>
          <table:table-cell table:style-name="ce64" office:value-type="string" calcext:value-type="string">
            <text:p>EMPENHO - AQUISICAO DE 48 UNIDADES DE TACAS DE SOBREMESA E 24 UNIDADES DE XICARA DE CAFE, COM PIRES, ITENS 2 E 4 DA DISPENSA ELETRONICA 42/2021, NOS TERMOS DA SOLICITACAO DE CONTRATACAO DA SEMAN, DEMONST. SEACO 42/2021, PROPOSTA CONTRATADA (1115329) E DESPACHO 12772-COMAC. <text:s/>PRAZO DE ENTREGA: 15 DIAS A PARTIR DO RECEBIMENTO DA NOTA DE EMPENHO.</text:p>
          </table:table-cell>
          <table:table-cell table:style-name="ce70" office:value-type="float" office:value="783.6" calcext:value-type="float">
            <text:p>783,60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FSF TECNOLOGIA S.A.</text:p>
          </table:table-cell>
          <table:table-cell table:style-name="ce67" office:value-type="string" calcext:value-type="string">
            <text:p>05680391000156</text:p>
          </table:table-cell>
          <table:table-cell table:style-name="ce64" office:value-type="string" calcext:value-type="string">
            <text:p>17CT0013 - CONTRATACAO DE ENLACES DE COMUNICACAO P/CONEXAO DA SEDE DO TRE-SE COM OS CARTORIOS ELEITORIOS. PREGAO 8/17. CONTRATO 13/2017. 5º ADITIVO. VALOR GLOBAL DO CONTRATO: 1.041.316,95. VIGENCIA: 18/12/2017 A 17/12/2022. VALOR MENSAL: R$ 19.162,03. EMPENHO PARA O PERIODO DE 01/01 A 17/12/2022. TIPO: GLOBAL . PROCESSO SEI: 0016002-67.2021.6.25.8000.</text:p>
          </table:table-cell>
          <table:table-cell table:style-name="ce70" office:value-type="float" office:value="19162.03" calcext:value-type="float">
            <text:p>19.162,03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FSF TECNOLOGIA S.A.</text:p>
          </table:table-cell>
          <table:table-cell table:style-name="ce67" office:value-type="string" calcext:value-type="string">
            <text:p>05680391000156</text:p>
          </table:table-cell>
          <table:table-cell table:style-name="ce64" office:value-type="string" calcext:value-type="string">
            <text:p>EMPENHO - <text:s/>CONTRATACAO DE INSTALACAO, CONFIGURACAO E SUPORTE MENSAL DO ENLACE DE COMUNICACAO DE DADOS PARA ACESSO A INTERNET - ITEM 2 DO PREGAO ELETRONICO N.º 17/2019. PRIMEIRO ADITIVO. VIGENCIA: 25/10/2019 A 24/10/2023. VALOR MENSAL: R$ 687,60. VALOR TOTAL CONTRATADO: R$ 32.491,37. VALOR 1.º ADITIVO: R$ 16.502,40. EMPENHO PARA O PERIODO DE 01/01 A A31/12/2022. TIPO: GLOBAL. SEI 0002206-09.2021.6.25.8000.</text:p>
          </table:table-cell>
          <table:table-cell table:style-name="ce70" office:value-type="float" office:value="687.6" calcext:value-type="float">
            <text:p>687,60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FUNDACAO DE PREVIDENCIA COMPLEMENTAR DO SERVIDOR PUBLI</text:p>
          </table:table-cell>
          <table:table-cell table:style-name="ce68" office:value-type="string" calcext:value-type="string">
            <text:p>18465825000147</text:p>
          </table:table-cell>
          <table:table-cell table:style-name="ce64" office:value-type="string" calcext:value-type="string">
            <text:p>EMPENHO - DESPESA COM CONTRIBUICAO PATRONAL A FUNDACAO DE PREVIDENCIA COMPLEMENTAR DO SERVIDOR DO PODER JUDICIARIO - FUNPRESP-JUD - PESSOAL - ATIVOS. EXERCICIO FINANCEIRO DE 2022. TIPO: ESTIMATIVO. SEI 0000025-98.2022.6.25.8000.</text:p>
          </table:table-cell>
          <table:table-cell table:style-name="ce70" office:value-type="float" office:value="33421.91" calcext:value-type="float">
            <text:p>33.421,91</text:p>
          </table:table-cell>
          <table:table-cell table:number-columns-repeated="60"/>
        </table:table-row>
        <table:table-row table:style-name="ro8" table:visibility="filter">
          <table:table-cell table:style-name="ce64" office:value-type="string" calcext:value-type="string">
            <text:p>FUNDACAO DE PREVIDENCIA COMPLEMENTAR DO SERVIDOR PUBLI</text:p>
          </table:table-cell>
          <table:table-cell table:style-name="ce68" office:value-type="string" calcext:value-type="string">
            <text:p>18465825000147</text:p>
          </table:table-cell>
          <table:table-cell table:style-name="ce64" office:value-type="string" calcext:value-type="string">
            <text:p>EMPENHO - DESPESA DE EXERCICIO ANTERIOR - CONTRIBUICAO PATRONAL PARA O FUNPRESP JUD PATROCINADO, REFERENTE AO MES DE DEZEMBRO/2021 - FOLHA NR. 2 JANEIRO/2022 - INCLUSAO DE NOVOS SERVIDORES E ADICIONAL DE QUALIFICACAO TREINAMENTO, CONFORME SOLICITACAO DE PAGAMENTO SEPAG (DOC. 1129824) AUTORIZADA PELO DG (INFORMACAO 215/2022-COFIC (DOC. 1130128). <text:s/>TIPO: ORDINARIO. PROCESSO SEI 0001138-87.2022.6.25.8000.</text:p>
          </table:table-cell>
          <table:table-cell table:style-name="ce70" office:value-type="float" office:value="71.24" calcext:value-type="float">
            <text:p>71,24</text:p>
          </table:table-cell>
          <table:table-cell table:number-columns-repeated="60"/>
        </table:table-row>
        <table:table-row table:style-name="ro11" table:visibility="filter">
          <table:table-cell table:style-name="ce64" office:value-type="string" calcext:value-type="string">
            <text:p>FUNDO DE PREVIDENCIA SOCIAL DOS SERVIDORES PUBLICOS DO</text:p>
          </table:table-cell>
          <table:table-cell table:style-name="ce68" office:value-type="string" calcext:value-type="string">
            <text:p>09269190000111</text:p>
          </table:table-cell>
          <table:table-cell table:style-name="ce64" office:value-type="string" calcext:value-type="string">
            <text:p>EMPENHO - OBRIGACAO PATRONAL - PREVIDENCIA DO MUNICIPIO DE TOMAR DO GERU (FUNPREV ) - INDENIZACAO DE BANCO DE HORAS <text:s/>DOS SERVIDORES DO CARTORIO ELEITORAL (REQUISITADOS) REF. AO PERIODO ELEITORAL (ELEICOES 2020), CONFORME TERMO DE REMESSA SGP(DOC. SEI 1122552), PLANILHA REQUISITADO(DOC. SEI 1122580) E INFORMACAO 5759/2021-COFIC(DOC. SEI 1123310). <text:s text:c="3"/>DESPESA DE EXERCICIO ANTERIOR. <text:s/>ACAO PLEITOS ELEITORAIS. <text:s/>TIPO: ESTIMATIVO. PROCESSO SEI 0022274-77.2021.6.25.8000.</text:p>
          </table:table-cell>
          <table:table-cell table:style-name="ce70" office:value-type="float" office:value="19.5" calcext:value-type="float">
            <text:p>19,50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G. M. CARVALHO EIRELI</text:p>
          </table:table-cell>
          <table:table-cell table:style-name="ce67" office:value-type="string" calcext:value-type="string">
            <text:p>19890499000188</text:p>
          </table:table-cell>
          <table:table-cell table:style-name="ce64" office:value-type="string" calcext:value-type="string">
            <text:p>16CT0016 - SERVICOS DE AUXILIAR DE ODONTOLOGIA. PREGAO ELETRONICO 35/2016. CONTRATO 16/2016. 6º TERMO ADITIVO. VIGENCIA: 16/1/2017 A 15/1/2022. VALOR MENSAL: R$ R$ 3.872,09. VALOR GLOBAL DO CONTRATO: R$ 207.404,82. VALOR EMPENHADO PARA O PERIODO DE 01 A 15/01/2022: R$ 1.936,05. <text:s/>TIPO: GLOBAL. SEI 0012251-72.2021.6.25.8000</text:p>
          </table:table-cell>
          <table:table-cell table:style-name="ce70" office:value-type="float" office:value="1840.04" calcext:value-type="float">
            <text:p>1.840,04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GETI COMERCIO E SERVICOS DE INFORMATICA LTDA</text:p>
          </table:table-cell>
          <table:table-cell table:style-name="ce67" office:value-type="string" calcext:value-type="string">
            <text:p>10685746000130</text:p>
          </table:table-cell>
          <table:table-cell table:style-name="ce64" office:value-type="string" calcext:value-type="string">
            <text:p>19CT0011 - PRESTACAO DE SERVICOS CONTINUADOS DE SERVICE DESK (PAGAMENTO DE DIARIAS). CONTRATO 11/19. PREGAO 15/19. VIGENCIA 06/12/2019 A 05/12/2022. PREVISAO DE 192 DIARIAS PARA 35 MESES. ESTIMATIVA DE 64 DIARIAS POR EXERCICIO. VALOR TOTAL ESTIMADO: R$ 12.480,00. VALOR UNITARIO DA DIARIA: R$ 65,00. EMPENHO PARA O EXERCICIO DE 2022. TIPO: ESTIMATIVO. PROCESSO SEI 0022907-59.2019.6.25.8000.</text:p>
          </table:table-cell>
          <table:table-cell table:style-name="ce70" office:value-type="float" office:value="455" calcext:value-type="float">
            <text:p>455,00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GETI COMERCIO E SERVICOS DE INFORMATICA LTDA</text:p>
          </table:table-cell>
          <table:table-cell table:style-name="ce67" office:value-type="string" calcext:value-type="string">
            <text:p>10685746000130</text:p>
          </table:table-cell>
          <table:table-cell table:style-name="ce64" office:value-type="string" calcext:value-type="string">
            <text:p>19CT0011 - PRESTACAO DE SERVICOS CONTINUADOS DE SERVICE DESK, INCLUINDO A CUSTOMIZACAO DA FERRAMENTA INFORMATIZADA DE CONTROLE DE CHAMADOS. CONTRATO 11/19. PREGAO 15/19. VALOR GLOBAL ESTIMADO DA CONTRATACAO: R$ 643.999,75. VIGENCIA: 06/12/19 A 5/12/2022. VALOR MENSAL: R$ 18.014,85. VALOR EMPENHADO PARA O EXERCICIO 2022. TIPO: GLOBAL. PROCESSO SEI 0022907-59.2019.6.25.8000.</text:p>
          </table:table-cell>
          <table:table-cell table:style-name="ce70" office:value-type="float" office:value="18014.85" calcext:value-type="float">
            <text:p>18.014,85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INFORMATICA EMPRESARIAL LTDA</text:p>
          </table:table-cell>
          <table:table-cell table:style-name="ce67" office:value-type="string" calcext:value-type="string">
            <text:p>32850497000123</text:p>
          </table:table-cell>
          <table:table-cell table:style-name="ce64" office:value-type="string" calcext:value-type="string">
            <text:p>21CT0012 - AQUISICAO DE SOLUCAO COMPOSTA POR EQUIPAMENTOS E SOFTWARES INCLUINDO OS SERVICOS DE INSTALACAO, CONFIGURACAO, GARANTIA/SUPORTE E TREINAMENTO. PREGAO ELET. 13/2021 (SRP). CONTRATO. 12/2021. PRAZO DE ENTREGA: EM ATE (SESSENTA) DIAS, CONTADOS DA DATA DA NOTIFICACAO DO CONTRATANTE. A VIGENCIA DA CONTRATACAO SERA DE 12 MESES, A CONTAR DA DATA DE PUBLICACAO DO EXTRATO DO TERMO DE CONTRATO NO DOU. VALOR GLOBAL DA CONTRATACAO (ETAPA 1): R$ 2.324.320,00.</text:p>
          </table:table-cell>
          <table:table-cell table:style-name="ce70" office:value-type="float" office:value="2254720" calcext:value-type="float">
            <text:p>2.254.720,00</text:p>
          </table:table-cell>
          <table:table-cell table:number-columns-repeated="60"/>
        </table:table-row>
        <table:table-row table:style-name="ro20" table:visibility="filter">
          <table:table-cell table:style-name="ce64" office:value-type="string" calcext:value-type="string">
            <text:p>INST.FED.DE EDUC.,CIENC.E TEC.DE SERGIPE</text:p>
          </table:table-cell>
          <table:table-cell table:style-name="ce68" office:value-type="string" calcext:value-type="string">
            <text:p>158134</text:p>
          </table:table-cell>
          <table:table-cell table:style-name="ce64" office:value-type="string" calcext:value-type="string">
            <text:p>EMPENHO - RESSARCIMENTO AO ORGAO DE ORIGEM - INSTITUTO FEDERAL DE EDUCACAO, CIENCIA E TECNOLOGIA DE SERGIPE - IFS - REFERENTE A SERVIDORA REQUISITADA GLEIDE NADIA SOARES DO NASCIMENTO - <text:s/>EXERCICIO 2021 - CONFORME TERMO DE REMESSA SEAUR (1122001) E DESPACHO SAO. TIPO: ESTIMATIVO. PROCESSO SEI 0022205-45.2021.6.25.8000.</text:p>
          </table:table-cell>
          <table:table-cell table:style-name="ce70" office:value-type="float" office:value="8825.67" calcext:value-type="float">
            <text:p>8.825,67</text:p>
          </table:table-cell>
          <table:table-cell table:number-columns-repeated="60"/>
        </table:table-row>
        <table:table-row table:style-name="ro8" table:visibility="filter">
          <table:table-cell table:style-name="ce64" office:value-type="string" calcext:value-type="string">
            <text:p>INST.FED.DE EDUC.,CIENC.E TEC.DE SERGIPE</text:p>
          </table:table-cell>
          <table:table-cell table:style-name="ce68" office:value-type="string" calcext:value-type="string">
            <text:p>158134</text:p>
          </table:table-cell>
          <table:table-cell table:style-name="ce64" office:value-type="string" calcext:value-type="string">
            <text:p>EMPENHO - RESSARCIMENTO AO ORGAO DE ORIGEM - INSTITUTO FEDERAL DE EDUCACAO, CIENCIA E TECNOLOGIA DE SERGIPE-IFS, REFERENTE A SERVIDORA REQUISITADA GLEIDE NADIA SOARES DO NASCIMENTO - EXERCICIO 2022 - CONFORME TERMO DE REMESSA SEAUR (1138043) E DESPACHO 841/2022-SAO. VALOR EMPENHADO P/ O EXERCICIO DE 2022: R$ 117.052,80 CONFORME PLANILHA SEPOR - PREVISAO REEMBOLSO ANUAL(1139461). <text:s/>TIPO: ESTIMATIVO. SEI 0002359-08.2022.6.25.8000.</text:p>
          </table:table-cell>
          <table:table-cell table:style-name="ce70" office:value-type="float" office:value="10955.12" calcext:value-type="float">
            <text:p>10.955,12</text:p>
          </table:table-cell>
          <table:table-cell table:number-columns-repeated="60"/>
        </table:table-row>
        <table:table-row table:style-name="ro20" table:visibility="filter">
          <table:table-cell table:style-name="ce64" office:value-type="string" calcext:value-type="string">
            <text:p>JOELI SAMPAIO DE JESUS</text:p>
          </table:table-cell>
          <table:table-cell table:style-name="ce68" office:value-type="string" calcext:value-type="string">
            <text:p>57539006587</text:p>
          </table:table-cell>
          <table:table-cell table:style-name="ce64" office:value-type="string" calcext:value-type="string">
            <text:p>EMPENHO - CONCESSAO DE SUPRIMENTO DE FUNDOS PARA AQUISICAO DE MATERIAL DE CONSUMO PARA MANUTENCAO EM BENS MOVEIS, DE PEQUENO VULTO E URGENTES, A FIM DE ATENDER TEMPESTIVAMENTE EVENTUAIS NECESSIDADES. PAS 03/2022. PERIODO DE APLICACAO: <text:s/>10/02/2022 A 10/05/2022. TIPO: ORDINARIO. SEI 0000624-37.2022.6.25.8000.</text:p>
          </table:table-cell>
          <table:table-cell table:style-name="ce70" office:value-type="float" office:value="2000" calcext:value-type="float">
            <text:p>2.000,00</text:p>
          </table:table-cell>
          <table:table-cell table:number-columns-repeated="60"/>
        </table:table-row>
        <table:table-row table:style-name="ro20" table:visibility="filter">
          <table:table-cell table:style-name="ce64" office:value-type="string" calcext:value-type="string">
            <text:p>JOELI SAMPAIO DE JESUS</text:p>
          </table:table-cell>
          <table:table-cell table:style-name="ce68" office:value-type="string" calcext:value-type="string">
            <text:p>57539006587</text:p>
          </table:table-cell>
          <table:table-cell table:style-name="ce64" office:value-type="string" calcext:value-type="string">
            <text:p>EMPENHO - CONCESSAO DE SUPRIMENTO DE FUNDOS PARA PRESTACAO DE SERVICOS PARA MANUTENCAO E CONSERVACAO EM BENS MOVEIS, DE PEQUENO VULTO E URGENTES, A FIM DE ATENDER TEMPESTIVAMENTE EVENTUAIS NECESSIDADES. PAS 04/2022. PERIODO DE APLICACAO: 10/02/2022 A 10/05/2022. TIPO: ORDINARIO. SEI 0000625-22.2022.6.25.8000.</text:p>
          </table:table-cell>
          <table:table-cell table:style-name="ce70" office:value-type="float" office:value="2000" calcext:value-type="float">
            <text:p>2.000,00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KM SOUZA SERVICOS E CONSTRUCOES LTDA</text:p>
          </table:table-cell>
          <table:table-cell table:style-name="ce67" office:value-type="string" calcext:value-type="string">
            <text:p>41149751000151</text:p>
          </table:table-cell>
          <table:table-cell table:style-name="ce64" office:value-type="string" calcext:value-type="string">
            <text:p>21CT0011 - CONTRATACAO DE EMPRESA ESPECIALIZADA DO RAMO DE CONSTRUCAO CIVIL PARA EXECUCAO DOS SERVICOS DE CONSERVACAO, MANUTENCAO E REPARACAO NOS FORUNS ELEITORAIS DO INTERIOR, DA CAPITAL E NA SEDE DO TRE-SE, CONFORME TERMO DE REFERENCIA DO EDITAL DO PE 22/2021, DESPACHO 8515 E TERMO DE REMESSA COMAC. CONTRATO 11/2021. VIGENCIA: 210 DIAS, A CONTAR DA ASSINATURA DO CONTRATO. PRAZO DE EXECUCAO: 120 DIAS, A PARTIR DA ORDEM DE SERVICO. VALOR GLOBAL: R$ 264.386,60.</text:p>
          </table:table-cell>
          <table:table-cell table:style-name="ce70" office:value-type="float" office:value="22465.04" calcext:value-type="float">
            <text:p>22.465,04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LABORAFISIO QUALIDADE DE VIDA E ERGONOMIA LTDA</text:p>
          </table:table-cell>
          <table:table-cell table:style-name="ce67" office:value-type="string" calcext:value-type="string">
            <text:p>11557010000149</text:p>
          </table:table-cell>
          <table:table-cell table:style-name="ce64" office:value-type="string" calcext:value-type="string">
            <text:p>17CT0001 - SERVICOS DE GINASTICA LABORAL, PILATES, MASSAGEM TERAPEUTICA E SHIATSU PARA A SEDE DESTE REGIONAL E ZONAS ELEITORAIS DA CAPITAL. CONTRATO 01/2017. 2º TERMO ADITIVO. VIGENCIA: 16/01/2017 A 15/01/2022. VALOR MENSAL: R$ <text:s/>4.700,00. VALOR GLOBAL DO CONTRATO: R$ 301.200,00. <text:s/>VALOR EMPENHADO PARA O PERIODO DE 01 A 15/01/2022: R$ 2.350,00. <text:s/>TIPO: GLOBAL. SEI 0021859-31.2020.6.25.8000.</text:p>
          </table:table-cell>
          <table:table-cell table:style-name="ce70" office:value-type="float" office:value="2350" calcext:value-type="float">
            <text:p>2.350,00</text:p>
          </table:table-cell>
          <table:table-cell table:number-columns-repeated="60"/>
        </table:table-row>
        <table:table-row table:style-name="ro20" table:visibility="filter">
          <table:table-cell table:style-name="ce64" office:value-type="string" calcext:value-type="string">
            <text:p>LUCIANO JOSE ANDRADE MELO</text:p>
          </table:table-cell>
          <table:table-cell table:style-name="ce68" office:value-type="string" calcext:value-type="string">
            <text:p>65238524587</text:p>
          </table:table-cell>
          <table:table-cell table:style-name="ce64" office:value-type="string" calcext:value-type="string">
            <text:p>EMPENHO - CONCESSAO DE SUPRIMENTO DE FUNDOS PARA AQUISICAO DE MATERIAL DE CONSUMO PARA MANUTENCAO EM BENS IMOVEIS, DE PEQUENO VULTO E URGENTES, A FIM DE ATENDER TEMPESTIVAMENTE EVENTUAIS NECESSIDADES. PAS 01/2022. PERIODO DE APLICACAO: 13/01/2022 A 12/04/2022. TIPO: ORDINARIO. SEI 0000622-67.2022.6.25.8000.</text:p>
          </table:table-cell>
          <table:table-cell table:style-name="ce70" office:value-type="float" office:value="3000" calcext:value-type="float">
            <text:p>3.000,00</text:p>
          </table:table-cell>
          <table:table-cell table:number-columns-repeated="60"/>
        </table:table-row>
        <table:table-row table:style-name="ro20" table:visibility="filter">
          <table:table-cell table:style-name="ce64" office:value-type="string" calcext:value-type="string">
            <text:p>LUCIANO JOSE ANDRADE MELO</text:p>
          </table:table-cell>
          <table:table-cell table:style-name="ce68" office:value-type="string" calcext:value-type="string">
            <text:p>65238524587</text:p>
          </table:table-cell>
          <table:table-cell table:style-name="ce64" office:value-type="string" calcext:value-type="string">
            <text:p>EMPENHO - CONCESSAO DE SUPRIMENTO DE FUNDOS PARA PRESTACAO DE SERVICOS PARA MANUTENCAO E CONSERVACAO EM BENS IMOVEIS, DE PEQUENO VULTO E URGENTES, A FIM DE ATENDER TEMPESTIVAMENTE EVENTUAIS NECESSIDADES. PAS 02/2022. PERIODO DE APLICACAO: 14/01/2022 A 13/04/2022. TIPO: ORDINARIO. SEI 0000623-52.2022.6.25.8000.</text:p>
          </table:table-cell>
          <table:table-cell table:style-name="ce70" office:value-type="float" office:value="2000" calcext:value-type="float">
            <text:p>2.000,00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MANSEG MANUTENCAO E SERVICOS GERAIS EIRELI</text:p>
          </table:table-cell>
          <table:table-cell table:style-name="ce67" office:value-type="string" calcext:value-type="string">
            <text:p>14782495000162</text:p>
          </table:table-cell>
          <table:table-cell table:style-name="ce64" office:value-type="string" calcext:value-type="string">
            <text:p>19CT0004 - SERVICOS ESPECIALIZADOS E CONTINUADOS DE CONDUCAO DE VEICULOS (MOTORISTAS). PREGAO ELETRONICO 54/18. CONTRATO 4/19. 2º TERMO ADITIVO PARA PRORROGACAO DA VIGENCIA POR 24 MESES(13/5/21 A 12/5/23). <text:s/>VALOR MENSAL P/ 08 POSTOS (MAO DE OBRA): R$ 31.673,20. VALOR TOTAL CONTRATO P/ MAO DE OBRA: R$ 1.517.545,11. VIGENCIA CONTRATO: 13/05/2019 A 12/05/2023 (48 MESES). NOTA DE EMPENHO P/ MAO DE OBRA, PERIODO: 01/01 A 31/12/2022, CONF. SOLICITACAO EMPENHO (1016039).</text:p>
          </table:table-cell>
          <table:table-cell table:style-name="ce70" office:value-type="float" office:value="31673.2" calcext:value-type="float">
            <text:p>31.673,20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MANSEG MANUTENCAO E SERVICOS GERAIS EIRELI</text:p>
          </table:table-cell>
          <table:table-cell table:style-name="ce67" office:value-type="string" calcext:value-type="string">
            <text:p>14782495000162</text:p>
          </table:table-cell>
          <table:table-cell table:style-name="ce64" office:value-type="string" calcext:value-type="string">
            <text:p>19CT0004 ¿DIARIAS-SERV. ESPECIALIZADOS E CONTINUADOS DE CONDUCAO DE VEICULOS (MOTORISTAS). PREG. ELETR. 54/18. CONT. 4/19. 2º ADITIVO P/ PRORROGACAO VIGENCIA 24 MESES (13/5/21 A 12/5/23).VIGENCIA CONTRATO:13/05/2019 A 12/05/2023 (48 MESES).VALOR TOTAL ESTIMADO DIARIAS:R$108.952,90. QTE TOTAL ESTIMADA DIARIA: 2100. VL UNIT DAS DIARIAS: R$ 49,30(FORA G. AJU S/ PERNOITE), R$ 87,30(FORA G. AJU C/ PERNOITE),R$ 49,21(FORA SE S/ PERNOITE) E R$ 128,82(FORA SE C/ PERNOITE)</text:p>
          </table:table-cell>
          <table:table-cell table:style-name="ce70" office:value-type="float" office:value="1479" calcext:value-type="float">
            <text:p>1.479,00</text:p>
          </table:table-cell>
          <table:table-cell table:number-columns-repeated="60"/>
        </table:table-row>
        <table:table-row table:style-name="ro9">
          <table:table-cell table:style-name="ce64" office:value-type="string" calcext:value-type="string">
            <text:p>MANSEG MANUTENCAO E SERVICOS GERAIS EIRELI</text:p>
          </table:table-cell>
          <table:table-cell table:style-name="ce67" office:value-type="string" calcext:value-type="string">
            <text:p>14782495000162</text:p>
          </table:table-cell>
          <table:table-cell table:style-name="ce64" office:value-type="string" calcext:value-type="string">
            <text:p>20CT0001 - MASCARAS DESCARTAVEIS PARA OS POSTOS DE SERVICOS ADMINISTRATIVOS DA SEAUE, NOS TERMOS DA SOLICITACAO DA SEMAN. PREGAO ELETRONICO 20/2019.CONTRATO 1/2020. VIGENCIA: 3/2/2020 A 2/2/2022. EMPENHO PARA O EXERCICIO 2021. TIPO: ESTIMATIVO. PROCESSO SEI 0014610-29.2020.6.25.8000.</text:p>
          </table:table-cell>
          <table:table-cell table:style-name="ce70" office:value-type="float" office:value="52" calcext:value-type="float">
            <text:p>52,00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MANSEG MANUTENCAO E SERVICOS GERAIS EIRELI</text:p>
          </table:table-cell>
          <table:table-cell table:style-name="ce67" office:value-type="string" calcext:value-type="string">
            <text:p>14782495000162</text:p>
          </table:table-cell>
          <table:table-cell table:style-name="ce64" office:value-type="string" calcext:value-type="string">
            <text:p>20CT0001 - SERVICOS DE AUXILIAR ADMINISTRATIVO, CONFORME SOLICITACAO DA SEMAN. PE 20/2019. CONTRATO 01/2020. 3º ADITIVO. VALOR MENSAL: R$ 14.559,45 (PARA 05 POSTOS - SEAUE/STI). VIGENCIA: 03/02/2020 A 02/02/2022. VALOR GLOBAL: R$ 534.559,93. VALOR EMPENHADO PARA O PERIODO DE 01/01/2022 A 02/02/2022: R$ 15.530,08. <text:s/>TIPO: GLOBAL. SEI 0011289-49.2021.6.25.8000</text:p>
          </table:table-cell>
          <table:table-cell table:style-name="ce70" office:value-type="float" office:value="12747.42" calcext:value-type="float">
            <text:p>12.747,42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MANSEG MANUTENCAO E SERVICOS GERAIS EIRELI</text:p>
          </table:table-cell>
          <table:table-cell table:style-name="ce67" office:value-type="string" calcext:value-type="string">
            <text:p>14782495000162</text:p>
          </table:table-cell>
          <table:table-cell table:style-name="ce64" office:value-type="string" calcext:value-type="string">
            <text:p>20CT0001 - SERVICOS DE AUXILIAR ADMINISTRATIVO, CONFORME SOLICITACAO DA SEMAN. PE 20/2019. CONTRATO 01/2020. 3º ADITIVO. VALOR MENSAL: R$ 8.735,67 (PARA 03 POSTOS - CEAC E SEMAN). VIGENCIA: 03/02/2020 A 02/02/2022. VALOR GLOBAL: R$ 534.559,93. VALOR EMPENHADO PARA O PERIODO DE 01/01/2022 A 02/02/2022: R$ 9.318,05. <text:s/>TIPO: GLOBAL. SEI 0011289-49.2021.6.25.8000</text:p>
          </table:table-cell>
          <table:table-cell table:style-name="ce70" office:value-type="float" office:value="8645.04" calcext:value-type="float">
            <text:p>8.645,04</text:p>
          </table:table-cell>
          <table:table-cell table:number-columns-repeated="60"/>
        </table:table-row>
        <table:table-row table:style-name="ro11">
          <table:table-cell table:style-name="ce64" office:value-type="string" calcext:value-type="string">
            <text:p>MARIA CORREIA DA SILVA OLIVEIRA 26700271134</text:p>
          </table:table-cell>
          <table:table-cell table:style-name="ce67" office:value-type="string" calcext:value-type="string">
            <text:p>37630109000112</text:p>
          </table:table-cell>
          <table:table-cell table:style-name="ce64" office:value-type="string" calcext:value-type="string">
            <text:p>EMPENHO - AQUISICAO DE 3 (TRES) UNIDADES DE ASSADEIRA EM VIDRO TEMPERADO TRANSPARENTE, RETANGULAR, C/ TAMPA, C/ BORDAS/ALCAS PARA A RETIRADA DO FORNO, COM NO MINIMO 40 CM DE CUMPRIMENTO E 5 LITROS DE CAPACIDADE, NOS TERMOS DA SOLICITACAO DE CONTRATACAO DA SEMAN, DEMONST. SEACO 39/2021, PROPOSTA CONTRATADA (1109569) E DESPACHO 12278-COMAC. <text:s/>VL. UNIT.: R$ 59,99. QTDE: 3 UNID. VL. TOTAL: R$ 179. <text:s/>PRAZO DE ENTREGA: 15 DIAS A PARTIR DO RECEBIMENTO DA NOTA DE EMPENHO.</text:p>
          </table:table-cell>
          <table:table-cell table:style-name="ce70" office:value-type="float" office:value="179.97" calcext:value-type="float">
            <text:p>179,97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MASTER SERV SAUDE AMBIENTAL &amp; SERVICOS LTDA</text:p>
          </table:table-cell>
          <table:table-cell table:style-name="ce67" office:value-type="string" calcext:value-type="string">
            <text:p>00633097000170</text:p>
          </table:table-cell>
          <table:table-cell table:style-name="ce64" office:value-type="string" calcext:value-type="string">
            <text:p>21CT0019 - SERVICOS DE LIMPEZA E DESINFECCAO DE CAIXAS DAGUA C/ FORNECIMENTO DE PRODUTOS E EQUIPAMENTOS. VIGENCIA: 25/10/2021 A 24/10/2022. CONTRATO 19/2021. VALOR GLOBAL DO CONTRATO: R$ 8.265,00. <text:s/>VALOR EMPENHADO P/ O PERIODO DE 25/10 A 31/12/2021: R$ 4.132,50 CONFORME SOLICITACAO DE EMPENHO COMAC(1093050) E AUTORIZACAO DESPACHO 10771-COMAC(1093028). <text:s/>TIPO: GLOBAL. PROCESSO SEI 0014710-47.2021.6.25.8000.</text:p>
          </table:table-cell>
          <table:table-cell table:style-name="ce70" office:value-type="float" office:value="4132.5" calcext:value-type="float">
            <text:p>4.132,50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MASTERSERV EMPREENDIMENTOS EIRELI</text:p>
          </table:table-cell>
          <table:table-cell table:style-name="ce67" office:value-type="string" calcext:value-type="string">
            <text:p>28973178000138</text:p>
          </table:table-cell>
          <table:table-cell table:style-name="ce64" office:value-type="string" calcext:value-type="string">
            <text:p>21CT0009 - PRESTACAO DE SERVICOS DE DESIGNER GRAFICO, ITEM 1 DO TERMO DE REFERENCIA DO PREGAO ELETRONICO 17/2021. CONTRATO 09/2021. VIGENCIA: 14/9/2021 A 13/9/2023. VALOR MENSAL: R$ 6.351,94. VALOR GLOBAL: R$ 152.446,56 (24 MESES). VALOR EMPENHADO PARA O EXERCICIO DE 2022 (01/01 A 31/12/2022): R$ 76.223,28, CONFORME SOLICITACAO DE EMPENHO COMAC(1064652). <text:s/>TIPO: GLOBAL. SEI: 0012058-57.2021.6.25.8000.</text:p>
          </table:table-cell>
          <table:table-cell table:style-name="ce70" office:value-type="float" office:value="6351.94" calcext:value-type="float">
            <text:p>6.351,94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MOVI ELEVADORES E ESCADAS ROLANTES LTDA</text:p>
          </table:table-cell>
          <table:table-cell table:style-name="ce67" office:value-type="string" calcext:value-type="string">
            <text:p>27207616000194</text:p>
          </table:table-cell>
          <table:table-cell table:style-name="ce64" office:value-type="string" calcext:value-type="string">
            <text:p>2019NECT - MANUTENCAO PREVENTIVA DE PLATAFORMAS VERTICAIS INSTALADAS NO EDIFICIO SEDE E NO FORUM DOS CARTORIOS ELEITORAIS DA CAPITAL. ITENS 1 E 3 DO PROJETO BASICO - SEMAN. PRIMEIRA ALTERACAO PARA PRORROGACAO DO CONTRATO. VIGENCIA DO CONTRATO: 01/10/2019 A 30/9/2023. VALOR GLOBAL DO CONTRATO: R$ 8.160,00, CONF. SOLICITACAO SECON (1068529) E DESPACHO 8745/2021-COMAC. VALOR EMPENHADO P/ O PERIODO DE 01/01 A 31/12/2022.</text:p>
          </table:table-cell>
          <table:table-cell table:style-name="ce70" office:value-type="float" office:value="240" calcext:value-type="float">
            <text:p>240,00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MOVI ELEVADORES E ESCADAS ROLANTES LTDA</text:p>
          </table:table-cell>
          <table:table-cell table:style-name="ce67" office:value-type="string" calcext:value-type="string">
            <text:p>27207616000194</text:p>
          </table:table-cell>
          <table:table-cell table:style-name="ce64" office:value-type="string" calcext:value-type="string">
            <text:p>21CT0014 - MANUTENCAO PREVENTIVA E CORRETIVA DE DOIS ELEVADORES NA SEDE DO TRE-SE, CONFORME ITENS 1 A 4 DO TERMO DE REFERENCIA DO PE 18/2021. CONTRATO 14/2021. VIGENCIA: 24/11/2021 A 23/11/2023. VL GLOBAL: R$ 13.800,00 (24 MESES). NOTA DE EMPENHO P/ MANUTENCAO PREVENTIVA (ITENS 1 E 3). VALOR EMPENHADO PARA O EXERCICIO 2022: R$ 5.760,00. VALOR MENSAL POR ELEVADOR: R$ 240,00. QTDE. DE ELEVADORES: 02, CONFORME SOLICITACAO DE EMPENHO COMAC (1076275).</text:p>
          </table:table-cell>
          <table:table-cell table:style-name="ce70" office:value-type="float" office:value="960" calcext:value-type="float">
            <text:p>960,00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MOVI ELEVADORES E ESCADAS ROLANTES LTDA</text:p>
          </table:table-cell>
          <table:table-cell table:style-name="ce67" office:value-type="string" calcext:value-type="string">
            <text:p>27207616000194</text:p>
          </table:table-cell>
          <table:table-cell table:style-name="ce64" office:value-type="string" calcext:value-type="string">
            <text:p>EMPENHO - AQUISICAO DE 1 (UM) KIT RETENTOR DO PISTAO E DO OLEO HIDRAULICO DA PLATAFORMA VERTICAL DA SEDE DESTE TRIBUNAL, MARCA THYSSENKRUPP, CONFORME SOLICITACAO DE CONTRATACAO SEMAN E DESPACHO 822-COMAC. PRAZO DE ENTREGA: 15 (QUINZE) DIAS DO RECEBIMENTO DA NOTA DE EMPENHO. <text:s/>TIPO: ORDINARIO. SEI <text:s/>0001241-94.2022.6.25.8000.</text:p>
          </table:table-cell>
          <table:table-cell table:style-name="ce70" office:value-type="float" office:value="900" calcext:value-type="float">
            <text:p>900,00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MSS REFRIGERACAO EIRELI</text:p>
          </table:table-cell>
          <table:table-cell table:style-name="ce67" office:value-type="string" calcext:value-type="string">
            <text:p>38046242000199</text:p>
          </table:table-cell>
          <table:table-cell table:style-name="ce64" office:value-type="string" calcext:value-type="string">
            <text:p>EMPENHO - AQUISICAO DE 1 (UMA) UNIDADE DO EQUIPAMENTO CHAVE DE FLUXO OU FLUXOSTATO DE 1 POLEGADA, NOS TERMOS DA SOLICITACAO DE CONTRATACAO DA SEMAN, DEMONSTRATIVO SEACO 37/2021, PROPOSTA DA CONTRATADA (1109721) E DESPACHO 12251-COMAC. <text:s text:c="4"/>PRAZO DE ENTREGA: 10 DIAS UTEIS A CONTAR DO RECEBIMENTO DA NOTA DE EMPENHO. TIPO: ORDINARIO. SEI 0019184-61.2021.6.25.8000.</text:p>
          </table:table-cell>
          <table:table-cell table:style-name="ce70" office:value-type="float" office:value="242.56" calcext:value-type="float">
            <text:p>242,56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MULTI QUADROS E VIDROS LTDA</text:p>
          </table:table-cell>
          <table:table-cell table:style-name="ce67" office:value-type="string" calcext:value-type="string">
            <text:p>03961467000196</text:p>
          </table:table-cell>
          <table:table-cell table:style-name="ce64" office:value-type="string" calcext:value-type="string">
            <text:p>EMPENHO - AQUISICAO DE MOBILIARIO E EQUIPAMENTOS DIVERSOS - CAVALETE SUSTENTACAO, FLIP CHART - ITEM 6 DO TERMO DE REFERENCIA, ANEXO I DO PREGAO ELETRONICO 31/2021, CONFORME SOLICITACAO DE CONTRATACAO DA SEPAT E DESPACHO 11701-SELIC. <text:s/>QTDE: 4. VL UNIT: R$ 813,04. VL. GLOBAL: R$ 3.252,16. PRAZO DE FORNECIMENTO: ATE 30 DIAS CONTADOS DA RETIRADA OU DO RECEBIMENTO DA NOTA DE EMPENHO.</text:p>
          </table:table-cell>
          <table:table-cell table:style-name="ce70" office:value-type="float" office:value="3252.16" calcext:value-type="float">
            <text:p>3.252,16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MUNICIPIO DE ESTANCIA</text:p>
          </table:table-cell>
          <table:table-cell table:style-name="ce67" office:value-type="string" calcext:value-type="string">
            <text:p>13097050000180</text:p>
          </table:table-cell>
          <table:table-cell table:style-name="ce64" office:value-type="string" calcext:value-type="string">
            <text:p>EMPENHO ¿ PAGAMENTO DE TRIBUTO - TAXA <text:s/>DE SERVICOS URBANOS, QUE INCLUI DIVERSAS OPERACOES COMO LIMPEZA PUBLICA, COLETA DE LIXO, CONSERVACAO DE VIAS E LOGRADOUROS PUBLICOS, ILUMINACAO PUBLICA E SISTEMA DE ESGOTOS, ETC. - A PREFEITURA MUNICIPAL DE ESTANCIA, CONFORME DESPACHO 743/2022-SAO E BOLETO DE COBRANCA (1136890). TIPO: ORDINARIO. SEI 0019947-44.2021.6.25.8006.</text:p>
          </table:table-cell>
          <table:table-cell table:style-name="ce70" office:value-type="float" office:value="9376.34" calcext:value-type="float">
            <text:p>9.376,34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NETIZ INTERNET LTDA</text:p>
          </table:table-cell>
          <table:table-cell table:style-name="ce67" office:value-type="string" calcext:value-type="string">
            <text:p>18816273000174</text:p>
          </table:table-cell>
          <table:table-cell table:style-name="ce64" office:value-type="string" calcext:value-type="string">
            <text:p>EMPENHO - CONTRATACAO DE INSTALACAO, CONFIGURACAO E SUPORTE MENSAL DO ENLACE DE COMUNICACAO DE DADOS PARA ACESSO A INTERNET - ITEM 1 DO PREGAO ELETRONICO N.º 17/2019. VIGENCIA: 25/10/2019 A 24/10/2023. PRIMEIRO ADITIVO. VALOR MENSAL: R$ 666,67. VALOR TOTAL CONTRATADO: R$ 31.989,05. VALOR 1.º ADITIVO: R$ 16.000,08. EMPENHO PARA O PERIODO DE 01/01 A 31/12/2022. TIPO: GLOBAL. SEI 0002206-09.2021.6.25.8000.</text:p>
          </table:table-cell>
          <table:table-cell table:style-name="ce70" office:value-type="float" office:value="666.67" calcext:value-type="float">
            <text:p>666,67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OI S.A. - EM RECUPERACAO JUDICIAL</text:p>
          </table:table-cell>
          <table:table-cell table:style-name="ce67" office:value-type="string" calcext:value-type="string">
            <text:p>76535764000143</text:p>
          </table:table-cell>
          <table:table-cell table:style-name="ce64" office:value-type="string" calcext:value-type="string">
            <text:p>17CT0007 - CONTRATACAO DE PRESTACAO DE SERVICOS TELEFONICOS FIXOS COMUTADOS - STFC (FIXO-FIXO E FIXO-MOVEL). PREGAO 6/17 - CONTRATO 7/17. 3º ADITIVO PARA <text:s text:c="3"/>PRORROGACAO DA VIGENCIA POR MAIS 12 MESES (02/10/21 A 01/10/22). VIGENCIA DO CONTRATO: 02/10/2017 A 01/10/2022. VALOR GLOBAL DO CONTRATO: R$ 253.961,70. <text:s text:c="2"/>NOTA DE EMPENHO PARA O PERIODO DE 02/10 A 31/12/2021. <text:s/>TIPO: ESTIMATIVO. PROCESSO SEI 0004717-77.2021.6.25.8000.</text:p>
          </table:table-cell>
          <table:table-cell table:style-name="ce70" office:value-type="float" office:value="2986.35" calcext:value-type="float">
            <text:p>2.986,35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OI S.A. - EM RECUPERACAO JUDICIAL</text:p>
          </table:table-cell>
          <table:table-cell table:style-name="ce67" office:value-type="string" calcext:value-type="string">
            <text:p>76535764000143</text:p>
          </table:table-cell>
          <table:table-cell table:style-name="ce64" office:value-type="string" calcext:value-type="string">
            <text:p>17CT0007 - CONTRATACAO DE PRESTACAO DE SERVICOS TELEFONICOS FIXOS COMUTADOS - STFC (FIXO-FIXO E FIXO-MOVEL). PREGAO 6/17 - CONTRATO 7/17. 3º ADITIVO PARA PRORROGACAO DA VIGENCIA POR MAIS 12 MESES (02/10/21 A 01/10/22). VIGENCIA DO CONTRATO: 02/10/2017 A 01/10/2022. VALOR DO 3º ADITIVO: 50.325,00. VALOR GLOBAL DO CONTRATO: R$ 253.961,70. NOTA DE EMPENHO PARA O PERIODO DE 01/01 A 01/10/2022. TIPO: ESTIMATIVO. PROCESSO SEI 0004717-77.2021.6.25.8000.</text:p>
          </table:table-cell>
          <table:table-cell table:style-name="ce70" office:value-type="float" office:value="2538.73" calcext:value-type="float">
            <text:p>2.538,73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OI S.A. - EM RECUPERACAO JUDICIAL</text:p>
          </table:table-cell>
          <table:table-cell table:style-name="ce67" office:value-type="string" calcext:value-type="string">
            <text:p>76535764000143</text:p>
          </table:table-cell>
          <table:table-cell table:style-name="ce64" office:value-type="string" calcext:value-type="string">
            <text:p>19CT0012 - SERVICO TELEFONICO FIXO COMUTADO - STFC. CONTRATO 12/2019. 1º ADITIVO. VIGENCIA: 01/01/2020 A 31/12/2022. VALOR GLOBAL ESTIMADO DO CONTRATO: R$ 202.567,54. VALOR ESTIMADO DO 1º ADITIVO: R$ 73.891,90. EMPENHO PARA O PERIODO DE 01/01 A 31/12/2022, CONFORME TERMO DE REMESSA COMAC (1115674). TIPO: ESTIMATIVO. PROCESSO SEI 0004720-32.2021.6.25.8000.</text:p>
          </table:table-cell>
          <table:table-cell table:style-name="ce70" office:value-type="float" office:value="3347.16" calcext:value-type="float">
            <text:p>3.347,16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REAL ENERGY LTDA</text:p>
          </table:table-cell>
          <table:table-cell table:style-name="ce67" office:value-type="string" calcext:value-type="string">
            <text:p>41116138000138</text:p>
          </table:table-cell>
          <table:table-cell table:style-name="ce64" office:value-type="string" calcext:value-type="string">
            <text:p>21CT0007 - CONTRATACAO DE EMPRESA PARA A EXECUCAO DA 2ª ETAPA DOS SERVICOS DE ADAPTACAO E COMBATE A INCENDIO, PANICO E DE PROTECAO CONTRA DESCARGAS ATMOSFERICAS-PDA, NA SEDE DO TRE/SE, EM ARACAJU-SE, CONFORME SOLICITACAO DE CONTRATACAO DA SEENG. PREGAO ELETRONICO 16/2021. CONTRATO 07/2021. VALOR GLOBAL: R$ 302.000,00. PRAZO DE EXECUCAO: 90 DIAS, A PARTIR DA ORDEM DE SERVICO. PRAZO DE VIGENCIA: 180 DIAS, A CONTAR DA DATA DE SUA ASSINATURA.</text:p>
          </table:table-cell>
          <table:table-cell table:style-name="ce70" office:value-type="float" office:value="55896.75" calcext:value-type="float">
            <text:p>55.896,75</text:p>
          </table:table-cell>
          <table:table-cell table:number-columns-repeated="60"/>
        </table:table-row>
        <table:table-row table:style-name="ro10">
          <table:table-cell table:style-name="ce64" office:value-type="string" calcext:value-type="string">
            <text:p>SANTANA EMPREENDIMENTOS EIRELI</text:p>
          </table:table-cell>
          <table:table-cell table:style-name="ce67" office:value-type="string" calcext:value-type="string">
            <text:p>17475144000105</text:p>
          </table:table-cell>
          <table:table-cell table:style-name="ce64" office:value-type="string" calcext:value-type="string">
            <text:p>21CT0003 - SERVICOS DE TELEFONISTA PARA A SEDE DO TRIBUNAL. PREGAO ELETRONICO 03/2021. CONTRATO 3/2021.VIGENCIA 16/05/21 A 15/05/2023 (24 MESES). VALOR MENSAL: R$ 5.851,28. VALOR GLOBAL: R$ 140.242,28. VALOR EMPENHADO PARA O PERIODO DE 1/1 A 31/12/2022: R$ 70.215,36, CONFORME SOLICITACAO DE EMPENHO SECON (1094755). <text:s/>TIPO: GLOBAL. SEI 0018072-57.2021.6.25.8000.</text:p>
          </table:table-cell>
          <table:table-cell table:style-name="ce70" office:value-type="float" office:value="1459.97" calcext:value-type="float">
            <text:p>1.459,97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SECRETARIA DE ESTADO DA EDUCACAO DO ESPORTE E DA CULTU</text:p>
          </table:table-cell>
          <table:table-cell table:style-name="ce68" office:value-type="string" calcext:value-type="string">
            <text:p>34841195000114</text:p>
          </table:table-cell>
          <table:table-cell table:style-name="ce64" office:value-type="string" calcext:value-type="string">
            <text:p>EMPENHO - RESSARCIMENTO DE DESPESA DE PESSOAL REFERENTE AOS SERVIDORES CEDIDOS PELA <text:s/>SECRETARIA DE ESTADO DA EDUCACAO, DO ESPORTE E DA CULTURA - SEDUC, PARA O EXERCICIO 2021, CONFORME DESPACHO 3822/2021-SAO. <text:s/>TIPO: ESTIMATIVO. PROCESSO SEI 0004654-52.2021.6.25.8000.</text:p>
          </table:table-cell>
          <table:table-cell table:style-name="ce70" office:value-type="float" office:value="11361.26" calcext:value-type="float">
            <text:p>11.361,26</text:p>
          </table:table-cell>
          <table:table-cell table:number-columns-repeated="60"/>
        </table:table-row>
        <table:table-row table:style-name="ro8" table:visibility="filter">
          <table:table-cell table:style-name="ce64" office:value-type="string" calcext:value-type="string">
            <text:p>SECRETARIA DE ESTADO DA EDUCACAO DO ESPORTE E DA CULTU</text:p>
          </table:table-cell>
          <table:table-cell table:style-name="ce68" office:value-type="string" calcext:value-type="string">
            <text:p>34841195000114</text:p>
          </table:table-cell>
          <table:table-cell table:style-name="ce64" office:value-type="string" calcext:value-type="string">
            <text:p>EMPENHO - RESSARCIMENTO DE DESPESA DE PESSOAL REFERENTE AOS SERVIDORES CEDIDOS PELA SECRETARIA DE ESTADO DA EDUCACAO, DO ESPORTE E DA CULTURA/SEDUC - EXERCICIO FINANCEIRO 2022 - CONFORME TERMO DE REMESSA SEREF (1141283) E DESPACHO 1098/2022-SAO. VALOR EMPENHADO P/ O EXERCICIO DE 2022: R$ 155.061,47 CONFORME PLANILHA SEPOR - PREVISAO REEMBOLSO ANUAL(1141753). TIPO: ESTIMATIVO. SEI 0002663-07.2022.6.25.8000.</text:p>
          </table:table-cell>
          <table:table-cell table:style-name="ce70" office:value-type="float" office:value="12757.77" calcext:value-type="float">
            <text:p>12.757,77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SERGIPE JUSTICA ESTADUAL DE SEGUNDA INSTANCIA</text:p>
          </table:table-cell>
          <table:table-cell table:style-name="ce68" office:value-type="string" calcext:value-type="string">
            <text:p>13166970000103</text:p>
          </table:table-cell>
          <table:table-cell table:style-name="ce64" office:value-type="string" calcext:value-type="string">
            <text:p>EMPENHO - RESSARCIMENTO DE DESPESA DE PESSOAL AO ORGAO DE ORIGEM - SERVIDORES CEDIDOS PELO TRIBUNAL DE JUSTICA DO ESTADO DE SERGIPE - TJ/SE. <text:s/>EXERCICIO FINANCEIRO 2021. TIPO: ESTIMATIVO. PROCESSO SEI <text:s/>0001823-31.2021.6.25.8000.</text:p>
          </table:table-cell>
          <table:table-cell table:style-name="ce70" office:value-type="float" office:value="51595.06" calcext:value-type="float">
            <text:p>51.595,06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SERGIPE JUSTICA ESTADUAL DE SEGUNDA INSTANCIA</text:p>
          </table:table-cell>
          <table:table-cell table:style-name="ce68" office:value-type="string" calcext:value-type="string">
            <text:p>13166970000103</text:p>
          </table:table-cell>
          <table:table-cell table:style-name="ce64" office:value-type="string" calcext:value-type="string">
            <text:p>EMPENHO - RESSARCIMENTO DE DESPESA DE PESSOAL AO ORGAO DE ORIGEM - SERVIDORES CEDIDOS PELO TRIBUNAL DE JUSTICA DO ESTADO DE SERGIPE - TJ/SE. DESPESA DE EXERCICIO ANTERIOR - 2021 - CONFORME INFORMACAO 127/2022-COFIC. TIPO: ORDINARIO. <text:s/>PROCESSO SEI 0001823-31.2021.6.25.8000.</text:p>
          </table:table-cell>
          <table:table-cell table:style-name="ce70" office:value-type="float" office:value="8294.56" calcext:value-type="float">
            <text:p>8.294,56</text:p>
          </table:table-cell>
          <table:table-cell table:number-columns-repeated="60"/>
        </table:table-row>
        <table:table-row table:style-name="ro10" table:visibility="filter">
          <table:table-cell table:style-name="ce64" office:value-type="string" calcext:value-type="string">
            <text:p>SERGIPE JUSTICA ESTADUAL DE SEGUNDA INSTANCIA</text:p>
          </table:table-cell>
          <table:table-cell table:style-name="ce68" office:value-type="string" calcext:value-type="string">
            <text:p>13166970000103</text:p>
          </table:table-cell>
          <table:table-cell table:style-name="ce64" office:value-type="string" calcext:value-type="string">
            <text:p>EMPENHO - RESSARCIMENTO DE DESPESA DE PESSOAL REFERENTE AOS SERVIDORES CEDIDOS PELO TRIBUNAL DE JUSTICA DO ESTADO DE SERGIPE-TJ/SE - EXERCICIO FINANCEIRO 2022 - CONFORME TERMO DE REMESSA SEREF (1140365) E DESPACHO 1097/2022-SAO. VALOR EMPENHADO P/ O EXERCICIO DE 2022, CONFORME PLANILHA SEPOR - PREVISAO REEMBOLSO ANUAL(1141750) <text:s/>TIPO: ESTIMATIVO. SEI 0002641-46.2022.6.25.8000.</text:p>
          </table:table-cell>
          <table:table-cell table:style-name="ce70" office:value-type="float" office:value="36951.74" calcext:value-type="float">
            <text:p>36.951,74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SERVDONTO - PLANO DE ASSISTENCIA ODONTOLOGICA LTDA</text:p>
          </table:table-cell>
          <table:table-cell table:style-name="ce67" office:value-type="string" calcext:value-type="string">
            <text:p>05774975000190</text:p>
          </table:table-cell>
          <table:table-cell table:style-name="ce64" office:value-type="string" calcext:value-type="string">
            <text:p>21CT0001 - PLANO PRIVADO DE ASSISTENCIA ODONTOLOGICA - CONTRATO 01/2021. VL GLOBAL ESTIMADO DO CONTRATO: R$ 299.592,00. VL MENSAL ESTIMADO: R$ 12.483,00. VIGENCIA: 1º/4/2021 A 31/3/2023. VALOR EMPENHADO PARA O EXERCICIO FINANCEIRO DE 2022 COM BASE NA FATURA DE DEZEMBRO/2021. <text:s/>TIPO: ESTIMATIVO. PROCESSO SEI 0002408-83.2021.6.25.8000.</text:p>
          </table:table-cell>
          <table:table-cell table:style-name="ce70" office:value-type="float" office:value="10108" calcext:value-type="float">
            <text:p>10.108,00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SERVICO AUTONOMO DE AGUA E ESGOTO</text:p>
          </table:table-cell>
          <table:table-cell table:style-name="ce67" office:value-type="string" calcext:value-type="string">
            <text:p>13233184000181</text:p>
          </table:table-cell>
          <table:table-cell table:style-name="ce64" office:value-type="string" calcext:value-type="string">
            <text:p>2020NECT - CONTRATACAO DE FORNECIMENTO DE AGUA POTAVEL PARA O CARTORIO ELEITORAL NO MUNICIPIO DE CAPELA-SE. VIGENCIA: 2020 A 2024. VALOR GLOBAL DA CONTRATACAO: R$ 7.026,76. VALOR EMPENHADO PARA O EXERCICIO 2022: R$ 1.381,76, CONFORME INFORMACAO 5428/2021-SEMAN (DOC. 1114116). TIPO: ESTIMATIVO. SEI 0020181-15.2019.6.25.8000.</text:p>
          </table:table-cell>
          <table:table-cell table:style-name="ce70" office:value-type="float" office:value="118.24" calcext:value-type="float">
            <text:p>118,24</text:p>
          </table:table-cell>
          <table:table-cell table:number-columns-repeated="60"/>
        </table:table-row>
        <table:table-row table:style-name="ro15">
          <table:table-cell table:style-name="ce64" office:value-type="string" calcext:value-type="string">
            <text:p>SERVICO AUTONOMO DE AGUA E ESGOTO</text:p>
          </table:table-cell>
          <table:table-cell table:style-name="ce67" office:value-type="string" calcext:value-type="string">
            <text:p>13233184000181</text:p>
          </table:table-cell>
          <table:table-cell table:style-name="ce64" office:value-type="string" calcext:value-type="string">
            <text:p>2020NECT - CONTRATACAO DE FORNECIMENTO DE AGUA POTAVEL PARA O CARTORIO ELEITORAL NO MUNICIPIO DE CAPELA. VIGENCIA: 2020 A 2024. EMPENHO ESTIMATIVO PARA O EXERCICIO DE 2021. PROCESSO SEI 0020181-15.2019.6.25.8000.</text:p>
          </table:table-cell>
          <table:table-cell table:style-name="ce70" office:value-type="float" office:value="107.5" calcext:value-type="float">
            <text:p>107,50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SERVICO AUTONOMO DE AGUA E ESGOTO</text:p>
          </table:table-cell>
          <table:table-cell table:style-name="ce67" office:value-type="string" calcext:value-type="string">
            <text:p>13259692000139</text:p>
          </table:table-cell>
          <table:table-cell table:style-name="ce64" office:value-type="string" calcext:value-type="string">
            <text:p>2020NECT - CONTRATACAO DE FORNECIMENTO DE AGUA POTAVEL PARA O CARTORIO ELEITORAL NO MUNICIPIO DE ESTANCIA-SE. VIGENCIA: 2020 A 2024. VALOR GLOBAL DA CONTRATACAO: R$ 4.848,42. VALOR EMPENHADO PARA O EXERCICIO 2022: R$ 908,52, CONFORME INFORMACAO 5428/2021-SEMAN (DOC. 1114116). TIPO: ESTIMATIVO. SEI 0020181-15.2019.6.25.8000.</text:p>
          </table:table-cell>
          <table:table-cell table:style-name="ce70" office:value-type="float" office:value="73.25" calcext:value-type="float">
            <text:p>73,25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SERVIT SERVICOS TERCEIRIZADOS EIRELI</text:p>
          </table:table-cell>
          <table:table-cell table:style-name="ce67" office:value-type="string" calcext:value-type="string">
            <text:p>19886771000156</text:p>
          </table:table-cell>
          <table:table-cell table:style-name="ce64" office:value-type="string" calcext:value-type="string">
            <text:p>16CT0015 - SERVICOS DE APOIO ADMINISTRATIVO (GARCOM, COPEIRAGEM, RECEPCIONISTA, CONTINUO E ESTOQUISTA). CONTRATO 15/2016. 8º ADITIVO. VIGENCIA: 16/1/17 A 15/1/22. VALOR MENSAL: R$ 27.573,91(SENDO: R$ 8.171,28(COPEIRAGEM) E R$ 19.402,63 (DEMAIS CATEGORIAS)). VALOR GLOBAL DO CONTRATO: R$ 1.723.587,22. VALOR EMPENHADO PARA O PERIODO DE 01 A 15/01/2022: R$ 13.786,96. <text:s text:c="2"/>TIPO: GLOBAL. SEI 0013224-27.2021.6.25.8000.</text:p>
          </table:table-cell>
          <table:table-cell table:style-name="ce70" office:value-type="float" office:value="13121.15" calcext:value-type="float">
            <text:p>13.121,15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TECHCOM TECNOLOGIA E INFORMATICA EIRELI</text:p>
          </table:table-cell>
          <table:table-cell table:style-name="ce67" office:value-type="string" calcext:value-type="string">
            <text:p>03399966000131</text:p>
          </table:table-cell>
          <table:table-cell table:style-name="ce64" office:value-type="string" calcext:value-type="string">
            <text:p>21CT0005-SERVICOS TECN. DA INFORMACAO E COMUNICACAO NA AREA DE DESENV. E SUSTENT. DE STI, MEDIANTE DISPONIB. EXCLUSIVA DE MAO DE OBRA P/ MEIO DA ALOCACAO DE POSTOS DE TRABALHO. PE 5/21.CT 05/2021.VIGENCIA 2/8/2021 A 1º/8/2024. VL. GLOBAL CONTRATADO: R$ 1.477.482,72(P/ 36 MESES). VL MENSAL: R$ 40.738,66(SENDO: ENG. SOFTWARE-R$ 19.170,04 E ANAL. BUSINESS INTELLIGENCE-R$ 21.568,62). VALOR EMPENHADO P/ O PERIODO DE 01 A 10/01/2022: R$ 5.016,93 CONFORME INF. 118-COSIS.</text:p>
          </table:table-cell>
          <table:table-cell table:style-name="ce70" office:value-type="float" office:value="5016.93" calcext:value-type="float">
            <text:p>5.016,93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TELEFONICA BRASIL S.A.</text:p>
          </table:table-cell>
          <table:table-cell table:style-name="ce67" office:value-type="string" calcext:value-type="string">
            <text:p>02558157000162</text:p>
          </table:table-cell>
          <table:table-cell table:style-name="ce64" office:value-type="string" calcext:value-type="string">
            <text:p>21CT0015 - SERVICOS DE TELEFONIA MOVEL PESSOAL(SMP), NAS MODALIDADES LOCAL (VC1) E LONGA DISTANCIA NACIONAL (VC2 E VC3), COM TECNOLOGIA PARA TRANSMISSAO DE VOZ E DADOS 2G/3G/4G (OU SUPERIOR) COM ALCANCE NACIONAL. CONTRATO 15/2021. VIGENCIA: 18/11/2021 A 17/11/2023. VALOR MENSAL: R$ 1.050,70. VALOR GLOBAL DO CONTRATO: R$ 25.216,80. EMPENHO P/ O PERIODO: 01/01 A 31/12/2022, CONFORME DESPACHO 9828/2021-COMAC (1081490) E SOLICITACAO DE EMPENHO SECON (1081830).</text:p>
          </table:table-cell>
          <table:table-cell table:style-name="ce70" office:value-type="float" office:value="1764.71" calcext:value-type="float">
            <text:p>1.764,71</text:p>
          </table:table-cell>
          <table:table-cell table:number-columns-repeated="60"/>
        </table:table-row>
        <table:table-row table:style-name="ro15">
          <table:table-cell table:style-name="ce64" office:value-type="string" calcext:value-type="string">
            <text:p>TELEMAR NORTE LESTE S/A. - EM RECUPERACAO JUDICIAL</text:p>
          </table:table-cell>
          <table:table-cell table:style-name="ce67" office:value-type="string" calcext:value-type="string">
            <text:p>33000118000179</text:p>
          </table:table-cell>
          <table:table-cell table:style-name="ce64" office:value-type="string" calcext:value-type="string">
            <text:p>19CT0012 - SERVICO TELEFONICO FIXO COMUTADO - STFC. CONTRATO 12/2019. VIGENCIA: 01/01/2020 A 31/12/2021. EMPENHO ESTIMATIVO PARA O EXERCICIO 2021. PROCESSO SEI 0016710-88.2019.6.25.8000.</text:p>
          </table:table-cell>
          <table:table-cell table:style-name="ce70" office:value-type="float" office:value="3505.47" calcext:value-type="float">
            <text:p>3.505,47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TRIBUNAL DE CONTAS DO ESTADO DE SERGIPE</text:p>
          </table:table-cell>
          <table:table-cell table:style-name="ce68" office:value-type="string" calcext:value-type="string">
            <text:p>13170790000103</text:p>
          </table:table-cell>
          <table:table-cell table:style-name="ce64" office:value-type="string" calcext:value-type="string">
            <text:p>EMPENHO - RESSARCIMENTO DE DESPESA DE PESSOAL REFERENTE A SERVIDOR CEDIDO <text:s text:c="5"/>PELO TRIBUNAL DE CONTAS DO ESTADO DE SERGIPE - TCE/SE PARA O EXERCICIO 2021 CONFORME DESPACHO 1866/2021-SAO. TIOP: ESTIMTIVO. PROCESSO SEI 0001439-68.2021.6.25.8000.</text:p>
          </table:table-cell>
          <table:table-cell table:style-name="ce70" office:value-type="float" office:value="31286.55" calcext:value-type="float">
            <text:p>31.286,55</text:p>
          </table:table-cell>
          <table:table-cell table:number-columns-repeated="60"/>
        </table:table-row>
        <table:table-row table:style-name="ro20" table:visibility="filter">
          <table:table-cell table:style-name="ce64" office:value-type="string" calcext:value-type="string">
            <text:p>TRIBUNAL DE CONTAS DO ESTADO DE SERGIPE</text:p>
          </table:table-cell>
          <table:table-cell table:style-name="ce68" office:value-type="string" calcext:value-type="string">
            <text:p>13170790000103</text:p>
          </table:table-cell>
          <table:table-cell table:style-name="ce64" office:value-type="string" calcext:value-type="string">
            <text:p>EMPENHO - RESSARCIMENTO DE DESPESA DE PESSOAL REFERENTE A SERVIDOR CEDIDO PELO TRIBUNAL DE CONTAS DO ESTADO DE SERGIPE - TCE/SE PARA O EXERCICIO 2022, CONFORME DESPACHO <text:s/>636/2022-SAO E PLANILHA ESTIMATIVA ANUAL (1134378). TIPO: ESTIMATIVO. PROCESSO SEI 0001489-51.2022.6.25.8100.</text:p>
          </table:table-cell>
          <table:table-cell table:style-name="ce70" office:value-type="float" office:value="32052.65" calcext:value-type="float">
            <text:p>32.052,65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APOSENTADORIAS - PESSOAL INATIVO - REFERENTE AO EXERCICIO FINANCEIRO DE 2022. TIPO: ESTIMATIVO. SEI 0000025-98.2022.6.25.8000.</text:p>
          </table:table-cell>
          <table:table-cell table:style-name="ce70" office:value-type="float" office:value="1807320.72" calcext:value-type="float">
            <text:p>1.807.320,72</text:p>
          </table:table-cell>
          <table:table-cell table:number-columns-repeated="60"/>
        </table:table-row>
        <table:table-row table:style-name="ro16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ASSISTENCIA PRE-ESCOLAR - SERVIDORES ATIVOS REFERENTE <text:s/>AO EXERCICIO FINANCEIRO 2021.</text:p>
          </table:table-cell>
          <table:table-cell table:style-name="ce70" office:value-type="float" office:value="8635.44" calcext:value-type="float">
            <text:p>8.635,44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ASSISTENCIA PRE-ESCOLAR PARA OS SERVIDORES ATIVOS REFERENTE AO EXERCICIO FINANCEIRO DE 2022. TIPO: ESTIMATIVO. SEI 0000025-98.2022.6.25.8000.</text:p>
          </table:table-cell>
          <table:table-cell table:style-name="ce70" office:value-type="float" office:value="61431.67" calcext:value-type="float">
            <text:p>61.431,67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AUXILIO ALIMENTACAO - SERVIDORES ATIVOS REFERENTE AO EXERCICIO FINANCEIRO 2022. TIPO: ESTIMATIVO. SEI 0000025-98.2022.6.25.8000.</text:p>
          </table:table-cell>
          <table:table-cell table:style-name="ce70" office:value-type="float" office:value="478234.91" calcext:value-type="float">
            <text:p>478.234,91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AUXILIO NATALIDADE PARA OS SERVIDORES ATIVOS REFERENTE AO EXERCICIO FINANCEIRO 2022. TIPO: ESTIMATIVO. SEI 0000025-98.2022.6.25.8000.</text:p>
          </table:table-cell>
          <table:table-cell table:style-name="ce70" office:value-type="float" office:value="2637" calcext:value-type="float">
            <text:p>2.637,00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AUXILIO SAUDE NOS TERMOS DA RESOLUCAO 144/2015 TRE-SE. <text:s/>ACAO: ASSISTENCIA MEDICA E ODONTOLOGICA AOS SERVIDORES E DEPENDENTES, REFERENTE AO EXERCICIO FINANCEIRO 2022. <text:s/>TIPO: ESTIMATIVO. SEI 0000025-98.2022.6.25.8000.</text:p>
          </table:table-cell>
          <table:table-cell table:style-name="ce70" office:value-type="float" office:value="223817.11" calcext:value-type="float">
            <text:p>223.817,11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AUXILIO TRANSPORTE - SERVIDORES ATIVOS - REFERENTE AO EXERCICIO FINANCEIRO DE 2022. TIPO: ESTIMATIVO. SEI 0000025-98.2022.6.25.8000.</text:p>
          </table:table-cell>
          <table:table-cell table:style-name="ce70" office:value-type="float" office:value="19208.41" calcext:value-type="float">
            <text:p>19.208,41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PENSOES CIVIS - PESSOAL INATIVO - REFERENTE AO EXERCICIO FINANCEIRO DE 2022. TIPO: ESTIMATIVO. SEI 0000025-98.2022.6.25.8000.</text:p>
          </table:table-cell>
          <table:table-cell table:style-name="ce70" office:value-type="float" office:value="896006.39" calcext:value-type="float">
            <text:p>896.006,39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- PESSOAL - ATIVOS. EXERCICIO FINANCEIRO DE 2022. TIPO: ESTIMATIVO. SEI 0000025-98.2022.6.25.8000.</text:p>
          </table:table-cell>
          <table:table-cell table:style-name="ce70" office:value-type="float" office:value="10280234.33" calcext:value-type="float">
            <text:p>10.280.234,33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RELATIVOS A PESSOAL. PAGAMENTO DE GRATIFICACAO ELEITORAL A JUIZES ELEITORAIS SUBSTITUTOS. EXERCICIO FINANCEIRO DE 2022. TIPO: ESTIMATIVO. SEI 0000025-98.2022.6.25.8000.</text:p>
          </table:table-cell>
          <table:table-cell table:style-name="ce70" office:value-type="float" office:value="39887.93" calcext:value-type="float">
            <text:p>39.887,93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RELATIVOS A PESSOAL. PAGAMENTO DE GRATIFICACAO ELEITORAL A JUIZES ELEITORAIS TITULARES. EXERCICIO FINANCEIRO DE 2022. TIPO: ESTIMATIVO. SEI 0000025-98.2022.6.25.8000.</text:p>
          </table:table-cell>
          <table:table-cell table:style-name="ce70" office:value-type="float" office:value="85525.49" calcext:value-type="float">
            <text:p>85.525,49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RELATIVOS A PESSOAL. PAGAMENTO DE GRATIFICACAO ELEITORAL A PROMOTORES ELEITORAIS SUBSTITUTOS. EXERCICIO FINANCEIRO DE 2022. TIPO: ESTIMATIVO. SEI 0000025-98.2022.6.25.8000.</text:p>
          </table:table-cell>
          <table:table-cell table:style-name="ce70" office:value-type="float" office:value="30185.44" calcext:value-type="float">
            <text:p>30.185,44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RELATIVOS A PESSOAL. PAGAMENTO DE GRATIFICACAO ELEITORAL A PROMOTORES ELEITORAIS TITULARES. EXERCICIO FINANCEIRO DE 2022. TIPO: ESTIMATIVO. SEI 0000025-98.2022.6.25.8000.</text:p>
          </table:table-cell>
          <table:table-cell table:style-name="ce70" office:value-type="float" office:value="94149.89" calcext:value-type="float">
            <text:p>94.149,89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RELATIVOS A PESSOAL. PAGAMENTO DE SESSOES ORDINARIAS A MEMBROS JUIZES SUBSTITUTOS. EXERCICIO FINANCEIRO DE 2022. TIPO: ESTIMATIVO. SEI 0000025-98.2022.6.25.8000.</text:p>
          </table:table-cell>
          <table:table-cell table:style-name="ce70" office:value-type="float" office:value="11702.57" calcext:value-type="float">
            <text:p>11.702,57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RELATIVOS A PESSOAL. PAGAMENTO DE SESSOES ORDINARIAS A MEMBROS JUIZES TITULARES. EXERCICIO FINANCEIRO DE 2022. TIPO: ESTIMATIVO. SEI 0000025-98.2022.6.25.8000.</text:p>
          </table:table-cell>
          <table:table-cell table:style-name="ce70" office:value-type="float" office:value="21277.4" calcext:value-type="float">
            <text:p>21.277,40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RELATIVOS A PESSOAL. PAGAMENTO DE SESSOES ORDINARIAS A MEMBROS PROCURADORES SUBSTITUTOS. EXERCICIO FINANCEIRO DE 2022. TIPO: ESTIMATIVO. SEI 0000025-98.2022.6.25.8000.</text:p>
          </table:table-cell>
          <table:table-cell table:style-name="ce70" office:value-type="float" office:value="1063.87" calcext:value-type="float">
            <text:p>1.063,87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DESPESA COM VENCIMENTOS E VANTAGENS FIXAS RELATIVOS A PESSOAL. PAGAMENTO DE SESSOES ORDINARIAS A MEMBROS PROCURADORES TITULARES. EXERCICIO FINANCEIRO DE 2022. TIPO: ESTIMATIVO. SEI 0000025-98.2022.6.25.8000.</text:p>
          </table:table-cell>
          <table:table-cell table:style-name="ce70" office:value-type="float" office:value="5319.35" calcext:value-type="float">
            <text:p>5.319,35</text:p>
          </table:table-cell>
          <table:table-cell table:number-columns-repeated="60"/>
        </table:table-row>
        <table:table-row table:style-name="ro10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INDENIZACAO DE BANCO DE HORAS <text:s/>DOS SERVIDORES DA SEDE REF. AO PERIODO ELEITORAL (ELEICOES 2020), CONFORME TERMO DE REMESSA SGP(DOC. SEI 1122552), PLANILHA SECRETARIA(DOC. SEI 1122578) E INFORMACAO 5759/2021-COFIC(DOC. SEI 1123310). <text:s/>DESPESA DE EXERCICIO ANTERIOR. <text:s/>ACAO PLEITOS ELEITORAIS. <text:s/>TIPO: ESTIMATIVO. PROCESSO SEI 0022274-77.2021.6.25.8000.</text:p>
          </table:table-cell>
          <table:table-cell table:style-name="ce70" office:value-type="float" office:value="129085.37" calcext:value-type="float">
            <text:p>129.085,37</text:p>
          </table:table-cell>
          <table:table-cell table:number-columns-repeated="60"/>
        </table:table-row>
        <table:table-row table:style-name="ro8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INDENIZACAO DE BANCO DE HORAS <text:s/>DOS SERVIDORES DO CARTORIO ELEITORAL (EFETIVOS E REQUISITADOS) REF. AO PERIODO ELEITORAL (ELEICOES 2020), CONFORME TERMO DE REMESSA SGP(DOC. SEI 1122552), PLANILHA CARTORIO(DOC. SEI 1122579), PLANILHA REQUISITADO(DOC. SEI 1122580) E INFORMACAO 5759/2021-COFIC(DOC. SEI 1123310). <text:s/>DESPESA DE EXERCICIO ANTERIOR. <text:s/>ACAO PLEITOS ELEITORAIS. <text:s/>TIPO: ESTIMATIVO. PROCESSO SEI 0022274-77.2021.6.25.8000.</text:p>
          </table:table-cell>
          <table:table-cell table:style-name="ce70" office:value-type="float" office:value="56472.66" calcext:value-type="float">
            <text:p>56.472,66</text:p>
          </table:table-cell>
          <table:table-cell table:number-columns-repeated="60"/>
        </table:table-row>
        <table:table-row table:style-name="ro8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PAGAMENTO DE DESPESA DE EXERCICIO ANTERIOR - FOLHA NR. 2 JANEIRO/2022 - INCLUSAO DE NOVOS SERVIDORES R$ 8.856,60-DEZEMBRO/2021. ADICIONAL DE QUALIFICACAO TREINAMENTO R$ 41,67-NOVEMBRO/2021 E R$ 380,79-DEZEMBRO/2021, CONFORME SOLICITACAO DE PAGAMENTO SEPAG (DOC. 1129824) E INFORMACAO 237(DOC. 1130503) AUTORIZADAS PELO DG (INFORMACAO 215/2022-COFIC (DOC. 1130128). <text:s/>TIPO: ORDINARIO. PROCESSO SEI 0001138-87.2022.6.25.8000.</text:p>
          </table:table-cell>
          <table:table-cell table:style-name="ce70" office:value-type="float" office:value="9279.06" calcext:value-type="float">
            <text:p>9.279,06</text:p>
          </table:table-cell>
          <table:table-cell table:number-columns-repeated="60"/>
        </table:table-row>
        <table:table-row table:style-name="ro14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PAGAMENTO DE DESPESAS VARIAVEIS - SUBSTITUICOES - PESSOAL - ATIVOS. EXERCICIO FINANCEIRO DE 2022. TIPO: ESTIMATIVO. SEI 0000025-98.2022.6.25.8000.</text:p>
          </table:table-cell>
          <table:table-cell table:style-name="ce70" office:value-type="float" office:value="48169.83" calcext:value-type="float">
            <text:p>48.169,83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PAGAMENTO DE PASSAGENS TERRESTRES NOS TERMOS DA IA 02/2009. EXERCICIO FINANCEIRO DE 2022. PLANO ORCAMENTARIO: JULGAMENTO DE CAUSAS E GESTAO ADMINISTRATIVA. <text:s/>TIPO: ESTIMATIVO. SEI 0000711-90.2022.6.25.8000.</text:p>
          </table:table-cell>
          <table:table-cell table:style-name="ce70" office:value-type="float" office:value="168" calcext:value-type="float">
            <text:p>168,00</text:p>
          </table:table-cell>
          <table:table-cell table:number-columns-repeated="60"/>
        </table:table-row>
        <table:table-row table:style-name="ro9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PAGAMENTO EM PECUNIA DO RECESSO JUDICIARIO REFERENTE A DEZEMBRO/2021, CONFORME TERMO DE REMESSA SGP (1122561) E DESPACHO 13073-SAO(1122692). <text:s/>VALOR EMPENHADO DE ACORDO COM A PLANILHA DA SGP - ANEXO (1122569) DO SEI 0022275-62.2021.6.25.8000.</text:p>
          </table:table-cell>
          <table:table-cell table:style-name="ce70" office:value-type="float" office:value="148279.02" calcext:value-type="float">
            <text:p>148.279,02</text:p>
          </table:table-cell>
          <table:table-cell table:number-columns-repeated="60"/>
        </table:table-row>
        <table:table-row table:style-name="ro15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PARA ATENDER DESPESAS COM DIARIAS AOS SERVIDORES DO TRE/SE. PLANO ORCAMENTARIO: JULGAMENTO DE CAUSAS E GESTAO ADMINISTRATIVA. EXERCICIO FINANCEIRO 2022. <text:s/>TIPO: ESTIMATIVO. SEI 0000711-90.2022.6.25.8000.</text:p>
          </table:table-cell>
          <table:table-cell table:style-name="ce70" office:value-type="float" office:value="7621.84" calcext:value-type="float">
            <text:p>7.621,84</text:p>
          </table:table-cell>
          <table:table-cell table:number-columns-repeated="60"/>
        </table:table-row>
        <table:table-row table:style-name="ro20" table:visibility="filter">
          <table:table-cell table:style-name="ce64" office:value-type="string" calcext:value-type="string">
            <text:p>TRIBUNAL REGIONAL ELEITORAL DE SERGIPE</text:p>
          </table:table-cell>
          <table:table-cell table:style-name="ce68" office:value-type="string" calcext:value-type="string">
            <text:p>070012</text:p>
          </table:table-cell>
          <table:table-cell table:style-name="ce64" office:value-type="string" calcext:value-type="string">
            <text:p>EMPENHO - PARA ATENDER DESPESAS COM REEMBOLSO DE DESPESAS E INDENIZACAO DE TRANSPORTE EM RAZAO DO CUMPRIMENTO DE MANDADOS JUDICIAIS NO AMBITO DO TRE-SE, COM VISTAS AO ATENDIMENTO DA RESOLUCAO 19/2021 - TRE/SE E DA PORTARIA CONJUNTA 38/2021 - EXERCICIO FINANCEIRO 2022. <text:s/>TIPO: ESTIMATIVO. SEI 0000711-90.2022.6.25.8000.</text:p>
          </table:table-cell>
          <table:table-cell table:style-name="ce70" office:value-type="float" office:value="1704" calcext:value-type="float">
            <text:p>1.704,00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UNIMED SEGUROS SAUDE S/A</text:p>
          </table:table-cell>
          <table:table-cell table:style-name="ce67" office:value-type="string" calcext:value-type="string">
            <text:p>04487255000181</text:p>
          </table:table-cell>
          <table:table-cell table:style-name="ce64" office:value-type="string" calcext:value-type="string">
            <text:p>19CT0002 - CONTRATACAO DE PLANO PRIVADO DE ASSISTENCIA A SAUDE - COPARTICIPACOES. CONTRATO 02/19 - 2º TERMO ADITIVO PARA PRORROGACAO DA VIGENCIA. PREGAO 1/2019. VIGENCIA: 17/4/2019 A 16/4/2022. EMPENHO PARA O PERIODO DE 17/04 A 31/12/2021. TIPO: ESTIMATIVO. PROCESSO SEI 0000405-58.2021.6.25.8000.</text:p>
          </table:table-cell>
          <table:table-cell table:style-name="ce70" office:value-type="float" office:value="1474.17" calcext:value-type="float">
            <text:p>1.474,17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UNIMED SEGUROS SAUDE S/A</text:p>
          </table:table-cell>
          <table:table-cell table:style-name="ce67" office:value-type="string" calcext:value-type="string">
            <text:p>04487255000181</text:p>
          </table:table-cell>
          <table:table-cell table:style-name="ce64" office:value-type="string" calcext:value-type="string">
            <text:p>19CT0002 - PLANO PRIVADO DE ASSISTENCIA A SAUDE - CONTRATO 02/2019 - 2º ADITIVO. VL GLOBAL ESTIMADO DO CONTRATO: R$17.563.061,56. VIGENCIA: 17/4/2019 A 16/4/2022. VALOR EMPENHADO PARA O PERIODO DE 01/01 A 16/04/2022 COM BASE NA FATURA DE DEZEMBRO/2021. <text:s/>TIPO: ESTIMATIVO. PROCESSO SEI 0000405-58.2021.6.25.8000.</text:p>
          </table:table-cell>
          <table:table-cell table:style-name="ce70" office:value-type="float" office:value="91221.12" calcext:value-type="float">
            <text:p>91.221,12</text:p>
          </table:table-cell>
          <table:table-cell table:number-columns-repeated="60"/>
        </table:table-row>
        <table:table-row table:style-name="ro20">
          <table:table-cell table:style-name="ce64" office:value-type="string" calcext:value-type="string">
            <text:p>UNIMED SEGUROS SAUDE S/A</text:p>
          </table:table-cell>
          <table:table-cell table:style-name="ce67" office:value-type="string" calcext:value-type="string">
            <text:p>04487255000181</text:p>
          </table:table-cell>
          <table:table-cell table:style-name="ce64" office:value-type="string" calcext:value-type="string">
            <text:p>19CT0002 - PLANO PRIVADO DE ASSISTENCIA A SAUDE - COPARTICIPACOES. CONTRATO 02/2019 - 2º ADITIVO. VL GLOBAL ESTIMADO DO CONTRATO: R$17.563.061,56. VIGENCIA: 17/4/2019 A 16/4/2022. VALOR EMPENHADO PARA O PERIODO DE 01/01 A 16/04/2022 COM BASE NA FATURA DE DEZEMBRO/2021. <text:s/>TIPO: ESTIMATIVO. PROCESSO SEI 0000405-58.2021.6.25.8000.</text:p>
          </table:table-cell>
          <table:table-cell table:style-name="ce70" office:value-type="float" office:value="2510.82" calcext:value-type="float">
            <text:p>2.510,82</text:p>
          </table:table-cell>
          <table:table-cell table:number-columns-repeated="60"/>
        </table:table-row>
        <table:table-row table:style-name="ro8">
          <table:table-cell table:style-name="ce64" office:value-type="string" calcext:value-type="string">
            <text:p>VEGA SERVICOS EIRELI</text:p>
          </table:table-cell>
          <table:table-cell table:style-name="ce67" office:value-type="string" calcext:value-type="string">
            <text:p>27149049000167</text:p>
          </table:table-cell>
          <table:table-cell table:style-name="ce64" office:value-type="string" calcext:value-type="string">
            <text:p>21CT0016 - DIARIA - CONTRATACAO DE 2 (DOIS) POSTOS DE SERVICOS DE TECNICO DE REFRIGERACAO (MAO-DE-OBRA) P/ MANUTENCAO DE APARELHOS DE AR CONDICIONADO. PE 24/2021. CONTRATO 16/2021. VIGENCIA 9/12/2021 A 8/12/2023. QTDE TOTAL ESTIMADA: 240. VL UNIT: R$ 79,23. VL GLOBAL ESTIMADO: R$ 19.015,20 (24 MESES). VL EMPENHADO P/ 2022(01/01 A 31/12/2022): R$ 9.507,60, REF. A 120 DIARIAS, CONF. SOLICITACAO DE EMPENHO COMAC. <text:s/>TIPO: ESTIMATIVO. SEI 13880-81.2021.6.25.8000.</text:p>
          </table:table-cell>
          <table:table-cell table:style-name="ce70" office:value-type="float" office:value="237.69" calcext:value-type="float">
            <text:p>237,69</text:p>
          </table:table-cell>
          <table:table-cell table:number-columns-repeated="60"/>
        </table:table-row>
        <table:table-row table:style-name="ro15">
          <table:table-cell table:style-name="ce64" office:value-type="string" calcext:value-type="string">
            <text:p>VENEZA AUTO POSTO LTDA</text:p>
          </table:table-cell>
          <table:table-cell table:style-name="ce67" office:value-type="string" calcext:value-type="string">
            <text:p>13923875000107</text:p>
          </table:table-cell>
          <table:table-cell table:style-name="ce64" office:value-type="string" calcext:value-type="string">
            <text:p>21CT0024 - AQUISICAO DE COMBUSTIVEIS NOS TERMOS DA SOLICITACAO DE CONTRATACAO DA SESET, PREGAO PRESENCIAL 36/2021. CONTRATO 24/2021. <text:s/>EMPENHO ESTIMATIVO PARA O EXERCICIO 2022. <text:s/>TIPO: ESTIMATIVO. SEI 0021310-84.2021.6.25.8000.</text:p>
          </table:table-cell>
          <table:table-cell table:style-name="ce70" office:value-type="float" office:value="13068.45" calcext:value-type="float">
            <text:p>13.068,45</text:p>
          </table:table-cell>
          <table:table-cell table:number-columns-repeated="60"/>
        </table:table-row>
        <table:table-row table:style-name="ro17">
          <table:table-cell table:style-name="ce65" office:value-type="string" calcext:value-type="string" table:number-columns-spanned="3" table:number-rows-spanned="1">
            <text:p>TOTAL</text:p>
          </table:table-cell>
          <table:covered-table-cell table:number-columns-repeated="2" table:style-name="ce65"/>
          <table:table-cell table:style-name="ce71" table:formula="of:=SUBTOTAL(9;[.D8:.D141])" office:value-type="float" office:value="2891080.52" calcext:value-type="float">
            <text:p>2.891.080,52</text:p>
          </table:table-cell>
          <table:table-cell table:number-columns-repeated="60"/>
        </table:table-row>
        <table:table-row table:style-name="ro4" table:number-rows-repeated="104843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1" table:target-range-address="'janeiro a fevereiro2022'.A7:'janeiro a fevereiro2022'.D142" table:display-filter-buttons="true" table:orientation="column">
          <table:filter>
            <table:filter-and>
              <table:filter-condition table:field-number="-5" table:value="" table:operator="=">
                <table:filter-set-item table:value=""/>
                <table:filter-set-item table:value="***964115**"/>
                <table:filter-set-item table:value="00633097000170"/>
                <table:filter-set-item table:value="02558157000162"/>
                <table:filter-set-item table:value="03399966000131"/>
                <table:filter-set-item table:value="03961467000196"/>
                <table:filter-set-item table:value="04217440000156"/>
                <table:filter-set-item table:value="04487255000181"/>
                <table:filter-set-item table:value="05680391000156"/>
                <table:filter-set-item table:value="05774975000190"/>
                <table:filter-set-item table:value="05983000000172"/>
                <table:filter-set-item table:value="06867314000172"/>
                <table:filter-set-item table:value="06953760000108"/>
                <table:filter-set-item table:value="07146984000162"/>
                <table:filter-set-item table:value="07259386000108"/>
                <table:filter-set-item table:value="09475334000196"/>
                <table:filter-set-item table:value="10685746000130"/>
                <table:filter-set-item table:value="11369367000101"/>
                <table:filter-set-item table:value="11557010000149"/>
                <table:filter-set-item table:value="12065201000156"/>
                <table:filter-set-item table:value="13017462000163"/>
                <table:filter-set-item table:value="13018171000190"/>
                <table:filter-set-item table:value="13097050000180"/>
                <table:filter-set-item table:value="13233184000181"/>
                <table:filter-set-item table:value="13255658000196"/>
                <table:filter-set-item table:value="13259692000139"/>
                <table:filter-set-item table:value="13923875000107"/>
                <table:filter-set-item table:value="14782495000162"/>
                <table:filter-set-item table:value="16456022000109"/>
                <table:filter-set-item table:value="17475144000105"/>
                <table:filter-set-item table:value="18816273000174"/>
                <table:filter-set-item table:value="19803765000198"/>
                <table:filter-set-item table:value="19886771000156"/>
                <table:filter-set-item table:value="19890499000188"/>
                <table:filter-set-item table:value="21308480000122"/>
                <table:filter-set-item table:value="27149049000167"/>
                <table:filter-set-item table:value="27207616000194"/>
                <table:filter-set-item table:value="28973178000138"/>
                <table:filter-set-item table:value="32850497000123"/>
                <table:filter-set-item table:value="33000118000179"/>
                <table:filter-set-item table:value="34028316003200"/>
                <table:filter-set-item table:value="37630109000112"/>
                <table:filter-set-item table:value="38046242000199"/>
                <table:filter-set-item table:value="41116138000138"/>
                <table:filter-set-item table:value="41149751000151"/>
                <table:filter-set-item table:value="7653576400014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text>00.000.000/000-00</number:text>
    </number:number-style>
    <number:number-style style:name="N15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text>R$</number:text>
      <number:number number:decimal-places="0" loext:min-decimal-places="0" number:min-integer-digits="1" number:grouping="true"/>
    </number:number-style>
    <number:number-style style:name="N154">
      <number:text>-R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2" loext:min-decimal-places="2" number:min-integer-digits="1" number:grouping="true"/>
    </number:number-style>
    <number:number-style style:name="N156">
      <number:text>-R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333333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0.499cm" fo:margin-right="0.499cm" style:shadow="none" fo:background-color="transparent" style:print-page-order="ttb" style:first-page-number="continue" style:scale-to="45%" style:table-centering="horizontal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0:07:21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GTO_20_A_20_FORNECEDOR_20__5f__20_jan_20_a_20_mar21" style:display-name="PageStyle_PGTO A FORNECEDOR _ jan a mar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ÁSCARA_20__5f__20_FORNEC.PAGOS_5f_EXERC._26_." style:display-name="PageStyle_MÁSCARA _ FORNEC.PAGOS_EXERC.&amp;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TO_20_A_20_FORNECEDOR_20__5f__20_jan_20_a_20_abr21" style:display-name="PageStyle_PGTO A FORNECEDOR _ jan a abr21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AVORECIDOS_20_PAGOS_20__5f__20_Exercicio_20_2" style:display-name="PageStyle_FAVORECIDOS PAGOS _ Exercici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VORECIDOS_20_PAGOS_20__5f__20_Exercicio_20_2_20_1" style:display-name="PageStyle_FAVORECIDOS PAGOS _ Exercicio 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VORECIDOS_20_PAGOS_20__5f__20_Exercicio_20_2_20_2" style:display-name="PageStyle_FAVORECIDOS PAGOS _ Exercicio 2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5:54:32</meta:creation-date>
    <meta:initial-creator>Indivíduo</meta:initial-creator>
    <dc:language>pt-BR</dc:language>
    <dc:date>2022-03-09T10:07:37.665000000</dc:date>
    <meta:editing-cycles>181</meta:editing-cycles>
    <meta:editing-duration>PT14H13M48S</meta:editing-duration>
    <meta:generator>LibreOffice/6.4.3.2$Windows_X86_64 LibreOffice_project/747b5d0ebf89f41c860ec2a39efd7cb15b54f2d8</meta:generator>
    <meta:print-date>2022-03-09T10:06:12.517000000</meta:print-date>
    <meta:document-statistic meta:table-count="2" meta:cell-count="12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