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0.721cm"/>
    </style:style>
    <style:style style:name="co2" style:family="table-column">
      <style:table-column-properties fo:break-before="auto" style:column-width="9.994cm"/>
    </style:style>
    <style:style style:name="co3" style:family="table-column">
      <style:table-column-properties fo:break-before="auto" style:column-width="13.857cm"/>
    </style:style>
    <style:style style:name="co4" style:family="table-column">
      <style:table-column-properties fo:break-before="page" style:column-width="5.443cm"/>
    </style:style>
    <style:style style:name="co5" style:family="table-column">
      <style:table-column-properties fo:break-before="auto" style:column-width="6.085cm"/>
    </style:style>
    <style:style style:name="co6" style:family="table-column">
      <style:table-column-properties fo:break-before="auto" style:column-width="5.733cm"/>
    </style:style>
    <style:style style:name="co7" style:family="table-column">
      <style:table-column-properties fo:break-before="auto" style:column-width="4.613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10.754cm"/>
    </style:style>
    <style:style style:name="co10" style:family="table-column">
      <style:table-column-properties fo:break-before="auto" style:column-width="4.944cm"/>
    </style:style>
    <style:style style:name="co11" style:family="table-column">
      <style:table-column-properties fo:break-before="auto" style:column-width="13.469cm"/>
    </style:style>
    <style:style style:name="co12" style:family="table-column">
      <style:table-column-properties fo:break-before="auto" style:column-width="3.547cm"/>
    </style:style>
    <style:style style:name="co13" style:family="table-column">
      <style:table-column-properties fo:break-before="auto" style:column-width="1.69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.124cm" fo:break-before="auto" style:use-optimal-row-height="false"/>
    </style:style>
    <style:style style:name="ro8" style:family="table-row">
      <style:table-row-properties style:row-height="0.956cm" fo:break-before="auto" style:use-optimal-row-height="false"/>
    </style:style>
    <style:style style:name="ro9" style:family="table-row">
      <style:table-row-properties style:row-height="1.533cm" fo:break-before="auto" style:use-optimal-row-height="false"/>
    </style:style>
    <style:style style:name="ro10" style:family="table-row">
      <style:table-row-properties style:row-height="3.438cm" fo:break-before="auto" style:use-optimal-row-height="false"/>
    </style:style>
    <style:style style:name="ro11" style:family="table-row">
      <style:table-row-properties style:row-height="1.744cm" fo:break-before="auto" style:use-optimal-row-height="false"/>
    </style:style>
    <style:style style:name="ro12" style:family="table-row">
      <style:table-row-properties style:row-height="3.861cm" fo:break-before="auto" style:use-optimal-row-height="false"/>
    </style:style>
    <style:style style:name="ro13" style:family="table-row">
      <style:table-row-properties style:row-height="2.591cm" fo:break-before="auto" style:use-optimal-row-height="false"/>
    </style:style>
    <style:style style:name="ro14" style:family="table-row">
      <style:table-row-properties style:row-height="1.321cm" fo:break-before="auto" style:use-optimal-row-height="false"/>
    </style:style>
    <style:style style:name="ro15" style:family="table-row">
      <style:table-row-properties style:row-height="2.168cm" fo:break-before="auto" style:use-optimal-row-height="false"/>
    </style:style>
    <style:style style:name="ro16" style:family="table-row">
      <style:table-row-properties style:row-height="3.014cm" fo:break-before="auto" style:use-optimal-row-height="false"/>
    </style:style>
    <style:style style:name="ro17" style:family="table-row">
      <style:table-row-properties style:row-height="2.406cm" fo:break-before="auto" style:use-optimal-row-height="false"/>
    </style:style>
    <style:style style:name="ro18" style:family="table-row">
      <style:table-row-properties style:row-height="2.009cm" fo:break-before="auto" style:use-optimal-row-height="false"/>
    </style:style>
    <style:style style:name="ro19" style:family="table-row">
      <style:table-row-properties style:row-height="2.157cm" fo:break-before="auto" style:use-optimal-row-height="false"/>
    </style:style>
    <style:style style:name="ro20" style:family="table-row">
      <style:table-row-properties style:row-height="3.332cm" fo:break-before="auto" style:use-optimal-row-height="false"/>
    </style:style>
    <style:style style:name="ro21" style:family="table-row">
      <style:table-row-properties style:row-height="0.898cm" fo:break-before="auto" style:use-optimal-row-height="false"/>
    </style:style>
    <style:style style:name="ro22" style:family="table-row">
      <style:table-row-properties style:row-height="3.676cm" fo:break-before="auto" style:use-optimal-row-height="false"/>
    </style:style>
    <style:style style:name="ro23" style:family="table-row">
      <style:table-row-properties style:row-height="0.669cm" fo:break-before="auto" style:use-optimal-row-height="false"/>
    </style:style>
    <style:style style:name="ta1" style:family="table" style:master-page-name="PageStyle_5f_MÁSCARA_20__5f__20_FORNEC.PAGOS_5f_EXERC._26_.">
      <style:table-properties table:display="true" style:writing-mode="lr-tb"/>
    </style:style>
    <style:style style:name="ta2" style:family="table" style:master-page-name="PageStyle_5f_PGTO_20_A_20_FORNECEDOR_20__5f__20_jan_20_a_20_nov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Pivot_20_Table_20_Corner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Pivot_20_Table_20_Field">
      <style:table-cell-properties style:glyph-orientation-vertical="0" fo:border-bottom="0.74pt solid #000000" fo:background-color="#bbe33d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Pivot_20_Table_20_Corner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Pivot_20_Table_20_Field">
      <style:table-cell-properties style:glyph-orientation-vertical="0"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Pivot_20_Table_20_Corner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Pivot_20_Table_20_Categor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Pivot_20_Table_20_Field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fo:border-bottom="0.74pt solid #808080" fo:background-color="#deecfa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Pivot_20_Table_20_Categor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Pivot_20_Table_20_Categor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5">
      <style:table-cell-properties style:glyph-orientation-vertical="0" fo:border-bottom="0.74pt solid #808080" fo:background-color="#deecfa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dc3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dae3f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ÁSCARA _ FORNEC.PAGOS_EXERC.&amp;.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3"/>
          <table:table-cell table:style-name="ce9"/>
          <table:table-cell table:style-name="ce14"/>
          <table:table-cell table:style-name="ce15"/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2">
          <table:table-cell table:style-name="ce2"/>
          <table:table-cell table:style-name="ce5"/>
          <table:table-cell table:style-name="ce8"/>
          <table:table-cell table:style-name="ce10" office:value-type="string" calcext:value-type="string" table:number-columns-spanned="3" table:number-rows-spanned="1">
            <text:p>Dados</text:p>
          </table:table-cell>
          <table:covered-table-cell table:number-columns-repeated="2" table:style-name="ce10"/>
          <table:table-cell table:number-columns-repeated="251"/>
        </table:table-row>
        <table:table-row table:style-name="ro3">
          <table:table-cell table:style-name="ce3" office:value-type="string" calcext:value-type="string">
            <text:p>Favorecido NE CCor</text:p>
          </table:table-cell>
          <table:table-cell table:style-name="ce6" office:value-type="string" calcext:value-type="string">
            <text:p>FAVORECIDO CÓDIGO</text:p>
          </table:table-cell>
          <table:table-cell table:style-name="ce6" office:value-type="string" calcext:value-type="string">
            <text:p>OBSERVAÇÃO DO EMPENHO</text:p>
          </table:table-cell>
          <table:table-cell table:style-name="ce11" office:value-type="string" calcext:value-type="string">
            <text:p>RESTOS A PAGAR PROCESSADOS PAGOS</text:p>
          </table:table-cell>
          <table:table-cell table:style-name="ce11" office:value-type="string" calcext:value-type="string">
            <text:p>RESTOS A PAGAR NAO PROCESSADOS PAGOS</text:p>
          </table:table-cell>
          <table:table-cell table:style-name="ce11" office:value-type="string" calcext:value-type="string">
            <text:p>DESPESAS PAGAS </text:p>
          </table:table-cell>
          <table:table-cell table:style-name="ce3" office:value-type="string" calcext:value-type="string">
            <text:p>TOTAI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21982891000107</text:p>
          </table:table-cell>
          <table:table-cell table:style-name="ce7" office:value-type="string" calcext:value-type="string">
            <text:p>4U DIGITAL COMERCIO E SERVICOS EIRELI</text:p>
          </table:table-cell>
          <table:table-cell table:style-name="ce7" office:value-type="string" calcext:value-type="string">
            <text:p>20CT0016 - AQUISICAO DE SCANNER (ITENS 18, 19 E 20 DO PREGAO ELETRONICO 21/ <text:s text:c="2"/>2020), CONFORME SOLICITACAO DA STI. CONTRATO 16/2020.</text:p>
          </table:table-cell>
          <table:table-cell table:style-name="ce7"/>
          <table:table-cell table:style-name="ce7" office:value-type="float" office:value="117333.2" calcext:value-type="float">
            <text:p>117333,2</text:p>
          </table:table-cell>
          <table:table-cell table:style-name="ce7"/>
          <table:table-cell table:style-name="ce17" table:formula="of:=SUM([.D8:.F8])" office:value-type="float" office:value="117333.2" calcext:value-type="float">
            <text:p>117.333,2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9997585000194</text:p>
          </table:table-cell>
          <table:table-cell table:style-name="ce7" office:value-type="string" calcext:value-type="string">
            <text:p>ADELSERVICE INSTALACAO MANUTENCAO E SERVICOS - EIRELI</text:p>
          </table:table-cell>
          <table:table-cell table:style-name="ce7" office:value-type="string" calcext:value-type="string">
            <text:p>18CT0008 - SERVICOS DE MANUTENCAO PREVENTIVA BIMESTRAL DE AR CONDICIONADO - <text:s text:c="2"/>ITEM 1 DO PREGAO 5/18, CONTRATO 8/18. 2º ADITIVO PARA PRORROGACAO DA VIGENCIA DE 01/08/2019 A 30/11/2019. VALOR DE R$ 10.528,00 POR BIMESTRE.</text:p>
          </table:table-cell>
          <table:table-cell table:style-name="ce7"/>
          <table:table-cell table:style-name="ce7" office:value-type="float" office:value="5264" calcext:value-type="float">
            <text:p>5264</text:p>
          </table:table-cell>
          <table:table-cell table:style-name="ce7"/>
          <table:table-cell table:style-name="ce17" table:formula="of:=SUM([.D9:.F9])" office:value-type="float" office:value="5264" calcext:value-type="float">
            <text:p>5.264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4776494515</text:p>
          </table:table-cell>
          <table:table-cell table:style-name="ce7" office:value-type="string" calcext:value-type="string">
            <text:p>ADRIANA DA FONSECA MORAES SOBRAL</text:p>
          </table:table-cell>
          <table:table-cell table:style-name="ce7" office:value-type="string" calcext:value-type="string">
            <text:p>EMPENHO - CONCESSAO DE SUPRIMENTO DE FUNDOS DESTINADO A AQUISICOES DE MATERIAIS DE CONSUMO PARA O ADEQUADO FUNCIONAMENTO DOS GABINETES MEDICO E ODONTOLOGICO. <text:s/>PAS 13/2021. TIPO: ORDINARIO. SEI 0016285-27.2020.6.25.8000.</text:p>
          </table:table-cell>
          <table:table-cell table:style-name="ce7" table:number-columns-repeated="2"/>
          <table:table-cell table:style-name="ce7" office:value-type="float" office:value="1000" calcext:value-type="float">
            <text:p>1000</text:p>
          </table:table-cell>
          <table:table-cell table:style-name="ce17" table:formula="of:=SUM([.D10:.F10])" office:value-type="float" office:value="1000" calcext:value-type="float">
            <text:p>1.0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2884819000155</text:p>
          </table:table-cell>
          <table:table-cell table:style-name="ce7" office:value-type="string" calcext:value-type="string">
            <text:p>AJN AGENCIA JORNAL DE NOTICIAS LTDA</text:p>
          </table:table-cell>
          <table:table-cell table:style-name="ce7" office:value-type="string" calcext:value-type="string">
            <text:p>EMPENHO - CONTRATACAO DE ASSINATURA DIGITAL ANUAL DO JORNAL CORREIO DE SERGIPE, NO PERIODO DE 12 (DOZE) MESES A CONTAR DO RECEBIMENTO DA NOTA DE EMPENHO, NOS TERMOS DA SOLICITACAO DE CONTRATACAO ASCOM. <text:s text:c="2"/>TIPO: ORDINARIO. <text:s/>SEI 0000226-27.2021.6.25.8000.</text:p>
          </table:table-cell>
          <table:table-cell table:style-name="ce7" table:number-columns-repeated="2"/>
          <table:table-cell table:style-name="ce7" office:value-type="float" office:value="180" calcext:value-type="float">
            <text:p>180</text:p>
          </table:table-cell>
          <table:table-cell table:style-name="ce17" table:formula="of:=SUM([.D11:.F11])" office:value-type="float" office:value="180" calcext:value-type="float">
            <text:p>180,00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31196411549</text:p>
          </table:table-cell>
          <table:table-cell table:style-name="ce7" office:value-type="string" calcext:value-type="string">
            <text:p>ALCINO ALVES DE MORAIS NETO</text:p>
          </table:table-cell>
          <table:table-cell table:style-name="ce7" office:value-type="string" calcext:value-type="string">
            <text:p><text:s text:c="2"/>12CT0003 - LOCACAO DE IMOVEL PARA A SEDE DA TERCEIRA ZONA ELEITORAL, EM AQUIDABA/SE. CONTRATO 3/2012. VIGENCIA: 1/4/2012 A 31/3/2023. QUARTO ADITIVO: PRORROGACAO E REAJUSTE. <text:s text:c="4"/>EMPENHO PARA O PERIODO DE 1/1/2021 A 31/12/2021. VALOR MENSAL: R$ 1.211,49.</text:p>
          </table:table-cell>
          <table:table-cell table:style-name="ce7" table:number-columns-repeated="2"/>
          <table:table-cell table:style-name="ce7" office:value-type="float" office:value="12114.9" calcext:value-type="float">
            <text:p>12114,9</text:p>
          </table:table-cell>
          <table:table-cell table:style-name="ce17" table:formula="of:=SUM([.D12:.F12])" office:value-type="float" office:value="12114.9" calcext:value-type="float">
            <text:p>12.114,9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2839383000175</text:p>
          </table:table-cell>
          <table:table-cell table:style-name="ce7" office:value-type="string" calcext:value-type="string">
            <text:p>ALESSANDRO DE SIQUEIRA SANTOS</text:p>
          </table:table-cell>
          <table:table-cell table:style-name="ce7" office:value-type="string" calcext:value-type="string">
            <text:p>2017NECT - CONTRATACAO DE SERVICOS DE DESINSETIZACAO, DESRATIZACAO, DESCUPINIZACAO E DESCORPIONIZACAO COM FORNECIMENTO DOS DEFENSIVOS E EQUIPAMENTOS. PREGAO 11/17 <text:s text:c="2"/>-1ª ALTERACAO (PRORROGACAO/REAJUSTE). VIGENCIA: 25/10/17 A 24/10/21. <text:s/>EMPENHO PARA O PERIODDO DE 01/01 A 24/10/2021. TIPO: GLOBAL. PROCESSO SEI 0015608-31.2019.6.25.8000.</text:p>
          </table:table-cell>
          <table:table-cell table:style-name="ce7" table:number-columns-repeated="2"/>
          <table:table-cell table:style-name="ce7" office:value-type="float" office:value="4612.58" calcext:value-type="float">
            <text:p>4612,58</text:p>
          </table:table-cell>
          <table:table-cell table:style-name="ce17" table:formula="of:=SUM([.D13:.F13])" office:value-type="float" office:value="4612.58" calcext:value-type="float">
            <text:p>4.612,5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2839383000175</text:p>
          </table:table-cell>
          <table:table-cell table:style-name="ce7" office:value-type="string" calcext:value-type="string">
            <text:p>ALESSANDRO DE SIQUEIRA SANTOS</text:p>
          </table:table-cell>
          <table:table-cell table:style-name="ce7" office:value-type="string" calcext:value-type="string">
            <text:p>2017NECT - CONTRATACAO DE SERVICOS DE DESINSETIZACAO, DESRATIZACAO, DESCUPINIZACAO E DESCORPIONIZACAO COM FORNECIMENTO DOS DEFENSIVOS E EQUIPAMENTOS. PREGAO 11/17. SEGUNDA ALTERACAO (PRORROGACAO/SUPRESSAO). NOVA VIGENCIA: 25/10/2021 A 24/10/2022. VL TOTAL DA 2.ª ALTERACAO: R$ 6.919,22. VL GLOBAL DA CONTRATACAO: R$ 41.381,22. <text:s/>EMPENHO PARA O PERIODO DE 25/10 A 31/12/2021. TIPO: GLOBAL. PROCESSO SEI 0010967-29.2021.6.25.8000.</text:p>
          </table:table-cell>
          <table:table-cell table:style-name="ce7" table:number-columns-repeated="2"/>
          <table:table-cell table:style-name="ce7" office:value-type="float" office:value="2306.41" calcext:value-type="float">
            <text:p>2306,41</text:p>
          </table:table-cell>
          <table:table-cell table:style-name="ce17" table:formula="of:=SUM([.D14:.F14])" office:value-type="float" office:value="2306.41" calcext:value-type="float">
            <text:p>2.306,4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7939784000128</text:p>
          </table:table-cell>
          <table:table-cell table:style-name="ce7" office:value-type="string" calcext:value-type="string">
            <text:p>ALLAN KESLEY COSTA VIANA 07557141563</text:p>
          </table:table-cell>
          <table:table-cell table:style-name="ce7" office:value-type="string" calcext:value-type="string">
            <text:p>EMPENHO - AQUISICAO DE 4 (QUATRO) RESMAS DE PAPEL COUCHE. COTACAO ELETRONICA SEACO 09/2021, NOS TERMOS DA SOLICITACAO DE CONTRATACAO ASCOM(0995773) E AUTORIZACAO EM DESPACHO 4052/2021-COMAC(1010481). EMPENHO ORDINARIO. SEI 0003492-22.2021.6.25.8000.</text:p>
          </table:table-cell>
          <table:table-cell table:style-name="ce7" table:number-columns-repeated="2"/>
          <table:table-cell table:style-name="ce7" office:value-type="float" office:value="780" calcext:value-type="float">
            <text:p>780</text:p>
          </table:table-cell>
          <table:table-cell table:style-name="ce17" table:formula="of:=SUM([.D15:.F15])" office:value-type="float" office:value="780" calcext:value-type="float">
            <text:p>78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7390091000175</text:p>
          </table:table-cell>
          <table:table-cell table:style-name="ce7" office:value-type="string" calcext:value-type="string">
            <text:p>AR SMART BRASIL LTDA.</text:p>
          </table:table-cell>
          <table:table-cell table:style-name="ce7" office:value-type="string" calcext:value-type="string">
            <text:p>EMPENHO - CONTRATACAO DE SERVICOS DE VALIDACAO E EMISSAO DE 1 (UM) CERTIFICADO DIGITAL, PADRAO ICP-BRASIL, DO TIPO E-CNPJ, CLASSE A1, COM VALIDADE DE 1 (UM) ANO, COMBINADA COM A VISITA TECNICA A SEDE DO TRE-SE, PARA COLETA DE DADOS BIOGRAFICOS E BIOMETRICOS, NOS TERMOS DA SOLICITACAO DE CONTRATACAO DA COINF E DESPACHO 6265/2021-COMAC(1036932). COTACAO ELETRONICA 16/2021. PRAZO DE ENTREGA: ATE 14 DE JUNHO DE 2021. VL UNIT R$ 190,00. VL TOTAL R$ 190,00.</text:p>
          </table:table-cell>
          <table:table-cell table:style-name="ce7" table:number-columns-repeated="2"/>
          <table:table-cell table:style-name="ce7" office:value-type="float" office:value="190" calcext:value-type="float">
            <text:p>190</text:p>
          </table:table-cell>
          <table:table-cell table:style-name="ce17" table:formula="of:=SUM([.D16:.F16])" office:value-type="float" office:value="190" calcext:value-type="float">
            <text:p>19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5444613000100</text:p>
          </table:table-cell>
          <table:table-cell table:style-name="ce7" office:value-type="string" calcext:value-type="string">
            <text:p>ARAUJO DISTRIBUIDORA E COMERCIO EIRELI</text:p>
          </table:table-cell>
          <table:table-cell table:style-name="ce7" office:value-type="string" calcext:value-type="string">
            <text:p>EMPENHO - AQUISICAO DE 11 (UNIDADES) UNIDADES DE APARELHO CONDICIONADOR DE AR,CONFORME SOLICITACAO DA SEPAT E COTACAO ELETRONICA 54/2020.</text:p>
          </table:table-cell>
          <table:table-cell table:style-name="ce7"/>
          <table:table-cell table:style-name="ce7" office:value-type="float" office:value="38299.8" calcext:value-type="float">
            <text:p>38299,8</text:p>
          </table:table-cell>
          <table:table-cell table:style-name="ce7"/>
          <table:table-cell table:style-name="ce17" table:formula="of:=SUM([.D17:.F17])" office:value-type="float" office:value="38299.8" calcext:value-type="float">
            <text:p>38.299,8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43456425000112</text:p>
          </table:table-cell>
          <table:table-cell table:style-name="ce7" office:value-type="string" calcext:value-type="string">
            <text:p>ASSOCIACAO BRASILEIRA DE RECURSOS HUMANOS</text:p>
          </table:table-cell>
          <table:table-cell table:style-name="ce7" office:value-type="string" calcext:value-type="string">
            <text:p>EMPENHO - INSCRICOES DE 2 (DUAS) SERVIDORAS NO EVENTO CONARH DIGITAL, ON-LINE, ABERTO A TERCEIROS, A SER REALIZADO NOS DIAS 18 E 19 DE AGOSTO DE 2021, NOS TERMOS DA SOLICITACAO DE CONTRATACAO DA SECRETARIA DE GESTAO DE PESSOAS, <text:s/>CONFORME DESPACHO 8716/2021-COMAC. TIPO: ORDINARIO. SEI 0014297-34.2021.6.25.8000.</text:p>
          </table:table-cell>
          <table:table-cell table:style-name="ce7" table:number-columns-repeated="2"/>
          <table:table-cell table:style-name="ce7" office:value-type="float" office:value="1740" calcext:value-type="float">
            <text:p>1740</text:p>
          </table:table-cell>
          <table:table-cell table:style-name="ce17" table:formula="of:=SUM([.D18:.F18])" office:value-type="float" office:value="1740" calcext:value-type="float">
            <text:p>1.74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867314000172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7" office:value-type="string" calcext:value-type="string">
            <text:p>21CT0002 - SERVICOS DE MANUTENCAO PREDIAL (PEDREIROS), ELETRICA (ELETRICISTAS) E DE JARDINAGEM PARA SEDE E CARTORIOS. VIGENCIA: 12/04/2021 A 11/04/2023. CONTRATO 02/2021. VALOR MENSAL (MAO DE OBRA)- R$ 23.798,66. TIPO: GLOBAL. PROCESSO SEI 0003034-05.2021.6.25.8000. *EMPENHO P/ 2021.*</text:p>
          </table:table-cell>
          <table:table-cell table:style-name="ce7" table:number-columns-repeated="2"/>
          <table:table-cell table:style-name="ce7" office:value-type="float" office:value="71473.16" calcext:value-type="float">
            <text:p>71473,16</text:p>
          </table:table-cell>
          <table:table-cell table:style-name="ce17" table:formula="of:=SUM([.D19:.F19])" office:value-type="float" office:value="71473.16" calcext:value-type="float">
            <text:p>71.473,1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867314000172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7" office:value-type="string" calcext:value-type="string">
            <text:p>21CT0002 ¿ DIARIAS - SERVICOS DE JARDINAGEM (JARDINEIRO) PARA SEDE E CARTORIOS. VIGENCIA: 12/04/2021 A 11/04/2023. CONTRATO 02/2021. VALOR UNITARIO DA DIARIA - R$ 53,17. <text:s/>TIPO: ESTIMATIVO. PROCESSO SEI 0003034-05.2021.6.25.8000. *EMPENHO ESTIMATIVO P/ EXERCICIO 2021.*</text:p>
          </table:table-cell>
          <table:table-cell table:style-name="ce7" table:number-columns-repeated="2"/>
          <table:table-cell table:style-name="ce7" office:value-type="float" office:value="3402.88" calcext:value-type="float">
            <text:p>3402,88</text:p>
          </table:table-cell>
          <table:table-cell table:style-name="ce17" table:formula="of:=SUM([.D20:.F20])" office:value-type="float" office:value="3402.88" calcext:value-type="float">
            <text:p>3.402,8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867314000172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7" office:value-type="string" calcext:value-type="string">
            <text:p>21CT0002 ¿ DIARIAS - SERVICOS DE MANUTENCAO ELETRICA (ELETRICISTAS) PARA SEDE E CARTORIOS. VIGENCIA: 12/04/2021 A 11/04/2023. CONTRATO 02/2021. VALOR UNITARIO DA DIARIA - R$ 67,66. <text:s/>TIPO: ESTIMATIVO. PROCESSO SEI 0003034-05.2021.6.25.8000. *EMPENHO ESTIMATIVO P/ EXERCICIO 2021.*</text:p>
          </table:table-cell>
          <table:table-cell table:style-name="ce7" table:number-columns-repeated="2"/>
          <table:table-cell table:style-name="ce7" office:value-type="float" office:value="2977.04" calcext:value-type="float">
            <text:p>2977,04</text:p>
          </table:table-cell>
          <table:table-cell table:style-name="ce17" table:formula="of:=SUM([.D21:.F21])" office:value-type="float" office:value="2977.04" calcext:value-type="float">
            <text:p>2.977,0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867314000172</text:p>
          </table:table-cell>
          <table:table-cell table:style-name="ce7" office:value-type="string" calcext:value-type="string">
            <text:p>ASTRA - SERVICOS E FACILITIES EIRELI</text:p>
          </table:table-cell>
          <table:table-cell table:style-name="ce7" office:value-type="string" calcext:value-type="string">
            <text:p>21CT0002 ¿ DIARIAS - SERVICOS DE MANUTENCAO PREDIAL (PEDREIRO) PARA SEDE E CARTORIOS. VIGENCIA: 12/04/2021 A 11/04/2023. CONTRATO 02/2021. VALOR UNITARIO DA DIARIA - R$ 67,66. <text:s/>TIPO: ESTIMATIVO. PROCESSO SEI 0003034-05.2021.6.25.8000. *EMPENHO ESTIMATIVO P/ EXERCICIO 2021.*</text:p>
          </table:table-cell>
          <table:table-cell table:style-name="ce7" table:number-columns-repeated="2"/>
          <table:table-cell table:style-name="ce7" office:value-type="float" office:value="3044.7" calcext:value-type="float">
            <text:p>3044,7</text:p>
          </table:table-cell>
          <table:table-cell table:style-name="ce17" table:formula="of:=SUM([.D22:.F22])" office:value-type="float" office:value="3044.7" calcext:value-type="float">
            <text:p>3.044,7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7867342000113</text:p>
          </table:table-cell>
          <table:table-cell table:style-name="ce7" office:value-type="string" calcext:value-type="string">
            <text:p>B &amp; S SOLUCOES EM TECNOLOGIA EIRELI</text:p>
          </table:table-cell>
          <table:table-cell table:style-name="ce7" office:value-type="string" calcext:value-type="string">
            <text:p>EMPENHO - AQUISICAO DE FITA DE GRAVACAO DE DADOS LTO 5 ULTRIUM 1.5TB/3TB (ITEM13 DO PREGAO ELETRONICO 21/2020), CONFORME SOLICITACAO DA STI (ITEM 12).</text:p>
          </table:table-cell>
          <table:table-cell table:style-name="ce7"/>
          <table:table-cell table:style-name="ce7" office:value-type="float" office:value="41535" calcext:value-type="float">
            <text:p>41535</text:p>
          </table:table-cell>
          <table:table-cell table:style-name="ce7"/>
          <table:table-cell table:style-name="ce17" table:formula="of:=SUM([.D23:.F23])" office:value-type="float" office:value="41535" calcext:value-type="float">
            <text:p>41.535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0508137000112</text:p>
          </table:table-cell>
          <table:table-cell table:style-name="ce7" office:value-type="string" calcext:value-type="string">
            <text:p>BARAO DE COTEGIPE COMERCIO DE MATERIAIS ELETRICOS E SER</text:p>
          </table:table-cell>
          <table:table-cell table:style-name="ce7" office:value-type="string" calcext:value-type="string">
            <text:p>EMPENHO - AQUISICAO DE 1 (UMA) UNIDADE DE APARELHO ANTI-MOFO, CONFORME SOLICI-TACAO DE CONTRATACAO ASCOM, DEMONSTRATIVO SEACO E COTACAO ELETRONICA 58/2020.</text:p>
          </table:table-cell>
          <table:table-cell table:style-name="ce7"/>
          <table:table-cell table:style-name="ce7" office:value-type="float" office:value="150" calcext:value-type="float">
            <text:p>150</text:p>
          </table:table-cell>
          <table:table-cell table:style-name="ce7"/>
          <table:table-cell table:style-name="ce17" table:formula="of:=SUM([.D24:.F24])" office:value-type="float" office:value="150" calcext:value-type="float">
            <text:p>15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0508137000112</text:p>
          </table:table-cell>
          <table:table-cell table:style-name="ce7" office:value-type="string" calcext:value-type="string">
            <text:p>BARAO DE COTEGIPE COMERCIO DE MATERIAIS ELETRICOS E SER</text:p>
          </table:table-cell>
          <table:table-cell table:style-name="ce7" office:value-type="string" calcext:value-type="string">
            <text:p>EMPENHO - AQUISICAO DE 23 (VINTE E TRES) UNIDADES DE PRODUTO PATCH PANEL CAT6,CONFORME SOLICITACAO DE CONTRATACAO COINF, DEMONSTRATIVO SEACO E COTACAO ELE- TRONICA 57/2020 (ITEM 2).</text:p>
          </table:table-cell>
          <table:table-cell table:style-name="ce7"/>
          <table:table-cell table:style-name="ce7" office:value-type="float" office:value="5704.92" calcext:value-type="float">
            <text:p>5704,92</text:p>
          </table:table-cell>
          <table:table-cell table:style-name="ce7"/>
          <table:table-cell table:style-name="ce17" table:formula="of:=SUM([.D25:.F25])" office:value-type="float" office:value="5704.92" calcext:value-type="float">
            <text:p>5.704,9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9634200000170</text:p>
          </table:table-cell>
          <table:table-cell table:style-name="ce7" office:value-type="string" calcext:value-type="string">
            <text:p>BASILIO MACHADO DE SOUSA</text:p>
          </table:table-cell>
          <table:table-cell table:style-name="ce7" office:value-type="string" calcext:value-type="string">
            <text:p>EMPENHO - AQUISICAO DE 11 (ONZE) UNIDADES DE PORTA-DOCUMENTOS COM DISTINTIVO E 11 (ONZE) UNIDADES DE PORTA-DISTINTIVO COM DISTINTIVO, NOS TERMOS DA SOLICITACAO DE CONTRATACAO E DO PROJETO BASICO DA SECAO DE SEGURANCA E TRANSPORTE, DO DEMONSTRATIVO 34/2021 - SEACO E DO DESPACHO 11058/2021-COMAC. PRAZO DE ENTREGA: <text:s/>ATE 15 (QUINZE) DIAS CONTADOS DO RECEBIMENTO OU RETIRADA DA NOTA DE EMPENHO. TIPO: ORDINARIO. PROCESSO SEI 0014789-26.2021.6.25.8000.</text:p>
          </table:table-cell>
          <table:table-cell table:style-name="ce7" table:number-columns-repeated="2"/>
          <table:table-cell table:style-name="ce7" office:value-type="float" office:value="3300" calcext:value-type="float">
            <text:p>3300</text:p>
          </table:table-cell>
          <table:table-cell table:style-name="ce17" table:formula="of:=SUM([.D26:.F26])" office:value-type="float" office:value="3300" calcext:value-type="float">
            <text:p>3.3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4217440000156</text:p>
          </table:table-cell>
          <table:table-cell table:style-name="ce7" office:value-type="string" calcext:value-type="string">
            <text:p>BAT AUTO LTDA</text:p>
          </table:table-cell>
          <table:table-cell table:style-name="ce7" office:value-type="string" calcext:value-type="string">
            <text:p>21CT0013 - CONTRATACAO DOS SERVICOS DE MANUTENCAO PREVENTIVA E CORRETIVA, COM O FORNECIMENTO DE PECAS, ACESSORIOS E COMPONENTES ORIGINAIS DE REPOSICAO, PARA A FROTA DE VEICULOS DO TRE/SE - PREGAO ELETRONICO 23/2021 (ITEM 1). CONTRATO 13/2021. VALOR GLOBAL: R$ 76.740,00. VIGENCIA: 22/10/2021 A 21/10/2022. VALOR ESTIMADO DO ITEM 1: R$ 8.740,00, TOTAL DE 200 HORAS. PRAZO ENTREGA: ATE 3 DIAS UTEIS (ITEM 1.5-TERMO DE REFERENCIA) NOTA DE EMPENHO PARA SERVICOS (ITEM 1).</text:p>
          </table:table-cell>
          <table:table-cell table:style-name="ce7" table:number-columns-repeated="2"/>
          <table:table-cell table:style-name="ce7" office:value-type="float" office:value="664.24" calcext:value-type="float">
            <text:p>664,24</text:p>
          </table:table-cell>
          <table:table-cell table:style-name="ce17" table:formula="of:=SUM([.D27:.F27])" office:value-type="float" office:value="664.24" calcext:value-type="float">
            <text:p>664,2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4217440000156</text:p>
          </table:table-cell>
          <table:table-cell table:style-name="ce7" office:value-type="string" calcext:value-type="string">
            <text:p>BAT AUTO LTDA</text:p>
          </table:table-cell>
          <table:table-cell table:style-name="ce7" office:value-type="string" calcext:value-type="string">
            <text:p>21CT0013 - CONTRATACAO DOS SERVICOS DE MANUTENCAO PREVENTIVA E CORRETIVA, COM O FORNECIMENTO DE PECAS, ACESSORIOS E COMPONENTES ORIGINAIS DE REPOSICAO, PARA A FROTA DE VEICULOS DO TRE/SE - PREGAO ELETRONICO 23/2021. CONTRATO 13/2021. VALOR GLOBAL: R$ 76.740,00. VIGENCIA: 22/10/2021 A 21/10/2022. VALOR ESTIMADO DO ITEM 2: R$ 68.000,00- INCIDIRA DESCONTO DE 43,00%. PRAZO ENTREGA: ATE 3 DIAS UTEIS(ITEM 1.5-TERMO DE REFERENCIA) NOTA DE EMPENHO PARA MATERIAIS (ITEM 2).</text:p>
          </table:table-cell>
          <table:table-cell table:style-name="ce7" table:number-columns-repeated="2"/>
          <table:table-cell table:style-name="ce7" office:value-type="float" office:value="1456.92" calcext:value-type="float">
            <text:p>1456,92</text:p>
          </table:table-cell>
          <table:table-cell table:style-name="ce17" table:formula="of:=SUM([.D28:.F28])" office:value-type="float" office:value="1456.92" calcext:value-type="float">
            <text:p>1.456,9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4141941000104</text:p>
          </table:table-cell>
          <table:table-cell table:style-name="ce7" office:value-type="string" calcext:value-type="string">
            <text:p>BITELECOM SERVICOS DE CONSTRUCAO DE ESTACOES E REDES DE</text:p>
          </table:table-cell>
          <table:table-cell table:style-name="ce7" office:value-type="string" calcext:value-type="string">
            <text:p>EMPENHO - AQUISICAO DE NOBREAK (COTA RESERVADA - 25%) - ITEM 2 DO PREGAO ELE- TRONICO 21/2020, CONFORME SOLICITACAO DE SOLICITACAO DA STI (ITEM 1).</text:p>
          </table:table-cell>
          <table:table-cell table:style-name="ce7"/>
          <table:table-cell table:style-name="ce7" office:value-type="float" office:value="67875" calcext:value-type="float">
            <text:p>67875</text:p>
          </table:table-cell>
          <table:table-cell table:style-name="ce7"/>
          <table:table-cell table:style-name="ce17" table:formula="of:=SUM([.D29:.F29])" office:value-type="float" office:value="67875" calcext:value-type="float">
            <text:p>67.875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2065201000156</text:p>
          </table:table-cell>
          <table:table-cell table:style-name="ce7" office:value-type="string" calcext:value-type="string">
            <text:p>BRASCON GESTAO AMBIENTAL LTDA</text:p>
          </table:table-cell>
          <table:table-cell table:style-name="ce7" office:value-type="string" calcext:value-type="string">
            <text:p>20NECT - SERVICOS DE COLETA SELETIVA DOS RESIDUOS INFECTANTES PROVENIENTES DA PRESTACAO DE SERVICOS DE SAUDE <text:s/>CONFORME SOLICITACAO DA COASA. VIGENCIA: 30/10/2020 A 29/10/2025. VALOR UNITARIO DA BOMBONA: R$ 40,00. <text:s/>EMPENHO PARA O EXERCICIO 2021. TIPO:ESTIMATIVO. <text:s/>PROCESSO SEI 0016586-71.2020.6.25.8000.</text:p>
          </table:table-cell>
          <table:table-cell table:style-name="ce7" table:number-columns-repeated="2"/>
          <table:table-cell table:style-name="ce7" office:value-type="float" office:value="160" calcext:value-type="float">
            <text:p>160</text:p>
          </table:table-cell>
          <table:table-cell table:style-name="ce17" table:formula="of:=SUM([.D30:.F30])" office:value-type="float" office:value="160" calcext:value-type="float">
            <text:p>16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2065201000156</text:p>
          </table:table-cell>
          <table:table-cell table:style-name="ce7" office:value-type="string" calcext:value-type="string">
            <text:p>BRASCON GESTAO AMBIENTAL LTDA</text:p>
          </table:table-cell>
          <table:table-cell table:style-name="ce7" office:value-type="string" calcext:value-type="string">
            <text:p>20NECT - SERVICOS DE COLETA SELETIVA DOS RESIDUOS INFECTANTES PROVENIENTES DA PRESTACAO DE SERVICOS DE SAUDE AOS MAGISTRADOS, SERVIDORES E DEPENDENTES, CONFSOLICITACAO COASA. VIGENCIA: 30/10/2020 A 29/10/2025.*EMPENHO ESTIMADO P/ 2020</text:p>
          </table:table-cell>
          <table:table-cell table:style-name="ce7"/>
          <table:table-cell table:style-name="ce7" office:value-type="float" office:value="80" calcext:value-type="float">
            <text:p>80</text:p>
          </table:table-cell>
          <table:table-cell table:style-name="ce7"/>
          <table:table-cell table:style-name="ce17" table:formula="of:=SUM([.D31:.F31])" office:value-type="float" office:value="80" calcext:value-type="float">
            <text:p>8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3361387000107</text:p>
          </table:table-cell>
          <table:table-cell table:style-name="ce7" office:value-type="string" calcext:value-type="string">
            <text:p>BRASITUR EVENTOS E TURISMO LTDA</text:p>
          </table:table-cell>
          <table:table-cell table:style-name="ce7" office:value-type="string" calcext:value-type="string">
            <text:p>18CT0018 - CONTRATACAO DE SERVICOS DE RESERVA, EMISSAO, MARCACAO E REMARCACAO BILHETES DE PASSAGENS AEREAS PARA MEMBROS. CONTRATO 18/18. PREGAO ELETRONICO 37/18. 3º ADITIVO - PRORROGACAO VIGENCIA. NOVA VIGENCIA: 26/11/2018 A 25/11/2021. NOVO VALOR GLOBAL DO CONTRATO: R$ 544.141,64. TIPO: ESTIMATIVO. SEI 0013535-52.2020.6.25.8000.</text:p>
          </table:table-cell>
          <table:table-cell table:style-name="ce7" table:number-columns-repeated="2"/>
          <table:table-cell table:style-name="ce7" office:value-type="float" office:value="1664.75" calcext:value-type="float">
            <text:p>1664,75</text:p>
          </table:table-cell>
          <table:table-cell table:style-name="ce17" table:formula="of:=SUM([.D32:.F32])" office:value-type="float" office:value="1664.75" calcext:value-type="float">
            <text:p>1.664,7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3361387000107</text:p>
          </table:table-cell>
          <table:table-cell table:style-name="ce7" office:value-type="string" calcext:value-type="string">
            <text:p>BRASITUR EVENTOS E TURISMO LTDA</text:p>
          </table:table-cell>
          <table:table-cell table:style-name="ce7" office:value-type="string" calcext:value-type="string">
            <text:p>18CT0018 - CONTRATACAO DE SERVICOS DE RESERVA, EMISSAO, MARCACAO E REMARCACAO BILHETES DE PASSAGENS AEREAS PARA SERVIDORES. CONTRATO 18/18. PREGAO ELETRONICO 37/18. 3º ADITIVO - PRORROGACAO VIGENCIA. NOVA VIGENCIA: 26/11/2018 A 25/11/2021. NOVO VALOR GLOBAL DO CONTRATO: R$ 544.141,64. TIPO: ESTIMATIVO. SEI 0013535-52.2020.6.25.8000.</text:p>
          </table:table-cell>
          <table:table-cell table:style-name="ce7" table:number-columns-repeated="2"/>
          <table:table-cell table:style-name="ce7" office:value-type="float" office:value="3622.87" calcext:value-type="float">
            <text:p>3622,87</text:p>
          </table:table-cell>
          <table:table-cell table:style-name="ce17" table:formula="of:=SUM([.D33:.F33])" office:value-type="float" office:value="3622.87" calcext:value-type="float">
            <text:p>3.622,8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2352565000170</text:p>
          </table:table-cell>
          <table:table-cell table:style-name="ce7" office:value-type="string" calcext:value-type="string">
            <text:p>C M DOS S CAMELLO COMERCIO EQUIPAMENTOS ELETRONICOS</text:p>
          </table:table-cell>
          <table:table-cell table:style-name="ce7" office:value-type="string" calcext:value-type="string">
            <text:p>EMPENHO - AQUISICAO DE MATERIAIS PARA MANUTENCAO DE AR CONDICIONADOS - ITENS 29, 30 E 32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table:style-name="ce7" table:number-columns-repeated="2"/>
          <table:table-cell table:style-name="ce7" office:value-type="float" office:value="582.41" calcext:value-type="float">
            <text:p>582,41</text:p>
          </table:table-cell>
          <table:table-cell table:style-name="ce17" table:formula="of:=SUM([.D34:.F34])" office:value-type="float" office:value="582.41" calcext:value-type="float">
            <text:p>582,4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3777718000109</text:p>
          </table:table-cell>
          <table:table-cell table:style-name="ce7" office:value-type="string" calcext:value-type="string">
            <text:p>C. M - COMERCIO SERVICOS E CONSTRUCOES LTDA</text:p>
          </table:table-cell>
          <table:table-cell table:style-name="ce7" office:value-type="string" calcext:value-type="string">
            <text:p>19CT0003 - SERVICOS DE MANUTENCAO ELETRICA, PREDIAL E JARDINAGEM. <text:s/>VIGENCIA: 10/4/19 A 9/4/21. CONTRATO 3/19. 1º ADITIVO: REVISAO E REPACTUACAO A CONTAR DE 1/1/2020. TIPO: GLOBAL. <text:s/>PROCESSO SEI 0016990-25.2020.6.25.8000.</text:p>
          </table:table-cell>
          <table:table-cell table:style-name="ce7" table:number-columns-repeated="2"/>
          <table:table-cell table:style-name="ce7" office:value-type="float" office:value="61058.49" calcext:value-type="float">
            <text:p>61058,49</text:p>
          </table:table-cell>
          <table:table-cell table:style-name="ce17" table:formula="of:=SUM([.D35:.F35])" office:value-type="float" office:value="61058.49" calcext:value-type="float">
            <text:p>61.058,49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78654700378</text:p>
          </table:table-cell>
          <table:table-cell table:style-name="ce7" office:value-type="string" calcext:value-type="string">
            <text:p>CAIO SILVA GUIMARAES</text:p>
          </table:table-cell>
          <table:table-cell table:style-name="ce7" office:value-type="string" calcext:value-type="string">
            <text:p>EMPENHO - PAGAMENTO DE GRATIFICACAO POR ENCARGO DE CURSO AO SERVIDOR CAIO SILVA GUIMARAES, SERVIDOR DO TRIBUNAL REGIONAL ELEITORAL DO CEARA, EM RAZAO DE INSTRUTORIA DA OFICINA: <text:s/>PROPAGANDA ELEITORAL EM MEIOS DIGITAIS. DATA: <text:s/>14, 15 E 18 DE OUTUBRO DE 2021. CARGA HORARIA TOTAL: 12 HORAS (SENDO 4H POR DIA), VALOR DA HORA: R$ 464,16, CONFORME INFORMACAO 4338-SEDEC E DESPACHO 10278/2021-COFIC. TIPO: ORDINARIO. <text:s/>SEI 0016698-06.2021.6.25.8000.</text:p>
          </table:table-cell>
          <table:table-cell table:style-name="ce7" table:number-columns-repeated="2"/>
          <table:table-cell table:style-name="ce7" office:value-type="float" office:value="5569.92" calcext:value-type="float">
            <text:p>5569,92</text:p>
          </table:table-cell>
          <table:table-cell table:style-name="ce17" table:formula="of:=SUM([.D36:.F36])" office:value-type="float" office:value="5569.92" calcext:value-type="float">
            <text:p>5.569,9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8133018000127</text:p>
          </table:table-cell>
          <table:table-cell table:style-name="ce7" office:value-type="string" calcext:value-type="string">
            <text:p>CAPACITY TREINAMENTO E APERFEICOAMENTO LTDA</text:p>
          </table:table-cell>
          <table:table-cell table:style-name="ce7" office:value-type="string" calcext:value-type="string">
            <text:p>EMPENHO - INSCRICAO DE 02 (DOIS) SERVIDORES NO CURSO: PREVIDENCIA DOS SERVIDORES PUBLICOS: APOSENTADORIAS E PENSOES. REFORMA DA PREVIDENCIA (EC 103/2019) E RPPS (UNIAO/ESTADOS/DF/MUNICIPIOS), ON LINE, A SER REALIZADO NO PERIODO DE 04 A 08/10/2021, NOS TERMOS DA SOLICITACAO DE CONTRATACAO DA SEDEC/SGP, INDICACAO DE SERVIDORES E DESPACHO9473-COMAC. VL UNIT R$ 1.450,00. VL TOTAL R$ 2.900,00. TIPO: ORDINARIO. SEI 0014919-16.2021.6.25.8000.</text:p>
          </table:table-cell>
          <table:table-cell table:style-name="ce7" table:number-columns-repeated="2"/>
          <table:table-cell table:style-name="ce7" office:value-type="float" office:value="2900" calcext:value-type="float">
            <text:p>2900</text:p>
          </table:table-cell>
          <table:table-cell table:style-name="ce17" table:formula="of:=SUM([.D37:.F37])" office:value-type="float" office:value="2900" calcext:value-type="float">
            <text:p>2.9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8133018000127</text:p>
          </table:table-cell>
          <table:table-cell table:style-name="ce7" office:value-type="string" calcext:value-type="string">
            <text:p>CAPACITY TREINAMENTO E APERFEICOAMENTO LTDA</text:p>
          </table:table-cell>
          <table:table-cell table:style-name="ce7" office:value-type="string" calcext:value-type="string">
            <text:p>EMPENHO - INSCRICAO DE 04 (QUATRO) SERVIDORES NO CURSO: PREVIDENCIA DOS SERVIDORES PUBLICOS: APOSENTADORIAS E PENSOES. REFORMA DA PREVIDENCIA (EC 103/2019) E RPPS (UNIAO/ESTADOS/DF/MUNICIPIOS), ON LINE, A SER REALIZADO NO PERIODO DE 16 A 20/08/2021, NOS TERMOS DA SOLICITACAO DE CONTRATACAO DA SEDEC/SGP, INDICACAO DE SERVIDORES E DESPACHO 8519-COMAC. VL UNIT R$ 1.450,00. VL TOTAL R$ 5.800,00. TIPO: ORDINARIO. SEI 0013815-86.2021.6.25.8000.</text:p>
          </table:table-cell>
          <table:table-cell table:style-name="ce7" table:number-columns-repeated="2"/>
          <table:table-cell table:style-name="ce7" office:value-type="float" office:value="5800" calcext:value-type="float">
            <text:p>5800</text:p>
          </table:table-cell>
          <table:table-cell table:style-name="ce17" table:formula="of:=SUM([.D38:.F38])" office:value-type="float" office:value="5800" calcext:value-type="float">
            <text:p>5.8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8133018000127</text:p>
          </table:table-cell>
          <table:table-cell table:style-name="ce7" office:value-type="string" calcext:value-type="string">
            <text:p>CAPACITY TREINAMENTO E APERFEICOAMENTO LTDA</text:p>
          </table:table-cell>
          <table:table-cell table:style-name="ce7" office:value-type="string" calcext:value-type="string">
            <text:p>EMPENHO - INSCRICAO DOS SERVIDORES ISABELLA MELO AGUIAR, NORIVAL NAVAS NETO E WALKELINE FRAGA DIAS, <text:s/>NO CURSO AS PRINCIPAIS INOVACOES DA LEI 14.133/2021, ON-LINE, ABERTO A TERCEIROS, A SER REALIZADO NO PERIODO DE 14 A 17 DE JUNHO DE 2021, NOS TERMOS DA SOLICITACAO DE CONTRATACAO DA SEDEC/SGP(1036303) E DESPACHO 6299 - COMAC(1037464). VL UNIT R$ 1.590,00. VL TOTAL R$ 4.770,00. TIPO: ORDINARIO. PROCESSO SEI 0009631-87.2021.6.25.8000.</text:p>
          </table:table-cell>
          <table:table-cell table:style-name="ce7" table:number-columns-repeated="2"/>
          <table:table-cell table:style-name="ce7" office:value-type="float" office:value="4770" calcext:value-type="float">
            <text:p>4770</text:p>
          </table:table-cell>
          <table:table-cell table:style-name="ce17" table:formula="of:=SUM([.D39:.F39])" office:value-type="float" office:value="4770" calcext:value-type="float">
            <text:p>4.77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8133018000127</text:p>
          </table:table-cell>
          <table:table-cell table:style-name="ce7" office:value-type="string" calcext:value-type="string">
            <text:p>CAPACITY TREINAMENTO E APERFEICOAMENTO LTDA</text:p>
          </table:table-cell>
          <table:table-cell table:style-name="ce7" office:value-type="string" calcext:value-type="string">
            <text:p>EMPENHO - INSCRICAO DOS SERVIDORES SILVANIA MARTINS DE SANTANA E ADAIL VILELA DE ALMEIDA, <text:s/>NO CURSO ONLINE: PREVIDENCIA DOS SERVIDORES PUBLICOS: APOSENTADORIAS E PENSOES. REFORMA DA PREVIDENCIA (EC 103/2019) E RPPS (UNIAO/ESTADOS/DF/MUNICIPIOS), A SER REALIZADO NO PERIODO DE 28/06/2021 A 02/07/2021, NOS TERMOS DA SOLICITACAO DE CONTRATACAO DA SEDEC/SGP E DESPACHO 6826-COMAC. VL UNIT R$ 1.490,00. VL TOTAL R$ 2.980,00. TIPO: ORDINARIO. SEI 0011116-25.2021.6.25.8000.</text:p>
          </table:table-cell>
          <table:table-cell table:style-name="ce7" table:number-columns-repeated="2"/>
          <table:table-cell table:style-name="ce7" office:value-type="float" office:value="2980" calcext:value-type="float">
            <text:p>2980</text:p>
          </table:table-cell>
          <table:table-cell table:style-name="ce17" table:formula="of:=SUM([.D40:.F40])" office:value-type="float" office:value="2980" calcext:value-type="float">
            <text:p>2.98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2879272000361</text:p>
          </table:table-cell>
          <table:table-cell table:style-name="ce7" office:value-type="string" calcext:value-type="string">
            <text:p>CARDOSO ACESSORIOS COM DE PECAS P AUTOS EM GERAL LTDA</text:p>
          </table:table-cell>
          <table:table-cell table:style-name="ce7" office:value-type="string" calcext:value-type="string">
            <text:p>EMPENHO - PAGAMENTO DA FRANQUIA DO SEGURO DO VEICULO MARCA RENAULT MASTER, PLACA NVM - 9951, CONFORME SOLICITACAO DE CONTRATACAO DA SESET E DESPACHO 2375/2021-SAO. TIPO: ESTIMATIVO. PROCESSO SEI 0002700-68.2021.6.25.8000.</text:p>
          </table:table-cell>
          <table:table-cell table:style-name="ce7" table:number-columns-repeated="2"/>
          <table:table-cell table:style-name="ce7" office:value-type="float" office:value="222" calcext:value-type="float">
            <text:p>222</text:p>
          </table:table-cell>
          <table:table-cell table:style-name="ce17" table:formula="of:=SUM([.D41:.F41])" office:value-type="float" office:value="222" calcext:value-type="float">
            <text:p>222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2879272000361</text:p>
          </table:table-cell>
          <table:table-cell table:style-name="ce7" office:value-type="string" calcext:value-type="string">
            <text:p>CARDOSO ACESSORIOS COM DE PECAS P AUTOS EM GERAL LTDA</text:p>
          </table:table-cell>
          <table:table-cell table:style-name="ce7" office:value-type="string" calcext:value-type="string">
            <text:p>EMPENHO - SUBSTITUICAO DE PARABRISA DO VEICULO L200 TRITON OUTDOR, PLACA QMB-7136, ATRAVES DE PAGAMENTO DA FRANQUIA DO SEGURO. O SERVICO SERA EXECUTADO PELA EMPRESA INDICADA PELA SEGURADORA, CONFORME SOLICITACAO DE CONTRATACAO DA SESET E DESPACHO 11192-SAO. TIPO: ORDINARIO. SEI 0018927-36.2021.6.25.8000.</text:p>
          </table:table-cell>
          <table:table-cell table:style-name="ce7" table:number-columns-repeated="2"/>
          <table:table-cell table:style-name="ce7" office:value-type="float" office:value="165" calcext:value-type="float">
            <text:p>165</text:p>
          </table:table-cell>
          <table:table-cell table:style-name="ce17" table:formula="of:=SUM([.D42:.F42])" office:value-type="float" office:value="165" calcext:value-type="float">
            <text:p>165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2879272000361</text:p>
          </table:table-cell>
          <table:table-cell table:style-name="ce7" office:value-type="string" calcext:value-type="string">
            <text:p>CARDOSO ACESSORIOS COM DE PECAS P AUTOS EM GERAL LTDA</text:p>
          </table:table-cell>
          <table:table-cell table:style-name="ce7" office:value-type="string" calcext:value-type="string">
            <text:p>EMPENHO - SUBSTITUICAO DO PARABRISA TRASEIRO (VIGIA), ATRAVES DE PAGAMENTO DA FRANQUIA DO SEGURO, DO VEICULO W/AMAROK, PLACA QME-8926. O SERVICO SERA EXECUTADO PELA EMPRESA INDICADA PELA SEGURADORA, CONFORME SOLICITACAO DE CONTRATACAO DA SESET E DESPACHO 10095-SAO. TIPO: ORDINARIO. SEI 0016631-41.2021.6.25.8000.</text:p>
          </table:table-cell>
          <table:table-cell table:style-name="ce7" table:number-columns-repeated="2"/>
          <table:table-cell table:style-name="ce7" office:value-type="float" office:value="280" calcext:value-type="float">
            <text:p>280</text:p>
          </table:table-cell>
          <table:table-cell table:style-name="ce17" table:formula="of:=SUM([.D43:.F43])" office:value-type="float" office:value="280" calcext:value-type="float">
            <text:p>28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264004000126</text:p>
          </table:table-cell>
          <table:table-cell table:style-name="ce7" office:value-type="string" calcext:value-type="string">
            <text:p>CASA DIGITAL SERVICOS GRAFICOS LTDA</text:p>
          </table:table-cell>
          <table:table-cell table:style-name="ce7" office:value-type="string" calcext:value-type="string">
            <text:p>EMPENHO - AQUISICAO DE 50 (CINQUENTA) UNIDADES DE CRACHA PARA IDENTIFICACAO, COM FORNECIMENTO PARCELADO EM 2021, NOS TERMOS DA SOLICITACAO DE CONTRATACAO DA SECRETARIA DE GESTAO DE PESSOAS, DO DEMONSTRATIVO 32/2021 DA SECAO DE ANALISE E COMPRAS E DO DESPACHO 10523/2021-COMAC. PRAZO DE ENTREGA: 48 (QUARENTA E OITO) HORAS A PARTIR DA APROVACAO DO LAYOUT PELA UNIDADE GESTORA.. TIPO: GLOBAL. PROCESSO SEI 0014711-32.2021.6.25.8000.</text:p>
          </table:table-cell>
          <table:table-cell table:style-name="ce7" table:number-columns-repeated="2"/>
          <table:table-cell table:style-name="ce7" office:value-type="float" office:value="220" calcext:value-type="float">
            <text:p>220</text:p>
          </table:table-cell>
          <table:table-cell table:style-name="ce17" table:formula="of:=SUM([.D44:.F44])" office:value-type="float" office:value="220" calcext:value-type="float">
            <text:p>22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7041010000178</text:p>
          </table:table-cell>
          <table:table-cell table:style-name="ce7" office:value-type="string" calcext:value-type="string">
            <text:p>CASA OLIVEIRA COMERCIO DE MATERIAIS CIRURGICOS LTDA</text:p>
          </table:table-cell>
          <table:table-cell table:style-name="ce7" office:value-type="string" calcext:value-type="string">
            <text:p>EMPENHO - AQUISICAO DE 40 (QUARENTA) ROLOS DE LENCOL DESCARTAVEL, CONFORME SOLICITACAO DA SEASA E DESPACHO 1938/2021-COMAC. TIPO: ORDINARIO. PROCESSO SEI 0017220-67.2020.6.25.8000.</text:p>
          </table:table-cell>
          <table:table-cell table:style-name="ce7" table:number-columns-repeated="2"/>
          <table:table-cell table:style-name="ce7" office:value-type="float" office:value="560" calcext:value-type="float">
            <text:p>560</text:p>
          </table:table-cell>
          <table:table-cell table:style-name="ce17" table:formula="of:=SUM([.D45:.F45])" office:value-type="float" office:value="560" calcext:value-type="float">
            <text:p>56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6456022000109</text:p>
          </table:table-cell>
          <table:table-cell table:style-name="ce7" office:value-type="string" calcext:value-type="string">
            <text:p>CEMISE - CENTRO DE MEDICINA INTEGRADA DE SERGIPE EIRELI</text:p>
          </table:table-cell>
          <table:table-cell table:style-name="ce7" office:value-type="string" calcext:value-type="string">
            <text:p>21CT0006 - CONTRATACAO DE SERVICOS DE REALIZACAO DE EXAMES PERIODICOS COMPLEMENTARES, ESSENCIAIS P/ AS AVALIACOES MEDICAS OCUPACIONAIS, NECESSARIOS A EXECUCAO DO PROGRAMA DE CONTROLE MEDICO EM SAUDE OCUPACIONAL - PCMSO, NOS TERMOS DA SOLICITACAO DE CONTRATACAO DA COASA, DA PROPOSTA DA CONTRATADA(1042957), DESPACHO 7913-COMAC(1058003) E SOLICITACAO DE EMPENHO(1058209). CONTRATO 06/21. VIGENCIA: 02/08/2021 A 1º/08/2023 (24 MESES). VALOR GLOBAL ESTIMADO R$114.100,00.</text:p>
          </table:table-cell>
          <table:table-cell table:style-name="ce7" table:number-columns-repeated="2"/>
          <table:table-cell table:style-name="ce7" office:value-type="float" office:value="7815.5" calcext:value-type="float">
            <text:p>7815,5</text:p>
          </table:table-cell>
          <table:table-cell table:style-name="ce17" table:formula="of:=SUM([.D46:.F46])" office:value-type="float" office:value="7815.5" calcext:value-type="float">
            <text:p>7.815,5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0420276000136</text:p>
          </table:table-cell>
          <table:table-cell table:style-name="ce7" office:value-type="string" calcext:value-type="string">
            <text:p>CENTER MIX COMERCIO VAREJISTA DE MATERIAIS DE CONSTRUCA</text:p>
          </table:table-cell>
          <table:table-cell table:style-name="ce7" office:value-type="string" calcext:value-type="string">
            <text:p>EMPENHO - AQUISICAO DE MATERIAIS DESTINADOS A MANUTENCAO DAS INSTALACOES HIDRAULICAS - ITENS 2, 15, 31 E 33 DO TERMO DE REFERENCIA - ANEXO I - DO PREGAO ELETRONICO 15/2021 (SRP), CONFORME SOLICITACAO DA SEMAN (1072179) E INFORMACAO 3972/2021-COFIC. PRAZO DE ENTREGA: ATE 30 (TRINTA) DIAS A PARTIR DO RECEBIMENTO DA NOTA DE EMPENHO (ITEM 2.3 DO TERMO DE REFERENCIA). TIPO: ORDINARIO. SEI 0012249-05.2021.6.25.8000.</text:p>
          </table:table-cell>
          <table:table-cell table:style-name="ce7" table:number-columns-repeated="2"/>
          <table:table-cell table:style-name="ce7" office:value-type="float" office:value="880.12" calcext:value-type="float">
            <text:p>880,12</text:p>
          </table:table-cell>
          <table:table-cell table:style-name="ce17" table:formula="of:=SUM([.D47:.F47])" office:value-type="float" office:value="880.12" calcext:value-type="float">
            <text:p>880,1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3189468000164</text:p>
          </table:table-cell>
          <table:table-cell table:style-name="ce7" office:value-type="string" calcext:value-type="string">
            <text:p>CENTRAO DA ELETRICIDADE EIRELI</text:p>
          </table:table-cell>
          <table:table-cell table:style-name="ce7" office:value-type="string" calcext:value-type="string">
            <text:p>EMPENHO - AQUISICAO DE MATERIAIS DESTINADOS A MANUTENCAO ELETRICA - ITENS 8 E 30 DO TERMO DE REFERENCIA - ANEXO I - DO PREGAO ELETRONICO 12/2021 (SRP), CONFORME SOLICITACAO DA SEMAN (1071858) E INFORMACAO 3969/2021-COFIC. PRAZO DE ENTREGA: ATE 30 (TRINTA) DIAS A PARTIR DO RECEBIMENTO DA NOTA DE EMPENHO (ITEM 2.3 DO TERMO DE REFERENCIA). TIPO: ORDINARIO. SEI 0010232-93.2021.6.25.8000.</text:p>
          </table:table-cell>
          <table:table-cell table:style-name="ce7" table:number-columns-repeated="2"/>
          <table:table-cell table:style-name="ce7" office:value-type="float" office:value="463" calcext:value-type="float">
            <text:p>463</text:p>
          </table:table-cell>
          <table:table-cell table:style-name="ce17" table:formula="of:=SUM([.D48:.F48])" office:value-type="float" office:value="463" calcext:value-type="float">
            <text:p>463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161663000137</text:p>
          </table:table-cell>
          <table:table-cell table:style-name="ce7" office:value-type="string" calcext:value-type="string">
            <text:p>CLAVIS BBR CONSULTORIA EM INFORMATICA S.A.</text:p>
          </table:table-cell>
          <table:table-cell table:style-name="ce7" office:value-type="string" calcext:value-type="string">
            <text:p>EMPENHO - INSCRICAO DE 23 SERVID. NOS CURSOS <text:s/>SECURE PROGRAMMING FOUNDATION , <text:s/>COMPTIA PENTEST+ COM MATERIAL OFICIAL <text:s/>E <text:s/>ANALISE FORENSE DE SISTEMAS <text:s/>CONF. SOLICITACAO DE CONTRATACAO DA SEDEC E DESPACHO 19227/2020-COMAC.</text:p>
          </table:table-cell>
          <table:table-cell table:style-name="ce7"/>
          <table:table-cell table:style-name="ce7" office:value-type="float" office:value="25090.75" calcext:value-type="float">
            <text:p>25090,75</text:p>
          </table:table-cell>
          <table:table-cell table:style-name="ce7"/>
          <table:table-cell table:style-name="ce17" table:formula="of:=SUM([.D49:.F49])" office:value-type="float" office:value="25090.75" calcext:value-type="float">
            <text:p>25.090,7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5381593000104</text:p>
          </table:table-cell>
          <table:table-cell table:style-name="ce7" office:value-type="string" calcext:value-type="string">
            <text:p>CLEIDIANE BATISTA DE ANDRADE 05182607636</text:p>
          </table:table-cell>
          <table:table-cell table:style-name="ce7" office:value-type="string" calcext:value-type="string">
            <text:p>EMPENHO - AQUISICAO DE 1 (UMA) UNIDADE DO EQUIPAMENTO FLASH CANON SPEEDLITE 430EX III, NOS TERMOS DA SOLICITACAO DE CONTRATACAO DA ASCOM (ITEM 1), COTACAO ELETRONICA Nº 12/2021 E DESPACHO 5686/2021-COMAC. TIPO: ORDINARIO. SEI 0003423-87.2021.6.25.8000. PRAZO DE ENTREGA: ATE 15 (QUINZE) DIAS APOS RECEBIMENTO DA NOTA DE EMPENHO.</text:p>
          </table:table-cell>
          <table:table-cell table:style-name="ce7" table:number-columns-repeated="2"/>
          <table:table-cell table:style-name="ce7" office:value-type="float" office:value="1380" calcext:value-type="float">
            <text:p>1380</text:p>
          </table:table-cell>
          <table:table-cell table:style-name="ce17" table:formula="of:=SUM([.D50:.F50])" office:value-type="float" office:value="1380" calcext:value-type="float">
            <text:p>1.38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3620716000180</text:p>
          </table:table-cell>
          <table:table-cell table:style-name="ce7" office:value-type="string" calcext:value-type="string">
            <text:p>CMOS DRAKE DO NORDESTE S.A</text:p>
          </table:table-cell>
          <table:table-cell table:style-name="ce7" office:value-type="string" calcext:value-type="string">
            <text:p>EMPENHO - AQUISICAO DE DE 02 (DOIS) PARES DE ELETRODOS COM CONECTOR DESCARTAVEIS PARA DESFIBRILADOR, CONFORME SOLICITACAO DA SEASA (ITEM 1) E DESPACHO 1938/2021-COMAC. <text:s/>TIPO: ORDINARIO. PROCESSO SEI 0017220-67.2020.6.25.8000.</text:p>
          </table:table-cell>
          <table:table-cell table:style-name="ce7" table:number-columns-repeated="2"/>
          <table:table-cell table:style-name="ce7" office:value-type="float" office:value="2144" calcext:value-type="float">
            <text:p>2144</text:p>
          </table:table-cell>
          <table:table-cell table:style-name="ce17" table:formula="of:=SUM([.D51:.F51])" office:value-type="float" office:value="2144" calcext:value-type="float">
            <text:p>2.144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0067807000141</text:p>
          </table:table-cell>
          <table:table-cell table:style-name="ce7" office:value-type="string" calcext:value-type="string">
            <text:p>COMERCIO DE ESTIVAS LTDA</text:p>
          </table:table-cell>
          <table:table-cell table:style-name="ce7" office:value-type="string" calcext:value-type="string">
            <text:p>EMPENHO - AQUISICAO DE 40 (QUARENTA) UNIDADES, BOMBONAS 5 LITROS, DE SABONETE LIQUIDO COTACAO ELETRONICA SEACO 08/2021, NOS TERMOS DA SOLICITACAO DE CONTRATACAO SEALM (0994578) E AUTORIZACAO EM DESPACHO 3038/2021-COMAC(0999915). EMPENHO ORDINARIO. SEI 0003296-52.2021.6.25.8000.</text:p>
          </table:table-cell>
          <table:table-cell table:style-name="ce7" table:number-columns-repeated="2"/>
          <table:table-cell table:style-name="ce7" office:value-type="float" office:value="599.2" calcext:value-type="float">
            <text:p>599,2</text:p>
          </table:table-cell>
          <table:table-cell table:style-name="ce17" table:formula="of:=SUM([.D52:.F52])" office:value-type="float" office:value="599.2" calcext:value-type="float">
            <text:p>599,2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0067807000141</text:p>
          </table:table-cell>
          <table:table-cell table:style-name="ce7" office:value-type="string" calcext:value-type="string">
            <text:p>COMERCIO DE ESTIVAS LTDA</text:p>
          </table:table-cell>
          <table:table-cell table:style-name="ce7" office:value-type="string" calcext:value-type="string">
            <text:p>EMPENHO - AQUISICAO DE 70 (SETENTA) EMBALAGENS COM LIMPADOR MULTIUSO, CADA UMA DELAS COM 500ML DO PRODUTO, MARCA YPE, NOS TERMOS DA SOLICITACAO DE CONTRATACAO SEAUE (1053004), PROPOSTA DA CONTRATADA(1055644), DEMONSTRATIVO 22/2021-SEACO (1055647) E DESPACHO 7939/2021-COMAC(1058396). ENTREGA IMEDIATA. VL UNITARIO: R$ 4,14. VL TOTAL R$ 289,80. TIPO: ORDINARIO. SEI 0012446-57.2021.6.25.8000.</text:p>
          </table:table-cell>
          <table:table-cell table:style-name="ce7" table:number-columns-repeated="2"/>
          <table:table-cell table:style-name="ce7" office:value-type="float" office:value="289.8" calcext:value-type="float">
            <text:p>289,8</text:p>
          </table:table-cell>
          <table:table-cell table:style-name="ce17" table:formula="of:=SUM([.D53:.F53])" office:value-type="float" office:value="289.8" calcext:value-type="float">
            <text:p>289,8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1369367000101</text:p>
          </table:table-cell>
          <table:table-cell table:style-name="ce7" office:value-type="string" calcext:value-type="string">
            <text:p>COMMANDO SEGURANCA ELETRONICA LTDA</text:p>
          </table:table-cell>
          <table:table-cell table:style-name="ce7" office:value-type="string" calcext:value-type="string">
            <text:p>19CT0001 - CONTRATACAO DOS SERVICOS DE VIGILANCIA ELETRONICA - MANUT. PREVENTIVA E CORRETIVA DO SISTEMA DE ALARME E DE SEGURANCA E VIGILANCIA ELETRONICA (CFTV), INSTALACAO E DESINSTALACAO, NA SEDE E CARTORIOS (ITENS 2 A 9). PREGAO ELETR. 24/18. CONTRATO 01/19. 2º ADITIVO P/ PRORROGACAO DA VIGENCIA POR 24 MESES E REAJUSTE DE PRECOS. NOVA VIGENCIA: 14/2/21 A 13/2/23. NOVO VALOR GLOBAL DO CONTRATO NO PERIODO: R$ 198.251,84. EMPENHO: ESTIMATIVO. SEI 20433-81.2020.6.25</text:p>
          </table:table-cell>
          <table:table-cell table:style-name="ce7" table:number-columns-repeated="2"/>
          <table:table-cell table:style-name="ce7" office:value-type="float" office:value="31862.39" calcext:value-type="float">
            <text:p>31862,39</text:p>
          </table:table-cell>
          <table:table-cell table:style-name="ce17" table:formula="of:=SUM([.D54:.F54])" office:value-type="float" office:value="31862.39" calcext:value-type="float">
            <text:p>31.862,39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1369367000101</text:p>
          </table:table-cell>
          <table:table-cell table:style-name="ce7" office:value-type="string" calcext:value-type="string">
            <text:p>COMMANDO SEGURANCA ELETRONICA LTDA</text:p>
          </table:table-cell>
          <table:table-cell table:style-name="ce7" office:value-type="string" calcext:value-type="string">
            <text:p>19CT0001 - CONTRATACAO DOS SERVICOS DE VIGILANCIA ELETRONICA - MANUTENCOES <text:s/>PREVENTIVAS DOS SISTEMAS DE ALARME E DE SEGURANCA E VIGILANCIA ELETRONICA (CFTV) - ITENS 2 E 6 - PREGAO ELETRONICO 24/18. CONTRATO 01/19. VIGENCIA: 14/2/19 A 13/02/21. EMPENHO PARA O PERIODO DE 01/01 A 13/02/2021. TIPO: ESTIMATIVO. PROCESSO SEI 0000751-43.2020.6.25.8000.</text:p>
          </table:table-cell>
          <table:table-cell table:style-name="ce7" table:number-columns-repeated="2"/>
          <table:table-cell table:style-name="ce7" office:value-type="float" office:value="9379.4" calcext:value-type="float">
            <text:p>9379,4</text:p>
          </table:table-cell>
          <table:table-cell table:style-name="ce17" table:formula="of:=SUM([.D55:.F55])" office:value-type="float" office:value="9379.4" calcext:value-type="float">
            <text:p>9.379,4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1369367000101</text:p>
          </table:table-cell>
          <table:table-cell table:style-name="ce7" office:value-type="string" calcext:value-type="string">
            <text:p>COMMANDO SEGURANCA ELETRONICA LTDA</text:p>
          </table:table-cell>
          <table:table-cell table:style-name="ce7" office:value-type="string" calcext:value-type="string">
            <text:p>19CT0001 - CONTRATACAO DOS SERVICOS DE VIGILANCIA ELETRONICA - MONITORAMENTO ELETRONICO DOS SISTEMAS DE ALARME - SEDE E CARTORIOS ELEITORAIS. PREGAO 24/2018. CONTRATO 01/2019. <text:s/>VIGENCIA: 14/2/2019 A 13/2/2021. 1º ADITIVO. VALOR MENSAL: R$ 2.721,00. EMPENHO PARA O PERIODO DE 01/01 A 13/02/2021. TIPO: GLOBAL. PROCESSO SEI 0000751-43.2020.6.25.8000.</text:p>
          </table:table-cell>
          <table:table-cell table:style-name="ce7" table:number-columns-repeated="2"/>
          <table:table-cell table:style-name="ce7" office:value-type="float" office:value="3900.1" calcext:value-type="float">
            <text:p>3900,1</text:p>
          </table:table-cell>
          <table:table-cell table:style-name="ce17" table:formula="of:=SUM([.D56:.F56])" office:value-type="float" office:value="3900.1" calcext:value-type="float">
            <text:p>3.900,1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1369367000101</text:p>
          </table:table-cell>
          <table:table-cell table:style-name="ce7" office:value-type="string" calcext:value-type="string">
            <text:p>COMMANDO SEGURANCA ELETRONICA LTDA</text:p>
          </table:table-cell>
          <table:table-cell table:style-name="ce7" office:value-type="string" calcext:value-type="string">
            <text:p>19CT0001 - CONTRATACAO DOS SERVICOS DE VIGILANCIA ELETRONICA - MONITORAMENTO ELETRONICO DOS SISTEMAS DE ALARME NA SEDE E CARTORIOS ELEITORAIS (ITEM 1). PREGAO 24/2018. CONTRATO 01/2019. 2º ADITIVO PARA PRORROGACAO DA VIGENCIA POR 24 MESES E REAJUSTE DE PRECOS. VIGENCIA: 14/2/2019 A 13/2/2023. EMPENHO: GLOBAL. SEI 0020433-81.2020.6.25.8000.</text:p>
          </table:table-cell>
          <table:table-cell table:style-name="ce7" table:number-columns-repeated="2"/>
          <table:table-cell table:style-name="ce7" office:value-type="float" office:value="19416.32" calcext:value-type="float">
            <text:p>19416,32</text:p>
          </table:table-cell>
          <table:table-cell table:style-name="ce17" table:formula="of:=SUM([.D57:.F57])" office:value-type="float" office:value="19416.32" calcext:value-type="float">
            <text:p>19.416,3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18171000190</text:p>
          </table:table-cell>
          <table:table-cell table:style-name="ce7" office:value-type="string" calcext:value-type="string">
            <text:p>COMPANHIA DE SANEAMENTO DE SERGIPE DESO</text:p>
          </table:table-cell>
          <table:table-cell table:style-name="ce7" office:value-type="string" calcext:value-type="string">
            <text:p>2020NECT - FORNECIMENTO DE AGUA POTAVEL PARA A SEDE DO TRIBUNAL E CARTORIOS <text:s text:c="2"/>ELEITORAIS ABASTECIDOS PELA DESO. PRAZO DE CONTRATACAO: 2020 A 2024. <text:s text:c="9"/>EMPENHO ESTIMATIVO PARA O EXERCICIO DE 2020.</text:p>
          </table:table-cell>
          <table:table-cell table:style-name="ce7"/>
          <table:table-cell table:style-name="ce7" office:value-type="float" office:value="11494.64" calcext:value-type="float">
            <text:p>11494,64</text:p>
          </table:table-cell>
          <table:table-cell table:style-name="ce7"/>
          <table:table-cell table:style-name="ce17" table:formula="of:=SUM([.D58:.F58])" office:value-type="float" office:value="11494.64" calcext:value-type="float">
            <text:p>11.494,6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18171000190</text:p>
          </table:table-cell>
          <table:table-cell table:style-name="ce7" office:value-type="string" calcext:value-type="string">
            <text:p>COMPANHIA DE SANEAMENTO DE SERGIPE DESO</text:p>
          </table:table-cell>
          <table:table-cell table:style-name="ce7" office:value-type="string" calcext:value-type="string">
            <text:p>2020NECT - FORNECIMENTO DE AGUA POTAVEL PARA A SEDE DO TRIBUNAL E CARTORIOS ELEITORAIS ABASTECIDOS PELA DESO. PRAZO DE CONTRATACAO: 2020 A 2024. EMPENHO ESTIMATIVO PARA O EXERCICIO DE 2021. PROCESSO SEI 0020181-15.2019.6.25.8000.</text:p>
          </table:table-cell>
          <table:table-cell table:style-name="ce7" table:number-columns-repeated="2"/>
          <table:table-cell table:style-name="ce7" office:value-type="float" office:value="85105.14" calcext:value-type="float">
            <text:p>85105,14</text:p>
          </table:table-cell>
          <table:table-cell table:style-name="ce17" table:formula="of:=SUM([.D59:.F59])" office:value-type="float" office:value="85105.14" calcext:value-type="float">
            <text:p>85.105,1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255658000196</text:p>
          </table:table-cell>
          <table:table-cell table:style-name="ce7" office:value-type="string" calcext:value-type="string">
            <text:p>COMPANHIA SUL SERGIPANA DE ELETRICIDADE</text:p>
          </table:table-cell>
          <table:table-cell table:style-name="ce7" office:value-type="string" calcext:value-type="string">
            <text:p>2020NECT - FORNECIMENTO DE ENERGIA ELETRICA PARA OS CARTORIOS ELEITORAIS, COM SEDES EM BOQUIM, ESTANCIA, TOBIAS BARRETO, CRISTINAPOLIS E UMBAUBA. EMPENHO PARA O EXERCICIO 2021. TIPO: ESTIMATIVO. PROCESSO SEI 0020413-27.2019.6.25.8000.</text:p>
          </table:table-cell>
          <table:table-cell table:style-name="ce7" table:number-columns-repeated="2"/>
          <table:table-cell table:style-name="ce7" office:value-type="float" office:value="12793.46" calcext:value-type="float">
            <text:p>12793,46</text:p>
          </table:table-cell>
          <table:table-cell table:style-name="ce17" table:formula="of:=SUM([.D60:.F60])" office:value-type="float" office:value="12793.46" calcext:value-type="float">
            <text:p>12.793,4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255658000196</text:p>
          </table:table-cell>
          <table:table-cell table:style-name="ce7" office:value-type="string" calcext:value-type="string">
            <text:p>COMPANHIA SUL SERGIPANA DE ELETRICIDADE</text:p>
          </table:table-cell>
          <table:table-cell table:style-name="ce7" office:value-type="string" calcext:value-type="string">
            <text:p>2020NECT- TAXA DE ILUMINACAO PUBLICA SOBRE O FORNECIMENTO DE ENERGIA ELETRICA PARA OS <text:s/>CARTORIOS ELEITORAIS, COM SEDES EM ESTANCIA, ITABAIANINHA, TOBIAS BARRETO, CRISTINAPOLIS E UMBAUBA, CONFORME INFORMACAO 907/2021-SEMAN. TIPO:ESTIMATIVO. PROCESSO SEI 0020413-27.2019.6.25.8000.</text:p>
          </table:table-cell>
          <table:table-cell table:style-name="ce7" table:number-columns-repeated="2"/>
          <table:table-cell table:style-name="ce7" office:value-type="float" office:value="3394.67" calcext:value-type="float">
            <text:p>3394,67</text:p>
          </table:table-cell>
          <table:table-cell table:style-name="ce17" table:formula="of:=SUM([.D61:.F61])" office:value-type="float" office:value="3394.67" calcext:value-type="float">
            <text:p>3.394,6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136890000105</text:p>
          </table:table-cell>
          <table:table-cell table:style-name="ce7" office:value-type="string" calcext:value-type="string">
            <text:p>CONSELHO REGIONAL DE ENGENHARIA E AGRONOMIA DO ESTADO D</text:p>
          </table:table-cell>
          <table:table-cell table:style-name="ce7" office:value-type="string" calcext:value-type="string">
            <text:p>EMPENHO - PAGAMENTO DE ANOTACAO DE RESPONSABILIDADE TECNICA - ART REFERENTE A ELABORACAO DO ORCAMENTO PARA EXECUCAO DOS SERVICOS DE MANUTENCAO DOS FORUNS ELEITORAIS DO INTERIOR DO ESTADO, DO FORUM ALOISIO DE ABREU LIMA E DA SEDE DO TRE-SE CONFORME TERMO DE REMESSA SEENG(1044813) E DESPACHO 6848 - SAO (1044922). <text:s/>TIPO: ORDINARIO. SEI 0011288-64.2021.6.25.8000.</text:p>
          </table:table-cell>
          <table:table-cell table:style-name="ce7" table:number-columns-repeated="2"/>
          <table:table-cell table:style-name="ce7" office:value-type="float" office:value="88.78" calcext:value-type="float">
            <text:p>88,78</text:p>
          </table:table-cell>
          <table:table-cell table:style-name="ce17" table:formula="of:=SUM([.D62:.F62])" office:value-type="float" office:value="88.78" calcext:value-type="float">
            <text:p>88,7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9803765000198</text:p>
          </table:table-cell>
          <table:table-cell table:style-name="ce7" office:value-type="string" calcext:value-type="string">
            <text:p>CONSTRUTORA FERNANDES E ARAUJO LTDA</text:p>
          </table:table-cell>
          <table:table-cell table:style-name="ce7" office:value-type="string" calcext:value-type="string">
            <text:p>16CT0014 - DIARIAS - SERVICOS CONTINUADOS DE LIMPEZA E CONSERVACAO, COM FORNECIMENTO DE <text:s/>MATERIAIS, EQUIPAMENTOS. PREGAO ELETRONICO 41/16. 8º ADITIVO: PRORROGACAO DA VIGENCIA: 11/1/2017 A 10/1/2022. VALOR UNITARIO DA DIARIA: R$ 58,68. QUANTIDADE DE DIARIAS PARA O EXERCICIO 2021: 175. NOTA DE EMPENHO PARA O PERIODO: 11/01 A 31/12/2021. TIPO: ESTIMATIVO. PROCESSO SEI 0014217-07.2020.6.25.8000</text:p>
          </table:table-cell>
          <table:table-cell table:style-name="ce7" table:number-columns-repeated="2"/>
          <table:table-cell table:style-name="ce7" office:value-type="float" office:value="6691.24" calcext:value-type="float">
            <text:p>6691,24</text:p>
          </table:table-cell>
          <table:table-cell table:style-name="ce17" table:formula="of:=SUM([.D63:.F63])" office:value-type="float" office:value="6691.24" calcext:value-type="float">
            <text:p>6.691,2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9803765000198</text:p>
          </table:table-cell>
          <table:table-cell table:style-name="ce7" office:value-type="string" calcext:value-type="string">
            <text:p>CONSTRUTORA FERNANDES E ARAUJO LTDA</text:p>
          </table:table-cell>
          <table:table-cell table:style-name="ce7" office:value-type="string" calcext:value-type="string">
            <text:p>16CT0014 - SERVICOS CONTINUADOS DE LIMPEZA E CONSERVACAO, COM FORNECIMENTO DE <text:s/>MATERIAIS, EQUIPAMENTOS. PREGAO ELETRONICO 41/16. 8º ADITIVO: PRORROGACAO DA VIGENCIA: 11/1/2017 A 10/1/2022. VALOR MENSAL: R$ 124.104,55. NOTA DE EMPENHO PARA O PERIODO: 11/01 A 31/12/2021. TIPO: GLOBAL. PROCESSO SEI 0014217-07.2020.6.25.8000</text:p>
          </table:table-cell>
          <table:table-cell table:style-name="ce7" table:number-columns-repeated="2"/>
          <table:table-cell table:style-name="ce7" office:value-type="float" office:value="1204969.78" calcext:value-type="float">
            <text:p>1204969,78</text:p>
          </table:table-cell>
          <table:table-cell table:style-name="ce17" table:formula="of:=SUM([.D64:.F64])" office:value-type="float" office:value="1204969.78" calcext:value-type="float">
            <text:p>1.204.969,7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9803765000198</text:p>
          </table:table-cell>
          <table:table-cell table:style-name="ce7" office:value-type="string" calcext:value-type="string">
            <text:p>CONSTRUTORA FERNANDES E ARAUJO LTDA</text:p>
          </table:table-cell>
          <table:table-cell table:style-name="ce7" office:value-type="string" calcext:value-type="string">
            <text:p>16CT0014 - SERVICOS CONTINUADOS DE LIMPEZA E CONSERVACAO, COM FORNECIMENTO DE MATERIAIS, EQUIPAMENTOS. PREGAO ELETRONICO 41/16. 7º ADITIVO: REPACTUACAO E REAJUSTE. VIGENCIA 11/1/17 A 10/1/21. VALOR MENSAL: R$ 124.104,55. NOTA DE EMPENHO PARA O PERIODO: 01/01 A 10/01/2021. TIPO: GLOBAL. PROCESSO SEI 0010237-52.2020.6.25.8000.</text:p>
          </table:table-cell>
          <table:table-cell table:style-name="ce7" table:number-columns-repeated="2"/>
          <table:table-cell table:style-name="ce7" office:value-type="float" office:value="41340.98" calcext:value-type="float">
            <text:p>41340,98</text:p>
          </table:table-cell>
          <table:table-cell table:style-name="ce17" table:formula="of:=SUM([.D65:.F65])" office:value-type="float" office:value="41340.98" calcext:value-type="float">
            <text:p>41.340,9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6003671000153</text:p>
          </table:table-cell>
          <table:table-cell table:style-name="ce7" office:value-type="string" calcext:value-type="string">
            <text:p>CONSULTRE CONSULTORIA E TREINAMENTO LTDA</text:p>
          </table:table-cell>
          <table:table-cell table:style-name="ce7" office:value-type="string" calcext:value-type="string">
            <text:p>EMPENHO - INSCRICAO DE 03 (TRES) SERVIDORES NO CURSO, EAD - AULA GRAVADA, AVALIACAO DE DESEMPENHO POR COMPETENCIAS (ADC) APLICADA A ADMINISTRACAO PUBLICA, COM CARGA HORARIA DE 30H, A SER REALIZADO NO PERIODO DE 30 (TRINTA) DIAS, CONTADOS DO RECEBIMENTO DA RESPECTIVA NOTA DE EMPENHO, NOS TERMOS DA SOLICITACAO DE CONTRATACAO DA SEDEC/SGP(1054914) E DESPACHO 7924 - COMAC(1058315). VL UNIT R$ 977,90. VL TOTAL R$ 2.933,70. TIPO: ORDINARIO. SEI 12548-79.2021.6.25.8000.</text:p>
          </table:table-cell>
          <table:table-cell table:style-name="ce7" table:number-columns-repeated="2"/>
          <table:table-cell table:style-name="ce7" office:value-type="float" office:value="2933.7" calcext:value-type="float">
            <text:p>2933,7</text:p>
          </table:table-cell>
          <table:table-cell table:style-name="ce17" table:formula="of:=SUM([.D66:.F66])" office:value-type="float" office:value="2933.7" calcext:value-type="float">
            <text:p>2.933,7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6003671000153</text:p>
          </table:table-cell>
          <table:table-cell table:style-name="ce7" office:value-type="string" calcext:value-type="string">
            <text:p>CONSULTRE CONSULTORIA E TREINAMENTO LTDA</text:p>
          </table:table-cell>
          <table:table-cell table:style-name="ce7" office:value-type="string" calcext:value-type="string">
            <text:p>EMPENHO - INSCRICAO DE 2 (DUAS) SERVIDORAS NO CURSO PRATICO DE ELABORACAO DE ESTUDOS TECNICOS PRELIMINARES E TERMO DE REFERENCIA, ON-LINE, ABERTO A TERCEIROS. TURMAS A SEREM REALIZADAS NOS PERIODOS DE 21 A 23/07/2021 E 14 A 17/09/2021 <text:s/>NOS TERMOS DA SOLICITACAO DE CONTRATACAO DA SEDEC, DESPACHO 6045/2021-COMAC E INFORMACAO 3799/2021-SEDEC. TIPO: GLOBAL. PROCESSO SEI 0009068-93.2021.6.25.8000.</text:p>
          </table:table-cell>
          <table:table-cell table:style-name="ce7" table:number-columns-repeated="2"/>
          <table:table-cell table:style-name="ce7" office:value-type="float" office:value="3030" calcext:value-type="float">
            <text:p>3030</text:p>
          </table:table-cell>
          <table:table-cell table:style-name="ce17" table:formula="of:=SUM([.D67:.F67])" office:value-type="float" office:value="3030" calcext:value-type="float">
            <text:p>3.03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6003671000153</text:p>
          </table:table-cell>
          <table:table-cell table:style-name="ce7" office:value-type="string" calcext:value-type="string">
            <text:p>CONSULTRE CONSULTORIA E TREINAMENTO LTDA</text:p>
          </table:table-cell>
          <table:table-cell table:style-name="ce7" office:value-type="string" calcext:value-type="string">
            <text:p>EMPENHO - INSCRICOES DE 3 (TRES) SERVIDORES NO CURSO FORMACAO E ATUALIZACAO DE PREGOEIROS ¿ PREGAO PRESENCIAL E ELETRONICO (COM OPERACIONALIZACAO NO COMPRASNET 4.0), ON-LINE, ABERTO A TERCEIROS, A SER REALIZADO NO PERIODO DE 25 A 28 DE OUTUBRO DE 2021, NOS TERMOS DA SOLICITACAO DE CONTRATACAO DA SECRETARIA DE GESTAO DE PESSOAS <text:s/>E DESPACHO 10457/2021-COMAC. TIPO: ORDINARIO. PROCESSO SEI 0016975-22.2021.6.25.8000.</text:p>
          </table:table-cell>
          <table:table-cell table:style-name="ce7" table:number-columns-repeated="2"/>
          <table:table-cell table:style-name="ce7" office:value-type="float" office:value="2715.2" calcext:value-type="float">
            <text:p>2715,2</text:p>
          </table:table-cell>
          <table:table-cell table:style-name="ce17" table:formula="of:=SUM([.D68:.F68])" office:value-type="float" office:value="2715.2" calcext:value-type="float">
            <text:p>2.715,2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953760000108</text:p>
          </table:table-cell>
          <table:table-cell table:style-name="ce7" office:value-type="string" calcext:value-type="string">
            <text:p>CONSULTSERV SERVICOS E EMPREENDIMENTOS EIRELI</text:p>
          </table:table-cell>
          <table:table-cell table:style-name="ce7" office:value-type="string" calcext:value-type="string">
            <text:p>16CT0004 - SERVICOS DE OPERACAO DE AUDIO. CONTRATO 4/2016 - SEXTO ADITIVO: REPACTUACAO, REVISAO E PRORROGACAO. VIGENCIA: 30/8/2020 A 29/08/2021. VALOR EMPENHADO PARA O PERIODO DE 01/01 A 29/08/2021. VALOR MENSAL: <text:s/>R$ 4.534,38. <text:s text:c="4"/>TIPO: GLOBAL. PROCESSO SEI: 0006017-11.2020.6.25.8000.</text:p>
          </table:table-cell>
          <table:table-cell table:style-name="ce7" table:number-columns-repeated="2"/>
          <table:table-cell table:style-name="ce7" office:value-type="float" office:value="36884.52" calcext:value-type="float">
            <text:p>36884,52</text:p>
          </table:table-cell>
          <table:table-cell table:style-name="ce17" table:formula="of:=SUM([.D69:.F69])" office:value-type="float" office:value="36884.52" calcext:value-type="float">
            <text:p>36.884,5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953760000108</text:p>
          </table:table-cell>
          <table:table-cell table:style-name="ce7" office:value-type="string" calcext:value-type="string">
            <text:p>CONSULTSERV SERVICOS E EMPREENDIMENTOS EIRELI</text:p>
          </table:table-cell>
          <table:table-cell table:style-name="ce7" office:value-type="string" calcext:value-type="string">
            <text:p>21CT0008 - PRESTACAO DE SERVICOS DE OPERADOR/EDITOR DE AUDIO, ITEM 3 DO <text:s/>TERMO DE REFERENCIA DO PREGAO ELETRONICO 17/2021. CONTRATO 8/2021. VIGENCIA: 30/8/2021 A 29/8/2023. VALOR MENSAL: R$ 4.296,19. VALOR GLOBAL: R$ 103.108,56(24 MESES). VALOR EMPENHADO PARA O PERIODO DE 30/8 A 31/12/2021:R$ 17.327,97 , CONFORME SOLICITACAO DE EMPENHO COMAC(1064626). TIPO: GLOBAL. SEI: 0012058-57.2021.6.25.8000.</text:p>
          </table:table-cell>
          <table:table-cell table:style-name="ce7" table:number-columns-repeated="2"/>
          <table:table-cell table:style-name="ce7" office:value-type="float" office:value="8735.59" calcext:value-type="float">
            <text:p>8735,59</text:p>
          </table:table-cell>
          <table:table-cell table:style-name="ce17" table:formula="of:=SUM([.D70:.F70])" office:value-type="float" office:value="8735.59" calcext:value-type="float">
            <text:p>8.735,59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953760000108</text:p>
          </table:table-cell>
          <table:table-cell table:style-name="ce7" office:value-type="string" calcext:value-type="string">
            <text:p>CONSULTSERV SERVICOS E EMPREENDIMENTOS EIRELI</text:p>
          </table:table-cell>
          <table:table-cell table:style-name="ce7" office:value-type="string" calcext:value-type="string">
            <text:p>21CT0010 - PRESTACAO DE SERVICOS DE DIAGRAMADOR, ITEM 2 DO TERMO DE REFERENCIA DO PREGAO ELETRONICO 17/2021. CONTRATO 10/2021. VIGENCIA: 14/9/2021 A 13/9/2023 . VALOR MENSAL: R$ 4.025,48. VALOR GLOBAL: R$ 96.611,52 (24 MESES). VALOR EMPENHADO PARA O PERIODO DE 14/9 A 31/12/2021: R$ 14.357,55, CONFORME SOLICITACAO DE EMPENHO COMAC(1064640). TIPO: GLOBAL. SEI: 0012058-57.2021.6.25.8000.</text:p>
          </table:table-cell>
          <table:table-cell table:style-name="ce7" table:number-columns-repeated="2"/>
          <table:table-cell table:style-name="ce7" office:value-type="float" office:value="6306.59" calcext:value-type="float">
            <text:p>6306,59</text:p>
          </table:table-cell>
          <table:table-cell table:style-name="ce17" table:formula="of:=SUM([.D71:.F71])" office:value-type="float" office:value="6306.59" calcext:value-type="float">
            <text:p>6.306,59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- AJUSTE DE CONTAS DECORRENTE DE PROCESSO DE AUDITORIA INTERNA - FOLHA Nº 4 - OUTUBRO/2021 - OBRIGACAO PATRONAL REFERENTE A FERIAS - INSS - DESPESA DE EXERCICIO ANTERIOR (2020), CONFORME INFORMACAO 4700/2021-COFIC. ACAO: ATIVOS CIVIS DA UNIAO. <text:s/>TIPO: ORDINARIO. PROCESSO SEI 0002694-61.2021.6.25.8000.</text:p>
          </table:table-cell>
          <table:table-cell table:style-name="ce7" table:number-columns-repeated="2"/>
          <table:table-cell table:style-name="ce7" office:value-type="float" office:value="35.67" calcext:value-type="float">
            <text:p>35,67</text:p>
          </table:table-cell>
          <table:table-cell table:style-name="ce17" table:formula="of:=SUM([.D72:.F72])" office:value-type="float" office:value="35.67" calcext:value-type="float">
            <text:p>35,6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- DESPESA COM MULTA E JUROS INCIDENTES SOBRE A OBRIGACAO PATRONAL (INSS) DEVIDA REFERENTE AO PAGAMENTO DE MEMBRO JURISTA NO MES DE DEZEMBRO/2020, CONFORME SOLICITACAO DE PAGAMENTO - PESSOAL E BENEFICIOS SEPAG (DOC. 1036292) E INFORMACAO 2668-COFIC (1038266). SUBELEMENTOS 15 E 17 (MULTA E JUROS). TIPO: ORDINARIO. SEI 0009977-38.2021.6.25.8000.</text:p>
          </table:table-cell>
          <table:table-cell table:style-name="ce7" table:number-columns-repeated="2"/>
          <table:table-cell table:style-name="ce7" office:value-type="float" office:value="46.4" calcext:value-type="float">
            <text:p>46,4</text:p>
          </table:table-cell>
          <table:table-cell table:style-name="ce17" table:formula="of:=SUM([.D73:.F73])" office:value-type="float" office:value="46.4" calcext:value-type="float">
            <text:p>46,4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- DESPESA COM OBRIGACOES PATRONAIS (INSS) - PESSOAL - ATIVOS. EXERCICIO FINANCEIRO DE 2021.</text:p>
          </table:table-cell>
          <table:table-cell table:style-name="ce7" table:number-columns-repeated="2"/>
          <table:table-cell table:style-name="ce7" office:value-type="float" office:value="243297.44" calcext:value-type="float">
            <text:p>243297,44</text:p>
          </table:table-cell>
          <table:table-cell table:style-name="ce17" table:formula="of:=SUM([.D74:.F74])" office:value-type="float" office:value="243297.44" calcext:value-type="float">
            <text:p>243.297,4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- DESPESA DE EXERCICIO ANTERIOR - OBRIGACAO PATRONAL (INSS) DEVIDA REFERENTE AO PAGAMENTO DE MEMBRO JURISTA NO MES DE DEZEMBRO/2020, CONFORME SOLICITACAO DE PAGAMENTO - PESSOAL E BENEFICIOS SEPAG (DOC. 1036292) E INFORMACAO 2668-COFIC (1038266). TIPO: ORDINARIO. SEI 0009977-38.2021.6.25.8000.</text:p>
          </table:table-cell>
          <table:table-cell table:style-name="ce7" table:number-columns-repeated="2"/>
          <table:table-cell table:style-name="ce7" office:value-type="float" office:value="212.77" calcext:value-type="float">
            <text:p>212,77</text:p>
          </table:table-cell>
          <table:table-cell table:style-name="ce17" table:formula="of:=SUM([.D75:.F75])" office:value-type="float" office:value="212.77" calcext:value-type="float">
            <text:p>212,7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- OBRIGACAO PATRONAL - FOLHA N.º 3 - PAGAMENTO DE CONVERSAO EM PECUNIA DE BANCO DE HORAS DO PERIODO NAO-ELEITORAL (JANEIRO/2020) DE SERVIDORA REQUISITADA JAIRA ALVES DA SILVA, RETORNADA <text:s/>A SEUS ORGAOS DE ORIGEM EM 03/07/2020, AUTORIZADO PELO TSE ATRAVES DO OF. 90/21 GAB/DG-TSE E PELO TRE/SE CONFORME INFORMACAO 1662/2021-COFIC(DOC. SEI 1009995) - DESPESA DE EXERCICIO ANTERIOR. TIPO: ORDINARIO. SEI 0006098-23.2021.6.25.8000 E SEI 0012152-43.2020.6.25.8031.</text:p>
          </table:table-cell>
          <table:table-cell table:style-name="ce7" table:number-columns-repeated="2"/>
          <table:table-cell table:style-name="ce7" office:value-type="float" office:value="2.77" calcext:value-type="float">
            <text:p>2,77</text:p>
          </table:table-cell>
          <table:table-cell table:style-name="ce17" table:formula="of:=SUM([.D76:.F76])" office:value-type="float" office:value="2.77" calcext:value-type="float">
            <text:p>2,7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- OBRIGACAO PATRONAL (INSS) - FOLHA SUPLEMENTAR N.º 04 - JUNHO/2021 - ATIVOS - PAGAMENTO DE SUBSTITUICAO DE FUNCAO COMISSIONADA REF. AO EXERCICIO FINANCEIRO DE 2020 AUTORIZADO PELA INFORMACAO 2798/2021 - COFIC (DOC. 1041655). <text:s/>DESPESA DE EXERCICIO ANTERIOR. <text:s/>TIPO: ORDINARIO. PROCESSO SEI 0009076-70.2021.6.25.8000.</text:p>
          </table:table-cell>
          <table:table-cell table:style-name="ce7" table:number-columns-repeated="2"/>
          <table:table-cell table:style-name="ce7" office:value-type="float" office:value="21.51" calcext:value-type="float">
            <text:p>21,51</text:p>
          </table:table-cell>
          <table:table-cell table:style-name="ce17" table:formula="of:=SUM([.D77:.F77])" office:value-type="float" office:value="21.51" calcext:value-type="float">
            <text:p>21,5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- OBRIGACAO PATRONAL (INSS) - PAGAMENTO DA FOLHA SUPLEMENTAR N.º 02 - JUNHO/2021 - INDENIZACAO DE BANCO DE HORAS REF. AO PERIODO ELEITORAL (OUTUBRO/2018 E NOVEMBRO/2020) EM VIRTUDE DO TERMINO DA REQUISICAO DE SERVIDOR, AUTORIZADO PELO TSE ATRAVES DO OF. 147/21-GAB/DG-TSE E PELO TRE/SE CONFORME INFORMACAO 2593/2021 - COFIC (DOC. 1035941). <text:s/>DESPESA DE EXERCICIO ANTERIOR. <text:s/>ACAO PLEITOS ELEITORAIS. <text:s/>TIPO: ORDINARIO. PROCESSO SEI 0006095-17.2021.6.25.8017.</text:p>
          </table:table-cell>
          <table:table-cell table:style-name="ce7" table:number-columns-repeated="2"/>
          <table:table-cell table:style-name="ce7" office:value-type="float" office:value="107.08" calcext:value-type="float">
            <text:p>107,08</text:p>
          </table:table-cell>
          <table:table-cell table:style-name="ce17" table:formula="of:=SUM([.D78:.F78])" office:value-type="float" office:value="107.08" calcext:value-type="float">
            <text:p>107,0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- OBRIGACAO PATRONAL (INSS) - PAGAMENTO DA FOLHA SUPLEMENTAR N.º 03 - JUNHO/2021 - INDENIZACAO DE BANCO DE HORAS REF. AO PERIODO NAO ELEITORAL (OUTUBRO/2019) EM VIRTUDE DO TERMINO DA REQUISICAO DE SERVIDOR, AUTORIZADO PELO TSE ATRAVES DO OF. 147/21-GAB/DG-TSE E PELO TRE/SE CONFORME INFORMACAO 2593/2021 - COFIC (DOC. 1035941). <text:s/>DESPESA DE EXERCICIO ANTERIOR. <text:s/>TIPO: ORDINARIO. PROCESSO SEI 0006095-17.2021.6.25.8017.</text:p>
          </table:table-cell>
          <table:table-cell table:style-name="ce7" table:number-columns-repeated="2"/>
          <table:table-cell table:style-name="ce7" office:value-type="float" office:value="149.09" calcext:value-type="float">
            <text:p>149,09</text:p>
          </table:table-cell>
          <table:table-cell table:style-name="ce17" table:formula="of:=SUM([.D79:.F79])" office:value-type="float" office:value="149.09" calcext:value-type="float">
            <text:p>149,09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- OBRIGACAO PATRONAL (INSS) - PAGAMENTO DA FOLHA SUPLEMENTAR N.º 05 - OUTUBRO/2021 - INDENIZACAO DE BANCO DE HORAS REF. AO PERIODO ELEITORAL (NOVEMBRO/2020) EM VIRTUDE DO TERMINO DA REQUISICAO DE SERVIDORES, AUTORIZADO PELO TSE ATRAVES DO OF. 330/21 GAB/DG-TSE E PELO TRE/SE CONFORME INFORMACAO 4801/2021-COFIC(DOC. SEI 1098234). <text:s/>DESPESA DE EXERCICIO ANTERIOR. <text:s/>ACAO PLEITOS ELEITORAIS. <text:s/>TIPO: ORDINARIO. PROCESSO SEI 0015147-92.2021.6.25.8031.</text:p>
          </table:table-cell>
          <table:table-cell table:style-name="ce7" table:number-columns-repeated="2"/>
          <table:table-cell table:style-name="ce7" office:value-type="float" office:value="24.81" calcext:value-type="float">
            <text:p>24,81</text:p>
          </table:table-cell>
          <table:table-cell table:style-name="ce17" table:formula="of:=SUM([.D80:.F80])" office:value-type="float" office:value="24.81" calcext:value-type="float">
            <text:p>24,8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- OBRIGACAO PATRONAL INSS REFERENTE AO PAGAMENTO DE SUBSTITUICAO E ADICIONAL DE QUALIFICACAO DE TREINAMENTO DO MES DE DEZEMBRO/2020 - DESPESA DE EXERCICIO ANTERIOR - NOS TERMOS DA INFORMACAO 1200/2021-COFIC. TIPO: ORDINARIO. PROCESSO SEI 0003418-65.2021.6.25.8000.</text:p>
          </table:table-cell>
          <table:table-cell table:style-name="ce7" table:number-columns-repeated="2"/>
          <table:table-cell table:style-name="ce7" office:value-type="float" office:value="164.92" calcext:value-type="float">
            <text:p>164,92</text:p>
          </table:table-cell>
          <table:table-cell table:style-name="ce17" table:formula="of:=SUM([.D81:.F81])" office:value-type="float" office:value="164.92" calcext:value-type="float">
            <text:p>164,9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- PAGAMENTO DA FOLHA SUPLEMENTAR N.º 02 - AGOSTO/2021 - OBRIGACAO PARTRONAL (DOC 1070617) - INDENIZACAO DE BANCO DE HORAS REF. AO PERIODO ELEITORAL (OUTUBRO/2018 E NOVEMBRO/2020) EM VIRTUDE DO TERMINO DA REQUISICAO DOS SERVIDORES, AUTORIZADO PELO TSE E O ORDENADOR CONFORME DESPACHO 8882/2021-COFIC. <text:s/>DESPESA DE EXERCICIO ANTERIOR. <text:s/>ACAO PLEITOS ELEITORAIS. <text:s/>TIPO: ORDINARIO. PROCESSO SEI 0012156-76.2020.6.25.8000.</text:p>
          </table:table-cell>
          <table:table-cell table:style-name="ce7" table:number-columns-repeated="2"/>
          <table:table-cell table:style-name="ce7" office:value-type="float" office:value="0.56" calcext:value-type="float">
            <text:p>0,56</text:p>
          </table:table-cell>
          <table:table-cell table:style-name="ce17" table:formula="of:=SUM([.D82:.F82])" office:value-type="float" office:value="0.56" calcext:value-type="float">
            <text:p>,5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- PARA ATENDER DESPESA COM PAGAMENTO DE OBRIGACOES PATRONAIS (INSS) - PESSOAL ATIVO LOTADO NOS CARTORIOS ELEITORAIS DO TRE/SE - <text:s/>SERVICO EXTRAORDINARIO REF. AS ELEICOES MUNICIPAIS DE 2020, AUTORIZADO PELO TSE ATRAVES DO OF. 572/20 GAB/DG-TSE E PELO TRE/SE CONFORME DESPACHO 3660/2021-GAB-PRES(DOC. SEI 1004905). ACAO PLEITOS ELEITORAIS. TIPO: ESTIMATIVO. PROCESSO SEI 0004719-47.2021.6.25.8000.</text:p>
          </table:table-cell>
          <table:table-cell table:style-name="ce7" table:number-columns-repeated="2"/>
          <table:table-cell table:style-name="ce7" office:value-type="float" office:value="291.21" calcext:value-type="float">
            <text:p>291,21</text:p>
          </table:table-cell>
          <table:table-cell table:style-name="ce17" table:formula="of:=SUM([.D83:.F83])" office:value-type="float" office:value="291.21" calcext:value-type="float">
            <text:p>291,2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¿ OBRIGACAO PATRONAL - PAGAMENTO DE CONVERSAO EM PECUNIA DE BANCO DE HORAS DO PERIODO ELEITORAL (NOVEMBRO/2020) DE SERVIDORES REQUISITADOS, RETORNADOS A SEUS ORGAOS DE ORIGEM EM 2021, AUTORIZADO PELO TSE ATRAVES DO OF. 90/21 GAB/DG-TSE. DESPESA DE EXERCICIO ANTERIOR. TIPO: ORDINARIO. SEI 0006082-69.2021.6.25.8000.</text:p>
          </table:table-cell>
          <table:table-cell table:style-name="ce7" table:number-columns-repeated="2"/>
          <table:table-cell table:style-name="ce7" office:value-type="float" office:value="54.87" calcext:value-type="float">
            <text:p>54,87</text:p>
          </table:table-cell>
          <table:table-cell table:style-name="ce17" table:formula="of:=SUM([.D84:.F84])" office:value-type="float" office:value="54.87" calcext:value-type="float">
            <text:p>54,8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PARA ATENDER DESPESA COM <text:s/>OBRIGACOES PATRONAIS (INSS), RELATIVAS A PESSOAL ATIVO LOTADO NA SEDE DURANTE AS ELEICOES MUNICIPAIS DE 2020.</text:p>
          </table:table-cell>
          <table:table-cell table:style-name="ce7"/>
          <table:table-cell table:style-name="ce7" office:value-type="float" office:value="60.88" calcext:value-type="float">
            <text:p>60,88</text:p>
          </table:table-cell>
          <table:table-cell table:style-name="ce7"/>
          <table:table-cell table:style-name="ce17" table:formula="of:=SUM([.D85:.F85])" office:value-type="float" office:value="60.88" calcext:value-type="float">
            <text:p>60,8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PARA ATENDER DESPESA COM <text:s/>OBRIGACOES PATRONAIS (INSS), RELATIVAS A PESSOAL ATIVO LOTADO NOS CARTORIOS DURANTE AS ELEICOES MUNICIPAIS DE 2020.</text:p>
          </table:table-cell>
          <table:table-cell table:style-name="ce7"/>
          <table:table-cell table:style-name="ce7" office:value-type="float" office:value="961.97" calcext:value-type="float">
            <text:p>961,97</text:p>
          </table:table-cell>
          <table:table-cell table:style-name="ce7"/>
          <table:table-cell table:style-name="ce17" table:formula="of:=SUM([.D86:.F86])" office:value-type="float" office:value="961.97" calcext:value-type="float">
            <text:p>961,9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510001</text:p>
          </table:table-cell>
          <table:table-cell table:style-name="ce7" office:value-type="string" calcext:value-type="string">
            <text:p>COORD.GERAL DE ORCAMENTO, FINANCAS E CONTAB.</text:p>
          </table:table-cell>
          <table:table-cell table:style-name="ce7" office:value-type="string" calcext:value-type="string">
            <text:p>EMPENHO PARA ATENDER DESPESA COM OBRIGACOES PATRONAIS (INSS), RELATIVAS A PESSOAL (MEMBROS) DURANTE O EXERCICIO FINANCEIRO DE 2021. <text:s text:c="2"/>PLANO INTERNO: FOL JETJUT (MEMBROS JUIZES TITULARES).</text:p>
          </table:table-cell>
          <table:table-cell table:style-name="ce7" table:number-columns-repeated="2"/>
          <table:table-cell table:style-name="ce7" office:value-type="float" office:value="17021.9" calcext:value-type="float">
            <text:p>17021,9</text:p>
          </table:table-cell>
          <table:table-cell table:style-name="ce17" table:formula="of:=SUM([.D87:.F87])" office:value-type="float" office:value="17021.9" calcext:value-type="float">
            <text:p>17.021,9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70500</text:p>
          </table:table-cell>
          <table:table-cell table:style-name="ce7" office:value-type="string" calcext:value-type="string">
            <text:p>COORDENACAO-GERAL DE PROGRAMACAO FINANCEIRA</text:p>
          </table:table-cell>
          <table:table-cell table:style-name="ce7" office:value-type="string" calcext:value-type="string">
            <text:p>EMPENHO - DESPESA COM OBRIGACOES PATRONAIS (PSSS) REFERENTES AO EXERCICIO FINANCEIRO DE 2021.</text:p>
          </table:table-cell>
          <table:table-cell table:style-name="ce7" table:number-columns-repeated="2"/>
          <table:table-cell table:style-name="ce7" office:value-type="float" office:value="10232281.06" calcext:value-type="float">
            <text:p>10232281,06</text:p>
          </table:table-cell>
          <table:table-cell table:style-name="ce17" table:formula="of:=SUM([.D88:.F88])" office:value-type="float" office:value="10232281.06" calcext:value-type="float">
            <text:p>10.232.281,0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8087501000112</text:p>
          </table:table-cell>
          <table:table-cell table:style-name="ce7" office:value-type="string" calcext:value-type="string">
            <text:p>CROSOFTEN TECNOLOGIA E INOVACAO LTDA</text:p>
          </table:table-cell>
          <table:table-cell table:style-name="ce7" office:value-type="string" calcext:value-type="string">
            <text:p>20CT0012 - SERVICOS DE TECNOLOGIA DA INFORMACAO E COMUNICACAO (DESENVOLVIMENTOE SUSTENTACAO DE SISTEMAS DE INFORMACAO).PREGAO ELET. 3/2020. CONTRATO 12/2020VIG.1/10/20 A 30/9/23.VALOR HST R$ 56,91. EMPENHO ESTIMADO P/ 1/10 A 31/12/20.</text:p>
          </table:table-cell>
          <table:table-cell table:style-name="ce7"/>
          <table:table-cell table:style-name="ce7" office:value-type="float" office:value="25552.59" calcext:value-type="float">
            <text:p>25552,59</text:p>
          </table:table-cell>
          <table:table-cell table:style-name="ce7"/>
          <table:table-cell table:style-name="ce17" table:formula="of:=SUM([.D89:.F89])" office:value-type="float" office:value="25552.59" calcext:value-type="float">
            <text:p>25.552,59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9797019000192</text:p>
          </table:table-cell>
          <table:table-cell table:style-name="ce7" office:value-type="string" calcext:value-type="string">
            <text:p>DALMO EUSTAQUIO GOMES 31791190634</text:p>
          </table:table-cell>
          <table:table-cell table:style-name="ce7" office:value-type="string" calcext:value-type="string">
            <text:p>EMPENHO - AQUISICAO DE PLACAS DE HOMENAGEM, COM FORNECIMENTO PARCELADO DURANTE O EXERCICIO FINANCEIRO DE 2021, NOS TERMOS DA SOLICITACAO DE CONTRATACAO DA ASSESSORIA DE IMPRENSA E COMUNICACAO SOCIAL E DESPACHO 2143/2021-COMAC. TIPO: ESTIMATIVO. PROCESSO SEI 0001265-59.2021.6.25.8000.</text:p>
          </table:table-cell>
          <table:table-cell table:style-name="ce7" table:number-columns-repeated="2"/>
          <table:table-cell table:style-name="ce7" office:value-type="float" office:value="492" calcext:value-type="float">
            <text:p>492</text:p>
          </table:table-cell>
          <table:table-cell table:style-name="ce17" table:formula="of:=SUM([.D90:.F90])" office:value-type="float" office:value="492" calcext:value-type="float">
            <text:p>492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8806857000112</text:p>
          </table:table-cell>
          <table:table-cell table:style-name="ce7" office:value-type="string" calcext:value-type="string">
            <text:p>DEZ COMUNICACAO VISUAL EIRELI</text:p>
          </table:table-cell>
          <table:table-cell table:style-name="ce7" office:value-type="string" calcext:value-type="string">
            <text:p>EMPENHO - AQUISICAO DE 5,796 M2 DE PELICULAS ADESIVAS PARA REVESTIMENTO DE 02 (DOIS) PAINEIS DO CENTRO DE MEMORIA ELEITORAL-CEMEL DESTE REGIONAL, COM SERVICOS DE IMPRESSAO E INSTALACAO INCLUSOS, NOS TERMOS DA SOLICITACAO DE CONTRATACAO DA EJESE(DOC. 1004955), DEMONSTRATIVO SEACO(DOC. 1053614) E DESPACHO 7636-COMAC. LAYOUT A SER FORNECIDO PELO TRE. PRAZO DE ENTREGA: <text:s/>05 (CINCO) DIAS A PARTIR DA ENTREGA DO LAYOUT. TIPO: ORDINARIO. SEI 0004880-57.2021.6.25.8000.</text:p>
          </table:table-cell>
          <table:table-cell table:style-name="ce7" table:number-columns-repeated="2"/>
          <table:table-cell table:style-name="ce7" office:value-type="float" office:value="463.68" calcext:value-type="float">
            <text:p>463,68</text:p>
          </table:table-cell>
          <table:table-cell table:style-name="ce17" table:formula="of:=SUM([.D91:.F91])" office:value-type="float" office:value="463.68" calcext:value-type="float">
            <text:p>463,6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32768000199</text:p>
          </table:table-cell>
          <table:table-cell table:style-name="ce7" office:value-type="string" calcext:value-type="string">
            <text:p>DISCAR DISTRIBUIDORA DE CARROS LTDA</text:p>
          </table:table-cell>
          <table:table-cell table:style-name="ce7" office:value-type="string" calcext:value-type="string">
            <text:p>EMPENHO - REVISAO PERIODICA DE 60.000 KM, CONFORME RECOMENDA O MANUAL DO FABRICANTE, INDISPENSAVEL A PRESERVACAO DA GARANTIA DO VEICULO MARCA VOLKSWAGEM, AMAROK, PLACA QME 8926 (MATERIAIS), CONFORME SOLICITACAO SESET, ORCAMENTO DA CONTRATADA (1058887) <text:s/>E DESPACHO 8146/2021-COMAC(1060924). TIPO: ORDINARIO. PROCESSO SEI 0013275-38.2021.6.25.8000.</text:p>
          </table:table-cell>
          <table:table-cell table:style-name="ce7" table:number-columns-repeated="2"/>
          <table:table-cell table:style-name="ce7" office:value-type="float" office:value="1589" calcext:value-type="float">
            <text:p>1589</text:p>
          </table:table-cell>
          <table:table-cell table:style-name="ce17" table:formula="of:=SUM([.D92:.F92])" office:value-type="float" office:value="1589" calcext:value-type="float">
            <text:p>1.589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32768000199</text:p>
          </table:table-cell>
          <table:table-cell table:style-name="ce7" office:value-type="string" calcext:value-type="string">
            <text:p>DISCAR DISTRIBUIDORA DE CARROS LTDA</text:p>
          </table:table-cell>
          <table:table-cell table:style-name="ce7" office:value-type="string" calcext:value-type="string">
            <text:p>EMPENHO - REVISAO PERIODICA DE 60.000 KM, CONFORME RECOMENDA O MANUAL DO FABRICANTE, INDISPENSAVEL A PRESERVACAO DA GARANTIA DO VEICULO MARCA VOLKSWAGEM, AMAROK, PLACA QME 8926 (SERVICOS DE MAO DE OBRA ), <text:s/>CONFORME SOLICITACAO SESET, ORCAMENTO DA CONTRATADA (1058887) E DESPACHO 8146/2021-COMAC(1060924). TIPO: ORDINARIO. PROCESSO SEI 0013275-38.2021.6.25.8000.</text:p>
          </table:table-cell>
          <table:table-cell table:style-name="ce7" table:number-columns-repeated="2"/>
          <table:table-cell table:style-name="ce7" office:value-type="float" office:value="621" calcext:value-type="float">
            <text:p>621</text:p>
          </table:table-cell>
          <table:table-cell table:style-name="ce17" table:formula="of:=SUM([.D93:.F93])" office:value-type="float" office:value="621" calcext:value-type="float">
            <text:p>621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0210196000100</text:p>
          </table:table-cell>
          <table:table-cell table:style-name="ce7" office:value-type="string" calcext:value-type="string">
            <text:p>DISTRISUPRI DISTRIBUIDORA E COMERCIO LTDA</text:p>
          </table:table-cell>
          <table:table-cell table:style-name="ce7" office:value-type="string" calcext:value-type="string">
            <text:p>EMPENHO - AQUISICAO DE CARTUCHO PARA IMPRESSORA SAMSUNG, MLT-D203U, COR PRETA, E CONFORME ESPECIFICACOES CONSTANTES DO TERMO DE REFERENCIA. PRAZO DE ENTREGA: 30 DIAS CONTADOS DO RECEBIMENTO DA NOTA DE EMPENHO. VALOR UNITARIO: R$ 72,50. QTDE: 80 UNIDADES. VALOR TOTAL R$ 5.800,00, NOS TERMOS DA SOLICITACAO DE CONTRATACAO SEAPU, PROPOSTA DA CONTRATADA, DEMONSTRATIVO SEACO 25/2021 <text:s/>E DESPACHO 9936/2021 - COMAC.</text:p>
          </table:table-cell>
          <table:table-cell table:style-name="ce7" table:number-columns-repeated="2"/>
          <table:table-cell table:style-name="ce7" office:value-type="float" office:value="5800" calcext:value-type="float">
            <text:p>5800</text:p>
          </table:table-cell>
          <table:table-cell table:style-name="ce17" table:formula="of:=SUM([.D94:.F94])" office:value-type="float" office:value="5800" calcext:value-type="float">
            <text:p>5.8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8587163000205</text:p>
          </table:table-cell>
          <table:table-cell table:style-name="ce7" office:value-type="string" calcext:value-type="string">
            <text:p>ECONOMIZE COMERCIO DE DOCES E EMBALAGENS EIRELI</text:p>
          </table:table-cell>
          <table:table-cell table:style-name="ce7" office:value-type="string" calcext:value-type="string">
            <text:p>EMPENHO - AQUISICAO DE 700 (SETECENTAS) EMBALAGENS COM CAFE EM PO, TORRADO E MOIDO, TIPO SUPERIOR, CADA UMA DELAS COM 500G DO PRODUTO, NOS TERMOS DA SOLICITACAO DE CONTRATACAO DA SECAO DE GESTAO DE ALMOXARIFADO, DO DEMONSTRATIVO SEACO 26/2021, DESPACHO 8718/2021-COMAC E PROPOSTA DA CONTRATADA. PRAZO DE ENTREGA: ATE 30 (TRINTA) DIAS CORRIDOS APOS O RECEBIMENTO DA NOTA DE EMPENHO. TIPO: ORDINARIO. SEI 0011951-13.2021.6.25.8000.</text:p>
          </table:table-cell>
          <table:table-cell table:style-name="ce7" table:number-columns-repeated="2"/>
          <table:table-cell table:style-name="ce7" office:value-type="float" office:value="7343" calcext:value-type="float">
            <text:p>7343</text:p>
          </table:table-cell>
          <table:table-cell table:style-name="ce17" table:formula="of:=SUM([.D95:.F95])" office:value-type="float" office:value="7343" calcext:value-type="float">
            <text:p>7.343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41769803000192</text:p>
          </table:table-cell>
          <table:table-cell table:style-name="ce7" office:value-type="string" calcext:value-type="string">
            <text:p>EDITORA FORUM LTDA</text:p>
          </table:table-cell>
          <table:table-cell table:style-name="ce7" office:value-type="string" calcext:value-type="string">
            <text:p>EMPENHO ¿ RENOVACAO ASSINATURA ANUAL DOS PERIODICOS DA BIBLIOTECA DIGITAL, ITENS 1 A 3 <text:s/>DA SOLICITACAO DE CONTRATACAO DA EJESE (DOC. SEI 1008107). EMPENHO ORDINARIO. SEI 0005363-87.2021.6.25.8000.</text:p>
          </table:table-cell>
          <table:table-cell table:style-name="ce7" table:number-columns-repeated="2"/>
          <table:table-cell table:style-name="ce7" office:value-type="float" office:value="2014" calcext:value-type="float">
            <text:p>2014</text:p>
          </table:table-cell>
          <table:table-cell table:style-name="ce17" table:formula="of:=SUM([.D96:.F96])" office:value-type="float" office:value="2014" calcext:value-type="float">
            <text:p>2.014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9475334000196</text:p>
          </table:table-cell>
          <table:table-cell table:style-name="ce7" office:value-type="string" calcext:value-type="string">
            <text:p>EDUCALIBRAS TREINAMENTO E DESENVOLVIMENTO DO IDIOMA DE</text:p>
          </table:table-cell>
          <table:table-cell table:style-name="ce7" office:value-type="string" calcext:value-type="string">
            <text:p>20CT0013 - CONTRATACAO DE EMPRESA PARA A PRESTACAO DE SERVICO, POR DEMANDA, DE INTERPRETACAO SIMULTANEA EM LIBRAS - ITENS 1 E 2 DO PREGAO ELETRONICO 18/2020. <text:s/>CONTRATO 13/2020. VIGENCIA 8/9/2020 A 7/9/2022. VALOR EMPENHADO PARA O EXERCICIO 2021. TIPO:ESTIMATIVO. PROCESSO SEI 0015602-87.2020.6.25.8000.</text:p>
          </table:table-cell>
          <table:table-cell table:style-name="ce7" table:number-columns-repeated="2"/>
          <table:table-cell table:style-name="ce7" office:value-type="float" office:value="13063.98" calcext:value-type="float">
            <text:p>13063,98</text:p>
          </table:table-cell>
          <table:table-cell table:style-name="ce17" table:formula="of:=SUM([.D97:.F97])" office:value-type="float" office:value="13063.98" calcext:value-type="float">
            <text:p>13.063,9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0045942374</text:p>
          </table:table-cell>
          <table:table-cell table:style-name="ce7" office:value-type="string" calcext:value-type="string">
            <text:p>ELDER MAIA GOLTZMAN</text:p>
          </table:table-cell>
          <table:table-cell table:style-name="ce7" office:value-type="string" calcext:value-type="string">
            <text:p>EMPENHO - PAGAMENTO DE GRATIFICACAO POR ENCARGO DE CURSO AO SERVIDOR ELDER MAIA GOLTZMAN, SERVIDOR DO TRIBUNAL REGIONAL ELEITORAL DO PARA, EM RAZAO DE INSTRUTORIA, DA OFICINA: TRANSEXUALIDADE E O ATENDIMENTO A PESSOAS TRANS. DATA: <text:s/>23 E 24 DE SETEMBRO DE 2021. CARGA HORARIA TOTAL: 4 HORAS (SENDO 2H POR DIA), VALOR DA HORA: R$ 464,16, CONFORME INFORMACAO 3768-SEDEC E DESPACHO 9463/2021-COFIC. TIPO: ORDINARIO. <text:s/>SEI 0014376-13.2021.6.25.8000.</text:p>
          </table:table-cell>
          <table:table-cell table:style-name="ce7" table:number-columns-repeated="2"/>
          <table:table-cell table:style-name="ce7" office:value-type="float" office:value="1856.64" calcext:value-type="float">
            <text:p>1856,64</text:p>
          </table:table-cell>
          <table:table-cell table:style-name="ce17" table:formula="of:=SUM([.D98:.F98])" office:value-type="float" office:value="1856.64" calcext:value-type="float">
            <text:p>1.856,6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2870057000138</text:p>
          </table:table-cell>
          <table:table-cell table:style-name="ce7" office:value-type="string" calcext:value-type="string">
            <text:p>ELETRICIDADE INDUSTRIAL LTDA</text:p>
          </table:table-cell>
          <table:table-cell table:style-name="ce7" office:value-type="string" calcext:value-type="string">
            <text:p>EMPENHO - AQUISICAO EMERGENCIAL DE 1 (UMA) CAIXA DE MEDICAO INDIRETA DE ENERGIA - PADRAO NOVO- <text:s/>NOS TERMOS DA SOLICITACAO DE CONTRATACAO DA SECAO DE MANUTENCAO PREDIAL, CONFORME DESPACHO 9023/2021-COMAC. PRAZO DE ENTREGA: IMEDIATO. TIPO : ORDINARIO. SEI 0014735-60.2021.6.25.8000.</text:p>
          </table:table-cell>
          <table:table-cell table:style-name="ce7" table:number-columns-repeated="2"/>
          <table:table-cell table:style-name="ce7" office:value-type="float" office:value="1765" calcext:value-type="float">
            <text:p>1765</text:p>
          </table:table-cell>
          <table:table-cell table:style-name="ce17" table:formula="of:=SUM([.D99:.F99])" office:value-type="float" office:value="1765" calcext:value-type="float">
            <text:p>1.765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4028316003200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17CT0003 - SERVICOS POSTAIS E TELEMATICOS - CONTRATO 03/17. VIGENCIA:01/08/17 A 31/07/22. VALOR EMPENHADO PARA O EXERCICIO DE 2020.</text:p>
          </table:table-cell>
          <table:table-cell table:style-name="ce7"/>
          <table:table-cell table:style-name="ce7" office:value-type="float" office:value="467.31" calcext:value-type="float">
            <text:p>467,31</text:p>
          </table:table-cell>
          <table:table-cell table:style-name="ce7"/>
          <table:table-cell table:style-name="ce17" table:formula="of:=SUM([.D100:.F100])" office:value-type="float" office:value="467.31" calcext:value-type="float">
            <text:p>467,3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4028316003200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20CT0020 - CONTRATACAO DE PRODUTOS E SERVICOS POR MEIO DE PACOTE DE SERVICOS DOS CORREIOS - CONTRATO 20/20. <text:s/>EMPENHO ESTIMATIVO. SEI 0022186-73.2020.6.25.8000.</text:p>
          </table:table-cell>
          <table:table-cell table:style-name="ce7" table:number-columns-repeated="2"/>
          <table:table-cell table:style-name="ce7" office:value-type="float" office:value="9918.12" calcext:value-type="float">
            <text:p>9918,12</text:p>
          </table:table-cell>
          <table:table-cell table:style-name="ce17" table:formula="of:=SUM([.D101:.F101])" office:value-type="float" office:value="9918.12" calcext:value-type="float">
            <text:p>9.918,1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46107000112</text:p>
          </table:table-cell>
          <table:table-cell table:style-name="ce7" office:value-type="string" calcext:value-type="string">
            <text:p>EMPRESA GRAFICA JORNAL DA CIDADE LTDA</text:p>
          </table:table-cell>
          <table:table-cell table:style-name="ce7" office:value-type="string" calcext:value-type="string">
            <text:p>EMPENHO - CONTRATACAO DE ASSINATURA DIGITAL ANUAL DO JORNAL DA CIDADE, PELO PERIODO DE 12 (DOZE) MESES A CONTAR DO RECEBIMENTO DA NOTA DE EMPENHO, NOS TERMOS DA SOLICITACAO DE CONTRATACAO ASCOM. <text:s text:c="2"/>TIPO: ORDINARIO. <text:s/>SEI 0000227-12.2021.6.25.8000.</text:p>
          </table:table-cell>
          <table:table-cell table:style-name="ce7" table:number-columns-repeated="2"/>
          <table:table-cell table:style-name="ce7" office:value-type="float" office:value="500" calcext:value-type="float">
            <text:p>500</text:p>
          </table:table-cell>
          <table:table-cell table:style-name="ce17" table:formula="of:=SUM([.D102:.F102])" office:value-type="float" office:value="500" calcext:value-type="float">
            <text:p>5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17462000163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7" office:value-type="string" calcext:value-type="string">
            <text:p>17CT0004 - FORNECIMENTO DE ENERGIA ELETRICA PARA A SEDE DO TRE/SE. CONTRATO 04/17. <text:s/>VIGENCIA: 01/08/2020 A 31/07/2021. EMPENHO PARA O PERIODO: 01/01 A 31/07/2021. <text:s/>TIPO: ESTIMATIVO. PROCESSO SEI 0004574-25.2020.6.25.8000.</text:p>
          </table:table-cell>
          <table:table-cell table:style-name="ce7" table:number-columns-repeated="2"/>
          <table:table-cell table:style-name="ce7" office:value-type="float" office:value="168524.33" calcext:value-type="float">
            <text:p>168524,33</text:p>
          </table:table-cell>
          <table:table-cell table:style-name="ce17" table:formula="of:=SUM([.D103:.F103])" office:value-type="float" office:value="168524.33" calcext:value-type="float">
            <text:p>168.524,33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17462000163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7" office:value-type="string" calcext:value-type="string">
            <text:p>17CT0004 - FORNECIMENTO DE ENERGIA ELETRICA PARA A SEDE DO TRE/SE. CONTRATO 04/17. <text:s/>VIGENCIA: 01/08/2021 A 31/07/2022. EMPENHO PARA O PERIODO: 01/08 A 31/12/2021, CONFORME SOLICITACAO DE EMPENHO DA SEMAN (DOC.SEI 0995580), INFORMACAO 1196/2021-SEMAN(0995723) E DESPACHO 3484/2021-SAO(1003485). <text:s/>TIPO: ESTIMATIVO. PROCESSO SEI 0003421-20.2021.6.25.8000.</text:p>
          </table:table-cell>
          <table:table-cell table:style-name="ce7" table:number-columns-repeated="2"/>
          <table:table-cell table:style-name="ce7" office:value-type="float" office:value="93925.37" calcext:value-type="float">
            <text:p>93925,37</text:p>
          </table:table-cell>
          <table:table-cell table:style-name="ce17" table:formula="of:=SUM([.D104:.F104])" office:value-type="float" office:value="93925.37" calcext:value-type="float">
            <text:p>93.925,3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17462000163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7" office:value-type="string" calcext:value-type="string">
            <text:p>17CT0004 - TAXA DE ILUMINACAO PUBLICA SOBRE O FORNECIMENTO DE ENERGIA ELETRICA PARA A SEDE DO TRIBUNAL. VIGENCIA: 01/08/2020 A 31/07/2021. TIPO: ESTIMATIVO PARA O PERIODO 01/01/2021 31/07/2021. PROCESSO SEI 0004574-25.2020.6.25.8000.</text:p>
          </table:table-cell>
          <table:table-cell table:style-name="ce7" table:number-columns-repeated="2"/>
          <table:table-cell table:style-name="ce7" office:value-type="float" office:value="1888.88" calcext:value-type="float">
            <text:p>1888,88</text:p>
          </table:table-cell>
          <table:table-cell table:style-name="ce17" table:formula="of:=SUM([.D105:.F105])" office:value-type="float" office:value="1888.88" calcext:value-type="float">
            <text:p>1.888,8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17462000163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7" office:value-type="string" calcext:value-type="string">
            <text:p>17CT0004 - TAXA DE ILUMINACAO PUBLICA SOBRE O FORNECIMENTO DE ENERGIA ELETRICA PARA A SEDE DO TRIBUNAL. VIGENCIA: 01/08/2021 A 31/07/2022. EMPENHO PARA O PERIODO: 01/08 A 31/12/2021, CONFORME SOLICITACAO DE EMPENHO DA SEMAN (DOC.SEI 0995580), INFORMACAO 1196/2021-SEMAN(0995723) E DESPACHO 3484/2021-SAO(1003485). <text:s/>TIPO: ESTIMATIVO. PROCESSO SEI 0003421-20.2021.6.25.8000.</text:p>
          </table:table-cell>
          <table:table-cell table:style-name="ce7" table:number-columns-repeated="2"/>
          <table:table-cell table:style-name="ce7" office:value-type="float" office:value="809.52" calcext:value-type="float">
            <text:p>809,52</text:p>
          </table:table-cell>
          <table:table-cell table:style-name="ce17" table:formula="of:=SUM([.D106:.F106])" office:value-type="float" office:value="809.52" calcext:value-type="float">
            <text:p>809,5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17462000163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7" office:value-type="string" calcext:value-type="string">
            <text:p>17CT0005 - FORNECIMENTO DE ENERGIA ELETRICA PARA OS CARTORIOS ELEITORAIS DA CAPITAL. CONTRATO 05/2017. VIGENCIA: 01/08/2020 A 31/07/2021. TIPO: ESTIMATIVO PARA O PERIODO DE 01/01 A 31/07/2021. PROCESSO SEI 0004574-25.2020.6.25.8000.</text:p>
          </table:table-cell>
          <table:table-cell table:style-name="ce7" table:number-columns-repeated="2"/>
          <table:table-cell table:style-name="ce7" office:value-type="float" office:value="39178.18" calcext:value-type="float">
            <text:p>39178,18</text:p>
          </table:table-cell>
          <table:table-cell table:style-name="ce17" table:formula="of:=SUM([.D107:.F107])" office:value-type="float" office:value="39178.18" calcext:value-type="float">
            <text:p>39.178,1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17462000163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7" office:value-type="string" calcext:value-type="string">
            <text:p>17CT0005 - FORNECIMENTO DE ENERGIA ELETRICA PARA OS CARTORIOS ELEITORAIS DA CAPITAL. CONTRATO 05/2017. VIGENCIA: 01/08/2021 A 31/07/2022. EMPENHO PARA O PERIODO: 01/08 A 31/12/2021, CONFORME SOLICITACAO DE EMPENHO DA SEMAN (DOC.SEI 0995581), INFORMACAO 1196/2021-SEMAN(0995723) E DESPACHO 3484/2021-SAO(1003485). <text:s/>TIPO: ESTIMATIVO. PROCESSO SEI 0003421-20.2021.6.25.8000.</text:p>
          </table:table-cell>
          <table:table-cell table:style-name="ce7" table:number-columns-repeated="2"/>
          <table:table-cell table:style-name="ce7" office:value-type="float" office:value="15456.99" calcext:value-type="float">
            <text:p>15456,99</text:p>
          </table:table-cell>
          <table:table-cell table:style-name="ce17" table:formula="of:=SUM([.D108:.F108])" office:value-type="float" office:value="15456.99" calcext:value-type="float">
            <text:p>15.456,99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17462000163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7" office:value-type="string" calcext:value-type="string">
            <text:p>17CT0005 - TAXA DE ILUMINACAO PUBLICA SOBRE O FORNECIMENTO DE ENERGIA ELETRICA <text:s/>PARA OS CARTORIOS ELEITORAIS DA CAPITAL. VIGENCIA: 01/08/2020 A 31/07/2021. TIPO: ESTIMATIVO PARA O PERIODO 01/01 A 31/07/2021. PROCESSO SEI 0004574-25.2020.6.25.8000.</text:p>
          </table:table-cell>
          <table:table-cell table:style-name="ce7" table:number-columns-repeated="2"/>
          <table:table-cell table:style-name="ce7" office:value-type="float" office:value="1888.88" calcext:value-type="float">
            <text:p>1888,88</text:p>
          </table:table-cell>
          <table:table-cell table:style-name="ce17" table:formula="of:=SUM([.D109:.F109])" office:value-type="float" office:value="1888.88" calcext:value-type="float">
            <text:p>1.888,8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17462000163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7" office:value-type="string" calcext:value-type="string">
            <text:p>17CT0005 - TAXA DE ILUMINACAO PUBLICA SOBRE O FORNECIMENTO DE ENERGIA ELETRICA <text:s/>PARA OS CARTORIOS ELEITORAIS DA CAPITAL. VIGENCIA: 01/08/2021 A 31/07/2022. EMPENHO PARA O PERIODO: 01/08 A 31/12/2021, CONFORME SOLICITACAO DE EMPENHO DA SEMAN (DOC.SEI 0995581), INFORMACAO 1196/2021-SEMAN(0995723) E DESPACHO 3484/2021-SAO(1003485). <text:s/>TIPO: ESTIMATIVO. PROCESSO SEI 0003421-20.2021.6.25.8000.</text:p>
          </table:table-cell>
          <table:table-cell table:style-name="ce7" table:number-columns-repeated="2"/>
          <table:table-cell table:style-name="ce7" office:value-type="float" office:value="809.52" calcext:value-type="float">
            <text:p>809,52</text:p>
          </table:table-cell>
          <table:table-cell table:style-name="ce17" table:formula="of:=SUM([.D110:.F110])" office:value-type="float" office:value="809.52" calcext:value-type="float">
            <text:p>809,5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17462000163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7" office:value-type="string" calcext:value-type="string">
            <text:p>17CT0012 - FORNECIMENTO DE ENERGIA ELETRICA PARA OS CARTORIOS ELEITORAIS DO INTERIOR E DEPOSITO DE URNAS. ADESAO POR PRAZO INDETERMINADO 12/2017, CONFORME SOLICITACAO DA SEMAN E DESPACHO 14598/2020-SAO. TIPO: ESTIMATIVO PARA O EXERCICIO 2021.</text:p>
          </table:table-cell>
          <table:table-cell table:style-name="ce7" table:number-columns-repeated="2"/>
          <table:table-cell table:style-name="ce7" office:value-type="float" office:value="84430.95" calcext:value-type="float">
            <text:p>84430,95</text:p>
          </table:table-cell>
          <table:table-cell table:style-name="ce17" table:formula="of:=SUM([.D111:.F111])" office:value-type="float" office:value="84430.95" calcext:value-type="float">
            <text:p>84.430,9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17462000163</text:p>
          </table:table-cell>
          <table:table-cell table:style-name="ce7" office:value-type="string" calcext:value-type="string">
            <text:p>ENERGISA SERGIPE - DISTRIBUIDORA DE ENERGIA S.A</text:p>
          </table:table-cell>
          <table:table-cell table:style-name="ce7" office:value-type="string" calcext:value-type="string">
            <text:p>17CT0012 - TAXA DE ILUMINACAO PUBLICA SOBRE O FORNECIMENTO DE ENERGIA ELETRICA PARA OS CARTORIOS ELEITORAIS DO INTERIOR E DEPOSITO DE URNAS. CONTRATO POR TEMPO INDETERMINADO 12/2017, CONFORME SOLICITACAO SEMAN. TIPO: ESTIMATIVO PARA O EXERCICIO 2021. PROCESSO SEI 0017394-76.2020.6.25.8000.</text:p>
          </table:table-cell>
          <table:table-cell table:style-name="ce7" table:number-columns-repeated="2"/>
          <table:table-cell table:style-name="ce7" office:value-type="float" office:value="46350.01" calcext:value-type="float">
            <text:p>46350,01</text:p>
          </table:table-cell>
          <table:table-cell table:style-name="ce17" table:formula="of:=SUM([.D112:.F112])" office:value-type="float" office:value="46350.01" calcext:value-type="float">
            <text:p>46.350,0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2775223000117</text:p>
          </table:table-cell>
          <table:table-cell table:style-name="ce7" office:value-type="string" calcext:value-type="string">
            <text:p>ENGENHARIA SANT'ANA LTDA</text:p>
          </table:table-cell>
          <table:table-cell table:style-name="ce7" office:value-type="string" calcext:value-type="string">
            <text:p>2018NECT - CONTRATACAO DE SERVICO VISANDO A MANUTENCAO PREVENTIVA DO GERADOR E SUBESTACAO DE ENERGIA DA SEDE DO TRE/SE, PREGAO ELETRONICO 22/17, ITENS 1 E 2. 1º ADITAMENTO: PRORROGACAO. VIGENCIA: 01/02/2018 A 31/01/2022. EMPENHO PARA O EXERCICIO DE 2021. <text:s text:c="2"/>TIPO: GLOBAL. PROCESSO SEI: 0022726-58.2019.6.25.8000.</text:p>
          </table:table-cell>
          <table:table-cell table:style-name="ce7" table:number-columns-repeated="2"/>
          <table:table-cell table:style-name="ce7" office:value-type="float" office:value="4938.75" calcext:value-type="float">
            <text:p>4938,75</text:p>
          </table:table-cell>
          <table:table-cell table:style-name="ce17" table:formula="of:=SUM([.D113:.F113])" office:value-type="float" office:value="4938.75" calcext:value-type="float">
            <text:p>4.938,7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3300440000160</text:p>
          </table:table-cell>
          <table:table-cell table:style-name="ce7" office:value-type="string" calcext:value-type="string">
            <text:p>EQUIPE GESTAO EIRELI</text:p>
          </table:table-cell>
          <table:table-cell table:style-name="ce7" office:value-type="string" calcext:value-type="string">
            <text:p>EMPENHO - INSCRICAO DO SERVIDOR JANISSON SANTOS DE JESUS NO CURSO: RETENCOES TRIBUTARIAS E EFC-REINF, ON LINE, A SER REALIZADO NO PERIODO DE 16 A 19/11/2021, COM CARGA HORARIA DE 24H, <text:s/>NOS TERMOS DA SOLICITACAO DE CONTRATACAO DA SEDEC(1100448) E DESPACHO 11582 - COMAC(1102002). TIPO: ORDINARIO. SEI 0019047-79.2021.6.25.8000.</text:p>
          </table:table-cell>
          <table:table-cell table:style-name="ce7" table:number-columns-repeated="2"/>
          <table:table-cell table:style-name="ce7" office:value-type="float" office:value="1450" calcext:value-type="float">
            <text:p>1450</text:p>
          </table:table-cell>
          <table:table-cell table:style-name="ce17" table:formula="of:=SUM([.D114:.F114])" office:value-type="float" office:value="1450" calcext:value-type="float">
            <text:p>1.45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5730798000101</text:p>
          </table:table-cell>
          <table:table-cell table:style-name="ce7" office:value-type="string" calcext:value-type="string">
            <text:p>ERIKA VALERIA DE SOUSA MENDES 04238410173</text:p>
          </table:table-cell>
          <table:table-cell table:style-name="ce7" office:value-type="string" calcext:value-type="string">
            <text:p>EMPENHO - AQUISICAO DE 6 (SEIS) UNIDADES DE BATERIA ALCALINA, ITEM 1 DA COTACAO ELETRONICA SEACO 10/2021, NOS TERMOS DA SOLICITACAO DE CONTRATACAO ASCOM (0999712) E AUTORIZACAO EM DESPACHO 4054/2021-COMAC(1010483). EMPENHO ORDINARIO. SEI 0003480-08.2021.6.25.8000.</text:p>
          </table:table-cell>
          <table:table-cell table:style-name="ce7" table:number-columns-repeated="2"/>
          <table:table-cell table:style-name="ce7" office:value-type="float" office:value="99.96" calcext:value-type="float">
            <text:p>99,96</text:p>
          </table:table-cell>
          <table:table-cell table:style-name="ce17" table:formula="of:=SUM([.D115:.F115])" office:value-type="float" office:value="99.96" calcext:value-type="float">
            <text:p>99,9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774090000117</text:p>
          </table:table-cell>
          <table:table-cell table:style-name="ce7" office:value-type="string" calcext:value-type="string">
            <text:p>ESCOLA DE NEGOCIOS CONEXXOES - EDUCACAO EMPRESARIAL LTD</text:p>
          </table:table-cell>
          <table:table-cell table:style-name="ce7" office:value-type="string" calcext:value-type="string">
            <text:p>EMPENHO - INSCRICAO DA SERVIDORA KATIA DE BARROS BOMFIM SANTANA NO CURSO CALCULO TRABALHISTA E O SEFIP/ESOCIAL APLICADOS A FISCALIZACAO DE CONTRATOS ¿ ATUALIZADO COM A MP 905/2019 E LEI 13.932/2019, ON LINE, ABERTO A TERCEIROS, A SER REALIZADO NO PERIODO DE 7 A 11 DE JUNHO DE 2021, NOS TERMOS DA SOLICITACAO DE CONTRATACAO DA SEDEC/SGP. TIPO: ORDINARIO. PROCESSO SEI 0009297-53.2021.6.25.8000.</text:p>
          </table:table-cell>
          <table:table-cell table:style-name="ce7" table:number-columns-repeated="2"/>
          <table:table-cell table:style-name="ce7" office:value-type="float" office:value="1560" calcext:value-type="float">
            <text:p>1560</text:p>
          </table:table-cell>
          <table:table-cell table:style-name="ce17" table:formula="of:=SUM([.D116:.F116])" office:value-type="float" office:value="1560" calcext:value-type="float">
            <text:p>1.56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2193450000180</text:p>
          </table:table-cell>
          <table:table-cell table:style-name="ce7" office:value-type="string" calcext:value-type="string">
            <text:p>F J FRANCO MATERIAIS DE SEGURANCA</text:p>
          </table:table-cell>
          <table:table-cell table:style-name="ce7" office:value-type="string" calcext:value-type="string">
            <text:p>EMPENHO - AQUISICAO DE 01 (UMA) UNIDADE DE EXTINTOR DE INCENDIO PORTATIL, COM CARGA DE GAS FE-36 (HFC-236 FA), NOS TERMOS DA SOLICITACAO DE CONTRATACAO <text:s/>DA SESET, DEMONSTRATIVO Nº 32/2020-SEACO E DESPACHO 12782/2020-COMAC.</text:p>
          </table:table-cell>
          <table:table-cell table:style-name="ce7"/>
          <table:table-cell table:style-name="ce7" office:value-type="float" office:value="4750" calcext:value-type="float">
            <text:p>4750</text:p>
          </table:table-cell>
          <table:table-cell table:style-name="ce7"/>
          <table:table-cell table:style-name="ce17" table:formula="of:=SUM([.D117:.F117])" office:value-type="float" office:value="4750" calcext:value-type="float">
            <text:p>4.75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0228463000169</text:p>
          </table:table-cell>
          <table:table-cell table:style-name="ce7" office:value-type="string" calcext:value-type="string">
            <text:p>FABRICA DE PLACAS PLACAR LTDA</text:p>
          </table:table-cell>
          <table:table-cell table:style-name="ce7" office:value-type="string" calcext:value-type="string">
            <text:p>EMPENHO - AQUISICAO DE 1 (PAR) DE PLACAS POLICIAIS COM PELICULAS REFLEXIVAS, MODELO MERCOSUL, PARA VEICULO INTEGRANTE DA FROTA DESTE TRIBUNAL (CAMINHAO IVECO VERTIS 130V19, PLACA OEL6E14), NOS TERMOS DA SOLICITACAO DE CONTRATACAO DA SESET E DESPACHO 6279/2021-COMAC(1037232). COTACAO ELETRONICA 17/2021. PRAZO DE ENTREGA: IMEDIATO. VL UNIT R$ 243,00. VL TOTAL R$ 243,00.</text:p>
          </table:table-cell>
          <table:table-cell table:style-name="ce7" table:number-columns-repeated="2"/>
          <table:table-cell table:style-name="ce7" office:value-type="float" office:value="243" calcext:value-type="float">
            <text:p>243</text:p>
          </table:table-cell>
          <table:table-cell table:style-name="ce17" table:formula="of:=SUM([.D118:.F118])" office:value-type="float" office:value="243" calcext:value-type="float">
            <text:p>243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8804362000147</text:p>
          </table:table-cell>
          <table:table-cell table:style-name="ce7" office:value-type="string" calcext:value-type="string">
            <text:p>FACHINELI COMUNICACAO LTDA</text:p>
          </table:table-cell>
          <table:table-cell table:style-name="ce7" office:value-type="string" calcext:value-type="string">
            <text:p>16CT0005 - DESPESA EXERCICIO ANTERIOR. REPACTUACAO DOS SERVICOS DE DESIGNER GRAFICO E DIAGRAMADOR. 8º ADITIVO DE REPACTUACAO DE PRECOS RETROATIVO A 01/01/2020. VIGENCIA: 14/09/16 A 13/09/21. CT 5/16. VL MENSAL CONTRATO R$ 11.856,43 (SENDO: DES. GRAFICO: R$ 7.897,13 E DIAGRAMADOR: R$ 3.959,30). VL GLOBAL CONTRATO: R$ 670.113,90 (SENDO: DES. GRAFICO: R$ 446.753,14 E DIAGRAMADOR: R$ 223.360,76). VL DA REPACTUACAO DO EXERCICIO 2020 - R$ 6.203,55, CONFORME INF.1870/21.</text:p>
          </table:table-cell>
          <table:table-cell table:style-name="ce7" table:number-columns-repeated="2"/>
          <table:table-cell table:style-name="ce7" office:value-type="float" office:value="6203.55" calcext:value-type="float">
            <text:p>6203,55</text:p>
          </table:table-cell>
          <table:table-cell table:style-name="ce17" table:formula="of:=SUM([.D119:.F119])" office:value-type="float" office:value="6203.55" calcext:value-type="float">
            <text:p>6.203,5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8804362000147</text:p>
          </table:table-cell>
          <table:table-cell table:style-name="ce7" office:value-type="string" calcext:value-type="string">
            <text:p>FACHINELI COMUNICACAO LTDA</text:p>
          </table:table-cell>
          <table:table-cell table:style-name="ce7" office:value-type="string" calcext:value-type="string">
            <text:p>16CT0005 - SERVICOS DE DESIGNER GRAFICO E DIAGRAMADOR. SETIMO ADITIVO PARA <text:s text:c="4"/>REVISAO E PRORROGACAO DA VIGENCIA: 14/09/2020 A 13/09/2021. CONTRATO 5/16. <text:s/>VALOR MENSAL (DESIGNER GRAFICO): <text:s/>R$ 7.544,95. VALOR MENSAL (DIAGRAMADOR): <text:s/>R$ 3.793,36. <text:s text:c="2"/>VALOR EMPENHADO PARA O PERIODO DE 01/01 A 13/09/2021. <text:s text:c="3"/>TIPO: GLOBAL. PROCESSO SEI <text:s/>0006081-21.2020.6.25.8000.</text:p>
          </table:table-cell>
          <table:table-cell table:style-name="ce7" table:number-columns-repeated="2"/>
          <table:table-cell table:style-name="ce7" office:value-type="float" office:value="99989.21" calcext:value-type="float">
            <text:p>99989,21</text:p>
          </table:table-cell>
          <table:table-cell table:style-name="ce17" table:formula="of:=SUM([.D120:.F120])" office:value-type="float" office:value="99989.21" calcext:value-type="float">
            <text:p>99.989,2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5783974000102</text:p>
          </table:table-cell>
          <table:table-cell table:style-name="ce7" office:value-type="string" calcext:value-type="string">
            <text:p>FLAMAGEL INDUSTRIA E COMERCIO LTDA</text:p>
          </table:table-cell>
          <table:table-cell table:style-name="ce7" office:value-type="string" calcext:value-type="string">
            <text:p>EMPENHO - AQUISICAO DE SABONETE LIQUIDO - ITEM 20 DO PREGAO ELETRONICO 07/2021 (SRP), CONFORME SOLICITACAO DA SEALM (1059207) AUTORIZADA PELA INFORMACAO 3406/2021 - COFIC (1059647). PRAZO DE ENTREGA: NO MAXIMO 30 (TRINTA) DIAS A PARTIR DA RETIRADA OU DO RECEBIMENTO DA NOTA DE EMPENHO. TIPO: ORDINARIO. SEI 0009220-44.2021.6.25.8000.</text:p>
          </table:table-cell>
          <table:table-cell table:style-name="ce7" table:number-columns-repeated="2"/>
          <table:table-cell table:style-name="ce7" office:value-type="float" office:value="1499" calcext:value-type="float">
            <text:p>1499</text:p>
          </table:table-cell>
          <table:table-cell table:style-name="ce17" table:formula="of:=SUM([.D121:.F121])" office:value-type="float" office:value="1499" calcext:value-type="float">
            <text:p>1.499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5680391000156</text:p>
          </table:table-cell>
          <table:table-cell table:style-name="ce7" office:value-type="string" calcext:value-type="string">
            <text:p>FSF TECNOLOGIA S.A.</text:p>
          </table:table-cell>
          <table:table-cell table:style-name="ce7" office:value-type="string" calcext:value-type="string">
            <text:p>17CT0013 - CONTRATACAO DE ENLACES DE COMUNICACAO P/CONEXAO DA SEDE DO TRE-SE <text:s text:c="2"/>COM OS CARTORIOS ELEITORIOS E POSTO DE ATENDIMENTO. PREGAO 8/17. CONTRATO 13/2017. <text:s text:c="2"/>4º ADITIVO: VIGENCIA: 18/12/2017 A 17/12/2022. EMPENHO PARA AO EXERCICIO 2021. VALOR MENSAL: R$ 19.625,12. <text:s/>TIPO: GLOBAL . PROCESSO SEI: 0012340-66.2019.6.25.8000.</text:p>
          </table:table-cell>
          <table:table-cell table:style-name="ce7" table:number-columns-repeated="2"/>
          <table:table-cell table:style-name="ce7" office:value-type="float" office:value="195602.87" calcext:value-type="float">
            <text:p>195602,87</text:p>
          </table:table-cell>
          <table:table-cell table:style-name="ce17" table:formula="of:=SUM([.D122:.F122])" office:value-type="float" office:value="195602.87" calcext:value-type="float">
            <text:p>195.602,8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5680391000156</text:p>
          </table:table-cell>
          <table:table-cell table:style-name="ce7" office:value-type="string" calcext:value-type="string">
            <text:p>FSF TECNOLOGIA S.A.</text:p>
          </table:table-cell>
          <table:table-cell table:style-name="ce7" office:value-type="string" calcext:value-type="string">
            <text:p>EMPENHO - CONTRATACAO DE INSTALACAO, CONFIGURACAO E SUPORTE MENSAL DO ENLACE <text:s text:c="2"/>DE COMUNICACAO DE DADOS PARA ACESSO A INTERNET - ITEM 2 - DO PREGAO ELETRONICO Nº <text:s/>17/2019. VALOR DO SUPORTE MENSAL: R$ 666,67. VIGENCIA: 25/10/2019 A 24/10/2021. EMPENHO PARA O PERIODO DE 01/01 A 24/10/2021. TIPO: GLOBAL. PROCESSO SEI 0021794-70.2019.6.25.8000.</text:p>
          </table:table-cell>
          <table:table-cell table:style-name="ce7" table:number-columns-repeated="2"/>
          <table:table-cell table:style-name="ce7" office:value-type="float" office:value="6533.37" calcext:value-type="float">
            <text:p>6533,37</text:p>
          </table:table-cell>
          <table:table-cell table:style-name="ce17" table:formula="of:=SUM([.D123:.F123])" office:value-type="float" office:value="6533.37" calcext:value-type="float">
            <text:p>6.533,3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5680391000156</text:p>
          </table:table-cell>
          <table:table-cell table:style-name="ce7" office:value-type="string" calcext:value-type="string">
            <text:p>FSF TECNOLOGIA S.A.</text:p>
          </table:table-cell>
          <table:table-cell table:style-name="ce7" office:value-type="string" calcext:value-type="string">
            <text:p>EMPENHO - PRIMEIRO TERMO ADITIVO A CONTRATACAO DE INSTALACAO, CONFIGURACAO E SUPORTE MENSAL DO ENLACE DE COMUNICACAO DE DADOS PARA ACESSO A INTERNET - ITEM 2 DO PREGAO ELETRONICO N.º 17/2019. NOVA VIGENCIA: 25/10/2019 A 24/10/2023. NOVO VALOR MENSAL: R$ 687,60. VALOR TOTAL CONTRATADO: R$ 32.491,37. VALOR 1.º ADITIVO: R$ 16.502,40. EMPENHO PARA O PERIODO DE 25/10 A 31/12/2021. TIPO: GLOBAL. SEI 0002206-09.2021.6.25.8000.</text:p>
          </table:table-cell>
          <table:table-cell table:style-name="ce7" table:number-columns-repeated="2"/>
          <table:table-cell table:style-name="ce7" office:value-type="float" office:value="133.33" calcext:value-type="float">
            <text:p>133,33</text:p>
          </table:table-cell>
          <table:table-cell table:style-name="ce17" table:formula="of:=SUM([.D124:.F124])" office:value-type="float" office:value="133.33" calcext:value-type="float">
            <text:p>133,33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8465825000147</text:p>
          </table:table-cell>
          <table:table-cell table:style-name="ce7" office:value-type="string" calcext:value-type="string">
            <text:p>FUNDACAO DE PREVIDENCIA COMPLEMENTAR DO SERVIDOR PUBLI</text:p>
          </table:table-cell>
          <table:table-cell table:style-name="ce7" office:value-type="string" calcext:value-type="string">
            <text:p>EMPENHO - DESPESA COM CONTRIBUICAO PATRONAL A FUNDACAO DE PREVIDENCIA COMPLEMENTAR DO SERVIDOR DO PODER JUDICIARIO - FUNPRESP-JUD - PESSOAL ATIVOS. <text:s text:c="2"/>EXERCICIO FINANCEIRO DE 2021.</text:p>
          </table:table-cell>
          <table:table-cell table:style-name="ce7" table:number-columns-repeated="2"/>
          <table:table-cell table:style-name="ce7" office:value-type="float" office:value="222859.3" calcext:value-type="float">
            <text:p>222859,3</text:p>
          </table:table-cell>
          <table:table-cell table:style-name="ce17" table:formula="of:=SUM([.D125:.F125])" office:value-type="float" office:value="222859.3" calcext:value-type="float">
            <text:p>222.859,3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8465825000147</text:p>
          </table:table-cell>
          <table:table-cell table:style-name="ce7" office:value-type="string" calcext:value-type="string">
            <text:p>FUNDACAO DE PREVIDENCIA COMPLEMENTAR DO SERVIDOR PUBLI</text:p>
          </table:table-cell>
          <table:table-cell table:style-name="ce7" office:value-type="string" calcext:value-type="string">
            <text:p>EMPENHO - DESPESA DE EXERCICIO ANTERIOR - RECOLHIMENTOS DAS CONTRIBUICOES PARA O FUNPRESP JUD PATROCINADO, REFERENTES AOS MESES DE NOVEMBRO/2020, DEZEMBRO/2020 E GRATIFICACAO NATALINA DO SERVIDOR GERALDO ANTONIO DE OLIVEIRA, CONFORME SOLICITACAO DE PAGAMENTO - PESSOAL E BENEFICIOS SEFIN (DOC. 1011892) AUTORIZADA PELO DG (INFORMACAO 1861/2021-COFIC (DOC. 1014576). <text:s/>TIPO: ORDINARIO. PROCESSO SEI 0005872-18.2021.6.25.8000.</text:p>
          </table:table-cell>
          <table:table-cell table:style-name="ce7" table:number-columns-repeated="2"/>
          <table:table-cell table:style-name="ce7" office:value-type="float" office:value="1513.41" calcext:value-type="float">
            <text:p>1513,41</text:p>
          </table:table-cell>
          <table:table-cell table:style-name="ce17" table:formula="of:=SUM([.D126:.F126])" office:value-type="float" office:value="1513.41" calcext:value-type="float">
            <text:p>1.513,4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9269190000111</text:p>
          </table:table-cell>
          <table:table-cell table:style-name="ce7" office:value-type="string" calcext:value-type="string">
            <text:p>FUNDO DE PREVIDENCIA SOCIAL DOS SERVIDORES PUBLICOS DO</text:p>
          </table:table-cell>
          <table:table-cell table:style-name="ce7" office:value-type="string" calcext:value-type="string">
            <text:p>EMPENHO - PARA ATENDER DESPESA COM PAGAMENTO DE OBRIGACOES PATRONAIS - PREVIDENCIA DO MUNICIPIO DE TOMAR DO GERU <text:s/>(FUNPREV ) - PESSOAL ATIVO LOTADO NOS CARTORIOS ELEITORAIS DO TRE/SE - <text:s/>SERVICO EXTRAORDINARIO REF. AS ELEICOES MUNICIPAIS DE 2020, AUTORIZADO PELO TSE ATRAVES DO OF. 572/20 GAB/DG-TSE E PELO TRE/SE CONFORME DESPACHO 3660/2021-GAB-PRES(DOC. SEI 1004905). ACAO PLEITOS ELEITORAIS. TIPO: ESTIMATIVO. PROCESSO SEI 0004719-47.2021.6.25.8000.</text:p>
          </table:table-cell>
          <table:table-cell table:style-name="ce7" table:number-columns-repeated="2"/>
          <table:table-cell table:style-name="ce7" office:value-type="float" office:value="42.1" calcext:value-type="float">
            <text:p>42,1</text:p>
          </table:table-cell>
          <table:table-cell table:style-name="ce17" table:formula="of:=SUM([.D127:.F127])" office:value-type="float" office:value="42.1" calcext:value-type="float">
            <text:p>42,1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9269190000111</text:p>
          </table:table-cell>
          <table:table-cell table:style-name="ce7" office:value-type="string" calcext:value-type="string">
            <text:p>FUNDO DE PREVIDENCIA SOCIAL DOS SERVIDORES PUBLICOS DO</text:p>
          </table:table-cell>
          <table:table-cell table:style-name="ce7" office:value-type="string" calcext:value-type="string">
            <text:p>EMPENHO - PARA ATENDER DESPESAS COM PAGAMENTO DE OBRIGACOES PATRONAIS - PREVI-DENCIA DO MUNICIPIO DE TOMAR DO GERU - FUNPREV DURANTES AS ELEICOES 2020, CON-FORME INFORMACAO 4542/2020 - SEPOR.</text:p>
          </table:table-cell>
          <table:table-cell table:style-name="ce7"/>
          <table:table-cell table:style-name="ce7" office:value-type="float" office:value="7.04" calcext:value-type="float">
            <text:p>7,04</text:p>
          </table:table-cell>
          <table:table-cell table:style-name="ce7"/>
          <table:table-cell table:style-name="ce17" table:formula="of:=SUM([.D128:.F128])" office:value-type="float" office:value="7.04" calcext:value-type="float">
            <text:p>7,0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9890499000188</text:p>
          </table:table-cell>
          <table:table-cell table:style-name="ce7" office:value-type="string" calcext:value-type="string">
            <text:p>G. M. CARVALHO EIRELI</text:p>
          </table:table-cell>
          <table:table-cell table:style-name="ce7" office:value-type="string" calcext:value-type="string">
            <text:p>16CT0016 - SERVICOS DE AUXILIAR DE ODONTOLOGIA. PREGAO ELETRONICO 35/2016. CONTRATO <text:s text:c="2"/>16/2016. 4º TERMO ADITIVO - REPACTUACAO E REVISAO DE PRECOS. VIGENCIA 16/1/2017 A 15/1/2021. <text:s text:c="2"/>VALOR MENSAL: R$ 3.707,81. NOTA DE EMPENHO PARA O PERIODO: 01/01 A 15/01/2021. TIPO:GLOBAL. PROCESSO SEI <text:s/>0010532-89.2020.6.25.8000.</text:p>
          </table:table-cell>
          <table:table-cell table:style-name="ce7" table:number-columns-repeated="2"/>
          <table:table-cell table:style-name="ce7" office:value-type="float" office:value="1783.54" calcext:value-type="float">
            <text:p>1783,54</text:p>
          </table:table-cell>
          <table:table-cell table:style-name="ce17" table:formula="of:=SUM([.D129:.F129])" office:value-type="float" office:value="1783.54" calcext:value-type="float">
            <text:p>1.783,5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9890499000188</text:p>
          </table:table-cell>
          <table:table-cell table:style-name="ce7" office:value-type="string" calcext:value-type="string">
            <text:p>G. M. CARVALHO EIRELI</text:p>
          </table:table-cell>
          <table:table-cell table:style-name="ce7" office:value-type="string" calcext:value-type="string">
            <text:p>16CT0016 - SERVICOS DE AUXILIAR DE ODONTOLOGIA. PREGAO ELETRONICO 35/2016. CONTRATO <text:s text:c="2"/>16/2016. 5º TERMO ADITIVO - PRORROGACAO DA VIGENCIA : 16/1/2017 A 15/1/2022. <text:s text:c="2"/>VALOR MENSAL: R$ 3.707,81. NOTA DE EMPENHO PARA O PERIODO: 16/01 A 31/12/2021. TIPO:GLOBAL. PROCESSO SEI <text:s/>0015566-45.2020.6.25.8000</text:p>
          </table:table-cell>
          <table:table-cell table:style-name="ce7" table:number-columns-repeated="2"/>
          <table:table-cell table:style-name="ce7" office:value-type="float" office:value="30506.07" calcext:value-type="float">
            <text:p>30506,07</text:p>
          </table:table-cell>
          <table:table-cell table:style-name="ce17" table:formula="of:=SUM([.D130:.F130])" office:value-type="float" office:value="30506.07" calcext:value-type="float">
            <text:p>30.506,0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0685746000130</text:p>
          </table:table-cell>
          <table:table-cell table:style-name="ce7" office:value-type="string" calcext:value-type="string">
            <text:p>GETI COMERCIO E SERVICOS DE INFORMATICA LTDA</text:p>
          </table:table-cell>
          <table:table-cell table:style-name="ce7" office:value-type="string" calcext:value-type="string">
            <text:p>19CT0011 - PRESTACAO DE SERVICOS CONTINUADOS DE SERVICE DESK (PAGAMENTO DE <text:s text:c="6"/>DIARIAS). CONTRATO 11/19.PREGAO 15/19. VIGENCIA 06/12/2019 A 05/12/2022. <text:s text:c="11"/>VALOR UNITARIO DA DIARIA: R$ 65,00. EMPENHO PARA O EXERCICIO DE 2021 (64 DIARIAS). <text:s/>TIPO: ESTIMATIVO. PROCESSO SEI 0022907-59.2019.6.25.8000.</text:p>
          </table:table-cell>
          <table:table-cell table:style-name="ce7" table:number-columns-repeated="2"/>
          <table:table-cell table:style-name="ce7" office:value-type="float" office:value="2210" calcext:value-type="float">
            <text:p>2210</text:p>
          </table:table-cell>
          <table:table-cell table:style-name="ce17" table:formula="of:=SUM([.D131:.F131])" office:value-type="float" office:value="2210" calcext:value-type="float">
            <text:p>2.21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0685746000130</text:p>
          </table:table-cell>
          <table:table-cell table:style-name="ce7" office:value-type="string" calcext:value-type="string">
            <text:p>GETI COMERCIO E SERVICOS DE INFORMATICA LTDA</text:p>
          </table:table-cell>
          <table:table-cell table:style-name="ce7" office:value-type="string" calcext:value-type="string">
            <text:p>19CT0011 - PRESTACAO DE SERVICOS CONTINUADOS DE SERVICE DESK, INCLUINDO A CUSTOMIZACAO DA FERRAMENTA INFORMATIZADA DE CONTROLE DE CHAMADOS. <text:s/>CONTRATO 11/19. <text:s/>PREGAO 15/19. VIGENCIA 06/12/19 A 5/12/2022. VALOR MENSAL: R$ 18.014,85. <text:s text:c="2"/>VALOR EMPENHADO PARA O EXERCICIO 2021. TIPO: GLOBAL. PROCESSO SEI <text:s/>0022907-59.2019.6.25.8000.</text:p>
          </table:table-cell>
          <table:table-cell table:style-name="ce7" table:number-columns-repeated="2"/>
          <table:table-cell table:style-name="ce7" office:value-type="float" office:value="180148.5" calcext:value-type="float">
            <text:p>180148,5</text:p>
          </table:table-cell>
          <table:table-cell table:style-name="ce17" table:formula="of:=SUM([.D132:.F132])" office:value-type="float" office:value="180148.5" calcext:value-type="float">
            <text:p>180.148,5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305943000171</text:p>
          </table:table-cell>
          <table:table-cell table:style-name="ce7" office:value-type="string" calcext:value-type="string">
            <text:p>HEXAGON ASSESSORIA E CONSULTORIA EM GESTAO ADMINISTRATI</text:p>
          </table:table-cell>
          <table:table-cell table:style-name="ce7" office:value-type="string" calcext:value-type="string">
            <text:p>EMPENHO - INSCRICAO DE 12 (DOZE) SERVIDORES NO CURSO DE SINDICANCIA E PROCESSO ADMINISTRATIVO DISCIPLINAR (LEI Nº 8.112/90), ON LINE, COM CARGA HORARIA DE 16H, A SER REALIZADO NO PERIODO DE 29/07 A 03/08/2021, NOS TERMOS DA SOLICITACAO DE CONTRATACAO DA SEDEC/SGP(1054079), INDICACAO DOS SERVIDORES (DOCS. 1053245 E 1053627) E DESPACHO 7777 - COMAC(1056249). VL UNIT R$ 1.045,50. VL TOTAL R$ 12.546,00. TIPO: ORDINARIO. PROCESSO SEI 0010242-40.2021.6.25.8000.</text:p>
          </table:table-cell>
          <table:table-cell table:style-name="ce7" table:number-columns-repeated="2"/>
          <table:table-cell table:style-name="ce7" office:value-type="float" office:value="12546" calcext:value-type="float">
            <text:p>12546</text:p>
          </table:table-cell>
          <table:table-cell table:style-name="ce17" table:formula="of:=SUM([.D133:.F133])" office:value-type="float" office:value="12546" calcext:value-type="float">
            <text:p>12.546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9833155000137</text:p>
          </table:table-cell>
          <table:table-cell table:style-name="ce7" office:value-type="string" calcext:value-type="string">
            <text:p>HOST SERVER DO BRASIL INFORMATICA EIRELI</text:p>
          </table:table-cell>
          <table:table-cell table:style-name="ce7" office:value-type="string" calcext:value-type="string">
            <text:p>EMPENHO - EMISSAO DE 02 (DOIS) CERTIFICADOS DIGITAIS SSL WILDCARD OV, COM VALIDADE MINIMA DE 12 MESES, ITEM 2 DO PREGAO ELETRONICO 21/2021 (SRP), CONFORME SOLICITACAO DA STI (1086211) AUTORIZADA PELA INFORMACAO 4416/2021 - COFIC (1086678). QTDE: 02 UNID. VALOR UNITARIO: R$ 660,00. VALOR TOTAL R$ 1.320,00. <text:s/>PRAZO DE ENTREGA: 15 DIAS CONTADOS DO RECEBIMENTO/RETIRADA DA NOTA DE EMPENHO. TIPO: ORDINARIO. SEI 0011511-17.2021.6.25.8000.</text:p>
          </table:table-cell>
          <table:table-cell table:style-name="ce7" table:number-columns-repeated="2"/>
          <table:table-cell table:style-name="ce7" office:value-type="float" office:value="1320" calcext:value-type="float">
            <text:p>1320</text:p>
          </table:table-cell>
          <table:table-cell table:style-name="ce17" table:formula="of:=SUM([.D134:.F134])" office:value-type="float" office:value="1320" calcext:value-type="float">
            <text:p>1.32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6165920578</text:p>
          </table:table-cell>
          <table:table-cell table:style-name="ce7" office:value-type="string" calcext:value-type="string">
            <text:p>IGUASSU CANDIDO PEREIRA RAMALHO</text:p>
          </table:table-cell>
          <table:table-cell table:style-name="ce7" office:value-type="string" calcext:value-type="string">
            <text:p>EMPENHO - CONCESSAO DE SUPRIMENTO DE FUNDOS PARA <text:s/>ATENDIMENTO DE DEMANDAS URGENTES, NAO PROGRAMAVEIS E NAO CONTEMPLADAS EM CONTRATOS VIGENTES, COM SERVICOS GRAFICOS E EDITORIAIS, DE MODO A ASSEGURAR O REGULAR DESENVOLVIMENTO DAS ATIVIDADES DO TRIBUNAL. PAS 01/2021.</text:p>
          </table:table-cell>
          <table:table-cell table:style-name="ce7" table:number-columns-repeated="2"/>
          <table:table-cell table:style-name="ce7" office:value-type="float" office:value="580" calcext:value-type="float">
            <text:p>580</text:p>
          </table:table-cell>
          <table:table-cell table:style-name="ce17" table:formula="of:=SUM([.D135:.F135])" office:value-type="float" office:value="580" calcext:value-type="float">
            <text:p>58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6165920578</text:p>
          </table:table-cell>
          <table:table-cell table:style-name="ce7" office:value-type="string" calcext:value-type="string">
            <text:p>IGUASSU CANDIDO PEREIRA RAMALHO</text:p>
          </table:table-cell>
          <table:table-cell table:style-name="ce7" office:value-type="string" calcext:value-type="string">
            <text:p>EMPENHO - CONCESSAO DE SUPRIMENTO DE FUNDOS PARA AQUISICAO DE MATERIAIS DE CONSUMO DIVERSOS, DE MODO A ASSEGURAR O REGULAR DESENVOLVIMENTO DAS ATIVIDADES DO TRIBUNAL, CONFORME PAS 18/2021. PERIODO DE APLICACAO: 05/11/2021 A <text:s/>10/12/2021 DATA FINAL DE COMPROVACAO: 15/12/2021 TIPO: ORDINARIO. SEI 0019180-24.2021.6.25.8000</text:p>
          </table:table-cell>
          <table:table-cell table:style-name="ce7" table:number-columns-repeated="2"/>
          <table:table-cell table:style-name="ce7" office:value-type="float" office:value="1000" calcext:value-type="float">
            <text:p>1000</text:p>
          </table:table-cell>
          <table:table-cell table:style-name="ce17" table:formula="of:=SUM([.D136:.F136])" office:value-type="float" office:value="1000" calcext:value-type="float">
            <text:p>1.0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6165920578</text:p>
          </table:table-cell>
          <table:table-cell table:style-name="ce7" office:value-type="string" calcext:value-type="string">
            <text:p>IGUASSU CANDIDO PEREIRA RAMALHO</text:p>
          </table:table-cell>
          <table:table-cell table:style-name="ce7" office:value-type="string" calcext:value-type="string">
            <text:p>EMPENHO - CONCESSAO DE SUPRIMENTO DE FUNDOS PARA AQUISICAO DE MATERIAL DE CONSUMO DIVERSOS E DE PEQUENO VULTO, A FIM DE ATENDER TEMPESTIVAMENTE EVENTUAIS NECESSIDADES, CONFORME SOLICITACAO DA SEACO. PAS 02/2021.</text:p>
          </table:table-cell>
          <table:table-cell table:style-name="ce7" table:number-columns-repeated="2"/>
          <table:table-cell table:style-name="ce7" office:value-type="float" office:value="473.13" calcext:value-type="float">
            <text:p>473,13</text:p>
          </table:table-cell>
          <table:table-cell table:style-name="ce17" table:formula="of:=SUM([.D137:.F137])" office:value-type="float" office:value="473.13" calcext:value-type="float">
            <text:p>473,13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2070115000100</text:p>
          </table:table-cell>
          <table:table-cell table:style-name="ce7" office:value-type="string" calcext:value-type="string">
            <text:p>INSTITUTO DOS AUDITORES INTERNOS DO BRASIL</text:p>
          </table:table-cell>
          <table:table-cell table:style-name="ce7" office:value-type="string" calcext:value-type="string">
            <text:p>EMPENHO - INSCRICAO DE 1 (UM) SERVIDOR NO CURSO AUDI 1 - ENFASE EM ORGAOS PUBLICOS, ON-LINE, ABERTO A TERCEIROS, A SER REALIZADO NO PERIODO DE 17 A 19 DE MARCO DE 2021, <text:s/>NOS TERMOS DA SOLICITACAO DE CONTRATACAO DA SEDEC E DESPACHO 2810/2021-COMAC. TIPO: ORDINARIO. PROCESSO SEI 0003417-80.2021.6.25.8000.</text:p>
          </table:table-cell>
          <table:table-cell table:style-name="ce7" table:number-columns-repeated="2"/>
          <table:table-cell table:style-name="ce7" office:value-type="float" office:value="2750" calcext:value-type="float">
            <text:p>2750</text:p>
          </table:table-cell>
          <table:table-cell table:style-name="ce17" table:formula="of:=SUM([.D138:.F138])" office:value-type="float" office:value="2750" calcext:value-type="float">
            <text:p>2.75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2321808000104</text:p>
          </table:table-cell>
          <table:table-cell table:style-name="ce7" office:value-type="string" calcext:value-type="string">
            <text:p>IRMAOS FARIAS LTDA</text:p>
          </table:table-cell>
          <table:table-cell table:style-name="ce7" office:value-type="string" calcext:value-type="string">
            <text:p>EMPENHO - ENCADERNACAO DO <text:s/>CLIPPING : LEVANTAMENTO DE TODAS AS MATERIAS PUBLI-PUBLICADAS NA IMPRENSA SERGIPANA ACERCA DO TRE/SE, CONFORME SOLICITACAO DE CONTRATACAO ASCOM E DEMONSTRATIVO SEACO 61-2020.</text:p>
          </table:table-cell>
          <table:table-cell table:style-name="ce7"/>
          <table:table-cell table:style-name="ce7" office:value-type="float" office:value="150" calcext:value-type="float">
            <text:p>150</text:p>
          </table:table-cell>
          <table:table-cell table:style-name="ce7"/>
          <table:table-cell table:style-name="ce17" table:formula="of:=SUM([.D139:.F139])" office:value-type="float" office:value="150" calcext:value-type="float">
            <text:p>15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40075701000104</text:p>
          </table:table-cell>
          <table:table-cell table:style-name="ce7" office:value-type="string" calcext:value-type="string">
            <text:p>J2T ENGENHARIA E SOLUCOES LTDA</text:p>
          </table:table-cell>
          <table:table-cell table:style-name="ce7" office:value-type="string" calcext:value-type="string">
            <text:p>EMPENHO - AQUISICAO DE MATERIAIS DESTINADOS A MANUTENCAO ELETRICA - ITENS 2, 3, 4, 5, 7, 10, 13 E 17 DO TERMO DE REFERENCIA - ANEXO I - DO PREGAO ELETRONICO 12/2021 (SRP), CONFORME SOLICITACAO DA SEMAN (1071858) E INFORMACAO 3969/2021-COFIC. PRAZO DE ENTREGA: ATE 30 (TRINTA) DIAS A PARTIR DO RECEBIMENTO DA NOTA DE EMPENHO (ITEM 2.3 DO TERMO DE REFERENCIA). TIPO: ORDINARIO. SEI 0010232-93.2021.6.25.8000.</text:p>
          </table:table-cell>
          <table:table-cell table:style-name="ce7" table:number-columns-repeated="2"/>
          <table:table-cell table:style-name="ce7" office:value-type="float" office:value="5847.34" calcext:value-type="float">
            <text:p>5847,34</text:p>
          </table:table-cell>
          <table:table-cell table:style-name="ce17" table:formula="of:=SUM([.D140:.F140])" office:value-type="float" office:value="5847.34" calcext:value-type="float">
            <text:p>5.847,3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7927869000189</text:p>
          </table:table-cell>
          <table:table-cell table:style-name="ce7" office:value-type="string" calcext:value-type="string">
            <text:p>JAMED COMERCIO E SERVICOS LTDA</text:p>
          </table:table-cell>
          <table:table-cell table:style-name="ce7" office:value-type="string" calcext:value-type="string">
            <text:p>EMPENHO - MANUTENCAO PREVENTIVA DE DESFIBRILADOR CONFORME DEMONSTRATIVO SEACO 03/2021, PROJETO BASICO E SOLICITACAO DE CONTRATACAO DA COASA. AUTORIZADO PELO DESPACHO 1790/2021-COMAC. EMPENHO ORDINARIO. PROCESSO SEI 0017504-75.2020.6.25.8000.</text:p>
          </table:table-cell>
          <table:table-cell table:style-name="ce7" table:number-columns-repeated="2"/>
          <table:table-cell table:style-name="ce7" office:value-type="float" office:value="400" calcext:value-type="float">
            <text:p>400</text:p>
          </table:table-cell>
          <table:table-cell table:style-name="ce17" table:formula="of:=SUM([.D141:.F141])" office:value-type="float" office:value="400" calcext:value-type="float">
            <text:p>4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2965437000100</text:p>
          </table:table-cell>
          <table:table-cell table:style-name="ce7" office:value-type="string" calcext:value-type="string">
            <text:p>JEANE LEITE DA SILVA CANELAS - CON TREINAMENTOS</text:p>
          </table:table-cell>
          <table:table-cell table:style-name="ce7" office:value-type="string" calcext:value-type="string">
            <text:p>EMPENHO - INSCRICAO DE 1 (UM) SERVIDOR NO CURSO ELABORACAO DO ESTUDO TECNICO PRELIMINAR, DO TERMO DE REFERENCIA E DO PROJETO BASICO PARA OBRAS PUBLICAS E SERVICOS DE ENGENHARIA, INCLUINDO O USO DO BIM, ON-LINE, ABERTO A TERCEIROS, A SER REALIZADO NO PERIODO DE 12 A 14 DE MAIO DE 2021, NOS TERMOS DA SOLICITACAO DE CONTRATACAO DA SEDEC/SGP. TIPO: ORDINARIO. PROCESSO SEI 0008334-45.2021.6.25.8000.</text:p>
          </table:table-cell>
          <table:table-cell table:style-name="ce7" table:number-columns-repeated="2"/>
          <table:table-cell table:style-name="ce7" office:value-type="float" office:value="1790" calcext:value-type="float">
            <text:p>1790</text:p>
          </table:table-cell>
          <table:table-cell table:style-name="ce17" table:formula="of:=SUM([.D142:.F142])" office:value-type="float" office:value="1790" calcext:value-type="float">
            <text:p>1.79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8045119000153</text:p>
          </table:table-cell>
          <table:table-cell table:style-name="ce7" office:value-type="string" calcext:value-type="string">
            <text:p>JORDANA TOMAZINE COELHO 01546243062</text:p>
          </table:table-cell>
          <table:table-cell table:style-name="ce7" office:value-type="string" calcext:value-type="string">
            <text:p>EMPENHO - CONTRATACAO DO CURSO: PRATICA PROCESSUAL DAS PRINCIPAIS ACOES CIVEIS ELEITORAIS, ATUALIZADO COM A REFORMA ELEITORAL DE 2021, MINISTRADO PELO PROFESSOR MARCOS RAFAEL COELHO, COM CARGA HORARIA DE 12 HORAS, A SER REALIZADO NOS DIAS 10, 11 E 12/11/2021, ATRAVES DA PLATAFORMA ZOOM, NOS TERMOS DA SOLICITACAO DE CONTRATACAO DA ESCOLA JUDICIARIA ELEITORAL E DESPACHO 11125/2021-COMAC. O CURSO SERA PROMOVIDO EM PARCERIA ENTRE A EJESE E A SEDEC.</text:p>
          </table:table-cell>
          <table:table-cell table:style-name="ce7" table:number-columns-repeated="2"/>
          <table:table-cell table:style-name="ce7" office:value-type="float" office:value="4800" calcext:value-type="float">
            <text:p>4800</text:p>
          </table:table-cell>
          <table:table-cell table:style-name="ce17" table:formula="of:=SUM([.D143:.F143])" office:value-type="float" office:value="4800" calcext:value-type="float">
            <text:p>4.8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216175000180</text:p>
          </table:table-cell>
          <table:table-cell table:style-name="ce7" office:value-type="string" calcext:value-type="string">
            <text:p>JORNAL DO DIA EMPRESA JORNALISTICA E EDITORA LTDA</text:p>
          </table:table-cell>
          <table:table-cell table:style-name="ce7" office:value-type="string" calcext:value-type="string">
            <text:p>EMPENHO - CONTRATACAO DE ASSINATURA DIGITAL ANUAL DO JORNAL DO DIA, PELO PERIODO DE 12 (DOZE) MESES A CONTAR DO RECEBIMENTO DA NOTA DE EMPENHO, NOS TERMOS DA SOLICITACAO DE CONTRATACAO ASCOM. <text:s text:c="2"/>TIPO: ORDINARIO. <text:s/>SEI 0000229-79.2021.6.25.8000.</text:p>
          </table:table-cell>
          <table:table-cell table:style-name="ce7" table:number-columns-repeated="2"/>
          <table:table-cell table:style-name="ce7" office:value-type="float" office:value="624" calcext:value-type="float">
            <text:p>624</text:p>
          </table:table-cell>
          <table:table-cell table:style-name="ce17" table:formula="of:=SUM([.D144:.F144])" office:value-type="float" office:value="624" calcext:value-type="float">
            <text:p>624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5152549549</text:p>
          </table:table-cell>
          <table:table-cell table:style-name="ce7" office:value-type="string" calcext:value-type="string">
            <text:p>JOSE ADRIANO ALMEIDA DE SOUZA</text:p>
          </table:table-cell>
          <table:table-cell table:style-name="ce7" office:value-type="string" calcext:value-type="string">
            <text:p>EMPENHO - CONCESSAO DE SUPRIMENTO DE FUNDOS PARA AQUISICAO DE MATERIAL DE CONSUMO PARA MANUTENCAO EM BENS MOVEIS, DE PEQUENO VULTO E URGENTES, A FIM DE ATENDER TEMPESTIVAMENTE EVENTUAIS NECESSIDADES, CONFORME SOLICITACAO DA COSER. PAS 17/2021. <text:s/>PERIODO DE APLICACAO: 10/09/2021 A 08/12/2021 DATA FINAL DE COMPROVACAO: 15/12/2021 TIPO: ORDINARIO. SEI 0015343-58.2021.6.25.8000.</text:p>
          </table:table-cell>
          <table:table-cell table:style-name="ce7" table:number-columns-repeated="2"/>
          <table:table-cell table:style-name="ce7" office:value-type="float" office:value="2000" calcext:value-type="float">
            <text:p>2000</text:p>
          </table:table-cell>
          <table:table-cell table:style-name="ce17" table:formula="of:=SUM([.D145:.F145])" office:value-type="float" office:value="2000" calcext:value-type="float">
            <text:p>2.0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5152549549</text:p>
          </table:table-cell>
          <table:table-cell table:style-name="ce7" office:value-type="string" calcext:value-type="string">
            <text:p>JOSE ADRIANO ALMEIDA DE SOUZA</text:p>
          </table:table-cell>
          <table:table-cell table:style-name="ce7" office:value-type="string" calcext:value-type="string">
            <text:p>EMPENHO - CONCESSAO DE SUPRIMENTO DE FUNDOS PARA AQUISICAO DE MATERIAL DE CONSUMO PARA MANUTENCAO EM BENS MOVEIS, DE PEQUENO VULTO E URGENTES, A FIM DE ATENDER TEMPESTIVAMENTE EVENTUAIS NECESSIDADES. PAS 10/2021. TIPO: ORDINARIO. SEI 0008639-29.2021.6.25.8000.</text:p>
          </table:table-cell>
          <table:table-cell table:style-name="ce7" table:number-columns-repeated="2"/>
          <table:table-cell table:style-name="ce7" office:value-type="float" office:value="480.1" calcext:value-type="float">
            <text:p>480,1</text:p>
          </table:table-cell>
          <table:table-cell table:style-name="ce17" table:formula="of:=SUM([.D146:.F146])" office:value-type="float" office:value="480.1" calcext:value-type="float">
            <text:p>480,1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5152549549</text:p>
          </table:table-cell>
          <table:table-cell table:style-name="ce7" office:value-type="string" calcext:value-type="string">
            <text:p>JOSE ADRIANO ALMEIDA DE SOUZA</text:p>
          </table:table-cell>
          <table:table-cell table:style-name="ce7" office:value-type="string" calcext:value-type="string">
            <text:p>EMPENHO - CONCESSAO DE SUPRIMENTO DE FUNDOS PARA EXECUCAO DE SERVICOS EM BENS MOVEIS, DE PEQUENO VULTO E URGENTES, A FIM DE ATENDER TEMPESTIVAMENTE EVENTUAIS NECESSIDADE. PAS Nº 15/2021. FUNDAMENTO NORMATIVO: PORTARIA TRE-SE Nº 261/2019, DE 8/4/2019 E DECRETO Nº 93.872/1986, ART. 45, INCISO III, DE 23/12/86. <text:s/>PERIODO DE APLICACAO: 03/09/2021 A 01/12/2021 DATA FINAL DE COMPROVACAO: 10/12/2021 MODALIDADE DE CONCESSAO: CARTAO CORPORATIVO DO GOVERNO FEDERAL</text:p>
          </table:table-cell>
          <table:table-cell table:style-name="ce7" table:number-columns-repeated="2"/>
          <table:table-cell table:style-name="ce7" office:value-type="float" office:value="2000" calcext:value-type="float">
            <text:p>2000</text:p>
          </table:table-cell>
          <table:table-cell table:style-name="ce17" table:formula="of:=SUM([.D147:.F147])" office:value-type="float" office:value="2000" calcext:value-type="float">
            <text:p>2.0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5152549549</text:p>
          </table:table-cell>
          <table:table-cell table:style-name="ce7" office:value-type="string" calcext:value-type="string">
            <text:p>JOSE ADRIANO ALMEIDA DE SOUZA</text:p>
          </table:table-cell>
          <table:table-cell table:style-name="ce7" office:value-type="string" calcext:value-type="string">
            <text:p>EMPENHO - CONCESSAO DE SUPRIMENTO DE FUNDOS PARA EXECUCAO DE SERVICOS EM BENS MOVEIS, DE PEQUENO VULTO E URGENTES, A FIM DE ATENDER TEMPESTIVAMENTE EVENTUAIS NECESSIDADES. PAS 11/2021. TIPO: ORDINARIO. SEI 0008640-14.2021.6.25.8000.</text:p>
          </table:table-cell>
          <table:table-cell table:style-name="ce7" table:number-columns-repeated="2"/>
          <table:table-cell table:style-name="ce7" office:value-type="float" office:value="400" calcext:value-type="float">
            <text:p>400</text:p>
          </table:table-cell>
          <table:table-cell table:style-name="ce17" table:formula="of:=SUM([.D148:.F148])" office:value-type="float" office:value="400" calcext:value-type="float">
            <text:p>4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5152549549</text:p>
          </table:table-cell>
          <table:table-cell table:style-name="ce7" office:value-type="string" calcext:value-type="string">
            <text:p>JOSE ADRIANO ALMEIDA DE SOUZA</text:p>
          </table:table-cell>
          <table:table-cell table:style-name="ce7" office:value-type="string" calcext:value-type="string">
            <text:p>EMPENHO. CONCESSAO DE SUPRIMENTO DE FUNDOS PARA AQUISICAO DE MATERIAL DE CONSUMO PARA MANUTENCAO EM BENS MOVEIS, DE PEQUENO VULTO E URGENTES, A FIM DE ATENDER TEMPESTIVAMENTE EVENTUAIS NECESSIDADES, CONFORME SOLICITACAO DA COSER. PAS 05/2021. SEI <text:s/>0001259-52.2021.6.25.8000.</text:p>
          </table:table-cell>
          <table:table-cell table:style-name="ce7" table:number-columns-repeated="2"/>
          <table:table-cell table:style-name="ce7" office:value-type="float" office:value="475" calcext:value-type="float">
            <text:p>475</text:p>
          </table:table-cell>
          <table:table-cell table:style-name="ce17" table:formula="of:=SUM([.D149:.F149])" office:value-type="float" office:value="475" calcext:value-type="float">
            <text:p>475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5152549549</text:p>
          </table:table-cell>
          <table:table-cell table:style-name="ce7" office:value-type="string" calcext:value-type="string">
            <text:p>JOSE ADRIANO ALMEIDA DE SOUZA</text:p>
          </table:table-cell>
          <table:table-cell table:style-name="ce7" office:value-type="string" calcext:value-type="string">
            <text:p>EMPENHO. CONCESSAO DE SUPRIMENTO DE FUNDOS PARA EXECUCAO DE SERVICOS EM BENS MOVEIS, DE PEQUENO VULTO E URGENTES, A FIM DE ATENDER TEMPESTIVAMENTE EVENTUAIS NECESSIDADES, CONFORME SOLICITACAO DA COSER. PAS 06/2021. SEI <text:s/>0001260-37.2021.6.25.8000.</text:p>
          </table:table-cell>
          <table:table-cell table:style-name="ce7" table:number-columns-repeated="2"/>
          <table:table-cell table:style-name="ce7" office:value-type="float" office:value="440" calcext:value-type="float">
            <text:p>440</text:p>
          </table:table-cell>
          <table:table-cell table:style-name="ce17" table:formula="of:=SUM([.D150:.F150])" office:value-type="float" office:value="440" calcext:value-type="float">
            <text:p>44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8808010520</text:p>
          </table:table-cell>
          <table:table-cell table:style-name="ce7" office:value-type="string" calcext:value-type="string">
            <text:p>JOSE MARCELO ASSIS SILVA</text:p>
          </table:table-cell>
          <table:table-cell table:style-name="ce7" office:value-type="string" calcext:value-type="string">
            <text:p>EMPENHO - DESPESA DE EXERCICIO ANTERIOR RELATIVA AO PAGAMENTO DE MEIA DIARIA, CONFORME SOLICITACAO DE PAGAMENTO (DOC. SEI 0975268), AUTORIZADA PELA INFORMACAO 106/2021-COFIC. <text:s/>EMPENHO ORDINARIO. PROCESSO SEI Nº 0024883-67.2020.6.25.8000.</text:p>
          </table:table-cell>
          <table:table-cell table:style-name="ce7" table:number-columns-repeated="2"/>
          <table:table-cell table:style-name="ce7" office:value-type="float" office:value="168" calcext:value-type="float">
            <text:p>168</text:p>
          </table:table-cell>
          <table:table-cell table:style-name="ce17" table:formula="of:=SUM([.D151:.F151])" office:value-type="float" office:value="168" calcext:value-type="float">
            <text:p>168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41149751000151</text:p>
          </table:table-cell>
          <table:table-cell table:style-name="ce7" office:value-type="string" calcext:value-type="string">
            <text:p>KM SOUZA SERVICOS E CONSTRUCOES LTDA</text:p>
          </table:table-cell>
          <table:table-cell table:style-name="ce7" office:value-type="string" calcext:value-type="string">
            <text:p>21CT0011 - CONTRATACAO DE EMPRESA ESPECIALIZADA DO RAMO DE CONSTRUCAO CIVIL PARA EXECUCAO DOS SERVICOS DE CONSERVACAO, MANUTENCAO E REPARACAO NOS FORUNS ELEITORAIS DO INTERIOR, DA CAPITAL E NA SEDE DO TRE-SE, CONFORME TERMO DE REFERENCIA DO EDITAL DO PE 22/2021, DESPACHO 8515 E TERMO DE REMESSA COMAC. CONTRATO 11/2021. VIGENCIA: 210 DIAS, A CONTAR DA ASSINATURA DO CONTRATO. PRAZO DE EXECUCAO: 120 DIAS, A PARTIR DA ORDEM DE SERVICO. VALOR GLOBAL: R$ 264.386,60.</text:p>
          </table:table-cell>
          <table:table-cell table:style-name="ce7" table:number-columns-repeated="2"/>
          <table:table-cell table:style-name="ce7" office:value-type="float" office:value="156662.45" calcext:value-type="float">
            <text:p>156662,45</text:p>
          </table:table-cell>
          <table:table-cell table:style-name="ce17" table:formula="of:=SUM([.D152:.F152])" office:value-type="float" office:value="156662.45" calcext:value-type="float">
            <text:p>156.662,4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40965390000159</text:p>
          </table:table-cell>
          <table:table-cell table:style-name="ce7" office:value-type="string" calcext:value-type="string">
            <text:p>L A PAZINATO COMERCIO DE MATERIAIS E EQUIPAMENTOS LTDA</text:p>
          </table:table-cell>
          <table:table-cell table:style-name="ce7" office:value-type="string" calcext:value-type="string">
            <text:p>EMPENHO - AQUISICAO DE 08 (OITO) FORNOS DE MICRO-ONDAS MIDEA LIVA 20 L, CAPACIDADE 20 LITROS, COR BRANCA, POTENCIA 700W, TENSAO DE 127V. COTACAO ELETRONICA 14/2021. PRAZO DE ENTREGA: 30 DIAS CORRIDOS APOS O RECEBIMENTO DA NOTA DE EMPENHO. VALOR UNITARIO: R$ 469,87. VALOR TOTAL R$ 3.758,96. GARANTIA DE 12 MESES, NOS TERMOS DA SOLICITACAO DE CONTRATACAO SEPAT (0987493), PROPOSTA DA CONTRATADA (1035736) <text:s/>E DESPACHO 6257/2021 - COMAC (1036755).</text:p>
          </table:table-cell>
          <table:table-cell table:style-name="ce7" table:number-columns-repeated="2"/>
          <table:table-cell table:style-name="ce7" office:value-type="float" office:value="3758.96" calcext:value-type="float">
            <text:p>3758,96</text:p>
          </table:table-cell>
          <table:table-cell table:style-name="ce17" table:formula="of:=SUM([.D153:.F153])" office:value-type="float" office:value="3758.96" calcext:value-type="float">
            <text:p>3.758,9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1557010000149</text:p>
          </table:table-cell>
          <table:table-cell table:style-name="ce7" office:value-type="string" calcext:value-type="string">
            <text:p>LABORAFISIO QUALIDADE DE VIDA E ERGONOMIA LTDA</text:p>
          </table:table-cell>
          <table:table-cell table:style-name="ce7" office:value-type="string" calcext:value-type="string">
            <text:p>17CT0001 - SERVICOS DE GINASTICA LABORAL,PILATES,MASSAGEM TERAPEUTICA E <text:s text:c="8"/>SHIATSU PARA A SEDE DESTE REGIONAL E ZONAS ELEITORAIS DA CAPITAL. <text:s/>CONTRATO 01/2017. <text:s/>SEGUNDO TERMO ADITIVO. VIGENCIA DO CONTRATO: 16/01/2017 A 15/01/2022. TIPO: GLOBAL. PROCESSO SEI 0021859-31.2020.6.25.8000.</text:p>
          </table:table-cell>
          <table:table-cell table:style-name="ce7" table:number-columns-repeated="2"/>
          <table:table-cell table:style-name="ce7" office:value-type="float" office:value="44650" calcext:value-type="float">
            <text:p>44650</text:p>
          </table:table-cell>
          <table:table-cell table:style-name="ce17" table:formula="of:=SUM([.D154:.F154])" office:value-type="float" office:value="44650" calcext:value-type="float">
            <text:p>44.65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1557010000149</text:p>
          </table:table-cell>
          <table:table-cell table:style-name="ce7" office:value-type="string" calcext:value-type="string">
            <text:p>LABORAFISIO QUALIDADE DE VIDA E ERGONOMIA LTDA</text:p>
          </table:table-cell>
          <table:table-cell table:style-name="ce7" office:value-type="string" calcext:value-type="string">
            <text:p>17CT0001 - SERVICOS DE GINASTICA LABORAL,PILATES,MASSAGEM TERAPEUTICA E SHIATSU PARA A SEDE DESTE REGIONAL E ZONAS ELEITORAIS DA CAPITAL. <text:s/>CONTRATO 01/2017. VIGENCIA:16/01/2019 A 15/01/2021. PRIMEIRO TERMO ADITIVO. EMPENHO PARA O PERIODO DE 01/01 A 15/01/2021. TIPO: GLOBAL. PROCESSO SEI 0018560-17.2018.6.25.8000.</text:p>
          </table:table-cell>
          <table:table-cell table:style-name="ce7" table:number-columns-repeated="2"/>
          <table:table-cell table:style-name="ce7" office:value-type="float" office:value="2350" calcext:value-type="float">
            <text:p>2350</text:p>
          </table:table-cell>
          <table:table-cell table:style-name="ce17" table:formula="of:=SUM([.D155:.F155])" office:value-type="float" office:value="2350" calcext:value-type="float">
            <text:p>2.35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72392000146</text:p>
          </table:table-cell>
          <table:table-cell table:style-name="ce7" office:value-type="string" calcext:value-type="string">
            <text:p>LAVANDERIA ALDA LTDA</text:p>
          </table:table-cell>
          <table:table-cell table:style-name="ce7" office:value-type="string" calcext:value-type="string">
            <text:p>2020NECT - CONTRATACAO DOS SERVICOS DE LAVAGEM E PASSAGEM DE BECAS LONGAS E CURTAS. VIGENCIA: 1/4/2020 A 31/3/2022. 1º ADITIVO PRORROGACAO DA VIGENCIA POR 12 (MESES) E REAJUSTE DE PRECOS. EMPENHO ESTIMATIVO P/ O PERIODO DE 01/04/2021 A 31/12/2021), CONFORME SOLICITACAO DA SECON (0990712). EMPENHO ESTIMATIVO. SEI 0000611-72.2021.6.25.8000.</text:p>
          </table:table-cell>
          <table:table-cell table:style-name="ce7" table:number-columns-repeated="2"/>
          <table:table-cell table:style-name="ce7" office:value-type="float" office:value="265.76" calcext:value-type="float">
            <text:p>265,76</text:p>
          </table:table-cell>
          <table:table-cell table:style-name="ce17" table:formula="of:=SUM([.D156:.F156])" office:value-type="float" office:value="265.76" calcext:value-type="float">
            <text:p>265,7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088333000109</text:p>
          </table:table-cell>
          <table:table-cell table:style-name="ce7" office:value-type="string" calcext:value-type="string">
            <text:p>LAZARO BEZERRA SOARES</text:p>
          </table:table-cell>
          <table:table-cell table:style-name="ce7" office:value-type="string" calcext:value-type="string">
            <text:p>EMPENHO - AQUISICAO DE SACO PLASTICO PARA LIXO - ITENS 17 E 18 DO PREGAO ELETRONICO 07/2021 (SRP), CONFORME SOLICITACAO DA SEALM (1059207) AUTORIZADA PELA INFORMACAO 3406/2021 - COFIC (1059647). TIPO: ORDINARIO. SEI 0009220-44.2021.6.25.8000.</text:p>
          </table:table-cell>
          <table:table-cell table:style-name="ce7" table:number-columns-repeated="2"/>
          <table:table-cell table:style-name="ce7" office:value-type="float" office:value="1620" calcext:value-type="float">
            <text:p>1620</text:p>
          </table:table-cell>
          <table:table-cell table:style-name="ce17" table:formula="of:=SUM([.D157:.F157])" office:value-type="float" office:value="1620" calcext:value-type="float">
            <text:p>1.62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3928111000111</text:p>
          </table:table-cell>
          <table:table-cell table:style-name="ce7" office:value-type="string" calcext:value-type="string">
            <text:p>LIMA E SILVA SERVICOS EDUCACIONAIS E ARTISTICOS LTDA</text:p>
          </table:table-cell>
          <table:table-cell table:style-name="ce7" office:value-type="string" calcext:value-type="string">
            <text:p>EMPENHO - CONTRATACAO DE CURSO DE EXECUCAO FISCAL DE MULTAS ELEITORAIS, MINISTRADO PELO PROFESSOR EDSON LIMA COSTA, COM CARGA HORARIA DE 15 HORAS, A SER REALIZADO NOS DIAS 23/08, 25/08 E 30/08, DAS 8H AS 12H E DIA 01/09, DAS 9H AS 12H, ATRAVES DA PLATAFORMA ZOOM, <text:s/>NOS TERMOS DA SOLICITACAO DE CONTRATACAO DA EJESE(1060358), PROJETO BASICO EJESE(1052220) E DESPACHO 8226-COMAC(1061916). TIPO: ORDINARIO. SEI 0012336-58.2021.6.25.8000.</text:p>
          </table:table-cell>
          <table:table-cell table:style-name="ce7" table:number-columns-repeated="2"/>
          <table:table-cell table:style-name="ce7" office:value-type="float" office:value="7500" calcext:value-type="float">
            <text:p>7500</text:p>
          </table:table-cell>
          <table:table-cell table:style-name="ce17" table:formula="of:=SUM([.D158:.F158])" office:value-type="float" office:value="7500" calcext:value-type="float">
            <text:p>7.5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3928111000111</text:p>
          </table:table-cell>
          <table:table-cell table:style-name="ce7" office:value-type="string" calcext:value-type="string">
            <text:p>LIMA E SILVA SERVICOS EDUCACIONAIS E ARTISTICOS LTDA</text:p>
          </table:table-cell>
          <table:table-cell table:style-name="ce7" office:value-type="string" calcext:value-type="string">
            <text:p>EMPENHO - CONTRATACAO DO TREINAMENTO IN COMPANY SOBRE O TEMA CUMPRIMENTO DE SENTENCA, ON-LINE, COM CARGA HORARIA DE 6H, A SER REALIZADO NOS DIAS 17 E 18 DE NOVEMBRO DE 2021, NOS TERMOS DA SOLICITACAO DE CONTRATACAO DA ESCOLA JUDICIARIA ELEITORAL E DESPACHO 10240/2021-COMAC. <text:s/>TIPO: ORDINARIO. SEI 0016381-08.2021.6.25.8000.</text:p>
          </table:table-cell>
          <table:table-cell table:style-name="ce7" table:number-columns-repeated="2"/>
          <table:table-cell table:style-name="ce7" office:value-type="float" office:value="3000" calcext:value-type="float">
            <text:p>3000</text:p>
          </table:table-cell>
          <table:table-cell table:style-name="ce17" table:formula="of:=SUM([.D159:.F159])" office:value-type="float" office:value="3000" calcext:value-type="float">
            <text:p>3.0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8973252000109</text:p>
          </table:table-cell>
          <table:table-cell table:style-name="ce7" office:value-type="string" calcext:value-type="string">
            <text:p>LIMP SAFE COMERCIO DE EQUIPAMENTOS EIRELI</text:p>
          </table:table-cell>
          <table:table-cell table:style-name="ce7" office:value-type="string" calcext:value-type="string">
            <text:p>EMPENHO - AQUISICAO DE MASCARAS CIRURGICAS DESCARTAVEIS CONFORME SOLICITACAO DA SEALM (1069834), INFORMACAO 3843/2021-COFIC. PREGAO ELETRONICO 23/2020 (SRP) - ITEM 1. PRAZO DE ENTREGA: ATE 20 (VINTE) DIAS, CONTADOS DA RETIRADA OU DO RECEBIMENTO DA NOTA DE EMPENHO (ITEM 2.3 DO TERMO DE REFERENCIA). TIPO: ORDINARIO. SEI 0018372-53.2020.6.25.8000.</text:p>
          </table:table-cell>
          <table:table-cell table:style-name="ce7" table:number-columns-repeated="2"/>
          <table:table-cell table:style-name="ce7" office:value-type="float" office:value="13515" calcext:value-type="float">
            <text:p>13515</text:p>
          </table:table-cell>
          <table:table-cell table:style-name="ce17" table:formula="of:=SUM([.D160:.F160])" office:value-type="float" office:value="13515" calcext:value-type="float">
            <text:p>13.515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0849617000130</text:p>
          </table:table-cell>
          <table:table-cell table:style-name="ce7" office:value-type="string" calcext:value-type="string">
            <text:p>LIVRARIA E PAPELARIA RENASCER LTDA</text:p>
          </table:table-cell>
          <table:table-cell table:style-name="ce7" office:value-type="string" calcext:value-type="string">
            <text:p>EMPENHO - AQUISICAO DE CLIPE TAMANHO Nº 3 - ITEM 5 DO PREGAO ELETRONICO 07/2021 (SRP), CONFORME SOLICITACAO DA SEALM (1059207) AUTORIZADA PELA INFORMACAO 3406/2021 - COFIC (1059647). TIPO: ORDINARIO. SEI 0009220-44.2021.6.25.8000.</text:p>
          </table:table-cell>
          <table:table-cell table:style-name="ce7" table:number-columns-repeated="2"/>
          <table:table-cell table:style-name="ce7" office:value-type="float" office:value="405" calcext:value-type="float">
            <text:p>405</text:p>
          </table:table-cell>
          <table:table-cell table:style-name="ce17" table:formula="of:=SUM([.D161:.F161])" office:value-type="float" office:value="405" calcext:value-type="float">
            <text:p>405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0849617000130</text:p>
          </table:table-cell>
          <table:table-cell table:style-name="ce7" office:value-type="string" calcext:value-type="string">
            <text:p>LIVRARIA E PAPELARIA RENASCER LTDA</text:p>
          </table:table-cell>
          <table:table-cell table:style-name="ce7" office:value-type="string" calcext:value-type="string">
            <text:p>EMPENHO - AQUISICAO DE PAPEL HIGIENICO - ITEM 14 DO PREGAO ELETRONICO 07/2020 <text:s/>(SRP), CONFORME SOLICITACAO DA SEALM (1049495) AUTORIZADO PELA INFORMACAO 3066/2021 - COFIC (1049765). TIPO: ORDINARIO. SEI 0009531-69.2020.6.25.8000.</text:p>
          </table:table-cell>
          <table:table-cell table:style-name="ce7" table:number-columns-repeated="2"/>
          <table:table-cell table:style-name="ce7" office:value-type="float" office:value="7020" calcext:value-type="float">
            <text:p>7020</text:p>
          </table:table-cell>
          <table:table-cell table:style-name="ce17" table:formula="of:=SUM([.D162:.F162])" office:value-type="float" office:value="7020" calcext:value-type="float">
            <text:p>7.02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0849617000130</text:p>
          </table:table-cell>
          <table:table-cell table:style-name="ce7" office:value-type="string" calcext:value-type="string">
            <text:p>LIVRARIA E PAPELARIA RENASCER LTDA</text:p>
          </table:table-cell>
          <table:table-cell table:style-name="ce7" office:value-type="string" calcext:value-type="string">
            <text:p>EMPENHO - AQUISICAO DE PILHA ALCALINA - ITENS 22 E 23 DO PREGAO ELETRONICO 07/2021 (SRP), CONFORME SOLICITACAO DA SEALM (1059207) AUTORIZADA PELA INFORMACAO 3406/2021 - COFIC (1059647). TIPO: ORDINARIO. SEI 0009220-44.2021.6.25.8000.</text:p>
          </table:table-cell>
          <table:table-cell table:style-name="ce7" table:number-columns-repeated="2"/>
          <table:table-cell table:style-name="ce7" office:value-type="float" office:value="420" calcext:value-type="float">
            <text:p>420</text:p>
          </table:table-cell>
          <table:table-cell table:style-name="ce17" table:formula="of:=SUM([.D163:.F163])" office:value-type="float" office:value="420" calcext:value-type="float">
            <text:p>42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0535560000140</text:p>
          </table:table-cell>
          <table:table-cell table:style-name="ce7" office:value-type="string" calcext:value-type="string">
            <text:p>LPK LTDA</text:p>
          </table:table-cell>
          <table:table-cell table:style-name="ce7" office:value-type="string" calcext:value-type="string">
            <text:p>EMPENHO - AQUISICAO DE MATERIAIS DESTINADOS A MANUTENCAO PREDIAL - ITEM 12 DO TERMO DE REFERENCIA - ANEXO I - DO PREGAO ELETRONICO 14/2021 (SRP), CONFORME SOLICITACAO DA SEMAN (1072338) E INFORMACAO 3971/2021-COFIC. PRAZO DE ENTREGA: ATE 30 (TRINTA) DIAS A PARTIR DO RECEBIMENTO DA NOTA DE EMPENHO (ITEM 2.3 DO TERMO DE REFERENCIA). TIPO: ORDINARIO. SEI 0012072-41.2021.6.25.8000</text:p>
          </table:table-cell>
          <table:table-cell table:style-name="ce7" table:number-columns-repeated="2"/>
          <table:table-cell table:style-name="ce7" office:value-type="float" office:value="1412.8" calcext:value-type="float">
            <text:p>1412,8</text:p>
          </table:table-cell>
          <table:table-cell table:style-name="ce17" table:formula="of:=SUM([.D164:.F164])" office:value-type="float" office:value="1412.8" calcext:value-type="float">
            <text:p>1.412,8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8685876591</text:p>
          </table:table-cell>
          <table:table-cell table:style-name="ce7" office:value-type="string" calcext:value-type="string">
            <text:p>LUCIANA DE MORAES TAVARES</text:p>
          </table:table-cell>
          <table:table-cell table:style-name="ce7" office:value-type="string" calcext:value-type="string">
            <text:p>EMPENHO - DESPESAS COM PAGAMENTO DE REEMBOLSO DE AUXILIO BOLSA DE ESTUDOS. <text:s text:c="3"/>EXERCICIO 2020, CONFORME INFORMACAO 278/2020 - SEDEC/SGP.</text:p>
          </table:table-cell>
          <table:table-cell table:style-name="ce7"/>
          <table:table-cell table:style-name="ce7" office:value-type="float" office:value="418.53" calcext:value-type="float">
            <text:p>418,53</text:p>
          </table:table-cell>
          <table:table-cell table:style-name="ce7"/>
          <table:table-cell table:style-name="ce17" table:formula="of:=SUM([.D165:.F165])" office:value-type="float" office:value="418.53" calcext:value-type="float">
            <text:p>418,53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8685876591</text:p>
          </table:table-cell>
          <table:table-cell table:style-name="ce7" office:value-type="string" calcext:value-type="string">
            <text:p>LUCIANA DE MORAES TAVARES</text:p>
          </table:table-cell>
          <table:table-cell table:style-name="ce7" office:value-type="string" calcext:value-type="string">
            <text:p>EMPENHO - REEMBOLSO DE AUXILIO BOLSA DE ESTUDOS - EXERCICIO 2021, CONFORME INFORMACAO 1022/2021-SEPOR. TIPO: ESTIMATIVO. PROCESSO SEI 0003531-74.2017.6.25.8027.</text:p>
          </table:table-cell>
          <table:table-cell table:style-name="ce7" table:number-columns-repeated="2"/>
          <table:table-cell table:style-name="ce7" office:value-type="float" office:value="2676.6" calcext:value-type="float">
            <text:p>2676,6</text:p>
          </table:table-cell>
          <table:table-cell table:style-name="ce17" table:formula="of:=SUM([.D166:.F166])" office:value-type="float" office:value="2676.6" calcext:value-type="float">
            <text:p>2.676,6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5238524587</text:p>
          </table:table-cell>
          <table:table-cell table:style-name="ce7" office:value-type="string" calcext:value-type="string">
            <text:p>LUCIANO JOSE ANDRADE MELO</text:p>
          </table:table-cell>
          <table:table-cell table:style-name="ce7" office:value-type="string" calcext:value-type="string">
            <text:p>EMPENHO - AQUISICAO DE MATERIAL DE CONSUMO PARA MANUTENCAO EM BENS IMOVEIS, DE PEQUENO VULTO E URGENTES, A FIM DE ATENDER TEMPESTIVAMENTE EVENTUAIS NECESSIDADES. PAS Nº 14/2021. FUNDAMENTO NORMATIVO: PORTARIA TRE-SE Nº 261/2019, DE 8/4/2019 E DECRETO Nº 93872/1986, ART. 45, INCISO III, DE 23/12/86. <text:s/>PERIODO DE APLICACAO: 26/08/2021 A 23/11/2021 DATA FINAL DE COMPROVACAO: 03/12/2021 MODALIDADE DE CONCESSAO: CARTAO CORPORATIVO DO GOVERNO FEDERAL TIPO: ORDINARIO.</text:p>
          </table:table-cell>
          <table:table-cell table:style-name="ce7" table:number-columns-repeated="2"/>
          <table:table-cell table:style-name="ce7" office:value-type="float" office:value="3000" calcext:value-type="float">
            <text:p>3000</text:p>
          </table:table-cell>
          <table:table-cell table:style-name="ce17" table:formula="of:=SUM([.D167:.F167])" office:value-type="float" office:value="3000" calcext:value-type="float">
            <text:p>3.0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5238524587</text:p>
          </table:table-cell>
          <table:table-cell table:style-name="ce7" office:value-type="string" calcext:value-type="string">
            <text:p>LUCIANO JOSE ANDRADE MELO</text:p>
          </table:table-cell>
          <table:table-cell table:style-name="ce7" office:value-type="string" calcext:value-type="string">
            <text:p>EMPENHO - CONCESSAO DE SUPRIMENTO DE FUNDOS PARA AQUISICAO DE MATERIAL DE CONSUMO PARA MANUTENCAO EM BENS IMOVEIS, DE PEQUENO VULTO E URGENTES, A FIM DE ATENDER TEMPESTIVAMENTE EVENTUAIS NECESSIDADES. PAS 09/2021. TIPO: ORDINARIO. SEI 0008637-59.2021.6.25.8000.</text:p>
          </table:table-cell>
          <table:table-cell table:style-name="ce7" table:number-columns-repeated="2"/>
          <table:table-cell table:style-name="ce7" office:value-type="float" office:value="2018.15" calcext:value-type="float">
            <text:p>2018,15</text:p>
          </table:table-cell>
          <table:table-cell table:style-name="ce17" table:formula="of:=SUM([.D168:.F168])" office:value-type="float" office:value="2018.15" calcext:value-type="float">
            <text:p>2.018,1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5238524587</text:p>
          </table:table-cell>
          <table:table-cell table:style-name="ce7" office:value-type="string" calcext:value-type="string">
            <text:p>LUCIANO JOSE ANDRADE MELO</text:p>
          </table:table-cell>
          <table:table-cell table:style-name="ce7" office:value-type="string" calcext:value-type="string">
            <text:p>EMPENHO - CONCESSAO DE SUPRIMENTO DE FUNDOS PARA EXECUCAO DE SERVICOS EM BENS IMOVEIS, DE PEQUENO VULTO E URGENTES, A FIM DE ATENDER TEMPESTIVAMENTE EVENTUAIS NECESSIDADES, CONFORME SOLICITACAO DA COSER (1074166). PAS 16/2021. PERIODO DE APLICACAO: 10/09/2021 A 08/12/2021 DATA FINAL DE COMPROVACAO: 15/12/2021 TIPO: ORDINARIO. SEI 0015342-73.2021.6.25.8000</text:p>
          </table:table-cell>
          <table:table-cell table:style-name="ce7" table:number-columns-repeated="2"/>
          <table:table-cell table:style-name="ce7" office:value-type="float" office:value="2000" calcext:value-type="float">
            <text:p>2000</text:p>
          </table:table-cell>
          <table:table-cell table:style-name="ce17" table:formula="of:=SUM([.D169:.F169])" office:value-type="float" office:value="2000" calcext:value-type="float">
            <text:p>2.0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5238524587</text:p>
          </table:table-cell>
          <table:table-cell table:style-name="ce7" office:value-type="string" calcext:value-type="string">
            <text:p>LUCIANO JOSE ANDRADE MELO</text:p>
          </table:table-cell>
          <table:table-cell table:style-name="ce7" office:value-type="string" calcext:value-type="string">
            <text:p>EMPENHO - CONCESSAO DE SUPRIMENTO DE FUNDOS PARA EXECUCAO DE SERVICOS EM BENS IMOVEIS, DE PEQUENO VULTO E URGENTES, A FIM DE ATENDER TEMPESTIVAMENTE EVENTUAIS NECESSIDADES. PAS 12/2021. TIPO: ORDINARIO. SEI 0008638-44.2021.6.25.8000.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17" table:formula="of:=SUM([.D170:.F170])" office:value-type="float" office:value="0" calcext:value-type="float">
            <text:p>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5238524587</text:p>
          </table:table-cell>
          <table:table-cell table:style-name="ce7" office:value-type="string" calcext:value-type="string">
            <text:p>LUCIANO JOSE ANDRADE MELO</text:p>
          </table:table-cell>
          <table:table-cell table:style-name="ce7" office:value-type="string" calcext:value-type="string">
            <text:p>EMPENHO. CONCESSAO DE SUPRIMENTO DE FUNDOS PARA AQUISICAO DE MATERIAL DE CONSUMO PARA MANUTENCAO EM BENS IMOVEIS, DE PEQUENO VULTO E URGENTES, A FIM DE ATENDER TEMPESTIVAMENTE EVENTUAIS NECESSIDADES, CONFORME SOLICITACAO DA COSER. PAS 03/2021. SEI <text:s/>0001256-97.2021.6.25.8000.</text:p>
          </table:table-cell>
          <table:table-cell table:style-name="ce7" table:number-columns-repeated="2"/>
          <table:table-cell table:style-name="ce7" office:value-type="float" office:value="2185.05" calcext:value-type="float">
            <text:p>2185,05</text:p>
          </table:table-cell>
          <table:table-cell table:style-name="ce17" table:formula="of:=SUM([.D171:.F171])" office:value-type="float" office:value="2185.05" calcext:value-type="float">
            <text:p>2.185,0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5238524587</text:p>
          </table:table-cell>
          <table:table-cell table:style-name="ce7" office:value-type="string" calcext:value-type="string">
            <text:p>LUCIANO JOSE ANDRADE MELO</text:p>
          </table:table-cell>
          <table:table-cell table:style-name="ce7" office:value-type="string" calcext:value-type="string">
            <text:p>EMPENHO. CONCESSAO DE SUPRIMENTO DE FUNDOS PARA EXECUCAO DE SERVICOS EM BENS IMOVEIS, DE PEQUENO VULTO E URGENTES, A FIM DE ATENDER TEMPESTIVAMENTE EVENTUAIS NECESSIDADES, CONFORME SOLICITACAO DA COSER. PAS 04/2021. SEI <text:s/>0001258-67.2021.6.25.8000.</text:p>
          </table:table-cell>
          <table:table-cell table:style-name="ce7" table:number-columns-repeated="2"/>
          <table:table-cell table:style-name="ce7" office:value-type="float" office:value="850" calcext:value-type="float">
            <text:p>850</text:p>
          </table:table-cell>
          <table:table-cell table:style-name="ce17" table:formula="of:=SUM([.D172:.F172])" office:value-type="float" office:value="850" calcext:value-type="float">
            <text:p>85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7242045000182</text:p>
          </table:table-cell>
          <table:table-cell table:style-name="ce7" office:value-type="string" calcext:value-type="string">
            <text:p>LUIS CV FRANCA DISTRIBUIDORA DE MATERIAL ELETRICO</text:p>
          </table:table-cell>
          <table:table-cell table:style-name="ce7" office:value-type="string" calcext:value-type="string">
            <text:p>EMPENHO - AQUISICAO DE MATERIAIS ELETRICOS E ELETRONICOS (ITEM 4 DO DEMONSTRA-TIVO SEACO E COTACAO ELETRONICA 50/2020), CONFORME SOLICITACAO DE CONTRATACAO SEMAN.</text:p>
          </table:table-cell>
          <table:table-cell table:style-name="ce7"/>
          <table:table-cell table:style-name="ce7" office:value-type="float" office:value="320" calcext:value-type="float">
            <text:p>320</text:p>
          </table:table-cell>
          <table:table-cell table:style-name="ce7"/>
          <table:table-cell table:style-name="ce17" table:formula="of:=SUM([.D173:.F173])" office:value-type="float" office:value="320" calcext:value-type="float">
            <text:p>32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4777255000187</text:p>
          </table:table-cell>
          <table:table-cell table:style-name="ce7" office:value-type="string" calcext:value-type="string">
            <text:p>LUMEN COMERCIO E SERVICOS DE MOTORES ELETRICOS EIRELI</text:p>
          </table:table-cell>
          <table:table-cell table:style-name="ce7" office:value-type="string" calcext:value-type="string">
            <text:p>EMPENHO - AQUISICAO DE MATERIAIS PARA MANUTENCAO DE AR CONDICIONADOS - ITEM 35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table:style-name="ce7" table:number-columns-repeated="2"/>
          <table:table-cell table:style-name="ce7" office:value-type="float" office:value="547.25" calcext:value-type="float">
            <text:p>547,25</text:p>
          </table:table-cell>
          <table:table-cell table:style-name="ce17" table:formula="of:=SUM([.D174:.F174])" office:value-type="float" office:value="547.25" calcext:value-type="float">
            <text:p>547,2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0814518000120</text:p>
          </table:table-cell>
          <table:table-cell table:style-name="ce7" office:value-type="string" calcext:value-type="string">
            <text:p>MANHUACU CONSTRUCAO, TERCEIRIZACAO E COMERCIALIZACAO D</text:p>
          </table:table-cell>
          <table:table-cell table:style-name="ce7" office:value-type="string" calcext:value-type="string">
            <text:p>EMPENHO - AQUISICAO DE 4 (QUATRO) UNIDADES DE CARTAO DE MEMORIA, ITEM 2 DA COTACAO ELETRONICA SEACO 10/2021, NOS TERMOS DA SOLICITACAO DE CONTRATACAO ASCOM (0999712) E AUTORIZACAO EM DESPACHO 4054/2021-COMAC(1010483). EMPENHO ORDINARIO. SEI 0003480-08.2021.6.25.8000.</text:p>
          </table:table-cell>
          <table:table-cell table:style-name="ce7" table:number-columns-repeated="2"/>
          <table:table-cell table:style-name="ce7" office:value-type="float" office:value="660" calcext:value-type="float">
            <text:p>660</text:p>
          </table:table-cell>
          <table:table-cell table:style-name="ce17" table:formula="of:=SUM([.D175:.F175])" office:value-type="float" office:value="660" calcext:value-type="float">
            <text:p>66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4782495000162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7" office:value-type="string" calcext:value-type="string">
            <text:p>19CT0004 - DIARIAS - SERVICOS ESPECIALIZADOS E CONTINUADOS DE CONDUCAO DE VEICULOS (MOTORISTAS). PE. 54/18. CT 4/19. <text:s/>2º ADITIVO PRORROGACAO VIGENCIA POR 24 MESES. NOVA VIGENCIA: 13/05/2019 A 12/05/2023. VL TOTAL ESTIMADO DE DIARIA: R$108.952,90. QTE TOTAL ESTIMADA DE DIARIA: 2100. VL UNIT DAS DIARIAS: R$ 49,30 (FORA G. ARACAJU S/ PERNOITE), R$ 87,30 (FORA G. AJU C/ PERNOITE), R$ 49,21 (FORA SERGIPE S/ PERNOITE) E <text:s/>R$ 128,82 (FORA SERGIPE C/ PERNOITE).</text:p>
          </table:table-cell>
          <table:table-cell table:style-name="ce7" table:number-columns-repeated="2"/>
          <table:table-cell table:style-name="ce7" office:value-type="float" office:value="8381" calcext:value-type="float">
            <text:p>8381</text:p>
          </table:table-cell>
          <table:table-cell table:style-name="ce17" table:formula="of:=SUM([.D176:.F176])" office:value-type="float" office:value="8381" calcext:value-type="float">
            <text:p>8.381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4782495000162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7" office:value-type="string" calcext:value-type="string">
            <text:p>19CT0004 - DIARIAS - SERVICOS ESPECIALIZADOS E CONTINUADOS DE CONDUCAO DE VEICULOS. <text:s text:c="2"/>PREGAO ELETRONICO 54/18. CONTRATO 4/19. 1º TERMO ADITIVO. VIGENCIA 13/05/19 A 12/05/21. <text:s text:c="9"/>EMPENHO PARA O PERIODO: 01/01 A 12/05/2021. TIPO: ESTIMATIVO. PROCESSO SEI <text:s/>0009058-83.2020.6.25.8000</text:p>
          </table:table-cell>
          <table:table-cell table:style-name="ce7" table:number-columns-repeated="2"/>
          <table:table-cell table:style-name="ce7" office:value-type="float" office:value="5866.7" calcext:value-type="float">
            <text:p>5866,7</text:p>
          </table:table-cell>
          <table:table-cell table:style-name="ce17" table:formula="of:=SUM([.D177:.F177])" office:value-type="float" office:value="5866.7" calcext:value-type="float">
            <text:p>5.866,7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4782495000162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7" office:value-type="string" calcext:value-type="string">
            <text:p>19CT0004 - SERVICOS ESPECIALIZADOS E CONTINUADOS DE CONDUCAO DE VEICULOS (MOTORISTAS). <text:s/>PREGAO ELETRONICO 54/18. CONTRATO 4/19. 1º TERMO ADITIVO. <text:s/>VALOR MENSAL PARA 08 POSTOS (MAO DE OBRA): <text:s/>R$ 31.673,20. <text:s/>VIGENCIA: 13/5/19 A 12/5/21. EMPENHO PARA O PERIODO DE 01/01 A 12/05/2021. TIPO: GLOBAL. PROCESSO SEI 0009058-83.2020.6.25.8000.</text:p>
          </table:table-cell>
          <table:table-cell table:style-name="ce7" table:number-columns-repeated="2"/>
          <table:table-cell table:style-name="ce7" office:value-type="float" office:value="139362.08" calcext:value-type="float">
            <text:p>139362,08</text:p>
          </table:table-cell>
          <table:table-cell table:style-name="ce17" table:formula="of:=SUM([.D178:.F178])" office:value-type="float" office:value="139362.08" calcext:value-type="float">
            <text:p>139.362,0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4782495000162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7" office:value-type="string" calcext:value-type="string">
            <text:p>19CT0004 - SERVICOS ESPECIALIZADOS E CONTINUADOS DE CONDUCAO DE VEICULOS (MOTORISTAS). PREGAO ELETRONICO 54/18. CONTRATO 4/19. 2º TERMO ADITIVO PARA PRORROGACAO DA VIGENCIA POR 24 MESES(13/5/21 A 12/5/23). NOVO PERIODO DE VIGENCIA: 13/05/2019 A 12/05/2023 (48 MESES). VALOR MENSAL P/ 08 POSTOS (MAO DE OBRA): <text:s/>R$ 31.673,20. NOVO VALOR TOTAL DO CONTRATO PARA MAO DE OBRA: R$ 1.517.545,11. NOVO VALOR TOTAL PARA UNIFORMES: <text:s/>R$ 1.321,56. EMPENHO P/ 12/05/21 A 31/12/21.</text:p>
          </table:table-cell>
          <table:table-cell table:style-name="ce7" table:number-columns-repeated="2"/>
          <table:table-cell table:style-name="ce7" office:value-type="float" office:value="177369.92" calcext:value-type="float">
            <text:p>177369,92</text:p>
          </table:table-cell>
          <table:table-cell table:style-name="ce17" table:formula="of:=SUM([.D179:.F179])" office:value-type="float" office:value="177369.92" calcext:value-type="float">
            <text:p>177.369,9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4782495000162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7" office:value-type="string" calcext:value-type="string">
            <text:p>20CT0001 - CONTRATACAO DE <text:s/>SERVICOS DE AUXILIAR ADMINISTRATIVO, CONFORME SOLICITACAO DA SEMAN. PREGAO ELETRONICO 20/2019. CONTRATO 01/2020. 2º ADITIVO. <text:s/>VALOR MENSAL: R$ 8.550,42 (PARA 03 POSTOS ¿ CEAC E SEMAN). TIPO: GLOBAL. PROCESSO SEI 0014610-29.2020.6.25.8000.</text:p>
          </table:table-cell>
          <table:table-cell table:style-name="ce7" table:number-columns-repeated="2"/>
          <table:table-cell table:style-name="ce7" office:value-type="float" office:value="84254.8" calcext:value-type="float">
            <text:p>84254,8</text:p>
          </table:table-cell>
          <table:table-cell table:style-name="ce17" table:formula="of:=SUM([.D180:.F180])" office:value-type="float" office:value="84254.8" calcext:value-type="float">
            <text:p>84.254,8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4782495000162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7" office:value-type="string" calcext:value-type="string">
            <text:p>20CT0001 - CONTRATACAO DE <text:s/>SERVICOS DE AUXILIAR ADMINISTRATIVO, CONFORME SOLICITACAO DA SEMAN. PREGAO ELETRONICO 20/2019. CONTRATO 1/2020. 2º ADITIVO. <text:s/>VALOR MENSAL: R$ 14.250,70 (PARA 5 POSTOS ¿ SEAUE/STI). TIPO: GLOBAL. PROCESSO SEI 0014610-29.2020.6.25.8000.</text:p>
          </table:table-cell>
          <table:table-cell table:style-name="ce7" table:number-columns-repeated="2"/>
          <table:table-cell table:style-name="ce7" office:value-type="float" office:value="137198.1" calcext:value-type="float">
            <text:p>137198,1</text:p>
          </table:table-cell>
          <table:table-cell table:style-name="ce17" table:formula="of:=SUM([.D181:.F181])" office:value-type="float" office:value="137198.1" calcext:value-type="float">
            <text:p>137.198,1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4782495000162</text:p>
          </table:table-cell>
          <table:table-cell table:style-name="ce7" office:value-type="string" calcext:value-type="string">
            <text:p>MANSEG MANUTENCAO E SERVICOS GERAIS EIRELI</text:p>
          </table:table-cell>
          <table:table-cell table:style-name="ce7" office:value-type="string" calcext:value-type="string">
            <text:p>20CT0001 - DIARIAS PARA AUXILIAR DE SERVICOS ADMINISTRATIVOS. PREGAO ELETRONICO 20/2019. <text:s/>CONTRATO 01/2020. 2º ADITIVO. <text:s/>VIGENCIA: 3/2/2020 A 2/2/2022. QUANTIDADE ESTIMADA PARA 2021: 48 DIARIAS. VALOR UNITARIO: R$ 32,03. <text:s/>TIPO: ESTIMATIVO. PROCESSO SEI 0014610-29.2020.6.25.8000.</text:p>
          </table:table-cell>
          <table:table-cell table:style-name="ce7" table:number-columns-repeated="2"/>
          <table:table-cell table:style-name="ce7" office:value-type="float" office:value="725.42" calcext:value-type="float">
            <text:p>725,42</text:p>
          </table:table-cell>
          <table:table-cell table:style-name="ce17" table:formula="of:=SUM([.D182:.F182])" office:value-type="float" office:value="725.42" calcext:value-type="float">
            <text:p>725,4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3758809000175</text:p>
          </table:table-cell>
          <table:table-cell table:style-name="ce7" office:value-type="string" calcext:value-type="string">
            <text:p>MANUTECNICA MANUTENCAO LTDA</text:p>
          </table:table-cell>
          <table:table-cell table:style-name="ce7" office:value-type="string" calcext:value-type="string">
            <text:p>2016NECT - MANUTENCAO PREVENTIVA E CORRETIVA DE DOIS ELEVADORES, SEM FORNECIMENTO DE PECAS, INSTALADOS NO TRE-SE. 2º ADITAMENTO: REDUCAO DE PRECOS E PRORROGACAO DA VIGENCIA (24/11/2020 A 23/11/2021). <text:s/>TIPO: GLOBAL. PROCESSO SEI 0009821-84.2020.6.25.8000.</text:p>
          </table:table-cell>
          <table:table-cell table:style-name="ce7" table:number-columns-repeated="2"/>
          <table:table-cell table:style-name="ce7" office:value-type="float" office:value="7100" calcext:value-type="float">
            <text:p>7100</text:p>
          </table:table-cell>
          <table:table-cell table:style-name="ce17" table:formula="of:=SUM([.D183:.F183])" office:value-type="float" office:value="7100" calcext:value-type="float">
            <text:p>7.1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1074175000138</text:p>
          </table:table-cell>
          <table:table-cell table:style-name="ce7" office:value-type="string" calcext:value-type="string">
            <text:p>MAPFRE SEGUROS GERAIS S.A.</text:p>
          </table:table-cell>
          <table:table-cell table:style-name="ce7" office:value-type="string" calcext:value-type="string">
            <text:p>EMPENHO - PRIMEIRO ADITIVO A CONTRATACAO DE SEGURO DOS IMOVEIS DO TRE/SE PARA RENOVACAO DA VIGENCIA DA APOLICE N.º 18/118/2143/00000020/96, CONFORME SOLICITACAO DA SEPAT, PROPOSTA DA CONTRATADA E DESPACHO 7000/2021 - COMAC. NOVA VIGENCIA: 31/07/2021 A 31/07/2022. <text:s/>TIPO: ORDINARIO. SEI 0009468-10.2021.6.25.8000.</text:p>
          </table:table-cell>
          <table:table-cell table:style-name="ce7" table:number-columns-repeated="2"/>
          <table:table-cell table:style-name="ce7" office:value-type="float" office:value="21825.26" calcext:value-type="float">
            <text:p>21825,26</text:p>
          </table:table-cell>
          <table:table-cell table:style-name="ce17" table:formula="of:=SUM([.D184:.F184])" office:value-type="float" office:value="21825.26" calcext:value-type="float">
            <text:p>21.825,2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2885329000173</text:p>
          </table:table-cell>
          <table:table-cell table:style-name="ce7" office:value-type="string" calcext:value-type="string">
            <text:p>MARACAR VEICULOS LTDA</text:p>
          </table:table-cell>
          <table:table-cell table:style-name="ce7" office:value-type="string" calcext:value-type="string">
            <text:p>EMPENHO - CONTRATACAO DA REVISAO PERIODICA DE 50.000 KM - PECAS - CONFORME RECOMENDA O MANUAL DO FABRICANTE, INDISPENSAVEL A PRESERVACAO DA GARANTIA DO VEICULO MARCA VOLKSWAGEM, AMAROK, PLACA QME 8926, NOS TERMOS DA SOLICITACAO DE CONTRATACAO DA SESET E DESPACHO 2665/2021-COMAC. TIPO: ORDINARIO. PROCESSO SEI 0002724-96.2021.6.25.8000.</text:p>
          </table:table-cell>
          <table:table-cell table:style-name="ce7" table:number-columns-repeated="2"/>
          <table:table-cell table:style-name="ce7" office:value-type="float" office:value="606.97" calcext:value-type="float">
            <text:p>606,97</text:p>
          </table:table-cell>
          <table:table-cell table:style-name="ce17" table:formula="of:=SUM([.D185:.F185])" office:value-type="float" office:value="606.97" calcext:value-type="float">
            <text:p>606,9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2885329000173</text:p>
          </table:table-cell>
          <table:table-cell table:style-name="ce7" office:value-type="string" calcext:value-type="string">
            <text:p>MARACAR VEICULOS LTDA</text:p>
          </table:table-cell>
          <table:table-cell table:style-name="ce7" office:value-type="string" calcext:value-type="string">
            <text:p>EMPENHO - CONTRATACAO DA REVISAO PERIODICA DE 50.000 KM - SERVICOS - CONFORME RECOMENDA O MANUAL DO FABRICANTE, INDISPENSAVEL A PRESERVACAO DA GARANTIA DO VEICULO MARCA VOLKSWAGEM, AMAROK, PLACA QME 8926, NOS TERMOS DA SOLICITACAO DE CONTRATACAO DA SESET E DESPACHO 2665/2021-COMAC. TIPO: ORDINARIO. PROCESSO SEI: 0002724-96.2021.6.25.8000.</text:p>
          </table:table-cell>
          <table:table-cell table:style-name="ce7" table:number-columns-repeated="2"/>
          <table:table-cell table:style-name="ce7" office:value-type="float" office:value="322.4" calcext:value-type="float">
            <text:p>322,4</text:p>
          </table:table-cell>
          <table:table-cell table:style-name="ce17" table:formula="of:=SUM([.D186:.F186])" office:value-type="float" office:value="322.4" calcext:value-type="float">
            <text:p>322,4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8697784000178</text:p>
          </table:table-cell>
          <table:table-cell table:style-name="ce7" office:value-type="string" calcext:value-type="string">
            <text:p>MARIA CONSUELO SOARES DA MATA</text:p>
          </table:table-cell>
          <table:table-cell table:style-name="ce7" office:value-type="string" calcext:value-type="string">
            <text:p>EMPENHO - AQUISICAO DE MATERIAIS DESTINADOS A MANUTENCAO PREDIAL - ITENS 4 E 49 DO TERMO DE REFERENCIA - ANEXO I - DO PREGAO ELETRONICO 14/2021 (SRP), CONFORME SOLICITACAO DA SEMAN (1072338) E INFORMACAO 3971/2021-COFIC. PRAZO DE ENTREGA: ATE 30 (TRINTA) DIAS A PARTIR DO RECEBIMENTO DA NOTA DE EMPENHO (ITEM 2.3 DO TERMO DE REFERENCIA). TIPO: ORDINARIO. SEI 0012072-41.2021.6.25.8000</text:p>
          </table:table-cell>
          <table:table-cell table:style-name="ce7" table:number-columns-repeated="2"/>
          <table:table-cell table:style-name="ce7" office:value-type="float" office:value="273.61" calcext:value-type="float">
            <text:p>273,61</text:p>
          </table:table-cell>
          <table:table-cell table:style-name="ce17" table:formula="of:=SUM([.D187:.F187])" office:value-type="float" office:value="273.61" calcext:value-type="float">
            <text:p>273,6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6045363000190</text:p>
          </table:table-cell>
          <table:table-cell table:style-name="ce7" office:value-type="string" calcext:value-type="string">
            <text:p>MARIA DE LOURDES FRANCA BISPO 15239420530</text:p>
          </table:table-cell>
          <table:table-cell table:style-name="ce7" office:value-type="string" calcext:value-type="string">
            <text:p>EMPENHO - AQUISICAO DE 10 (DEZ) UNIDADES DE APARELHO PURIFICADOR DE AGUA , MARCA/MODELO: IBBL EXCLUSIVE. COTACAO ELETRONICA 27/2021. PRAZO DE ENTREGA: 30 DIAS CORRIDOS APOS O RECEBIMENTO DA NOTA DE EMPENHO. VALOR UNITARIO: R$ 1.100,00. VALOR TOTAL R$ 11.000,00. GARANTIA DE 12 MESES, NOS TERMOS DA SOLICITACAO DE CONTRATACAO SEPAT (1000198), PROPOSTA DA CONTRATADA (1073227), DEMONSTRATIVO SEACO (1073230) <text:s/>E DESPACHO 9494/2021 - COMAC (1077477).</text:p>
          </table:table-cell>
          <table:table-cell table:style-name="ce7" table:number-columns-repeated="2"/>
          <table:table-cell table:style-name="ce7" office:value-type="float" office:value="11000" calcext:value-type="float">
            <text:p>11000</text:p>
          </table:table-cell>
          <table:table-cell table:style-name="ce17" table:formula="of:=SUM([.D188:.F188])" office:value-type="float" office:value="11000" calcext:value-type="float">
            <text:p>11.0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8973178000138</text:p>
          </table:table-cell>
          <table:table-cell table:style-name="ce7" office:value-type="string" calcext:value-type="string">
            <text:p>MASTERSERV EMPREENDIMENTOS EIRELI</text:p>
          </table:table-cell>
          <table:table-cell table:style-name="ce7" office:value-type="string" calcext:value-type="string">
            <text:p>21CT0009 - PRESTACAO DE SERVICOS DE DESIGNER GRAFICO, ITEM 1 DO TERMO DE REFERENCIA DO PREGAO ELETRONICO 17/2021. CONTRATO 9/2021. VIGENCIA: 14/9/2021 A 13/9/2023. VALOR MENSAL: R$ 6.351,94. VALOR GLOBAL: R$ 152.446,56 (24 MESES). VALOR EMPENHADO PARA O PERIODO DE 14/9 A 31/12/2021: R$ 22.655,25, CONFORME SOLICITACAO DE EMPENHO COMAC (1064652). TIPO: GLOBAL. SEI: 0012058-57.2021.6.25.8000.</text:p>
          </table:table-cell>
          <table:table-cell table:style-name="ce7" table:number-columns-repeated="2"/>
          <table:table-cell table:style-name="ce7" office:value-type="float" office:value="8393.17" calcext:value-type="float">
            <text:p>8393,17</text:p>
          </table:table-cell>
          <table:table-cell table:style-name="ce17" table:formula="of:=SUM([.D189:.F189])" office:value-type="float" office:value="8393.17" calcext:value-type="float">
            <text:p>8.393,1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4343530000109</text:p>
          </table:table-cell>
          <table:table-cell table:style-name="ce7" office:value-type="string" calcext:value-type="string">
            <text:p>MAXIMO COMERCIO E DISTRIBUICAO EIRELI</text:p>
          </table:table-cell>
          <table:table-cell table:style-name="ce7" office:value-type="string" calcext:value-type="string">
            <text:p>EMPENHO - AQUISICAO DE ACUCAR CRISTAL - ITEM 11 DO PREGAO ELETRONICO 07/2020 <text:s/>(SRP), CONFORME SOLICITACAO DA SEALM (1049495) AUTORIZADO PELA INFORMACAO 3066/2021 - COFIC (1049765). TIPO: ORDINARIO. SEI 0009531-69.2020.6.25.8000.</text:p>
          </table:table-cell>
          <table:table-cell table:style-name="ce7" table:number-columns-repeated="2"/>
          <table:table-cell table:style-name="ce7" office:value-type="float" office:value="3783" calcext:value-type="float">
            <text:p>3783</text:p>
          </table:table-cell>
          <table:table-cell table:style-name="ce17" table:formula="of:=SUM([.D190:.F190])" office:value-type="float" office:value="3783" calcext:value-type="float">
            <text:p>3.783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2487586000140</text:p>
          </table:table-cell>
          <table:table-cell table:style-name="ce7" office:value-type="string" calcext:value-type="string">
            <text:p>MED E SERVICOS LTDA</text:p>
          </table:table-cell>
          <table:table-cell table:style-name="ce7" office:value-type="string" calcext:value-type="string">
            <text:p>EMPENHO - AQUISICAO DE MATERIAIS PARA MANUTENCAO DE AR CONDICIONADOS - ITEM 28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table:style-name="ce7" table:number-columns-repeated="2"/>
          <table:table-cell table:style-name="ce7" office:value-type="float" office:value="1076.21" calcext:value-type="float">
            <text:p>1076,21</text:p>
          </table:table-cell>
          <table:table-cell table:style-name="ce17" table:formula="of:=SUM([.D191:.F191])" office:value-type="float" office:value="1076.21" calcext:value-type="float">
            <text:p>1.076,2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2100219000159</text:p>
          </table:table-cell>
          <table:table-cell table:style-name="ce7" office:value-type="string" calcext:value-type="string">
            <text:p>MGS COMERCIO E PAPELARIA LTDA</text:p>
          </table:table-cell>
          <table:table-cell table:style-name="ce7" office:value-type="string" calcext:value-type="string">
            <text:p>EMPENHO - AQUISICAO DE MATERIAL DE CONSUMO - ITENS 30 E 32 DO PREGAO ELETRONICO 07/2021 (SRP), CONFORME SOLICITACAO DA SEALM (1059207) AUTORIZADA PELA INFORMACAO 3406/2021 - COFIC (1059647). TIPO: ORDINARIO. SEI 0009220-44.2021.6.25.8000.</text:p>
          </table:table-cell>
          <table:table-cell table:style-name="ce7" table:number-columns-repeated="2"/>
          <table:table-cell table:style-name="ce7" office:value-type="float" office:value="2300" calcext:value-type="float">
            <text:p>2300</text:p>
          </table:table-cell>
          <table:table-cell table:style-name="ce17" table:formula="of:=SUM([.D192:.F192])" office:value-type="float" office:value="2300" calcext:value-type="float">
            <text:p>2.3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4616322000128</text:p>
          </table:table-cell>
          <table:table-cell table:style-name="ce7" office:value-type="string" calcext:value-type="string">
            <text:p>MORK SOLAR - PRODUTOS E SERVICOS ELETRICOS LTDA</text:p>
          </table:table-cell>
          <table:table-cell table:style-name="ce7" office:value-type="string" calcext:value-type="string">
            <text:p>EMPENHO - AQUISICAO DE MATERIAIS DESTINADOS A MANUTENCAO ELETRICA - ITEM 28 DO TERMO DE REFERENCIA - ANEXO I - DO PREGAO ELETRONICO 12/2021 (SRP), CONFORME SOLICITACAO DA SEMAN (1071858) E INFORMACAO 3969/2021-COFIC. PRAZO DE ENTREGA: ATE 30 (TRINTA) DIAS A PARTIR DO RECEBIMENTO DA NOTA DE EMPENHO (ITEM 2.3 DO TERMO DE REFERENCIA). TIPO: ORDINARIO. SEI 0010232-93.2021.6.25.8000.</text:p>
          </table:table-cell>
          <table:table-cell table:style-name="ce7" table:number-columns-repeated="2"/>
          <table:table-cell table:style-name="ce7" office:value-type="float" office:value="147.5" calcext:value-type="float">
            <text:p>147,5</text:p>
          </table:table-cell>
          <table:table-cell table:style-name="ce17" table:formula="of:=SUM([.D193:.F193])" office:value-type="float" office:value="147.5" calcext:value-type="float">
            <text:p>147,5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7207616000194</text:p>
          </table:table-cell>
          <table:table-cell table:style-name="ce7" office:value-type="string" calcext:value-type="string">
            <text:p>MOVI ELEVADORES E ESCADAS ROLANTES LTDA</text:p>
          </table:table-cell>
          <table:table-cell table:style-name="ce7" office:value-type="string" calcext:value-type="string">
            <text:p>2019NECT - MANUTENCAO CORRETIVA DAS PLATAFORMAS VERTICAIS INSTALADAS NO EDIFICIO SEDE E NO FORUM DOS CARTORIOS ELEITORAIS DA CAPITAL - ITENS 2 E 4 <text:s/>DO PROJETO BASICO - SEMAN. <text:s/>VALOR EMPENHADO PARA O PERIODO DE 01/01 A 30/09/2021. <text:s text:c="4"/>TIPO: ESTIMATIVO. PROCESSO SEI 0019715-21.2019.6.25.8000.</text:p>
          </table:table-cell>
          <table:table-cell table:style-name="ce7" table:number-columns-repeated="2"/>
          <table:table-cell table:style-name="ce7" office:value-type="float" office:value="150" calcext:value-type="float">
            <text:p>150</text:p>
          </table:table-cell>
          <table:table-cell table:style-name="ce17" table:formula="of:=SUM([.D194:.F194])" office:value-type="float" office:value="150" calcext:value-type="float">
            <text:p>15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7207616000194</text:p>
          </table:table-cell>
          <table:table-cell table:style-name="ce7" office:value-type="string" calcext:value-type="string">
            <text:p>MOVI ELEVADORES E ESCADAS ROLANTES LTDA</text:p>
          </table:table-cell>
          <table:table-cell table:style-name="ce7" office:value-type="string" calcext:value-type="string">
            <text:p>2019NECT - MANUTENCAO PREVENTIVA DE PLATAFORMAS VERTICAIS INSTALADAS NO EDIFICIO SEDE E NO FORUM DOS CARTORIOS ELEITORAIS DA CAPITAL. ITENS 1 E 3 DO PROJETO BASICO - SEMAN. PRIMEIRA ALTERACAO PARA PRORROGACAO DO CONTRATO. VIGENCIA DO CONTRATO: 01/10/2019 A 30/9/2023. <text:s/>VALOR GLOBAL DO CONTRATO: R$ 8.160,00, CONF. SOLICITACAO SECON (1068529) E DESPACHO 8745/2021-COMAC. VALOR EMPENHADO P/ O PERIODO DE 01/10 A 31/12/2021.</text:p>
          </table:table-cell>
          <table:table-cell table:style-name="ce7" table:number-columns-repeated="2"/>
          <table:table-cell table:style-name="ce7" office:value-type="float" office:value="240" calcext:value-type="float">
            <text:p>240</text:p>
          </table:table-cell>
          <table:table-cell table:style-name="ce17" table:formula="of:=SUM([.D195:.F195])" office:value-type="float" office:value="240" calcext:value-type="float">
            <text:p>24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7207616000194</text:p>
          </table:table-cell>
          <table:table-cell table:style-name="ce7" office:value-type="string" calcext:value-type="string">
            <text:p>MOVI ELEVADORES E ESCADAS ROLANTES LTDA</text:p>
          </table:table-cell>
          <table:table-cell table:style-name="ce7" office:value-type="string" calcext:value-type="string">
            <text:p>2019NECT - MANUTENCAO PREVENTIVA DE PLATAFORMAS VERTICAIS INSTALADAS NO EDIFICIO SEDE E NO FORUM DOS CARTORIOS ELEITORAIS DA CAPITAL. ITENS 1 E 3 DO PROJETO BASICO - SEMAN. VALOR EMPENHADO PARA O PERIODO DE 01/01/2021 A 30/09/2021. <text:s/>TIPO: GLOBAL. PROCESSO SEI 0019715-21.2019.6.25.8000.</text:p>
          </table:table-cell>
          <table:table-cell table:style-name="ce7" table:number-columns-repeated="2"/>
          <table:table-cell table:style-name="ce7" office:value-type="float" office:value="960" calcext:value-type="float">
            <text:p>960</text:p>
          </table:table-cell>
          <table:table-cell table:style-name="ce17" table:formula="of:=SUM([.D196:.F196])" office:value-type="float" office:value="960" calcext:value-type="float">
            <text:p>96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4966422000177</text:p>
          </table:table-cell>
          <table:table-cell table:style-name="ce7" office:value-type="string" calcext:value-type="string">
            <text:p>MULTSEG SISTEMAS DE SEGURANCA LTDA</text:p>
          </table:table-cell>
          <table:table-cell table:style-name="ce7" office:value-type="string" calcext:value-type="string">
            <text:p>20CT0021 - SERVICOS DE VIGILANCIA E SEGURANCA PATRIMONIAL, COM POSTOS DE VIGILANCIA ARMADA E DESARMADA, A SEREM PRESTADOS EM PREDIOS E AREAS UTILIZADAS PELA JUSTICA ELEITORAL DO ESTADO DE SERGIPE. PREGAO ELET. 29/2020. <text:s/>CONTRATO 21/2020. EMPENHO GLOBAL. SEI 0022816-32.2020.6.25.8000.</text:p>
          </table:table-cell>
          <table:table-cell table:style-name="ce7" table:number-columns-repeated="2"/>
          <table:table-cell table:style-name="ce7" office:value-type="float" office:value="1120245.39" calcext:value-type="float">
            <text:p>1120245,39</text:p>
          </table:table-cell>
          <table:table-cell table:style-name="ce17" table:formula="of:=SUM([.D197:.F197])" office:value-type="float" office:value="1120245.39" calcext:value-type="float">
            <text:p>1.120.245,39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000609000102</text:p>
          </table:table-cell>
          <table:table-cell table:style-name="ce7" office:value-type="string" calcext:value-type="string">
            <text:p>MUNICIPIO DE AQUIDABA</text:p>
          </table:table-cell>
          <table:table-cell table:style-name="ce7" office:value-type="string" calcext:value-type="string">
            <text:p>EMPENHO - PAGAMENTO DO IPTU REFERENTE AO IMOVEL LOCADO PARA SEDIAR A 3ª ZONA <text:s text:c="2"/>ELEITORAL NO MUNICIPIO DE AQUIDABA/SE, CONFORME INFORMACAO 1166/2021-COSER. <text:s/>TIPO: ORDINARIO. PROCESSO SEI 0003293-97.2021.6.25.8000.</text:p>
          </table:table-cell>
          <table:table-cell table:style-name="ce7" table:number-columns-repeated="2"/>
          <table:table-cell table:style-name="ce7" office:value-type="float" office:value="190.44" calcext:value-type="float">
            <text:p>190,44</text:p>
          </table:table-cell>
          <table:table-cell table:style-name="ce17" table:formula="of:=SUM([.D198:.F198])" office:value-type="float" office:value="190.44" calcext:value-type="float">
            <text:p>190,4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2846347000146</text:p>
          </table:table-cell>
          <table:table-cell table:style-name="ce7" office:value-type="string" calcext:value-type="string">
            <text:p>MUNICIPIO DE SANTANA DO SAO FRANCISCO</text:p>
          </table:table-cell>
          <table:table-cell table:style-name="ce7" office:value-type="string" calcext:value-type="string">
            <text:p>EMPENHO - RESSARCIMENTO DE DESPESA DE PESSOAL AO ORGAO DE ORIGEM - SERVIDOR CEDIDO PELA PREFEITURA MUNICIPAL DE SANTANA DO SAO FRANCISCO-SE. <text:s/>EXERCICIO FINANCEIRO 2021. TIPO: ESTIMATIVO. PROCESSO SEI <text:s/>0013739-62.2021.6.25.8000.</text:p>
          </table:table-cell>
          <table:table-cell table:style-name="ce7" table:number-columns-repeated="2"/>
          <table:table-cell table:style-name="ce7" office:value-type="float" office:value="19295.46" calcext:value-type="float">
            <text:p>19295,46</text:p>
          </table:table-cell>
          <table:table-cell table:style-name="ce17" table:formula="of:=SUM([.D199:.F199])" office:value-type="float" office:value="19295.46" calcext:value-type="float">
            <text:p>19.295,4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3639901000187</text:p>
          </table:table-cell>
          <table:table-cell table:style-name="ce7" office:value-type="string" calcext:value-type="string">
            <text:p>N.N.A SOARES COMERCIO DE BRINQUEDOS - EIRELI</text:p>
          </table:table-cell>
          <table:table-cell table:style-name="ce7" office:value-type="string" calcext:value-type="string">
            <text:p>EMPENHO - AQUISICAO DE TOTEM IDENTIFICACAO (ITEM 4 DO PREGAO ELETRONICO 23/20 20 - SRP), CONFORME SOLICITACAO DE CONTRATACAO SEASA E SEALM.</text:p>
          </table:table-cell>
          <table:table-cell table:style-name="ce7"/>
          <table:table-cell table:style-name="ce7" office:value-type="float" office:value="8614.71" calcext:value-type="float">
            <text:p>8614,71</text:p>
          </table:table-cell>
          <table:table-cell table:style-name="ce7"/>
          <table:table-cell table:style-name="ce17" table:formula="of:=SUM([.D200:.F200])" office:value-type="float" office:value="8614.71" calcext:value-type="float">
            <text:p>8.614,7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8816273000174</text:p>
          </table:table-cell>
          <table:table-cell table:style-name="ce7" office:value-type="string" calcext:value-type="string">
            <text:p>NETIZ INTERNET LTDA</text:p>
          </table:table-cell>
          <table:table-cell table:style-name="ce7" office:value-type="string" calcext:value-type="string">
            <text:p>EMPENHO - <text:s/>PRIMEIRO TERMO ADITIVO A CONTRATACAO DE INSTALACAO, CONFIGURACAO E SUPORTE MENSAL DO ENLACE DE COMUNICACAO DE DADOS PARA ACESSO A INTERNET - ITEM 1 DO PREGAO ELETRONICO N.º 17/2019. NOVA VIGENCIA: 25/10/2019 A 24/10/2023. VALOR MENSAL: R$ 666,67. VALOR TOTAL CONTRATADO: R$ 31.989,05. VALOR 1.º ADITIVO: R$ 16.000,08. EMPENHO PARA O PERIODO DE 25/10 A 31/12/2021. TIPO: GLOBAL. SEI 0002206-09.2021.6.25.8000.</text:p>
          </table:table-cell>
          <table:table-cell table:style-name="ce7" table:number-columns-repeated="2"/>
          <table:table-cell table:style-name="ce7" office:value-type="float" office:value="133.33" calcext:value-type="float">
            <text:p>133,33</text:p>
          </table:table-cell>
          <table:table-cell table:style-name="ce17" table:formula="of:=SUM([.D201:.F201])" office:value-type="float" office:value="133.33" calcext:value-type="float">
            <text:p>133,33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8816273000174</text:p>
          </table:table-cell>
          <table:table-cell table:style-name="ce7" office:value-type="string" calcext:value-type="string">
            <text:p>NETIZ INTERNET LTDA</text:p>
          </table:table-cell>
          <table:table-cell table:style-name="ce7" office:value-type="string" calcext:value-type="string">
            <text:p>EMPENHO - CONTRATACAO DE INSTALACAO, CONFIGURACAO E SUPORTE MENSAL DO ENLACE <text:s text:c="2"/>DE COMUNICACAO DE DADOS PARA ACESSO A INTERNET - ITEM 1 DO PREGAO ELETRONICO Nº <text:s/>17/2019. VALOR DO SUPORTE MENSAL: R$ 666,67. VIGENCIA: 25/10/2019 A 24/10/2021. <text:s/>EMPENHO PARA O PERIODO DE 01/01 A 24/10/2021. TIPO: GLOBAL. PROCESSO SEI 0021794-70.2019.6.25.8000.</text:p>
          </table:table-cell>
          <table:table-cell table:style-name="ce7" table:number-columns-repeated="2"/>
          <table:table-cell table:style-name="ce7" office:value-type="float" office:value="6533.37" calcext:value-type="float">
            <text:p>6533,37</text:p>
          </table:table-cell>
          <table:table-cell table:style-name="ce17" table:formula="of:=SUM([.D202:.F202])" office:value-type="float" office:value="6533.37" calcext:value-type="float">
            <text:p>6.533,3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0201018000151</text:p>
          </table:table-cell>
          <table:table-cell table:style-name="ce7" office:value-type="string" calcext:value-type="string">
            <text:p>NK COMERCIO DE PAPEIS EIRELI</text:p>
          </table:table-cell>
          <table:table-cell table:style-name="ce7" office:value-type="string" calcext:value-type="string">
            <text:p>EMPENHO - AQUISICAO DE TOALHA DE PAPEL - ITEM 10 DO PREGAO ELETRONICO 07/2020 <text:s/>(SRP), CONFORME SOLICITACAO DA SEALM (1049495) AUTORIZADO PELA INFORMACAO 3066/2021 - COFIC (1049765). TIPO: ORDINARIO. SEI 0009531-69.2020.6.25.8000.</text:p>
          </table:table-cell>
          <table:table-cell table:style-name="ce7" table:number-columns-repeated="2"/>
          <table:table-cell table:style-name="ce7" office:value-type="float" office:value="7500" calcext:value-type="float">
            <text:p>7500</text:p>
          </table:table-cell>
          <table:table-cell table:style-name="ce17" table:formula="of:=SUM([.D203:.F203])" office:value-type="float" office:value="7500" calcext:value-type="float">
            <text:p>7.5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7023064000164</text:p>
          </table:table-cell>
          <table:table-cell table:style-name="ce7" office:value-type="string" calcext:value-type="string">
            <text:p>NORDESTE GAS LTDA</text:p>
          </table:table-cell>
          <table:table-cell table:style-name="ce7" office:value-type="string" calcext:value-type="string">
            <text:p>EMPENHO - AQUISICAO DE 120 (CENTO E VINTE) UNIDADES DE VALE-GAS PARA BOTIJAO DE GLP (GAS DE COZINHA) COM 13 KG, CONFORME SOLICITACAO DA SEALM (1044167) E DESPACHO 7778/2021 - COMAC (1056255). DEMONSTRATIVO SEACO 21/2021. PRAZO DE ENTREGA/FORNECIMENTO: ATE 20 (VINTE) DIAS CORRIDOS . TIPO: ORDINARIO. SEI 0011198-56.2021.6.25.8000.</text:p>
          </table:table-cell>
          <table:table-cell table:style-name="ce7" table:number-columns-repeated="2"/>
          <table:table-cell table:style-name="ce7" office:value-type="float" office:value="11400" calcext:value-type="float">
            <text:p>11400</text:p>
          </table:table-cell>
          <table:table-cell table:style-name="ce17" table:formula="of:=SUM([.D204:.F204])" office:value-type="float" office:value="11400" calcext:value-type="float">
            <text:p>11.4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797967000195</text:p>
          </table:table-cell>
          <table:table-cell table:style-name="ce7" office:value-type="string" calcext:value-type="string">
            <text:p>NP TECNOLOGIA E GESTAO DE DADOS LTDA</text:p>
          </table:table-cell>
          <table:table-cell table:style-name="ce7" office:value-type="string" calcext:value-type="string">
            <text:p>EMPENHO - ASSINATURA DE ACESSO AOS SERVICOS DO SITE BANCO DE PRECOS, PARA DOIS USUARIOS, PELO PERIODO DE 12 MESES, A PARTIR DE 25/08/2021, CONFORME SOLICITACAO DE CONTRATACAO DA SEACO (DOC. SEI 1050092), PROPOSTA DA CONTRATADA (DOC. SEI 1050230) E DESPACHO 7414/2021 - COMAC. TIPO: ORDINARIO. SEI 0012052-50.2021.6.25.8000.</text:p>
          </table:table-cell>
          <table:table-cell table:style-name="ce7" table:number-columns-repeated="2"/>
          <table:table-cell table:style-name="ce7" office:value-type="float" office:value="7325" calcext:value-type="float">
            <text:p>7325</text:p>
          </table:table-cell>
          <table:table-cell table:style-name="ce17" table:formula="of:=SUM([.D205:.F205])" office:value-type="float" office:value="7325" calcext:value-type="float">
            <text:p>7.325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string" calcext:value-type="string">
            <text:p>17CT0007 - CONTRATACAO DE PRESTACAO DE SERVICOS TELEFONICOS FIXOS COMUTADOS - STFC (FIXO-FIXO E FIXO-MOVEL). PREGAO 6/17 - CONTRATO 7/17. 3º ADITIVO PARA <text:s text:c="3"/>PRORROGACAO DA VIGENCIA POR MAIS 12 MESES (02/10/21 A 01/10/22). VIGENCIA DO CONTRATO: 02/10/2017 A 01/10/2022. VALOR GLOBAL DO CONTRATO: R$ 253.961,70. <text:s text:c="2"/>NOTA DE EMPENHO PARA O PERIODO DE 02/10 A 31/12/2021. <text:s/>TIPO: ESTIMATIVO. PROCESSO SEI 0004717-77.2021.6.25.8000.</text:p>
          </table:table-cell>
          <table:table-cell table:style-name="ce7" table:number-columns-repeated="2"/>
          <table:table-cell table:style-name="ce7" office:value-type="float" office:value="2487.43" calcext:value-type="float">
            <text:p>2487,43</text:p>
          </table:table-cell>
          <table:table-cell table:style-name="ce17" table:formula="of:=SUM([.D206:.F206])" office:value-type="float" office:value="2487.43" calcext:value-type="float">
            <text:p>2.487,43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012731000133</text:p>
          </table:table-cell>
          <table:table-cell table:style-name="ce7" office:value-type="string" calcext:value-type="string">
            <text:p>ONE CURSOS - TREINAMENTO, DESENVOLVIMENTO E CAPACITACA</text:p>
          </table:table-cell>
          <table:table-cell table:style-name="ce7" office:value-type="string" calcext:value-type="string">
            <text:p>EMPENHO - INSCRICAO DE 02 (DOIS) SERVIDORES, SENDO 1(UMA) CORTESIA, NO CURSO DESCOMPLICANDO A NOVA LEI DE LICITACOES E CONTRATOS ADMINISTRATIVOS - LEI Nº 14.133/2021, ON LINE, ABERTO A TERCEIROS, A SER REALIZADO NO PERIODO DE 19 A 23/07/2021, NOS TERMOS DA SOLICITACAO DE CONTRATACAO DA SEDEC/SGP(1048387), INDICACAO DOS SERVIDORES (DOC. 1043391) E DESPACHO 7084 - COMAC(1048712). VL TOTAL R$ 1.250,00. TIPO: ORDINARIO. SEI 0009630-05.2021.6.25.8000.</text:p>
          </table:table-cell>
          <table:table-cell table:style-name="ce7" table:number-columns-repeated="2"/>
          <table:table-cell table:style-name="ce7" office:value-type="float" office:value="1250" calcext:value-type="float">
            <text:p>1250</text:p>
          </table:table-cell>
          <table:table-cell table:style-name="ce17" table:formula="of:=SUM([.D207:.F207])" office:value-type="float" office:value="1250" calcext:value-type="float">
            <text:p>1.25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012731000133</text:p>
          </table:table-cell>
          <table:table-cell table:style-name="ce7" office:value-type="string" calcext:value-type="string">
            <text:p>ONE CURSOS - TREINAMENTO, DESENVOLVIMENTO E CAPACITACA</text:p>
          </table:table-cell>
          <table:table-cell table:style-name="ce7" office:value-type="string" calcext:value-type="string">
            <text:p>EMPENHO - INSCRICAO DE 04(QUATRO) SERVIDORES NO CURSO: COMO ELABORAR E ANALISAR A PLANILHA DE CUSTOS E FORMACAO DE PRECOS NAS CONTRATACOES DE SERVICOS TERCEIRIZADOS DE ACORDO COM A LEGISLACAO VIGENTE, ON LINE, A SER REALIZADO NO PERIODO DE 30 DIAS, A PARTIR DO RECEB. DA NOTA DE EMPENHO, NOS TERMOS DA SOLICITACAO DE CONTRATACAO DA SEDEC/SGP, INDICACAO DE SERVIDORES E DESPACHO 8148-COMAC. VL UNIT R$ 1.490,00. VL TOTAL R$ 5.960,00. TIPO: ORDINARIO. SEI 9309-67.2021.</text:p>
          </table:table-cell>
          <table:table-cell table:style-name="ce7" table:number-columns-repeated="2"/>
          <table:table-cell table:style-name="ce7" office:value-type="float" office:value="5960" calcext:value-type="float">
            <text:p>5960</text:p>
          </table:table-cell>
          <table:table-cell table:style-name="ce17" table:formula="of:=SUM([.D208:.F208])" office:value-type="float" office:value="5960" calcext:value-type="float">
            <text:p>5.96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012731000133</text:p>
          </table:table-cell>
          <table:table-cell table:style-name="ce7" office:value-type="string" calcext:value-type="string">
            <text:p>ONE CURSOS - TREINAMENTO, DESENVOLVIMENTO E CAPACITACA</text:p>
          </table:table-cell>
          <table:table-cell table:style-name="ce7" office:value-type="string" calcext:value-type="string">
            <text:p>EMPENHO - INSCRICAO DE 09 (NOVE) SERVIDORES NO CURSO DESCOMPLICANDO A NOVA LEI DE LICITACOES E CONTRATOS ADMINISTRATIVOS - LEI Nº 14.133/2021, ON LINE, ABERTO A TERCEIROS, A SER REALIZADO NO PERIODO DE 19 A 23/07/2021, NOS TERMOS DA SOLICITACAO DE CONTRATACAO DA SEDEC/SGP(1037069), INDICACAO DOS SERVIDORES (DOCS. 1033366 E 1033505) E DESPACHO 6399 - COMAC(1038900). VL UNIT R$ 1.250,00. VL TOTAL R$ 11.250,00. TIPO: ORDINARIO. PROCESSO SEI 0009630-05.2021.6.25.8000.</text:p>
          </table:table-cell>
          <table:table-cell table:style-name="ce7" table:number-columns-repeated="2"/>
          <table:table-cell table:style-name="ce7" office:value-type="float" office:value="11250" calcext:value-type="float">
            <text:p>11250</text:p>
          </table:table-cell>
          <table:table-cell table:style-name="ce17" table:formula="of:=SUM([.D209:.F209])" office:value-type="float" office:value="11250" calcext:value-type="float">
            <text:p>11.25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012731000133</text:p>
          </table:table-cell>
          <table:table-cell table:style-name="ce7" office:value-type="string" calcext:value-type="string">
            <text:p>ONE CURSOS - TREINAMENTO, DESENVOLVIMENTO E CAPACITACA</text:p>
          </table:table-cell>
          <table:table-cell table:style-name="ce7" office:value-type="string" calcext:value-type="string">
            <text:p>EMPENHO - INSCRICAO DE 1 (UMA) SERVIDORA NO CURSO ANALISE E INTERPRETACAO DE BALANCETES E BALANCOS E ELABORACAO DE SUAS NOTAS EXPLICATIVAS: ASPECTOS GERAIS E ESPECIFICOS DE ACORDO COM O MCASP DA STN, ON-LINE, ABERTO A TERCEIROS, A SER REALIZADO NO PERIODO DE 4 A 8 DE OUTUBRO DE 2021, NOS TERMOS DA SOLICITACAO DE CONTRATACAO DA SECRETARIA DE GESTAO DE PESSOAS, INFORMACAO 4410-SEDEC E DESPACHO 10248/2021-SAO. TIPO: ORDINARIO. SEI 0008447-96.2021.6.25.8000.</text:p>
          </table:table-cell>
          <table:table-cell table:style-name="ce7" table:number-columns-repeated="2"/>
          <table:table-cell table:style-name="ce7" office:value-type="float" office:value="1690" calcext:value-type="float">
            <text:p>1690</text:p>
          </table:table-cell>
          <table:table-cell table:style-name="ce17" table:formula="of:=SUM([.D210:.F210])" office:value-type="float" office:value="1690" calcext:value-type="float">
            <text:p>1.69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012731000133</text:p>
          </table:table-cell>
          <table:table-cell table:style-name="ce7" office:value-type="string" calcext:value-type="string">
            <text:p>ONE CURSOS - TREINAMENTO, DESENVOLVIMENTO E CAPACITACA</text:p>
          </table:table-cell>
          <table:table-cell table:style-name="ce7" office:value-type="string" calcext:value-type="string">
            <text:p>EMPENHO - INSCRICAO DE 2 (DOIS) SERVIDORES NO CURSO RETENCOES NA FONTE DE TRIBUTOS E CONTRIBUICOES SOCIAIS NA CONTRATACAO DE BENS E SERVICOS NA ADMINISTRACAO PUBLICA. (IRRF/PIS/COFINS/CSLL/INSS/ISS/ICMS-DF), ON-LINE, ABERTO A TERCEIROS, COM CARGA HORARIA DE 20H, A SER REALIZADO NO PERIODO DE 18 A 22 DE OUTUBRO DE 2021, NOS TERMOS DA SOLICITACAO DE CONTRATACAO DA SECRETARIA DE GESTAO DE PESSOAS <text:s/>E DESPACHO 10548/2021-COMAC.</text:p>
          </table:table-cell>
          <table:table-cell table:style-name="ce7" table:number-columns-repeated="2"/>
          <table:table-cell table:style-name="ce7" office:value-type="float" office:value="3380" calcext:value-type="float">
            <text:p>3380</text:p>
          </table:table-cell>
          <table:table-cell table:style-name="ce17" table:formula="of:=SUM([.D211:.F211])" office:value-type="float" office:value="3380" calcext:value-type="float">
            <text:p>3.38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012731000133</text:p>
          </table:table-cell>
          <table:table-cell table:style-name="ce7" office:value-type="string" calcext:value-type="string">
            <text:p>ONE CURSOS - TREINAMENTO, DESENVOLVIMENTO E CAPACITACA</text:p>
          </table:table-cell>
          <table:table-cell table:style-name="ce7" office:value-type="string" calcext:value-type="string">
            <text:p>EMPENHO - INSCRICAO DE DOIS SERVIDORES NO CURSO, ON LINE, REAJUSTE, REVISAO E REPACTUACAO DE PRECOS A LUZ DO PRINCIPIO DA PRESERVACAO DO EQUILIBRIO ECONOMICO-FINANCEIRO NOS CONTRATOS ADMINISTRATIVOS COM ENFASE NAS ALTERACOES UNILATERAIS DO CONTRATO, A SER REALIZADO NO PERIODO DE 30/08/2021 A 02/09/2021, NOS TERMOS DA SOLICITACAO DE CONTRATACAO DA SEDEC/SGP E DESPACHO 6679 - COMAC. TIPO: ORDINARIO. PROCESSO SEI 0009233-43.2021.6.25.8000.</text:p>
          </table:table-cell>
          <table:table-cell table:style-name="ce7" table:number-columns-repeated="2"/>
          <table:table-cell table:style-name="ce7" office:value-type="float" office:value="2500" calcext:value-type="float">
            <text:p>2500</text:p>
          </table:table-cell>
          <table:table-cell table:style-name="ce17" table:formula="of:=SUM([.D212:.F212])" office:value-type="float" office:value="2500" calcext:value-type="float">
            <text:p>2.5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012731000133</text:p>
          </table:table-cell>
          <table:table-cell table:style-name="ce7" office:value-type="string" calcext:value-type="string">
            <text:p>ONE CURSOS - TREINAMENTO, DESENVOLVIMENTO E CAPACITACA</text:p>
          </table:table-cell>
          <table:table-cell table:style-name="ce7" office:value-type="string" calcext:value-type="string">
            <text:p>EMPENHO - INSCRICAO DO SERVIDOR GENILSON DOS SANTOS <text:s/>NO CURSO ON LINE: ENTENDENDO A EXECUCAO ORCAMENTARIA E FINANCEIRA NO SIAFI/SIAFIWEB - TEORIA E PRATICA, A SER REALIZADO NO PERIODO DE 26 A 30/07/2021, COM CARGA HORARIA DE 24H, <text:s/>NOS TERMOS DA SOLICITACAO DE CONTRATACAO DA SEDEC/SGP(1054433) E DESPACHO 7779 - COMAC(1056265). TIPO: ORDINARIO. PROCESSO SEI 0012454-34.2021.6.25.8000.</text:p>
          </table:table-cell>
          <table:table-cell table:style-name="ce7" table:number-columns-repeated="2"/>
          <table:table-cell table:style-name="ce7" office:value-type="float" office:value="1500" calcext:value-type="float">
            <text:p>1500</text:p>
          </table:table-cell>
          <table:table-cell table:style-name="ce17" table:formula="of:=SUM([.D213:.F213])" office:value-type="float" office:value="1500" calcext:value-type="float">
            <text:p>1.5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012731000133</text:p>
          </table:table-cell>
          <table:table-cell table:style-name="ce7" office:value-type="string" calcext:value-type="string">
            <text:p>ONE CURSOS - TREINAMENTO, DESENVOLVIMENTO E CAPACITACA</text:p>
          </table:table-cell>
          <table:table-cell table:style-name="ce7" office:value-type="string" calcext:value-type="string">
            <text:p>EMPENHO - INSCRICAO DO SERVIDOR GILVAN MENESES NO CURSO ON LINE: CONFORMIDADE DE REGISTRO DE GESTAO TEORIA E ESTUDOS DE CASOS PRATICOS NA ADMINISTRACAO PUBLICA, A SER REALIZADO NO PERIODO DE 12 A 15 DE JULHO DE 2021, NOS TERMOS DA SOLICITACAO DE CONTRATACAO DA SEDEC/SGP E DESPACHO 6968 - COMAC. TIPO: ORDINARIO. PROCESSO SEI 0010963-89.2021.6.25.8000.</text:p>
          </table:table-cell>
          <table:table-cell table:style-name="ce7" table:number-columns-repeated="2"/>
          <table:table-cell table:style-name="ce7" office:value-type="float" office:value="1250" calcext:value-type="float">
            <text:p>1250</text:p>
          </table:table-cell>
          <table:table-cell table:style-name="ce17" table:formula="of:=SUM([.D214:.F214])" office:value-type="float" office:value="1250" calcext:value-type="float">
            <text:p>1.25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9094300000151</text:p>
          </table:table-cell>
          <table:table-cell table:style-name="ce7" office:value-type="string" calcext:value-type="string">
            <text:p>OPEN TREINAMENTOS EMPRESARIAIS E EDITORA LTDA</text:p>
          </table:table-cell>
          <table:table-cell table:style-name="ce7" office:value-type="string" calcext:value-type="string">
            <text:p>EMPENHO - CONTRATACAO DE ASSINATURA DO SISTEMA WEB GESTAO TRIBUTARIA - GT-FACIL, PLANO OURO, COM ACESSO EQUIVALENTE AO PLANO DIAMANTE, PARA O PERIODO DE DOZE MESES, CONFORME PROPOSTA (DOC. 1023596), NOS TERMOS DA SOLICITACAO DE CONTRATACAO COFIC (DOC. SEI 1023412) E DESPACHO 6255/2020 - COMAC.</text:p>
          </table:table-cell>
          <table:table-cell table:style-name="ce7" table:number-columns-repeated="2"/>
          <table:table-cell table:style-name="ce7" office:value-type="float" office:value="7188" calcext:value-type="float">
            <text:p>7188</text:p>
          </table:table-cell>
          <table:table-cell table:style-name="ce17" table:formula="of:=SUM([.D215:.F215])" office:value-type="float" office:value="7188" calcext:value-type="float">
            <text:p>7.188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5596182000182</text:p>
          </table:table-cell>
          <table:table-cell table:style-name="ce7" office:value-type="string" calcext:value-type="string">
            <text:p>PAULO JORGE DA SILVA</text:p>
          </table:table-cell>
          <table:table-cell table:style-name="ce7" office:value-type="string" calcext:value-type="string">
            <text:p>EMPENHO - AQUISICAO DE 1 (UMA) PLACA DE HOMENAGEM (ITEM 2 DA SOLICITACAO DE <text:s text:c="2"/>CONTRATACAO DA ASCOM) E DEMONSTRATIVO SEACO (0965130).</text:p>
          </table:table-cell>
          <table:table-cell table:style-name="ce7"/>
          <table:table-cell table:style-name="ce7" office:value-type="float" office:value="130" calcext:value-type="float">
            <text:p>130</text:p>
          </table:table-cell>
          <table:table-cell table:style-name="ce7"/>
          <table:table-cell table:style-name="ce17" table:formula="of:=SUM([.D216:.F216])" office:value-type="float" office:value="130" calcext:value-type="float">
            <text:p>13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5596182000182</text:p>
          </table:table-cell>
          <table:table-cell table:style-name="ce7" office:value-type="string" calcext:value-type="string">
            <text:p>PAULO JORGE DA SILVA</text:p>
          </table:table-cell>
          <table:table-cell table:style-name="ce7" office:value-type="string" calcext:value-type="string">
            <text:p>EMPENHO - AQUISICAO DE 1 (UMA) PLACA PARA GALERIA DE EX-PRESIDENTES DO TRE-SE,CONFORME SOLICITACAO DA ASCOM, DEMONSTRATIVO SEACO (0965130) - ITEM 1.</text:p>
          </table:table-cell>
          <table:table-cell table:style-name="ce7"/>
          <table:table-cell table:style-name="ce7" office:value-type="float" office:value="230" calcext:value-type="float">
            <text:p>230</text:p>
          </table:table-cell>
          <table:table-cell table:style-name="ce7"/>
          <table:table-cell table:style-name="ce17" table:formula="of:=SUM([.D217:.F217])" office:value-type="float" office:value="230" calcext:value-type="float">
            <text:p>23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5596182000182</text:p>
          </table:table-cell>
          <table:table-cell table:style-name="ce7" office:value-type="string" calcext:value-type="string">
            <text:p>PAULO JORGE DA SILVA</text:p>
          </table:table-cell>
          <table:table-cell table:style-name="ce7" office:value-type="string" calcext:value-type="string">
            <text:p>EMPENHO - AQUISICAO DE 40 (QUARENTA) PLACAS EM ACM (ALUMINIUM COMPOSITE MATERIAL), INCLUSO O SERVICO DE INSTALACAO DE 34 UNIDADES, NOS TERMOS DA SOLICITACAO DE CONTRATACAO E PROJETO BASICO DA ASCOM, DO DEMONSTRATIVO 24/2021-SEACO E DESPACHO 8832/2021-COMAC. PRAZO DE ENTREGA: <text:s/>ATE 15 DIAS UTEIS A PARTIR DO ENVIO DA NOTA DE EMPENHO PELO TRE/SE.</text:p>
          </table:table-cell>
          <table:table-cell table:style-name="ce7" table:number-columns-repeated="2"/>
          <table:table-cell table:style-name="ce7" office:value-type="float" office:value="2600" calcext:value-type="float">
            <text:p>2600</text:p>
          </table:table-cell>
          <table:table-cell table:style-name="ce17" table:formula="of:=SUM([.D218:.F218])" office:value-type="float" office:value="2600" calcext:value-type="float">
            <text:p>2.6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5596182000182</text:p>
          </table:table-cell>
          <table:table-cell table:style-name="ce7" office:value-type="string" calcext:value-type="string">
            <text:p>PAULO JORGE DA SILVA</text:p>
          </table:table-cell>
          <table:table-cell table:style-name="ce7" office:value-type="string" calcext:value-type="string">
            <text:p>EMPENHO - SERVICO DE EMOLDURAMENTO DO CERTIFICADO DO SELO OURO CONCEDIDO PELO CNJ, COM MOLDURA DE ALUMINIO E VIDRO DO TIPO SANDUICHE, NAS DIMENSOES DE 27,5 CM X 35,5 CM, NOS TERMOS DA SOLICITACAO DE CONTRATACAO DA ASCOM(1033036), DEMONSTRATIVO SEACO Nº 23/2021(1065051) E DESPACHO 8603-COMAC(1066528). PRAZO DE ENTREGA: 05 DIAS UTEIS APOS RECEBIMENTO DA NOTA DE EMPENHO. TIPO: ORDINARIO. SEI <text:s/>0009568-62.2021.6.25.8000.</text:p>
          </table:table-cell>
          <table:table-cell table:style-name="ce7" table:number-columns-repeated="2"/>
          <table:table-cell table:style-name="ce7" office:value-type="float" office:value="82" calcext:value-type="float">
            <text:p>82</text:p>
          </table:table-cell>
          <table:table-cell table:style-name="ce17" table:formula="of:=SUM([.D219:.F219])" office:value-type="float" office:value="82" calcext:value-type="float">
            <text:p>82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1636077000122</text:p>
          </table:table-cell>
          <table:table-cell table:style-name="ce7" office:value-type="string" calcext:value-type="string">
            <text:p>PELSTER TECNOLOGIA LTDA</text:p>
          </table:table-cell>
          <table:table-cell table:style-name="ce7" office:value-type="string" calcext:value-type="string">
            <text:p>EMPENHO - AQUISICAO DE RACK 19 POLEGADAS 24U (ITEM 17 DO PREGAO ELET.21/2020),CONFORME SOLICITACAO DA STI (ITEM 16)</text:p>
          </table:table-cell>
          <table:table-cell table:style-name="ce7"/>
          <table:table-cell table:style-name="ce7" office:value-type="float" office:value="36049" calcext:value-type="float">
            <text:p>36049</text:p>
          </table:table-cell>
          <table:table-cell table:style-name="ce7"/>
          <table:table-cell table:style-name="ce17" table:formula="of:=SUM([.D220:.F220])" office:value-type="float" office:value="36049" calcext:value-type="float">
            <text:p>36.049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9275179000164</text:p>
          </table:table-cell>
          <table:table-cell table:style-name="ce7" office:value-type="string" calcext:value-type="string">
            <text:p>PERICLES BOMFIM SANTOS</text:p>
          </table:table-cell>
          <table:table-cell table:style-name="ce7" office:value-type="string" calcext:value-type="string">
            <text:p>EMPENHO - AQUISICAO DE CARIMBOS E CHAVES, COM FORNECIMENTO PARCELADO DURANTE O EXERCICIO 2021, NOS TERMOS DA SOLICITACAO DE CONTRATACAO DA SECAO DE GESTAO DE ALMOXARIFADO E DESPACHO 2159/2021-COMAC. TIPO: ESTIMATIVO. PROCESSO SEI 0024249-71.2020.6.25.8000.</text:p>
          </table:table-cell>
          <table:table-cell table:style-name="ce7" table:number-columns-repeated="2"/>
          <table:table-cell table:style-name="ce7" office:value-type="float" office:value="574.5" calcext:value-type="float">
            <text:p>574,5</text:p>
          </table:table-cell>
          <table:table-cell table:style-name="ce17" table:formula="of:=SUM([.D221:.F221])" office:value-type="float" office:value="574.5" calcext:value-type="float">
            <text:p>574,5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7095159000147</text:p>
          </table:table-cell>
          <table:table-cell table:style-name="ce7" office:value-type="string" calcext:value-type="string">
            <text:p>POLEN MEDIA TECH LTDA</text:p>
          </table:table-cell>
          <table:table-cell table:style-name="ce7" office:value-type="string" calcext:value-type="string">
            <text:p>EMPENHO - CONTRATACAO DO TREINAMENTO IN COMPANY SOBRE O TEMA APLICACAO DA LEI GERAL DE PROTECAO DE DADOS NA JUSTICA ELEITORAL, ON-LINE, COM CARGA HORARIA DE 4H, A SER REALIZADO NOS DIAS 16 E 17 DE SETEMBRO DE 2021, NOS TERMOS DA SOLICITACAO DE CONTRATACAO DA ESCOLA JUDICIARIA ELEITORAL E DESPACHO 8742/2021-COMAC. <text:s/>TIPO: ORDINARIO. SEI 0014129-32.2021.6.25.8000.</text:p>
          </table:table-cell>
          <table:table-cell table:style-name="ce7" table:number-columns-repeated="2"/>
          <table:table-cell table:style-name="ce7" office:value-type="float" office:value="2000" calcext:value-type="float">
            <text:p>2000</text:p>
          </table:table-cell>
          <table:table-cell table:style-name="ce17" table:formula="of:=SUM([.D222:.F222])" office:value-type="float" office:value="2000" calcext:value-type="float">
            <text:p>2.0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021988000151</text:p>
          </table:table-cell>
          <table:table-cell table:style-name="ce7" office:value-type="string" calcext:value-type="string">
            <text:p>POLO AR CONDICIONADO SERVICOS DE REFRIGERACAO EIRELI</text:p>
          </table:table-cell>
          <table:table-cell table:style-name="ce7" office:value-type="string" calcext:value-type="string">
            <text:p>19CT0010 - CONTRATACAO DE 2 (DOIS) POSTOS DE SERVICO DE MANUTENCAO PREVENTIVA E CORRETIVA, DESINSTALACAO E INSTALACAO DE APARELHOS DE AR CONDICIONADO. PREGAO ELETRONICO 10/2019. CONTRATO 10/2019, 1º ADITIVO. VIGENCIA 9/12/19 A 8/12/21. PAGAMENTO DE DESPESA DE EXERCICIO ANTERIOR REFERENTE AO VALOR DE MAO DE OBRA DEVIDA CONFORME INFORMACAO 910/2021 - COFIC (DOC. 0988082), CLASSIFICACAO CONTABIL SECOG (DOC. 1038099) E INFORMACAO 2686/2021 - SEPOR(1038740).</text:p>
          </table:table-cell>
          <table:table-cell table:style-name="ce7" table:number-columns-repeated="2"/>
          <table:table-cell table:style-name="ce7" office:value-type="float" office:value="3483.45" calcext:value-type="float">
            <text:p>3483,45</text:p>
          </table:table-cell>
          <table:table-cell table:style-name="ce17" table:formula="of:=SUM([.D223:.F223])" office:value-type="float" office:value="3483.45" calcext:value-type="float">
            <text:p>3.483,4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021988000151</text:p>
          </table:table-cell>
          <table:table-cell table:style-name="ce7" office:value-type="string" calcext:value-type="string">
            <text:p>POLO AR CONDICIONADO SERVICOS DE REFRIGERACAO EIRELI</text:p>
          </table:table-cell>
          <table:table-cell table:style-name="ce7" office:value-type="string" calcext:value-type="string">
            <text:p>19CT0010 - CONTRATACAO DE 2 (DOIS) POSTOS DE SERVICO DE MANUTENCAO PREVENTIVA E CORRETIVA, DESINSTALACAO E INSTALACAO DE APARELHOS DE AR CONDICIONADO. PREGAO ELETRONICO 10/2019. CONTRATO 10/2019, 1º ADITIVO. VIGENCIA 9/12/19 A 8/12/21. PAGAMENTO DE DESPESA DE EXERCICIO ANTERIOR REFERENTE AS DIARIAS DEVIDAS CONFORME INFORMACAO 910/2021 - COFIC (DOC. 0988082), CLASSIFICACAO CONTABIL SECOG (DOC. 1038099) E INFORMACAO 2686/2021 - SEPOR(1038740).</text:p>
          </table:table-cell>
          <table:table-cell table:style-name="ce7" table:number-columns-repeated="2"/>
          <table:table-cell table:style-name="ce7" office:value-type="float" office:value="233.73" calcext:value-type="float">
            <text:p>233,73</text:p>
          </table:table-cell>
          <table:table-cell table:style-name="ce17" table:formula="of:=SUM([.D224:.F224])" office:value-type="float" office:value="233.73" calcext:value-type="float">
            <text:p>233,73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021988000151</text:p>
          </table:table-cell>
          <table:table-cell table:style-name="ce7" office:value-type="string" calcext:value-type="string">
            <text:p>POLO AR CONDICIONADO SERVICOS DE REFRIGERACAO EIRELI</text:p>
          </table:table-cell>
          <table:table-cell table:style-name="ce7" office:value-type="string" calcext:value-type="string">
            <text:p>19CT0010 - CONTRATACAO DE SERVICOS DE MANUTENCAO PREVENTIVA <text:s/>E CORRETIVA, DESINSTALACAO E INSTALACAO DE APARELHOS DE AR CONDICIONADO. PREGAO ELETRONICO 10/2019. CONTRATO 10/2019, 1º ADITIVO. VIGENCIA: 9/12/19 A 8/12/21. VALOR MENSAL: R$ R$ 7.615,26 <text:s text:c="9"/>TIPO: GLOBAL. PROCESSO SEI: 0025058-61.2020.6.25.8000.</text:p>
          </table:table-cell>
          <table:table-cell table:style-name="ce7" table:number-columns-repeated="2"/>
          <table:table-cell table:style-name="ce7" office:value-type="float" office:value="59867.39" calcext:value-type="float">
            <text:p>59867,39</text:p>
          </table:table-cell>
          <table:table-cell table:style-name="ce17" table:formula="of:=SUM([.D225:.F225])" office:value-type="float" office:value="59867.39" calcext:value-type="float">
            <text:p>59.867,39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6021988000151</text:p>
          </table:table-cell>
          <table:table-cell table:style-name="ce7" office:value-type="string" calcext:value-type="string">
            <text:p>POLO AR CONDICIONADO SERVICOS DE REFRIGERACAO EIRELI</text:p>
          </table:table-cell>
          <table:table-cell table:style-name="ce7" office:value-type="string" calcext:value-type="string">
            <text:p>19CT0010 - DIARIAS <text:s/>- SERVICOS DE MANUTENCAO PREVENTIVA E CORRETIVA, DESINSTALACAO E INSTALACAO DE APARELHOS DE AR CONDICIONADO. PREGAO ELETRONICO 10/2019. CONTRATO 10/2019, 1º ADITIVO. VIGENCIA 9/12/19 A 8/12/21. VALOR UNITARIO DA DIARIA: R$ 81,04. <text:s/>NOTA DE EMPENHO REFERENTE A 174 DIARIAS PARA 2021. <text:s text:c="6"/>TIPO: ESTIMATIVO. PROCESSO SEI: 0025058-61.2020.6.25.8000.</text:p>
          </table:table-cell>
          <table:table-cell table:style-name="ce7" table:number-columns-repeated="2"/>
          <table:table-cell table:style-name="ce7" office:value-type="float" office:value="5591.76" calcext:value-type="float">
            <text:p>5591,76</text:p>
          </table:table-cell>
          <table:table-cell table:style-name="ce17" table:formula="of:=SUM([.D226:.F226])" office:value-type="float" office:value="5591.76" calcext:value-type="float">
            <text:p>5.591,7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1045128000141</text:p>
          </table:table-cell>
          <table:table-cell table:style-name="ce7" office:value-type="string" calcext:value-type="string">
            <text:p>POLO CURSOS E PALESTRAS LTDA</text:p>
          </table:table-cell>
          <table:table-cell table:style-name="ce7" office:value-type="string" calcext:value-type="string">
            <text:p>EMPENHO - CONTRATACAO DE PALESTRA A SER PROFERIDA PELA PROFESSORA LUCIA HELENA GALVAO MAYA, NO DIA 25 DE OUTUBRO DE 2021, DAS 9H AS 10H30MIN, COM O TEMA: O QUE PRECISAMOS SABER SOBRE A FELICIDADE?, TRANSMITIDA ATRAVES DA PLATAFORMA ZOOM, NA MODALIDADE ON-LINE, NOS TERMOS DA SOLICITACAO DE CONTRATACAO DA SEASA, DO PROJETO BASICO E AUTORIZADO PELO DESPACHO 9661-COMAC (1079118). TIPO: ORDINARIO. SEI 0014650-74.2021.6.25.8000.</text:p>
          </table:table-cell>
          <table:table-cell table:style-name="ce7" table:number-columns-repeated="2"/>
          <table:table-cell table:style-name="ce7" office:value-type="float" office:value="10000" calcext:value-type="float">
            <text:p>10000</text:p>
          </table:table-cell>
          <table:table-cell table:style-name="ce17" table:formula="of:=SUM([.D227:.F227])" office:value-type="float" office:value="10000" calcext:value-type="float">
            <text:p>10.0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4022464000103</text:p>
          </table:table-cell>
          <table:table-cell table:style-name="ce7" office:value-type="string" calcext:value-type="string">
            <text:p>PONDE COMUNICACAO E CONTEUDO LTDA.</text:p>
          </table:table-cell>
          <table:table-cell table:style-name="ce7" office:value-type="string" calcext:value-type="string">
            <text:p>EMPENHO - CONTRATACAO DE PALESTRA A SER PROFERIDA PELO PROF DR LUIZ FELIPE PONDE, NO DIA 05/11/2021, DAS 9 AS 10H, COM O TEMA RELACIONADO AO COMPORTAMENTO HUMANO E SUA CAPACIDADE DE ENFRENTAMENTO DO SOFRIMENTO E A PROMOCAO DA SAUDE NO TRABALHO, TRANSMITIDA PELA PLATAFORMA ZOOM, NA MODALIDADE ON-LINE, NOS TERMOS DA SOLICITACAO DE CONTRATACAO DA SEASA, DO PROJETO BASICO E AUTORIZADO PELO DESPACHO 9812-COMAC (1081256).TIPO: ORDINARIO. SEI 0014836-97..2021.6.25.8000.</text:p>
          </table:table-cell>
          <table:table-cell table:style-name="ce7" table:number-columns-repeated="2"/>
          <table:table-cell table:style-name="ce7" office:value-type="float" office:value="10000" calcext:value-type="float">
            <text:p>10000</text:p>
          </table:table-cell>
          <table:table-cell table:style-name="ce17" table:formula="of:=SUM([.D228:.F228])" office:value-type="float" office:value="10000" calcext:value-type="float">
            <text:p>10.0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1198164000160</text:p>
          </table:table-cell>
          <table:table-cell table:style-name="ce7" office:value-type="string" calcext:value-type="string">
            <text:p>PORTO SEGURO COMPANHIA DE SEGUROS GERAIS</text:p>
          </table:table-cell>
          <table:table-cell table:style-name="ce7" office:value-type="string" calcext:value-type="string">
            <text:p>2021NECT - SEXTO ENDOSSO (ALTERACAO CONTRATUAL) - PRORROGACAO DA VIGENCIA DO CONTRATO DE SEGUROS DOS VEICULOS DO TRE/SE PARA O PERIODO DE 20/09/2021 A 20/09/2022, APOLICE DE SEGURO 053172916146, <text:s/>PREGAO ELETRONICO 18/2017, CONFORME DEMONSTRATIVO SEACO (DOC. SEI 1073130) E DESPACHO 9414/2021-COMAC. VALOR GLOBAL: R$ 23.300,54. TIPO: ORDINARIO. PROCESSO SEI 0010983-80.2021.6.25.8000.</text:p>
          </table:table-cell>
          <table:table-cell table:style-name="ce7" table:number-columns-repeated="2"/>
          <table:table-cell table:style-name="ce7" office:value-type="float" office:value="23300.54" calcext:value-type="float">
            <text:p>23300,54</text:p>
          </table:table-cell>
          <table:table-cell table:style-name="ce17" table:formula="of:=SUM([.D229:.F229])" office:value-type="float" office:value="23300.54" calcext:value-type="float">
            <text:p>23.300,5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61198164000160</text:p>
          </table:table-cell>
          <table:table-cell table:style-name="ce7" office:value-type="string" calcext:value-type="string">
            <text:p>PORTO SEGURO COMPANHIA DE SEGUROS GERAIS</text:p>
          </table:table-cell>
          <table:table-cell table:style-name="ce7" office:value-type="string" calcext:value-type="string">
            <text:p>EMPENHO - PAGAMENTO DA FRANQUIA PARA SERVICOS DE REPAROS NO VEICULO RENAULT MASTER, PLACA NVM 9951, CONFORME SOLICITACAO DA SESET E DESPACHO 5869/2021-SAO. PRAZO DE ENTREGA: 08 DIAS CONTADOS DO RECEBIMENTO DA NOTA DE EMPENHO. TIPO: ORDINARIO. SEI 0002422-67.2021.6.25.8000.</text:p>
          </table:table-cell>
          <table:table-cell table:style-name="ce7" table:number-columns-repeated="2"/>
          <table:table-cell table:style-name="ce7" office:value-type="float" office:value="2914.5" calcext:value-type="float">
            <text:p>2914,5</text:p>
          </table:table-cell>
          <table:table-cell table:style-name="ce17" table:formula="of:=SUM([.D230:.F230])" office:value-type="float" office:value="2914.5" calcext:value-type="float">
            <text:p>2.914,5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0781399000195</text:p>
          </table:table-cell>
          <table:table-cell table:style-name="ce7" office:value-type="string" calcext:value-type="string">
            <text:p>PREVEINFO INFORMATICA E REFRIGERACAO LTDA</text:p>
          </table:table-cell>
          <table:table-cell table:style-name="ce7" office:value-type="string" calcext:value-type="string">
            <text:p>EMPENHO - AQUISICAO DE MATERIAIS PARA MANUTENCAO DE AR CONDICIONADOS - ITEM 22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table:style-name="ce7" table:number-columns-repeated="2"/>
          <table:table-cell table:style-name="ce7" office:value-type="float" office:value="1250" calcext:value-type="float">
            <text:p>1250</text:p>
          </table:table-cell>
          <table:table-cell table:style-name="ce17" table:formula="of:=SUM([.D231:.F231])" office:value-type="float" office:value="1250" calcext:value-type="float">
            <text:p>1.25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5775256000194</text:p>
          </table:table-cell>
          <table:table-cell table:style-name="ce7" office:value-type="string" calcext:value-type="string">
            <text:p>PROQUEST LATIN AMERICA SERVICOS E PRODUTOS PARA ACESSO</text:p>
          </table:table-cell>
          <table:table-cell table:style-name="ce7" office:value-type="string" calcext:value-type="string">
            <text:p>2020NECT - SERVICO DE SUPORTE, MANUTENCAO ESPECIALIZADA E ATUALIZACAO DE VERSAO DAS LICENCAS DE USO DO SISTEMA DE GERENCIAMENTO DE BIBLIOTECAS ALEPH 500, <text:s/>CONFORME SOLCIITACAO EJESE. VIGENCIA 28/9/2020 A 27/9/2021. VALOR MENSAL: R$ 577,02. <text:s/>EMPENHO PARA O PERIODO 01/01 A 27/09/2021. TIPO: GLOBAL. PROCESSO SEI 0013430-75.2020.6.25.8000.</text:p>
          </table:table-cell>
          <table:table-cell table:style-name="ce7" table:number-columns-repeated="2"/>
          <table:table-cell table:style-name="ce7" office:value-type="float" office:value="4327.68" calcext:value-type="float">
            <text:p>4327,68</text:p>
          </table:table-cell>
          <table:table-cell table:style-name="ce17" table:formula="of:=SUM([.D232:.F232])" office:value-type="float" office:value="4327.68" calcext:value-type="float">
            <text:p>4.327,6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5775256000194</text:p>
          </table:table-cell>
          <table:table-cell table:style-name="ce7" office:value-type="string" calcext:value-type="string">
            <text:p>PROQUEST LATIN AMERICA SERVICOS E PRODUTOS PARA ACESSO</text:p>
          </table:table-cell>
          <table:table-cell table:style-name="ce7" office:value-type="string" calcext:value-type="string">
            <text:p>2020NECT - SERVICO DE SUPORTE,MANUTENCAO ESPECIALIZADA E ATUALIZACAO DE VERSAODAS LICENCAS DE USO DO SISTEMA DE GERENCIAMENTO DE BIBLIOTECAS ALEPH 500, CON-FORME SOLCIITACAO EJESE. VIGENCIA 28/9/2020 A 27/9/2021.V. MENSAL R$ 577,02.</text:p>
          </table:table-cell>
          <table:table-cell table:style-name="ce7"/>
          <table:table-cell table:style-name="ce7" office:value-type="float" office:value="1788.76" calcext:value-type="float">
            <text:p>1788,76</text:p>
          </table:table-cell>
          <table:table-cell table:style-name="ce7"/>
          <table:table-cell table:style-name="ce17" table:formula="of:=SUM([.D233:.F233])" office:value-type="float" office:value="1788.76" calcext:value-type="float">
            <text:p>1.788,7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41116138000138</text:p>
          </table:table-cell>
          <table:table-cell table:style-name="ce7" office:value-type="string" calcext:value-type="string">
            <text:p>REAL ENERGY LTDA</text:p>
          </table:table-cell>
          <table:table-cell table:style-name="ce7" office:value-type="string" calcext:value-type="string">
            <text:p>21CT0007 - CONTRATACAO DE EMPRESA PARA A EXECUCAO DA 2ª ETAPA DOS SERVICOS DE ADAPTACAO E COMBATE A INCENDIO, PANICO E DE PROTECAO CONTRA DESCARGAS ATMOSFERICAS-PDA, NA SEDE DO TRE/SE, EM ARACAJU-SE, CONFORME SOLICITACAO DE CONTRATACAO DA SEENG. PREGAO ELETRONICO 16/2021. CONTRATO 07/2021. VALOR GLOBAL: R$ 302.000,00. PRAZO DE EXECUCAO: 90 DIAS, A PARTIR DA ORDEM DE SERVICO. PRAZO DE VIGENCIA: 180 DIAS, A CONTAR DA DATA DE SUA ASSINATURA.</text:p>
          </table:table-cell>
          <table:table-cell table:style-name="ce7" table:number-columns-repeated="2"/>
          <table:table-cell table:style-name="ce7" office:value-type="float" office:value="86501.35" calcext:value-type="float">
            <text:p>86501,35</text:p>
          </table:table-cell>
          <table:table-cell table:style-name="ce17" table:formula="of:=SUM([.D234:.F234])" office:value-type="float" office:value="86501.35" calcext:value-type="float">
            <text:p>86.501,3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5780938000195</text:p>
          </table:table-cell>
          <table:table-cell table:style-name="ce7" office:value-type="string" calcext:value-type="string">
            <text:p>REFRIGERACAO FLORA LTDA</text:p>
          </table:table-cell>
          <table:table-cell table:style-name="ce7" office:value-type="string" calcext:value-type="string">
            <text:p>EMPENHO - AQUISICAO DE MATERIAIS PARA MANUTENCAO DE AR CONDICIONADOS - ITENS 4, 6 AO 20 E 31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table:style-name="ce7" table:number-columns-repeated="2"/>
          <table:table-cell table:style-name="ce7" office:value-type="float" office:value="2148.9" calcext:value-type="float">
            <text:p>2148,9</text:p>
          </table:table-cell>
          <table:table-cell table:style-name="ce17" table:formula="of:=SUM([.D235:.F235])" office:value-type="float" office:value="2148.9" calcext:value-type="float">
            <text:p>2.148,9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2965208000188</text:p>
          </table:table-cell>
          <table:table-cell table:style-name="ce7" office:value-type="string" calcext:value-type="string">
            <text:p>REZENDE COMERCIO E MANUTENCAO DE EXTINTORES EIRELI</text:p>
          </table:table-cell>
          <table:table-cell table:style-name="ce7" office:value-type="string" calcext:value-type="string">
            <text:p>EMPENHO - CONTRATACAO DE SERVICOS ESPECIALIZADOS EM MANUTENCAO DE EXTINTORES DE COMBATE A INCENDIO <text:s/>PARA A SEDE DO TRE/SE E CARTORIOS ELEITORAIS DA CAPITAL E INTERIOR, NOS TERMOS DA SOLICITACAO DE CONTRATACAO DA SESET (DOC. 1031954), PROJETO BASICO (DOC. 1033210), <text:s/>DEMONSTRATIVO SEACO 19/2021 (DOC. 1053875) E DESPACHO 7649-COMAC. VALOR TOTAL: R$ 10.643,00. QUANTIDADE TOTAL: 243. TIPO: GLOBAL. SEI 0009456-93.2021.6.25.8000.</text:p>
          </table:table-cell>
          <table:table-cell table:style-name="ce7" table:number-columns-repeated="2"/>
          <table:table-cell table:style-name="ce7" office:value-type="float" office:value="10643" calcext:value-type="float">
            <text:p>10643</text:p>
          </table:table-cell>
          <table:table-cell table:style-name="ce17" table:formula="of:=SUM([.D236:.F236])" office:value-type="float" office:value="10643" calcext:value-type="float">
            <text:p>10.643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8703044000190</text:p>
          </table:table-cell>
          <table:table-cell table:style-name="ce7" office:value-type="string" calcext:value-type="string">
            <text:p>RH CURSOS E TREINAMENTO EMPRESARIAL LTDA</text:p>
          </table:table-cell>
          <table:table-cell table:style-name="ce7" office:value-type="string" calcext:value-type="string">
            <text:p>EMPENHO - INSCRICAO DE 5 (CINCO) SERVIDORAS NO CURSO E-SOCIAL PARA ORGAOS PUBLICOS, ON-LINE, ABERTO A TERCEIROS, A SER REALIZADO NO PERIODO DE <text:s/>8 A 12 DE NOVEMBRO DE 2021, NOS TERMOS DA SOLICITACAO DE CONTRATACAO DA SECRETARIA DE GESTAO DE PESSOAS E DESPACHO 10818/2021-COMAC. TIPO: ORDINARIO. PROCESSO SEI 0018182-56.2021.6.25.8000.</text:p>
          </table:table-cell>
          <table:table-cell table:style-name="ce7" table:number-columns-repeated="2"/>
          <table:table-cell table:style-name="ce7" office:value-type="float" office:value="6075" calcext:value-type="float">
            <text:p>6075</text:p>
          </table:table-cell>
          <table:table-cell table:style-name="ce17" table:formula="of:=SUM([.D237:.F237])" office:value-type="float" office:value="6075" calcext:value-type="float">
            <text:p>6.075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8703044000190</text:p>
          </table:table-cell>
          <table:table-cell table:style-name="ce7" office:value-type="string" calcext:value-type="string">
            <text:p>RH CURSOS E TREINAMENTO EMPRESARIAL LTDA</text:p>
          </table:table-cell>
          <table:table-cell table:style-name="ce7" office:value-type="string" calcext:value-type="string">
            <text:p>EMPENHO - INSCRICOES DE 5 (CINCO) SERVIDORES NO CURSO E-SOCIAL PARA ORGAOS PUBLICOS, ON-LINE, ABERTO A TERCEIROS, A SER REALIZADO NO PERIODO DE 30 DE AGOSTO A 3 DE SETEMBRO DE 2021, NOS TERMOS DA SOLICITACAO DE CONTRATACAO DA SECRETARIA DE GESTAO DE PESSOAS E DESPACHO 9026/2021-COMAC. TIPO: ORDINARIO. PROCESSO SEI 0014700-03.2021.6.25.8000.</text:p>
          </table:table-cell>
          <table:table-cell table:style-name="ce7" table:number-columns-repeated="2"/>
          <table:table-cell table:style-name="ce7" office:value-type="float" office:value="6075" calcext:value-type="float">
            <text:p>6075</text:p>
          </table:table-cell>
          <table:table-cell table:style-name="ce17" table:formula="of:=SUM([.D238:.F238])" office:value-type="float" office:value="6075" calcext:value-type="float">
            <text:p>6.075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0784313000195</text:p>
          </table:table-cell>
          <table:table-cell table:style-name="ce7" office:value-type="string" calcext:value-type="string">
            <text:p>RM COMERCIO DE MERCADORIAS E MATERIAIS LTDA</text:p>
          </table:table-cell>
          <table:table-cell table:style-name="ce7" office:value-type="string" calcext:value-type="string">
            <text:p>EMPENHO - AQUISICAO DE MATERIAIS DESTINADOS A MANUTENCAO DAS INSTALACOES HIDRAULICAS - ITENS 18 E 30 DO TERMO DE REFERENCIA - ANEXO I - DO PREGAO ELETRONICO 15/2021 (SRP), CONFORME SOLICITACAO DA SEMAN (1072179) E INFORMACAO 3972/2021-COFIC. PRAZO DE ENTREGA: ATE 30 (TRINTA) DIAS A PARTIR DO RECEBIMENTO DA NOTA DE EMPENHO (ITEM 2.3 DO TERMO DE REFERENCIA). TIPO: ORDINARIO. SEI 0012249-05.2021.6.25.8000.</text:p>
          </table:table-cell>
          <table:table-cell table:style-name="ce7" table:number-columns-repeated="2"/>
          <table:table-cell table:style-name="ce7" office:value-type="float" office:value="5088.9" calcext:value-type="float">
            <text:p>5088,9</text:p>
          </table:table-cell>
          <table:table-cell table:style-name="ce17" table:formula="of:=SUM([.D239:.F239])" office:value-type="float" office:value="5088.9" calcext:value-type="float">
            <text:p>5.088,9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0607267000102</text:p>
          </table:table-cell>
          <table:table-cell table:style-name="ce7" office:value-type="string" calcext:value-type="string">
            <text:p>RONALDO ANDRUSYSZYN CELINO TOURINHO</text:p>
          </table:table-cell>
          <table:table-cell table:style-name="ce7" office:value-type="string" calcext:value-type="string">
            <text:p>EMPENHO - AQUISICAO DE ADESIVO VINIL COM IMPRESSAO DIGITAL E MEIO CORTE COM <text:s text:c="2"/>FORNECIMENTO PARCELADO DURANTE O EXERCICIO DE 2020, NOS TERMOS DA SOLICITACAO DA ASCOM E DEMONSTRATIVO SEACO (DOC. SEI 0829789).</text:p>
          </table:table-cell>
          <table:table-cell table:style-name="ce7"/>
          <table:table-cell table:style-name="ce7" office:value-type="float" office:value="7800" calcext:value-type="float">
            <text:p>7800</text:p>
          </table:table-cell>
          <table:table-cell table:style-name="ce7"/>
          <table:table-cell table:style-name="ce17" table:formula="of:=SUM([.D240:.F240])" office:value-type="float" office:value="7800" calcext:value-type="float">
            <text:p>7.8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2597838000130</text:p>
          </table:table-cell>
          <table:table-cell table:style-name="ce7" office:value-type="string" calcext:value-type="string">
            <text:p>ROSELY BELLI</text:p>
          </table:table-cell>
          <table:table-cell table:style-name="ce7" office:value-type="string" calcext:value-type="string">
            <text:p>EMPENHO - AQUISICAO DE MASCARA DE TECIDO LAVAVEL E REUTILIZAVEL NOS TERMOS DA SOLICITACAO DE CONTRATACAO DA SEASA E DO DEMONSTRATIVO 02-2021 DA SEACO. DISPENSA DE LICITACAO. EMPENHO ORDINARIO. SEI 0000499-06.2021.6.25.8000.</text:p>
          </table:table-cell>
          <table:table-cell table:style-name="ce7" table:number-columns-repeated="2"/>
          <table:table-cell table:style-name="ce7" office:value-type="float" office:value="7200" calcext:value-type="float">
            <text:p>7200</text:p>
          </table:table-cell>
          <table:table-cell table:style-name="ce17" table:formula="of:=SUM([.D241:.F241])" office:value-type="float" office:value="7200" calcext:value-type="float">
            <text:p>7.2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2187302000108</text:p>
          </table:table-cell>
          <table:table-cell table:style-name="ce7" office:value-type="string" calcext:value-type="string">
            <text:p>SANEAR SAUDE AMBIENTAL EIRELI</text:p>
          </table:table-cell>
          <table:table-cell table:style-name="ce7" office:value-type="string" calcext:value-type="string">
            <text:p>2020NECT - SERVICOS DE LIMPEZA E DESINFECCAO DE CAIXAS DAGUA C/FORNECIMENTO DE PRODUTOS E EQUIPAMENTOS. 3º ADITIVO: PRORROGACAO DE VIGENCIA PARA 25/10/20 A 24/10/21 E SUPRESSAO DE SERVICOS. PREGAO 17/17. VALOR EMPENHADO P/O PERIODO DE 01/01 A 24/10/2021. <text:s/>TIPO: GLOBAL. PROCESSO SEI 0010615-08.2020.6.25.8000.</text:p>
          </table:table-cell>
          <table:table-cell table:style-name="ce7" table:number-columns-repeated="2"/>
          <table:table-cell table:style-name="ce7" office:value-type="float" office:value="6342" calcext:value-type="float">
            <text:p>6342</text:p>
          </table:table-cell>
          <table:table-cell table:style-name="ce17" table:formula="of:=SUM([.D242:.F242])" office:value-type="float" office:value="6342" calcext:value-type="float">
            <text:p>6.342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7475144000105</text:p>
          </table:table-cell>
          <table:table-cell table:style-name="ce7" office:value-type="string" calcext:value-type="string">
            <text:p>SANTANA EMPREENDIMENTOS EIRELI</text:p>
          </table:table-cell>
          <table:table-cell table:style-name="ce7" office:value-type="string" calcext:value-type="string">
            <text:p>21CT0003 - SERVICOS DE TELEFONISTA PARA A SEDE DO TRIBUNAL. PREGAO 03/2021. CONTRATO 3/2021. VIGENCIA 16/05/21 A 15/05/2023(24 MESES). VALOR MENSAL: R$ 5.638,32. VALOR GLOBAL: R$ 135.319,68. VALOR EMPENHADO PARA 2021(16/05/21 A 31/12/2021): R$ 42.287,40, CONFORME SOLICITACAO DE EMPENHO DA COMAC (DOC. SEI 1018558).</text:p>
          </table:table-cell>
          <table:table-cell table:style-name="ce7" table:number-columns-repeated="2"/>
          <table:table-cell table:style-name="ce7" office:value-type="float" office:value="30724.5" calcext:value-type="float">
            <text:p>30724,5</text:p>
          </table:table-cell>
          <table:table-cell table:style-name="ce17" table:formula="of:=SUM([.D243:.F243])" office:value-type="float" office:value="30724.5" calcext:value-type="float">
            <text:p>30.724,5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4849652000117</text:p>
          </table:table-cell>
          <table:table-cell table:style-name="ce7" office:value-type="string" calcext:value-type="string">
            <text:p>SECRETARIA DE ESTADO DA ADMINISTRACAO</text:p>
          </table:table-cell>
          <table:table-cell table:style-name="ce7" office:value-type="string" calcext:value-type="string">
            <text:p>EMPENHO - RESSARCIMENTO DE DESPESA DE PESSOAL REFERENTE A SERVIDORES CEDIDOS <text:s/>PELA SECRETARIA DE ESTADO DA EDUCACAO, DO ESPORTE E DA CULTURA. EXERCICIO DE <text:s/>2020, CONFORME OFICIO 1761/2020 - SEDUC E DESPACHO 7101/2020 - SAO.</text:p>
          </table:table-cell>
          <table:table-cell table:style-name="ce7"/>
          <table:table-cell table:style-name="ce7" office:value-type="float" office:value="45654.46" calcext:value-type="float">
            <text:p>45654,46</text:p>
          </table:table-cell>
          <table:table-cell table:style-name="ce7"/>
          <table:table-cell table:style-name="ce17" table:formula="of:=SUM([.D244:.F244])" office:value-type="float" office:value="45654.46" calcext:value-type="float">
            <text:p>45.654,4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4841195000114</text:p>
          </table:table-cell>
          <table:table-cell table:style-name="ce7" office:value-type="string" calcext:value-type="string">
            <text:p>SECRETARIA DE ESTADO DA EDUCACAO DO ESPORTE E DA CULTU</text:p>
          </table:table-cell>
          <table:table-cell table:style-name="ce7" office:value-type="string" calcext:value-type="string">
            <text:p>EMPENHO - RESSARCIMENTO DE DESPESA DE PESSOAL REFERENTE AOS SERVIDORES CEDIDOS PELA <text:s/>SECRETARIA DE ESTADO DA EDUCACAO, DO ESPORTE E DA CULTURA - SEDUC, PARA O EXERCICIO 2021, CONFORME DESPACHO 3822/2021-SAO. <text:s/>TIPO: ESTIMATIVO. PROCESSO SEI 0004654-52.2021.6.25.8000.</text:p>
          </table:table-cell>
          <table:table-cell table:style-name="ce7" table:number-columns-repeated="2"/>
          <table:table-cell table:style-name="ce7" office:value-type="float" office:value="94805.76" calcext:value-type="float">
            <text:p>94805,76</text:p>
          </table:table-cell>
          <table:table-cell table:style-name="ce17" table:formula="of:=SUM([.D245:.F245])" office:value-type="float" office:value="94805.76" calcext:value-type="float">
            <text:p>94.805,7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9843035000174</text:p>
          </table:table-cell>
          <table:table-cell table:style-name="ce7" office:value-type="string" calcext:value-type="string">
            <text:p>SENTINELA DO VALE COMERCIAL EIRELI</text:p>
          </table:table-cell>
          <table:table-cell table:style-name="ce7" office:value-type="string" calcext:value-type="string">
            <text:p>EMPENHO - AQUISICAO DE MATERIAIS DESTINADOS A MANUTENCAO DAS INSTALACOES HIDRAULICAS - ITENS 6, 7 E 25 DO TERMO DE REFERENCIA - ANEXO I - DO PREGAO ELETRONICO 15/2021 (SRP), CONFORME SOLICITACAO DA SEMAN (1072179) E INFORMACAO 3972/2021-COFIC. PRAZO DE ENTREGA: ATE 30 (TRINTA) DIAS A PARTIR DO RECEBIMENTO DA NOTA DE EMPENHO (ITEM 2.3 DO TERMO DE REFERENCIA). TIPO: ORDINARIO. SEI 0012249-05.2021.6.25.8000.</text:p>
          </table:table-cell>
          <table:table-cell table:style-name="ce7" table:number-columns-repeated="2"/>
          <table:table-cell table:style-name="ce7" office:value-type="float" office:value="671.2" calcext:value-type="float">
            <text:p>671,2</text:p>
          </table:table-cell>
          <table:table-cell table:style-name="ce17" table:formula="of:=SUM([.D246:.F246])" office:value-type="float" office:value="671.2" calcext:value-type="float">
            <text:p>671,2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166970000103</text:p>
          </table:table-cell>
          <table:table-cell table:style-name="ce7" office:value-type="string" calcext:value-type="string">
            <text:p>SERGIPE JUSTICA ESTADUAL DE SEGUNDA INSTANCIA</text:p>
          </table:table-cell>
          <table:table-cell table:style-name="ce7" office:value-type="string" calcext:value-type="string">
            <text:p>EMPENHO - RESSARCIMENTO DE DESPESA DE PESSOAL - SERVIDORES CEDIDOS PELO TRIBU-NAL DE JUSTICA DO ESTADO DE SERGIPE - TJSE. EXERCICIO FINANCEIRO 2020.</text:p>
          </table:table-cell>
          <table:table-cell table:style-name="ce7"/>
          <table:table-cell table:style-name="ce7" office:value-type="float" office:value="64403.57" calcext:value-type="float">
            <text:p>64403,57</text:p>
          </table:table-cell>
          <table:table-cell table:style-name="ce7"/>
          <table:table-cell table:style-name="ce17" table:formula="of:=SUM([.D247:.F247])" office:value-type="float" office:value="64403.57" calcext:value-type="float">
            <text:p>64.403,5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166970000103</text:p>
          </table:table-cell>
          <table:table-cell table:style-name="ce7" office:value-type="string" calcext:value-type="string">
            <text:p>SERGIPE JUSTICA ESTADUAL DE SEGUNDA INSTANCIA</text:p>
          </table:table-cell>
          <table:table-cell table:style-name="ce7" office:value-type="string" calcext:value-type="string">
            <text:p>EMPENHO - RESSARCIMENTO DE DESPESA DE PESSOAL AO ORGAO DE ORIGEM - SERVIDORES CEDIDOS PELO TRIBUNAL DE JUSTICA DO ESTADO DE SERGIPE - TJ/SE. <text:s/>EXERCICIO FINANCEIRO 2021. TIPO: ESTIMATIVO. PROCESSO SEI <text:s/>0001823-31.2021.6.25.8000.</text:p>
          </table:table-cell>
          <table:table-cell table:style-name="ce7" table:number-columns-repeated="2"/>
          <table:table-cell table:style-name="ce7" office:value-type="float" office:value="389043.37" calcext:value-type="float">
            <text:p>389043,37</text:p>
          </table:table-cell>
          <table:table-cell table:style-name="ce17" table:formula="of:=SUM([.D248:.F248])" office:value-type="float" office:value="389043.37" calcext:value-type="float">
            <text:p>389.043,3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5774975000190</text:p>
          </table:table-cell>
          <table:table-cell table:style-name="ce7" office:value-type="string" calcext:value-type="string">
            <text:p>SERVDONTO - PLANO DE ASSISTENCIA ODONTOLOGICA LTDA</text:p>
          </table:table-cell>
          <table:table-cell table:style-name="ce7" office:value-type="string" calcext:value-type="string">
            <text:p>16CT0001 - PLANO PRIVADO DE ASSISTENCIA ODONTOLOGICA - CONTRATO 01/2016 - QUINTO TERMO ADITIVO PARA PRORROGACAO DA VIGENCIA DE 01/04/2020 A 31/3/2021 E ATU-ALIZACAO BENEFICIARIOS.EMPENHO ESTIMATIVO P/01/04 A 31/12/2020.</text:p>
          </table:table-cell>
          <table:table-cell table:style-name="ce7"/>
          <table:table-cell table:style-name="ce7" office:value-type="float" office:value="11759.4" calcext:value-type="float">
            <text:p>11759,4</text:p>
          </table:table-cell>
          <table:table-cell table:style-name="ce7"/>
          <table:table-cell table:style-name="ce17" table:formula="of:=SUM([.D249:.F249])" office:value-type="float" office:value="11759.4" calcext:value-type="float">
            <text:p>11.759,4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5774975000190</text:p>
          </table:table-cell>
          <table:table-cell table:style-name="ce7" office:value-type="string" calcext:value-type="string">
            <text:p>SERVDONTO - PLANO DE ASSISTENCIA ODONTOLOGICA LTDA</text:p>
          </table:table-cell>
          <table:table-cell table:style-name="ce7" office:value-type="string" calcext:value-type="string">
            <text:p>16CT0001 - PLANO PRIVADO DE ASSISTENCIA ODONTOLOGICA - CONTRATO 01/2016 - QUINTO TERMO ADITIVO PARA PRORROGACAO DA VIGENCIA DE 01/04/2020 A 31/3/2021 E ATUALIZACAO BENEFICIARIOS.EMPENHO ESTIMATIVO PARA 01/01 A 31/03/2021.</text:p>
          </table:table-cell>
          <table:table-cell table:style-name="ce7" table:number-columns-repeated="2"/>
          <table:table-cell table:style-name="ce7" office:value-type="float" office:value="34622.55" calcext:value-type="float">
            <text:p>34622,55</text:p>
          </table:table-cell>
          <table:table-cell table:style-name="ce17" table:formula="of:=SUM([.D250:.F250])" office:value-type="float" office:value="34622.55" calcext:value-type="float">
            <text:p>34.622,5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5774975000190</text:p>
          </table:table-cell>
          <table:table-cell table:style-name="ce7" office:value-type="string" calcext:value-type="string">
            <text:p>SERVDONTO - PLANO DE ASSISTENCIA ODONTOLOGICA LTDA</text:p>
          </table:table-cell>
          <table:table-cell table:style-name="ce7" office:value-type="string" calcext:value-type="string">
            <text:p>21CT0001 - PLANO PRIVADO DE ASSISTENCIA ODONTOLOGICA - CONTRATO 01/2021. <text:s/>EMPENHO PARA O PERIODO DE 01/04 A 31/12/2021. TIPO: ESTIMATIVO. PROCESSO SEI 0002408-83.2021.6.25.8000.</text:p>
          </table:table-cell>
          <table:table-cell table:style-name="ce7" table:number-columns-repeated="2"/>
          <table:table-cell table:style-name="ce7" office:value-type="float" office:value="70563.5" calcext:value-type="float">
            <text:p>70563,5</text:p>
          </table:table-cell>
          <table:table-cell table:style-name="ce17" table:formula="of:=SUM([.D251:.F251])" office:value-type="float" office:value="70563.5" calcext:value-type="float">
            <text:p>70.563,5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233184000181</text:p>
          </table:table-cell>
          <table:table-cell table:style-name="ce7" office:value-type="string" calcext:value-type="string">
            <text:p>SERVICO AUTONOMO DE AGUA E ESGOTO</text:p>
          </table:table-cell>
          <table:table-cell table:style-name="ce7" office:value-type="string" calcext:value-type="string">
            <text:p>2020NECT - CONTRATACAO DE FORNECIMENTO DE AGUA POTAVEL PARA O CARTORIO ELEI- <text:s/>TORAL DE CAPELA. VIGENCIA: 2020 A 2024. EMPENHO ESTIMATIVO PARA O EXERCICIO DE2020.</text:p>
          </table:table-cell>
          <table:table-cell table:style-name="ce7"/>
          <table:table-cell table:style-name="ce7" office:value-type="float" office:value="97.72" calcext:value-type="float">
            <text:p>97,72</text:p>
          </table:table-cell>
          <table:table-cell table:style-name="ce7"/>
          <table:table-cell table:style-name="ce17" table:formula="of:=SUM([.D252:.F252])" office:value-type="float" office:value="97.72" calcext:value-type="float">
            <text:p>97,7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233184000181</text:p>
          </table:table-cell>
          <table:table-cell table:style-name="ce7" office:value-type="string" calcext:value-type="string">
            <text:p>SERVICO AUTONOMO DE AGUA E ESGOTO</text:p>
          </table:table-cell>
          <table:table-cell table:style-name="ce7" office:value-type="string" calcext:value-type="string">
            <text:p>2020NECT - CONTRATACAO DE FORNECIMENTO DE AGUA POTAVEL PARA O CARTORIO ELEITORAL NO MUNICIPIO DE CAPELA. VIGENCIA: 2020 A 2024. EMPENHO ESTIMATIVO PARA O EXERCICIO DE 2021. PROCESSO SEI 0020181-15.2019.6.25.8000.</text:p>
          </table:table-cell>
          <table:table-cell table:style-name="ce7" table:number-columns-repeated="2"/>
          <table:table-cell table:style-name="ce7" office:value-type="float" office:value="1035.88" calcext:value-type="float">
            <text:p>1035,88</text:p>
          </table:table-cell>
          <table:table-cell table:style-name="ce17" table:formula="of:=SUM([.D253:.F253])" office:value-type="float" office:value="1035.88" calcext:value-type="float">
            <text:p>1.035,8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259692000139</text:p>
          </table:table-cell>
          <table:table-cell table:style-name="ce7" office:value-type="string" calcext:value-type="string">
            <text:p>SERVICO AUTONOMO DE AGUA E ESGOTO</text:p>
          </table:table-cell>
          <table:table-cell table:style-name="ce7" office:value-type="string" calcext:value-type="string">
            <text:p>2020NECT - CONTRATACAO DE FORNECIMENTO DE AGUA POTAVEL PARA O CARTORIO ELEITORAL NO MUNICIPIO DE ESTANCIA/SE. VIGENCIA: 2020 A 2024. EMPENHO ESTIMATIVO PARA O EXERCICIO 2021. PROCESSO SEI 0020181-15.2019.6.25.8000.</text:p>
          </table:table-cell>
          <table:table-cell table:style-name="ce7" table:number-columns-repeated="2"/>
          <table:table-cell table:style-name="ce7" office:value-type="float" office:value="642.77" calcext:value-type="float">
            <text:p>642,77</text:p>
          </table:table-cell>
          <table:table-cell table:style-name="ce17" table:formula="of:=SUM([.D254:.F254])" office:value-type="float" office:value="642.77" calcext:value-type="float">
            <text:p>642,7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9886771000156</text:p>
          </table:table-cell>
          <table:table-cell table:style-name="ce7" office:value-type="string" calcext:value-type="string">
            <text:p>SERVIT SERVICOS TERCEIRIZADOS EIRELI</text:p>
          </table:table-cell>
          <table:table-cell table:style-name="ce7" office:value-type="string" calcext:value-type="string">
            <text:p>16CT0002 - SERVICOS DE TELEFONISTA PARA A SEDE DO TRIBUNAL. PREGAO 01/2016. <text:s text:c="3"/>CONTRATO 2/2016 - 4º TERMO ADITIVO: PRORROGACAO. VIGENCIA 16/5/16 A 15/5/2021. <text:s/>VALOR EMPENHADO PARA O PERIODO DE 01/01 A 15/05/2021. VALOR MENSAL: <text:s/>R$ 5.396,73. <text:s/>TIPO: GLOBAL. <text:s/>PROCESSO SEI 0004168-04.2020.6.25.8000.</text:p>
          </table:table-cell>
          <table:table-cell table:style-name="ce7" table:number-columns-repeated="2"/>
          <table:table-cell table:style-name="ce7" office:value-type="float" office:value="24142.93" calcext:value-type="float">
            <text:p>24142,93</text:p>
          </table:table-cell>
          <table:table-cell table:style-name="ce17" table:formula="of:=SUM([.D255:.F255])" office:value-type="float" office:value="24142.93" calcext:value-type="float">
            <text:p>24.142,93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9886771000156</text:p>
          </table:table-cell>
          <table:table-cell table:style-name="ce7" office:value-type="string" calcext:value-type="string">
            <text:p>SERVIT SERVICOS TERCEIRIZADOS EIRELI</text:p>
          </table:table-cell>
          <table:table-cell table:style-name="ce7" office:value-type="string" calcext:value-type="string">
            <text:p>16CT0015 - SERVICOS DE APOIO ADMINISTRATIVO (GARCOM, COPEIRAGEM, RECEPCIONISTA, <text:s text:c="2"/>CONTINUO E ESTOQUISTA). CONTRATO 15/2016. 7º ADITIVO. VIGENCIA: 16/1/17 A 15/1/22. <text:s/>VALOR MENSAL: R$ 26.414,14. EMPENHO PARA O PERIODO: 01/01 A 15/01/2021. <text:s/>TIPO: GLOBAL. PROCESSO SEI 0013886-25.2020.6.25.8000.</text:p>
          </table:table-cell>
          <table:table-cell table:style-name="ce7" table:number-columns-repeated="2"/>
          <table:table-cell table:style-name="ce7" office:value-type="float" office:value="13102.52" calcext:value-type="float">
            <text:p>13102,52</text:p>
          </table:table-cell>
          <table:table-cell table:style-name="ce17" table:formula="of:=SUM([.D256:.F256])" office:value-type="float" office:value="13102.52" calcext:value-type="float">
            <text:p>13.102,5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9886771000156</text:p>
          </table:table-cell>
          <table:table-cell table:style-name="ce7" office:value-type="string" calcext:value-type="string">
            <text:p>SERVIT SERVICOS TERCEIRIZADOS EIRELI</text:p>
          </table:table-cell>
          <table:table-cell table:style-name="ce7" office:value-type="string" calcext:value-type="string">
            <text:p>16CT0015 - SERVICOS DE APOIO ADMINISTRATIVO (GARCOM, COPEIRAGEM, RECEPCIONISTA, <text:s text:c="2"/>CONTINUO E ESTOQUISTA). CONTRATO 15/2016. 7º ADITIVO. VIGENCIA: 16/1/17 A 15/1/22. VALOR MENSAL: R$ 26.414,14. EMPENHO PARA O PERIODO: 16/01/2021 A 31/12/2021. <text:s/>TIPO: GLOBAL. PROCESSO SEI 0013886-25.2020.6.25.8000.</text:p>
          </table:table-cell>
          <table:table-cell table:style-name="ce7" table:number-columns-repeated="2"/>
          <table:table-cell table:style-name="ce7" office:value-type="float" office:value="242386.16" calcext:value-type="float">
            <text:p>242386,16</text:p>
          </table:table-cell>
          <table:table-cell table:style-name="ce17" table:formula="of:=SUM([.D257:.F257])" office:value-type="float" office:value="242386.16" calcext:value-type="float">
            <text:p>242.386,1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5316374000103</text:p>
          </table:table-cell>
          <table:table-cell table:style-name="ce7" office:value-type="string" calcext:value-type="string">
            <text:p>SILVANE CRISTINA DOS SANTOS VICENTE</text:p>
          </table:table-cell>
          <table:table-cell table:style-name="ce7" office:value-type="string" calcext:value-type="string">
            <text:p>21CT0004 - AQUISICAO DE 02(DOIS) MICROCOMPUTADORES WORKSTATION PRECISION T5820, FABRICANTE DELL. PREGAO ELETRONICO 04/2021. CONTRATO 04/2021. PRAZO DE ENTREGA: ATE 40 DIAS APOS ASSINATURA DO CONTRATO. VL UNITARIO: R$ 34.999,00. VL TOTAL: R$ 69.998,00, GARANTIA DE 36 MESES, CONFORME TERMO DE REFERENCIA ANEXO AO EDITAL, PROPOSTA APRESENTADA NO CERTAME, ANUENCIA DA CONTRATADA (1037020) E DESPACHO 6271 - SAO (1037021).</text:p>
          </table:table-cell>
          <table:table-cell table:style-name="ce7" table:number-columns-repeated="2"/>
          <table:table-cell table:style-name="ce7" office:value-type="float" office:value="69998" calcext:value-type="float">
            <text:p>69998</text:p>
          </table:table-cell>
          <table:table-cell table:style-name="ce17" table:formula="of:=SUM([.D258:.F258])" office:value-type="float" office:value="69998" calcext:value-type="float">
            <text:p>69.998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0614788000180</text:p>
          </table:table-cell>
          <table:table-cell table:style-name="ce7" office:value-type="string" calcext:value-type="string">
            <text:p>SJ COMERCIO DE UTILIDADES - EIRELI</text:p>
          </table:table-cell>
          <table:table-cell table:style-name="ce7" office:value-type="string" calcext:value-type="string">
            <text:p>EMPENHO - AQUISICAO DE PANELA (CONJUNTO DE PANELAS COM 5 PECAS) - ITEM 31 DO PREGAO ELETRONICO 07/2021 (SRP), CONFORME SOLICITACAO DA SEALM (1059207) AUTORIZADA PELA INFORMACAO 3406/2021 - COFIC (1059647). TIPO: ORDINARIO. SEI 0009220-44.2021.6.25.8000.</text:p>
          </table:table-cell>
          <table:table-cell table:style-name="ce7" table:number-columns-repeated="2"/>
          <table:table-cell table:style-name="ce7" office:value-type="float" office:value="1324.86" calcext:value-type="float">
            <text:p>1324,86</text:p>
          </table:table-cell>
          <table:table-cell table:style-name="ce17" table:formula="of:=SUM([.D259:.F259])" office:value-type="float" office:value="1324.86" calcext:value-type="float">
            <text:p>1.324,8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3275120000150</text:p>
          </table:table-cell>
          <table:table-cell table:style-name="ce7" office:value-type="string" calcext:value-type="string">
            <text:p>SUPER LICITE LICITACOES EIRELI</text:p>
          </table:table-cell>
          <table:table-cell table:style-name="ce7" office:value-type="string" calcext:value-type="string">
            <text:p>EMPENHO - AQUISICAO DE 10 (DEZ) UNIDADES DE ASSENTO SANITARIO ALMOFADADO (ITEM7 DO DEMONSTRATIVO SEACO E COTACAO ELETRONICA 50/2020), CONFORME SOLICITACAO <text:s/>DE CONTRATACAO SEMAN.</text:p>
          </table:table-cell>
          <table:table-cell table:style-name="ce7"/>
          <table:table-cell table:style-name="ce7" office:value-type="float" office:value="988.89" calcext:value-type="float">
            <text:p>988,89</text:p>
          </table:table-cell>
          <table:table-cell table:style-name="ce7"/>
          <table:table-cell table:style-name="ce17" table:formula="of:=SUM([.D260:.F260])" office:value-type="float" office:value="988.89" calcext:value-type="float">
            <text:p>988,89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3275120000150</text:p>
          </table:table-cell>
          <table:table-cell table:style-name="ce7" office:value-type="string" calcext:value-type="string">
            <text:p>SUPER LICITE LICITACOES EIRELI</text:p>
          </table:table-cell>
          <table:table-cell table:style-name="ce7" office:value-type="string" calcext:value-type="string">
            <text:p>EMPENHO - AQUISICAO DE 10 (DEZ) UNIDADES DE CADEADO (ITEM 9 DO DEMONSTRATIVO <text:s/>SEACO E COTACAO ELETRONICA 50/2020), CONFORME SOLICITACAO DE CONTRATACAO SEMAN</text:p>
          </table:table-cell>
          <table:table-cell table:style-name="ce7"/>
          <table:table-cell table:style-name="ce7" office:value-type="float" office:value="304.79" calcext:value-type="float">
            <text:p>304,79</text:p>
          </table:table-cell>
          <table:table-cell table:style-name="ce7"/>
          <table:table-cell table:style-name="ce17" table:formula="of:=SUM([.D261:.F261])" office:value-type="float" office:value="304.79" calcext:value-type="float">
            <text:p>304,79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4370234000142</text:p>
          </table:table-cell>
          <table:table-cell table:style-name="ce7" office:value-type="string" calcext:value-type="string">
            <text:p>SUPREME CAPACITACAO E TREINAMENTO LTDA</text:p>
          </table:table-cell>
          <table:table-cell table:style-name="ce7" office:value-type="string" calcext:value-type="string">
            <text:p>EMPENHO - INSCRICAO DA SERVIDORA MONICA DE CARVALHO ROCHA NO CURSO TESOURO GERENCIAL COM CONCEITOS BASICOS DE ADMINISTRACAO FINANCEIRA E ORCAMENTARIA APLICADO AO SIAFI , ON LINE, A SER REALIZADO NO PERIODO DE 04 A 07/10/2021, NOS TERMOS DA SOLICITACAO DE CONTRATACAO DA SEDEC/SGP E DESPACHO 9077-COMAC. TIPO: ORDINARIO. PROCESSO SEI 0014049-68.2021.6.25.8000.</text:p>
          </table:table-cell>
          <table:table-cell table:style-name="ce7" table:number-columns-repeated="2"/>
          <table:table-cell table:style-name="ce7" office:value-type="float" office:value="1350" calcext:value-type="float">
            <text:p>1350</text:p>
          </table:table-cell>
          <table:table-cell table:style-name="ce17" table:formula="of:=SUM([.D262:.F262])" office:value-type="float" office:value="1350" calcext:value-type="float">
            <text:p>1.35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8559683000194</text:p>
          </table:table-cell>
          <table:table-cell table:style-name="ce7" office:value-type="string" calcext:value-type="string">
            <text:p>TATIANA COSTA DO NASCIMENTO SILVA 29527395879</text:p>
          </table:table-cell>
          <table:table-cell table:style-name="ce7" office:value-type="string" calcext:value-type="string">
            <text:p>EMPENHO - AQUISICAO DE FILTRO OU REFIL PARA PURIFICADOR DE AGUA NOS TERMOS DA SOLICITACAO DE CONTRATACAO DA SEMAN E DESPACHO 2673/2021-COMAC. TIPO: ORDINARIO. PROCESSO SEI 0002096-10.2021.6.25.8000.</text:p>
          </table:table-cell>
          <table:table-cell table:style-name="ce7" table:number-columns-repeated="2"/>
          <table:table-cell table:style-name="ce7" office:value-type="float" office:value="3249.57" calcext:value-type="float">
            <text:p>3249,57</text:p>
          </table:table-cell>
          <table:table-cell table:style-name="ce17" table:formula="of:=SUM([.D263:.F263])" office:value-type="float" office:value="3249.57" calcext:value-type="float">
            <text:p>3.249,5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7736389000194</text:p>
          </table:table-cell>
          <table:table-cell table:style-name="ce7" office:value-type="string" calcext:value-type="string">
            <text:p>TECH BUILD CONSTRUCOES E INVESTIMENTOS EIRELI</text:p>
          </table:table-cell>
          <table:table-cell table:style-name="ce7" office:value-type="string" calcext:value-type="string">
            <text:p>EMPENHO - CONTRATACAO DE ASSINATURA ANUAL DA REVISTA FERRAMENTA DIGITAL TCPO - WEB BASES ORGAO PUBLICOS (PERIODICIDADE MENSAL), NOS TERMOS DA SOLICITACAO DE CONTRATACAO EJESE, PELO PERIODO DE 12 (DOZE) MESES A CONTAR DO RECEBIMENTO DA NOTA DE EMPENHO. <text:s text:c="3"/>TIPO: ORDINARIO. <text:s/>SEI 0000500-88.2021.6.25.8000.</text:p>
          </table:table-cell>
          <table:table-cell table:style-name="ce7" table:number-columns-repeated="2"/>
          <table:table-cell table:style-name="ce7" office:value-type="float" office:value="2189" calcext:value-type="float">
            <text:p>2189</text:p>
          </table:table-cell>
          <table:table-cell table:style-name="ce17" table:formula="of:=SUM([.D264:.F264])" office:value-type="float" office:value="2189" calcext:value-type="float">
            <text:p>2.189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3399966000131</text:p>
          </table:table-cell>
          <table:table-cell table:style-name="ce7" office:value-type="string" calcext:value-type="string">
            <text:p>TECHCOM TECNOLOGIA E INFORMATICA EIRELI</text:p>
          </table:table-cell>
          <table:table-cell table:style-name="ce7" office:value-type="string" calcext:value-type="string">
            <text:p>21CT0005-CONTRAT. DE SERVICOS TECNOLOGIA DA INFORMACAO E COMUNICACAO NA AREA DE DESENV. E SUSTENTACAO DE STI, MEDIANTE DISPONIB. EXCLUSIVA DE MAO DE OBRA POR MEIO DA ALOCACAO DE POSTOS DE TRABALHO. PE 5/2021. CT 05/2021. VIGENCIA 2/8/2021 A 1º/8/2024. VL. GLOBAL CONTRATADO: R$ 1.477.482,72(P/ 36 MESES). VL MENSAL MAO DE OBRA R$ 40.738,66 (SENDO: ENG. SOFTWARE-R$ 19.170,04 E ANAL. BUSINESS INTELLIGENCE-R$ 21.568,62), CF TERMO DE REFERENCIA E SOLIC DE EMPENHO COMAC.</text:p>
          </table:table-cell>
          <table:table-cell table:style-name="ce7" table:number-columns-repeated="2"/>
          <table:table-cell table:style-name="ce7" office:value-type="float" office:value="21568.62" calcext:value-type="float">
            <text:p>21568,62</text:p>
          </table:table-cell>
          <table:table-cell table:style-name="ce17" table:formula="of:=SUM([.D265:.F265])" office:value-type="float" office:value="21568.62" calcext:value-type="float">
            <text:p>21.568,6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3764895000129</text:p>
          </table:table-cell>
          <table:table-cell table:style-name="ce7" office:value-type="string" calcext:value-type="string">
            <text:p>TECNO INDUSTRIAL E COMERCIAL EIRELI</text:p>
          </table:table-cell>
          <table:table-cell table:style-name="ce7" office:value-type="string" calcext:value-type="string">
            <text:p>EMPENHO - AQUISICAO DE MATERIAIS DESTINADOS A MANUTENCAO ELETRICA - ITEM 19 DO TERMO DE REFERENCIA - ANEXO I - DO PREGAO ELETRONICO 12/2021 (SRP), CONFORME SOLICITACAO DA SEMAN (1071858) E INFORMACAO 3969/2021-COFIC. PRAZO DE ENTREGA: ATE 30 (TRINTA) DIAS A PARTIR DO RECEBIMENTO DA NOTA DE EMPENHO (ITEM 2.3 DO TERMO DE REFERENCIA). TIPO: ORDINARIO. SEI 0010232-93.2021.6.25.8000.</text:p>
          </table:table-cell>
          <table:table-cell table:style-name="ce7" table:number-columns-repeated="2"/>
          <table:table-cell table:style-name="ce7" office:value-type="float" office:value="540" calcext:value-type="float">
            <text:p>540</text:p>
          </table:table-cell>
          <table:table-cell table:style-name="ce17" table:formula="of:=SUM([.D266:.F266])" office:value-type="float" office:value="540" calcext:value-type="float">
            <text:p>54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1579468000152</text:p>
          </table:table-cell>
          <table:table-cell table:style-name="ce7" office:value-type="string" calcext:value-type="string">
            <text:p>TEKMARKET INDUSTRIA, COMERCIO E SERVICOS LTDA</text:p>
          </table:table-cell>
          <table:table-cell table:style-name="ce7" office:value-type="string" calcext:value-type="string">
            <text:p>EMPENHO - AQUISICAO DE 1 (UM) DESFIBRILADOR EXTERNO AUTOMATICO, PORTATIL, MODELO EASYSHOCK, MARCA: TOTH LIFECARE, FABRICANTE: TEKMARKET. RMS: 81658400005. PROCEDENCIA: NACIONAL. GARANTIA: 12 MESES. COTACAO ELETRONICA 31/2021. PRAZO DE ENTREGA: 30 DIAS CORRIDOS APOS O RECEBIMENTO DA NOTA DE EMPENHO. NOS TERMOS DA SOLICITACAO DE CONTRATACAO SEASA (1057736), PROPOSTA DA CONTRATADA (1080275), DEMONSTRATIVO SEACO (1080279) <text:s/>E E DESPACHO 9810/2021 - COMAC (1081238).</text:p>
          </table:table-cell>
          <table:table-cell table:style-name="ce7" table:number-columns-repeated="2"/>
          <table:table-cell table:style-name="ce7" office:value-type="float" office:value="7997" calcext:value-type="float">
            <text:p>7997</text:p>
          </table:table-cell>
          <table:table-cell table:style-name="ce17" table:formula="of:=SUM([.D267:.F267])" office:value-type="float" office:value="7997" calcext:value-type="float">
            <text:p>7.997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2558157000162</text:p>
          </table:table-cell>
          <table:table-cell table:style-name="ce7" office:value-type="string" calcext:value-type="string">
            <text:p>TELEFONICA BRASIL S.A.</text:p>
          </table:table-cell>
          <table:table-cell table:style-name="ce7" office:value-type="string" calcext:value-type="string">
            <text:p>2019NECT - SERVICOS DE TELEFONIA MOVEL PESSOAL, LOCAL (VC1) E LONGA DISTANCIA <text:s/>NACIONAL(VC2 E VC3), TRANSMISSAO DE VOZ E DADOS (2G/3G/4G). VIGENCIA:18/11/2019 A 17/11/2021 . VALOR MENSAL: <text:s/>R$ 893,00. PREGAO ELETRONICO 19/2019. EMPENHO P/ O PERIODO: 01/01 A 17/11/2021. TIPO DO EMPENHO: GLOBAL. PROCESSO SEI Nº 0022903-22.2019.6.25.8000.</text:p>
          </table:table-cell>
          <table:table-cell table:style-name="ce7" table:number-columns-repeated="2"/>
          <table:table-cell table:style-name="ce7" office:value-type="float" office:value="8930" calcext:value-type="float">
            <text:p>8930</text:p>
          </table:table-cell>
          <table:table-cell table:style-name="ce17" table:formula="of:=SUM([.D268:.F268])" office:value-type="float" office:value="8930" calcext:value-type="float">
            <text:p>8.93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3000118000179</text:p>
          </table:table-cell>
          <table:table-cell table:style-name="ce7" office:value-type="string" calcext:value-type="string">
            <text:p>TELEMAR NORTE LESTE S/A. - EM RECUPERACAO JUDICIAL</text:p>
          </table:table-cell>
          <table:table-cell table:style-name="ce7" office:value-type="string" calcext:value-type="string">
            <text:p>17CT0007 - CONTRATACAO DE PRESTACAO DE SERVICOS TELEFONICOS FIXOS COMUTADOS - STFC (FIXO-FIXO E FIXO-MOVEL). PREGAO 6/17 - CONTRATO 7/17. 1º ADITIVO PARA <text:s text:c="5"/>PRORROGACAO DA VIGENCIA (02/10/17 A 01/10/21). TIPO: ESTIMATIVO. PROCESSO SEI 0010056-85.2019.6.25.8000.</text:p>
          </table:table-cell>
          <table:table-cell table:style-name="ce7" table:number-columns-repeated="2"/>
          <table:table-cell table:style-name="ce7" office:value-type="float" office:value="30064.29" calcext:value-type="float">
            <text:p>30064,29</text:p>
          </table:table-cell>
          <table:table-cell table:style-name="ce17" table:formula="of:=SUM([.D269:.F269])" office:value-type="float" office:value="30064.29" calcext:value-type="float">
            <text:p>30.064,29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3000118000179</text:p>
          </table:table-cell>
          <table:table-cell table:style-name="ce7" office:value-type="string" calcext:value-type="string">
            <text:p>TELEMAR NORTE LESTE S/A. - EM RECUPERACAO JUDICIAL</text:p>
          </table:table-cell>
          <table:table-cell table:style-name="ce7" office:value-type="string" calcext:value-type="string">
            <text:p>19CT0012 - SERVICO TELEFONICO FIXO COMUTADO - STFC. CONTRATO 12/2019. VIGENCIA: 01/01/2020 A 31/12/2021. EMPENHO ESTIMATIVO PARA O EXERCICIO 2021. PROCESSO SEI 0016710-88.2019.6.25.8000.</text:p>
          </table:table-cell>
          <table:table-cell table:style-name="ce7" table:number-columns-repeated="2"/>
          <table:table-cell table:style-name="ce7" office:value-type="float" office:value="35892.86" calcext:value-type="float">
            <text:p>35892,86</text:p>
          </table:table-cell>
          <table:table-cell table:style-name="ce17" table:formula="of:=SUM([.D270:.F270])" office:value-type="float" office:value="35892.86" calcext:value-type="float">
            <text:p>35.892,8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170790000103</text:p>
          </table:table-cell>
          <table:table-cell table:style-name="ce7" office:value-type="string" calcext:value-type="string">
            <text:p>TRIBUNAL DE CONTAS DO ESTADO DE SERGIPE</text:p>
          </table:table-cell>
          <table:table-cell table:style-name="ce7" office:value-type="string" calcext:value-type="string">
            <text:p>EMPENHO - RESSARCIMENTO DE DESPESA DE PESSOAL REFERENTE A SERVIDOR CEDIDO <text:s text:c="5"/>PELO TRIBUNAL DE CONTAS DO ESTADO DE SERGIPE - TCE/SE PARA O EXERCICIO 2021 CONFORME DESPACHO 1866/2021-SAO. TIOP: ESTIMTIVO. PROCESSO SEI 0001439-68.2021.6.25.8000.</text:p>
          </table:table-cell>
          <table:table-cell table:style-name="ce7" table:number-columns-repeated="2"/>
          <table:table-cell table:style-name="ce7" office:value-type="float" office:value="327122.89" calcext:value-type="float">
            <text:p>327122,89</text:p>
          </table:table-cell>
          <table:table-cell table:style-name="ce17" table:formula="of:=SUM([.D271:.F271])" office:value-type="float" office:value="327122.89" calcext:value-type="float">
            <text:p>327.122,89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170790000103</text:p>
          </table:table-cell>
          <table:table-cell table:style-name="ce7" office:value-type="string" calcext:value-type="string">
            <text:p>TRIBUNAL DE CONTAS DO ESTADO DE SERGIPE</text:p>
          </table:table-cell>
          <table:table-cell table:style-name="ce7" office:value-type="string" calcext:value-type="string">
            <text:p>EMPENHO - RESSARCIMENTO DE DESPESA DE PESSOAL REFERENTE A SERVIDOR CEDIDO <text:s text:c="4"/>PELO TRIBUNAL DE CONTAS DO ESTADO DE SERGIPE (TCE). EXERCICIO 2020, CONFORME <text:s/>TERMO REMESSA SEREF E INFORMACAO 876/2020-SEPOR.</text:p>
          </table:table-cell>
          <table:table-cell table:style-name="ce7" office:value-type="float" office:value="56462.44" calcext:value-type="float">
            <text:p>56462,44</text:p>
          </table:table-cell>
          <table:table-cell table:style-name="ce7" table:number-columns-repeated="2"/>
          <table:table-cell table:style-name="ce17" table:formula="of:=SUM([.D272:.F272])" office:value-type="float" office:value="56462.44" calcext:value-type="float">
            <text:p>56.462,4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<text:s/>EMPENHO - DESPESA COM AUXILIO SAUDE NOS TERMOS DA RESOLUCAO 144/2015 TRE-SE. <text:s/>ACAO: ASSISTENCIA MEDICA E ODONTOLOGICA AOS SERVIDORES E DEPENDENTES, REFERENTE AO EXERCICIO FINANCEIRO DE 2021.</text:p>
          </table:table-cell>
          <table:table-cell table:style-name="ce7" table:number-columns-repeated="2"/>
          <table:table-cell table:style-name="ce7" office:value-type="float" office:value="849798.74" calcext:value-type="float">
            <text:p>849798,74</text:p>
          </table:table-cell>
          <table:table-cell table:style-name="ce17" table:formula="of:=SUM([.D273:.F273])" office:value-type="float" office:value="849798.74" calcext:value-type="float">
            <text:p>849.798,7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<text:s/>REEMBOLSO POR DESLOCAMENTO EM VEICULO PROPRIO NOS TERMOS DA INFORMACAO 85/2021-ASPLAN-UGEDI E DESPACHO 380/2021-GAB-DG. <text:s/>EMPENHO ORDINARIO. PROCESSO SEI 0000197-65.2021.6.25.8100.</text:p>
          </table:table-cell>
          <table:table-cell table:style-name="ce7" table:number-columns-repeated="2"/>
          <table:table-cell table:style-name="ce7" office:value-type="float" office:value="1170.14" calcext:value-type="float">
            <text:p>1170,14</text:p>
          </table:table-cell>
          <table:table-cell table:style-name="ce17" table:formula="of:=SUM([.D274:.F274])" office:value-type="float" office:value="1170.14" calcext:value-type="float">
            <text:p>1.170,1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AJUSTE DE CONTAS DECORRENTE DE PROCESSO DE AUDITORIA INTERNA - FOLHA Nº 4 - OUTUBRO/2021 - FERIAS E FUNCAO COMISSIONADA - DESPESA DE EXERCICIO ANTERIOR (2020), CONFORME INFORMACAO 4700/2021-COFIC. ACAO: ATIVOS CIVIS DA UNIAO. <text:s/>TIPO: ORDINARIO. PROCESSO SEI 0002694-61.2021.6.25.8000.</text:p>
          </table:table-cell>
          <table:table-cell table:style-name="ce7" table:number-columns-repeated="2"/>
          <table:table-cell table:style-name="ce7" office:value-type="float" office:value="197.85" calcext:value-type="float">
            <text:p>197,85</text:p>
          </table:table-cell>
          <table:table-cell table:style-name="ce17" table:formula="of:=SUM([.D275:.F275])" office:value-type="float" office:value="197.85" calcext:value-type="float">
            <text:p>197,8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ALIMENTACAO PARA OS COLABORADORES DA JUSTICA ELEITORAL NO 1º TURNO <text:s/>DAS ELEICOES 2020, CONFORME INFORMACAO 4954/2020 - COFIC. PLANO INTERNO: <text:s text:c="5"/>MES ALIMEN1 (MESARIOS).*VALOR EMPENHADO ESTIMADO PARA 1º TURNO*</text:p>
          </table:table-cell>
          <table:table-cell table:style-name="ce7"/>
          <table:table-cell table:style-name="ce7" office:value-type="float" office:value="2880" calcext:value-type="float">
            <text:p>2880</text:p>
          </table:table-cell>
          <table:table-cell table:style-name="ce7"/>
          <table:table-cell table:style-name="ce17" table:formula="of:=SUM([.D276:.F276])" office:value-type="float" office:value="2880" calcext:value-type="float">
            <text:p>2.88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ALIMENTACAO PARA OS COLABORADORES DA JUSTICA ELEITORAL NO 1º TURNO <text:s/>DAS ELEICOES 2020, CONFORME INFORMACAO 4954/2020 - COFIC. PLANO INTERNO: FUN <text:s/>ALIMEN1(DEMAIS COLABORADORES).*VALOR EMPENHADO ESTIMADO PARA 1º TURNO*</text:p>
          </table:table-cell>
          <table:table-cell table:style-name="ce7"/>
          <table:table-cell table:style-name="ce7" office:value-type="float" office:value="960" calcext:value-type="float">
            <text:p>960</text:p>
          </table:table-cell>
          <table:table-cell table:style-name="ce7"/>
          <table:table-cell table:style-name="ce17" table:formula="of:=SUM([.D277:.F277])" office:value-type="float" office:value="960" calcext:value-type="float">
            <text:p>96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ATENDER <text:s/>DESPESAS VARIAVEIS <text:s/>PESSOAL ATIVO LOTADO NA SEDE DO TRE/SE (SERVICO EXTRAORDINARIO) - ELEICOES MUNICIPAIS DE 2020.</text:p>
          </table:table-cell>
          <table:table-cell table:style-name="ce7"/>
          <table:table-cell table:style-name="ce7" office:value-type="float" office:value="4727.4" calcext:value-type="float">
            <text:p>4727,4</text:p>
          </table:table-cell>
          <table:table-cell table:style-name="ce7"/>
          <table:table-cell table:style-name="ce17" table:formula="of:=SUM([.D278:.F278])" office:value-type="float" office:value="4727.4" calcext:value-type="float">
            <text:p>4.727,4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ATENDER <text:s/>DESPESAS VARIAVEIS <text:s/>PESSOAL ATIVO LOTADO NOS CARTORIOS(SER VICO EXTRAORDINARIO). ELEICOES MUNICIPAIS 2020.</text:p>
          </table:table-cell>
          <table:table-cell table:style-name="ce7"/>
          <table:table-cell table:style-name="ce7" office:value-type="float" office:value="20852.1" calcext:value-type="float">
            <text:p>20852,1</text:p>
          </table:table-cell>
          <table:table-cell table:style-name="ce7"/>
          <table:table-cell table:style-name="ce17" table:formula="of:=SUM([.D279:.F279])" office:value-type="float" office:value="20852.1" calcext:value-type="float">
            <text:p>20.852,1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ATENDER DESPESAS VARIAVEIS PESSOAL ATIVO LOTADO NA SEDE DO TRE/SE (SERVICO EXTRAORDINARIO) - ELEICOES MUNICIPAIS DE 2020, AUTORIZADO PELO TSE ATRAVES DO OF. 572/20 GAB/DG-TSE E PELO TRE/SE CONFORME DESPACHO 3660/2021-GAB-PRES(DOC. SEI 1004905). ACAO PLEITOS ELEITORAIS. TIPO: ESTIMATIVO. PROCESSO SEI 0004719-47.2021.6.25.8000.</text:p>
          </table:table-cell>
          <table:table-cell table:style-name="ce7" table:number-columns-repeated="2"/>
          <table:table-cell table:style-name="ce7" office:value-type="float" office:value="74133.35" calcext:value-type="float">
            <text:p>74133,35</text:p>
          </table:table-cell>
          <table:table-cell table:style-name="ce17" table:formula="of:=SUM([.D280:.F280])" office:value-type="float" office:value="74133.35" calcext:value-type="float">
            <text:p>74.133,3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CONCESSAO DE ABONO DE PERMANENCIA AO SERVIDOR MARCOS DEUMARES DA SILVA - PESSOAL ATIVO - EXERCICIOS ANTERIORES - CONFORME DESPACHO 19276/2020-GAB-DG. TIPO: ORDINARIO. PROCESSO SEI 0015491-06.2020.6.25.8000.</text:p>
          </table:table-cell>
          <table:table-cell table:style-name="ce7" table:number-columns-repeated="2"/>
          <table:table-cell table:style-name="ce7" office:value-type="float" office:value="34520.31" calcext:value-type="float">
            <text:p>34520,31</text:p>
          </table:table-cell>
          <table:table-cell table:style-name="ce17" table:formula="of:=SUM([.D281:.F281])" office:value-type="float" office:value="34520.31" calcext:value-type="float">
            <text:p>34.520,3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<text:s/>VENCIMENTOS E VANTAGENS FIXAS <text:s/>RELATIVOS A PESSOAL. <text:s/>PAGAMENTO DE GRATIFICACAO ELEITORAL A JUIZES ELEITORAIS SUBSTITUTOS. <text:s/>EXERCICIO 2021</text:p>
          </table:table-cell>
          <table:table-cell table:style-name="ce7" table:number-columns-repeated="2"/>
          <table:table-cell table:style-name="ce7" office:value-type="float" office:value="263044.72" calcext:value-type="float">
            <text:p>263044,72</text:p>
          </table:table-cell>
          <table:table-cell table:style-name="ce17" table:formula="of:=SUM([.D282:.F282])" office:value-type="float" office:value="263044.72" calcext:value-type="float">
            <text:p>263.044,7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APOSENTADORIAS - PESSOAL INATIVO - REFERENTES AO <text:s text:c="7"/>EXERCICIO FINANCEIRO DE 2020. FONTE: 0156.</text:p>
          </table:table-cell>
          <table:table-cell table:style-name="ce7" office:value-type="float" office:value="676.8" calcext:value-type="float">
            <text:p>676,8</text:p>
          </table:table-cell>
          <table:table-cell table:style-name="ce7" table:number-columns-repeated="2"/>
          <table:table-cell table:style-name="ce17" table:formula="of:=SUM([.D283:.F283])" office:value-type="float" office:value="676.8" calcext:value-type="float">
            <text:p>676,8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APOSENTADORIAS - PESSOAL INATIVO - REFERENTES AO EXERCICIO FINANCEIRO DE 2021.</text:p>
          </table:table-cell>
          <table:table-cell table:style-name="ce7" table:number-columns-repeated="2"/>
          <table:table-cell table:style-name="ce7" office:value-type="float" office:value="3668691.21" calcext:value-type="float">
            <text:p>3668691,21</text:p>
          </table:table-cell>
          <table:table-cell table:style-name="ce17" table:formula="of:=SUM([.D284:.F284])" office:value-type="float" office:value="3668691.21" calcext:value-type="float">
            <text:p>3.668.691,2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APOSENTADORIAS - PESSOAL INATIVO - REFERENTES AO PERIODO DE MAIO A DEZEMBRO/2021. TIPO ESTIMATIVO. SEI 0000173-46.2021.6.25.8000.</text:p>
          </table:table-cell>
          <table:table-cell table:style-name="ce7" table:number-columns-repeated="2"/>
          <table:table-cell table:style-name="ce7" office:value-type="float" office:value="4910409.88" calcext:value-type="float">
            <text:p>4910409,88</text:p>
          </table:table-cell>
          <table:table-cell table:style-name="ce17" table:formula="of:=SUM([.D285:.F285])" office:value-type="float" office:value="4910409.88" calcext:value-type="float">
            <text:p>4.910.409,8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ASSISTENCIA PRE-ESCOLAR - SERVIDORES ATIVOS REFERENTE <text:s/>AO EXERCICIO FINANCEIRO 2021.</text:p>
          </table:table-cell>
          <table:table-cell table:style-name="ce7" table:number-columns-repeated="2"/>
          <table:table-cell table:style-name="ce7" office:value-type="float" office:value="350958.85" calcext:value-type="float">
            <text:p>350958,85</text:p>
          </table:table-cell>
          <table:table-cell table:style-name="ce17" table:formula="of:=SUM([.D286:.F286])" office:value-type="float" office:value="350958.85" calcext:value-type="float">
            <text:p>350.958,8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AUXILIO ALIMENTACAO - SERVIDORES ATIVOS REFERENTE <text:s/>AO EXERCICIO FINANCEIRO 2021.</text:p>
          </table:table-cell>
          <table:table-cell table:style-name="ce7" table:number-columns-repeated="2"/>
          <table:table-cell table:style-name="ce7" office:value-type="float" office:value="2591012.93" calcext:value-type="float">
            <text:p>2591012,93</text:p>
          </table:table-cell>
          <table:table-cell table:style-name="ce17" table:formula="of:=SUM([.D287:.F287])" office:value-type="float" office:value="2591012.93" calcext:value-type="float">
            <text:p>2.591.012,93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AUXILIO NATALIDADE PARA OS SERVIDORES ATIVOS REFERENTE AO EXERCICIO FINANCEIRO 2021.</text:p>
          </table:table-cell>
          <table:table-cell table:style-name="ce7" table:number-columns-repeated="2"/>
          <table:table-cell table:style-name="ce7" office:value-type="float" office:value="1977.75" calcext:value-type="float">
            <text:p>1977,75</text:p>
          </table:table-cell>
          <table:table-cell table:style-name="ce17" table:formula="of:=SUM([.D288:.F288])" office:value-type="float" office:value="1977.75" calcext:value-type="float">
            <text:p>1.977,7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AUXILIO TRANSPORTE - SERVIDORES ATIVOS REFERENTE <text:s/>AO EXERCICIO FINANCEIRO 2021.</text:p>
          </table:table-cell>
          <table:table-cell table:style-name="ce7" table:number-columns-repeated="2"/>
          <table:table-cell table:style-name="ce7" office:value-type="float" office:value="41654.34" calcext:value-type="float">
            <text:p>41654,34</text:p>
          </table:table-cell>
          <table:table-cell table:style-name="ce17" table:formula="of:=SUM([.D289:.F289])" office:value-type="float" office:value="41654.34" calcext:value-type="float">
            <text:p>41.654,3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PENSOES CIVIS - PESSOAL INATIVO - REFERENTE AO PERIODO DE MAIO A DEZEMBRO/2021. TIPO ESTIMATIVO. SEI 0000173-46.2021.6.25.8000.</text:p>
          </table:table-cell>
          <table:table-cell table:style-name="ce7" table:number-columns-repeated="2"/>
          <table:table-cell table:style-name="ce7" office:value-type="float" office:value="2338479.47" calcext:value-type="float">
            <text:p>2338479,47</text:p>
          </table:table-cell>
          <table:table-cell table:style-name="ce17" table:formula="of:=SUM([.D290:.F290])" office:value-type="float" office:value="2338479.47" calcext:value-type="float">
            <text:p>2.338.479,4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PENSOES CIVIS - PESSOAL INATIVO - REFERENTES AO EXERCICIO FINANCEIRO DE 2021.</text:p>
          </table:table-cell>
          <table:table-cell table:style-name="ce7" table:number-columns-repeated="2"/>
          <table:table-cell table:style-name="ce7" office:value-type="float" office:value="1725471.56" calcext:value-type="float">
            <text:p>1725471,56</text:p>
          </table:table-cell>
          <table:table-cell table:style-name="ce17" table:formula="of:=SUM([.D291:.F291])" office:value-type="float" office:value="1725471.56" calcext:value-type="float">
            <text:p>1.725.471,5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VENCIMENTOS E VANTAGENS FIXAS - PESSOAL - ATIVOS. <text:s text:c="6"/>EXERCICIO FINANCEIRO DE 2020.</text:p>
          </table:table-cell>
          <table:table-cell table:style-name="ce7" office:value-type="float" office:value="1290.15" calcext:value-type="float">
            <text:p>1290,15</text:p>
          </table:table-cell>
          <table:table-cell table:style-name="ce7" table:number-columns-repeated="2"/>
          <table:table-cell table:style-name="ce17" table:formula="of:=SUM([.D292:.F292])" office:value-type="float" office:value="1290.15" calcext:value-type="float">
            <text:p>1.290,1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VENCIMENTOS E VANTAGENS FIXAS - PESSOAL - ATIVOS. <text:s text:c="2"/>EXERCICIO FINANCEIRO DE 2021.</text:p>
          </table:table-cell>
          <table:table-cell table:style-name="ce7" table:number-columns-repeated="2"/>
          <table:table-cell table:style-name="ce7" office:value-type="float" office:value="48378342.52" calcext:value-type="float">
            <text:p>48378342,52</text:p>
          </table:table-cell>
          <table:table-cell table:style-name="ce17" table:formula="of:=SUM([.D293:.F293])" office:value-type="float" office:value="48378342.52" calcext:value-type="float">
            <text:p>48.378.342,5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VENCIMENTOS E VANTAGENS FIXAS RELATIVOS A PESSOAL. <text:s text:c="2"/>**PAGAMENTO DE SESSOES ORDINARIAS A MEMBRO PROCURADOR TITULAR. EXERCICIO 2021. <text:s text:c="4"/>PLANO INTERNO: FOL JETPRT .</text:p>
          </table:table-cell>
          <table:table-cell table:style-name="ce7" table:number-columns-repeated="2"/>
          <table:table-cell table:style-name="ce7" office:value-type="float" office:value="74470.9" calcext:value-type="float">
            <text:p>74470,9</text:p>
          </table:table-cell>
          <table:table-cell table:style-name="ce17" table:formula="of:=SUM([.D294:.F294])" office:value-type="float" office:value="74470.9" calcext:value-type="float">
            <text:p>74.470,9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VENCIMENTOS E VANTAGENS FIXAS RELATIVOS A PESSOAL. <text:s text:c="2"/>**PAGAMENTO DE SESSOES ORIDINARIAS A MEMBROS TITULARES. EXERCICIO 2021. <text:s/>PLANO INTERNO: FOL JETJUT</text:p>
          </table:table-cell>
          <table:table-cell table:style-name="ce7" table:number-columns-repeated="2"/>
          <table:table-cell table:style-name="ce7" office:value-type="float" office:value="510657.6" calcext:value-type="float">
            <text:p>510657,6</text:p>
          </table:table-cell>
          <table:table-cell table:style-name="ce17" table:formula="of:=SUM([.D295:.F295])" office:value-type="float" office:value="510657.6" calcext:value-type="float">
            <text:p>510.657,6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VENCIMENTOS E VANTAGENS FIXAS RELATIVOS A PESSOAL. <text:s text:c="2"/>PAGAMENTO DE SESSOES ORIDINARIAS A MEMBROS JUIZES SUBSTITUTOS. EXERCICIO DE 2021. <text:s text:c="3"/>PLANO INTERNO: FOL JETJUS.</text:p>
          </table:table-cell>
          <table:table-cell table:style-name="ce7" table:number-columns-repeated="2"/>
          <table:table-cell table:style-name="ce7" office:value-type="float" office:value="26596.75" calcext:value-type="float">
            <text:p>26596,75</text:p>
          </table:table-cell>
          <table:table-cell table:style-name="ce17" table:formula="of:=SUM([.D296:.F296])" office:value-type="float" office:value="26596.75" calcext:value-type="float">
            <text:p>26.596,7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VENCIMENTOS E VANTAGENS FIXAS RELATIVOS A PESSOAL. <text:s/>**PAGAMENTO DE SESSOES ORIDINARIAS A MEMBRO PROCURADOR SUBSTITUTO. <text:s text:c="2"/>EXERCICIO 2021. PLANO INTERNO: FOL JETPRS.</text:p>
          </table:table-cell>
          <table:table-cell table:style-name="ce7" table:number-columns-repeated="2"/>
          <table:table-cell table:style-name="ce7" office:value-type="float" office:value="4255.48" calcext:value-type="float">
            <text:p>4255,48</text:p>
          </table:table-cell>
          <table:table-cell table:style-name="ce17" table:formula="of:=SUM([.D297:.F297])" office:value-type="float" office:value="4255.48" calcext:value-type="float">
            <text:p>4.255,4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VENCIMENTOS E VANTAGENS FIXAS RELATIVOS A PESSOAL. <text:s/>PAGAMENTO DE GRATIFICACAO ELEITORAL A JUIZES ELEITORAIS TITULARES. EXERCICIO DE 2021.</text:p>
          </table:table-cell>
          <table:table-cell table:style-name="ce7" table:number-columns-repeated="2"/>
          <table:table-cell table:style-name="ce7" office:value-type="float" office:value="1185318" calcext:value-type="float">
            <text:p>1185318</text:p>
          </table:table-cell>
          <table:table-cell table:style-name="ce17" table:formula="of:=SUM([.D298:.F298])" office:value-type="float" office:value="1185318" calcext:value-type="float">
            <text:p>1.185.318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VENCIMENTOS E VANTAGENS FIXAS RELATIVOS A PESSOAL. <text:s/>PAGAMENTO DE GRATIFICACAO ELEITORAL A PROMOTORES ELEITORAIS SUBSTITUTOS. <text:s text:c="2"/>EXERCICIO 2021.</text:p>
          </table:table-cell>
          <table:table-cell table:style-name="ce7" table:number-columns-repeated="2"/>
          <table:table-cell table:style-name="ce7" office:value-type="float" office:value="170152.56" calcext:value-type="float">
            <text:p>170152,56</text:p>
          </table:table-cell>
          <table:table-cell table:style-name="ce17" table:formula="of:=SUM([.D299:.F299])" office:value-type="float" office:value="170152.56" calcext:value-type="float">
            <text:p>170.152,5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COM VENCIMENTOS E VANTAGENS FIXAS RELATIVOS A PESSOAL. <text:s/>PAGAMENTO DE GRATIFICACAO ELEITORAL A PROMOTORES ELEITORAIS TITULARES. <text:s/>EXERCICIO 2021.</text:p>
          </table:table-cell>
          <table:table-cell table:style-name="ce7" table:number-columns-repeated="2"/>
          <table:table-cell table:style-name="ce7" office:value-type="float" office:value="1328159.85" calcext:value-type="float">
            <text:p>1328159,85</text:p>
          </table:table-cell>
          <table:table-cell table:style-name="ce17" table:formula="of:=SUM([.D300:.F300])" office:value-type="float" office:value="1328159.85" calcext:value-type="float">
            <text:p>1.328.159,8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DESPESA DE EXERCICIO ANTERIOR - FOLHA DE PAGAMENTO NR. 3 - ATIVO - MARCO/2021. PAGAMENTO DE GRATIFICACAO NATALINA DE FUNCAO COMISSIONADA REFERENTE A 1/12 AVOS, CONFORME SOLICITACAO DE PAGAMENTO - PESSOAL E BENEFICIOS SEPAG (DOC. 0974156) AUTORIZADA PELO DG (INFORMACAO 1220/2021-COFIC DOC. 0996771). <text:s/>TIPO: ORDINARIO. PROCESSO SEI 0016278-35.2020.6.25.8000.</text:p>
          </table:table-cell>
          <table:table-cell table:style-name="ce7" table:number-columns-repeated="2"/>
          <table:table-cell table:style-name="ce7" office:value-type="float" office:value="84.93" calcext:value-type="float">
            <text:p>84,93</text:p>
          </table:table-cell>
          <table:table-cell table:style-name="ce17" table:formula="of:=SUM([.D301:.F301])" office:value-type="float" office:value="84.93" calcext:value-type="float">
            <text:p>84,93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FOLHA SUPLEMENTAR N.º 04 - JUNHO/2021 - ATIVOS - PAGAMENTO DE ADICIONAL DE QUALIFICACAO TREINAMENTO E SUBSTITUICAO DE FUNCAO COMISSIONADA REF. AO EXERCICIO FINANCEIRO DE 2020 AUTORIZADO PELA INFORMACAO 2798/2021 - COFIC (DOC. 1041655). <text:s/>DESPESA DE EXERCICIO ANTERIOR. <text:s/>TIPO: ORDINARIO. PROCESSO SEI 0009076-70.2021.6.25.8000.</text:p>
          </table:table-cell>
          <table:table-cell table:style-name="ce7" table:number-columns-repeated="2"/>
          <table:table-cell table:style-name="ce7" office:value-type="float" office:value="842.76" calcext:value-type="float">
            <text:p>842,76</text:p>
          </table:table-cell>
          <table:table-cell table:style-name="ce17" table:formula="of:=SUM([.D302:.F302])" office:value-type="float" office:value="842.76" calcext:value-type="float">
            <text:p>842,7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FOLHA SUPLEMENTAR N.º 05 - JUNHO/2021 - ATIVOS - PAGAMENTO DE INDENIZACAO DE BANCO DE HORAS REF. RECESSO FORENSE DA SERVIDORA REMOVIDA JULIANA OURO PRETO MACIEL (DEZEMBRO/19: R$ 3.835,52 E DEZEMBRO/20: R$ 79,68) AUTORIZADO PELO TSE ATRAVES DO OFICIO 165/2021(DOC. 1043310) <text:s/>E PELO TRE/SE CONFORME INFORMACAO 2862/2021-COFIC (DOC. 1043338). <text:s/>DESPESA DE EXERCICIO ANTERIOR. <text:s/>TIPO: ORDINARIO. PROCESSO SEI 0002398-39.2021.6.25.8000.</text:p>
          </table:table-cell>
          <table:table-cell table:style-name="ce7" table:number-columns-repeated="2"/>
          <table:table-cell table:style-name="ce7" office:value-type="float" office:value="3915.2" calcext:value-type="float">
            <text:p>3915,2</text:p>
          </table:table-cell>
          <table:table-cell table:style-name="ce17" table:formula="of:=SUM([.D303:.F303])" office:value-type="float" office:value="3915.2" calcext:value-type="float">
            <text:p>3.915,2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PAGAMENTO DA FOLHA N.º 03 - AGOSTO/2021 - INDENIZACAO DE BANCO DE HORAS REFERENTE A PERIODO NAO ELEITORAL (OUTUBRO/2019 E MARCO/2020), DOC SEI (1070626) EM VIRTUDE DO TERMINO DA REQUISICAO DOS SERVIDORES, AUTORIZADO PELO TSE E O ORDENADOR CONFORME DESPACHO 8887/2021-COFIC. <text:s/>DESPESA DE EXERCICIO ANTERIOR. <text:s/>ACAO: ATIVOS CIVIS DA UNIAO. <text:s/>TIPO: ORDINARIO. PROCESSO SEI 0010167-98.2021.6.25.8000.</text:p>
          </table:table-cell>
          <table:table-cell table:style-name="ce7" table:number-columns-repeated="2"/>
          <table:table-cell table:style-name="ce7" office:value-type="float" office:value="225.14" calcext:value-type="float">
            <text:p>225,14</text:p>
          </table:table-cell>
          <table:table-cell table:style-name="ce17" table:formula="of:=SUM([.D304:.F304])" office:value-type="float" office:value="225.14" calcext:value-type="float">
            <text:p>225,1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PAGAMENTO DA FOLHA SUPLEMENTAR N.º 02 - AGOSTO/2021 - INDENIZACAO DE BANCO DE HORAS REF. AO PERIODO ELEITORAL (OUTUBRO/2018 E NOVEMBRO/2020) EM VIRTUDE DO TERMINO DA REQUISICAO DOS SERVIDORES, AUTORIZADO PELO TSE E O ORDENADOR CONFORME DESPACHO 8882/2021-COFIC. <text:s/>DESPESA DE EXERCICIO ANTERIOR. <text:s/>ACAO PLEITOS ELEITORAIS. <text:s/>TIPO: ORDINARIO. PROCESSO SEI 0012156-76.2020.6.25.8000.</text:p>
          </table:table-cell>
          <table:table-cell table:style-name="ce7" table:number-columns-repeated="2"/>
          <table:table-cell table:style-name="ce7" office:value-type="float" office:value="497.08" calcext:value-type="float">
            <text:p>497,08</text:p>
          </table:table-cell>
          <table:table-cell table:style-name="ce17" table:formula="of:=SUM([.D305:.F305])" office:value-type="float" office:value="497.08" calcext:value-type="float">
            <text:p>497,0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PAGAMENTO DA FOLHA SUPLEMENTAR N.º 02 - JULHO/2021 - INDENIZACAO DE BANCO DE HORAS REF. AO PERIODO ELEITORAL (NOVEMBRO/2020) EM VIRTUDE DO TERMINO DA REQUISICAO DO SERVIDOR CARLOS AUGUSTO DOS SANTOS, AUTORIZADO PELO TSE ATRAVES DO OF. 194/21 GAB/DG-TSE E PELO TRE/SE CONFORME INFORMACAO 3241/2021-COFIC(DOC. SEI 1054959). <text:s/>DESPESA DE EXERCICIO ANTERIOR. <text:s/>ACAO PLEITOS ELEITORAIS. <text:s/>TIPO: ORDINARIO. PROCESSO SEI 0000786-63.2021.6.25.8001.</text:p>
          </table:table-cell>
          <table:table-cell table:style-name="ce7" table:number-columns-repeated="2"/>
          <table:table-cell table:style-name="ce7" office:value-type="float" office:value="124.78" calcext:value-type="float">
            <text:p>124,78</text:p>
          </table:table-cell>
          <table:table-cell table:style-name="ce17" table:formula="of:=SUM([.D306:.F306])" office:value-type="float" office:value="124.78" calcext:value-type="float">
            <text:p>124,7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PAGAMENTO DA FOLHA SUPLEMENTAR N.º 02 - JUNHO/2021 - INDENIZACAO DE BANCO DE HORAS REF. AO PERIODO ELEITORAL (OUTUBRO/2018 E NOVEMBRO/2020) EM VIRTUDE DO TERMINO DA REQUISICAO DE SERVIDOR, AUTORIZADO PELO TSE ATRAVES DO OF. 147/21 - GAB/DG-TSE E PELO TRE/SE CONFORME INFORMACAO 2593/2021 - COFIC (DOC. 1035941). <text:s/>DESPESA DE EXERCICIO ANTERIOR. <text:s/>ACAO PLEITOS ELEITORAIS. <text:s/>TIPO: ORDINARIO. PROCESSO SEI 0006095-17.2021.6.25.8017.</text:p>
          </table:table-cell>
          <table:table-cell table:style-name="ce7" table:number-columns-repeated="2"/>
          <table:table-cell table:style-name="ce7" office:value-type="float" office:value="509.87" calcext:value-type="float">
            <text:p>509,87</text:p>
          </table:table-cell>
          <table:table-cell table:style-name="ce17" table:formula="of:=SUM([.D307:.F307])" office:value-type="float" office:value="509.87" calcext:value-type="float">
            <text:p>509,8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PAGAMENTO DA FOLHA SUPLEMENTAR N.º 03 - JUNHO/2021 - INDENIZACAO DE BANCO DE HORAS REF. AO PERIODO NAO ELEITORAL (OUTUBRO/2019) EM VIRTUDE DO TERMINO DA REQUISICAO DE SERVIDOR, AUTORIZADO PELO TSE ATRAVES DO OF. 147/21 - GAB/DG-TSE E PELO TRE/SE CONFORME INFORMACAO 2593/2021 - COFIC (DOC. 1035941). <text:s/>DESPESA DE EXERCICIO ANTERIOR. <text:s/>TIPO: ORDINARIO. PROCESSO SEI 0006095-17.2021.6.25.8017.</text:p>
          </table:table-cell>
          <table:table-cell table:style-name="ce7" table:number-columns-repeated="2"/>
          <table:table-cell table:style-name="ce7" office:value-type="float" office:value="709.97" calcext:value-type="float">
            <text:p>709,97</text:p>
          </table:table-cell>
          <table:table-cell table:style-name="ce17" table:formula="of:=SUM([.D308:.F308])" office:value-type="float" office:value="709.97" calcext:value-type="float">
            <text:p>709,9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PAGAMENTO DA FOLHA SUPLEMENTAR N.º 05 - OUTUBRO/2021 - INDENIZACAO DE BANCO DE HORAS REF. AO PERIODO ELEITORAL (NOVEMBRO/2020) EM VIRTUDE DO TERMINO DA REQUISICAO DE SERVIDORES, AUTORIZADO PELO TSE ATRAVES DO OF. 330/21 GAB/DG-TSE E PELO TRE/SE CONFORME INFORMACAO 4801/2021-COFIC(DOC. SEI 1098234). <text:s/>DESPESA DE EXERCICIO ANTERIOR. <text:s/>ACAO PLEITOS ELEITORAIS. <text:s/>TIPO: ORDINARIO. PROCESSO SEI 0015147-92.2021.6.25.8031.</text:p>
          </table:table-cell>
          <table:table-cell table:style-name="ce7" table:number-columns-repeated="2"/>
          <table:table-cell table:style-name="ce7" office:value-type="float" office:value="193.58" calcext:value-type="float">
            <text:p>193,58</text:p>
          </table:table-cell>
          <table:table-cell table:style-name="ce17" table:formula="of:=SUM([.D309:.F309])" office:value-type="float" office:value="193.58" calcext:value-type="float">
            <text:p>193,5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PAGAMENTO DE CONVERSAO EM PECUNIA DE BANCO DE HORAS DO PERIODO ELEITORAL (NOVEMBRO/2020) DE SERVIDORES REQUISITADOS, RETORNADOS A SEUS ORGAOS DE ORIGEM EM 2021, AUTORIZADO PELO TSE ATRAVES DO OF. 90/21 GAB/DG-TSE - DESPESA DE EXERCICIOS ANTERIORES <text:s/>TIPO: ORDINARIO. PROCESSO SEI 0006082-69.2021.6.25.8000.</text:p>
          </table:table-cell>
          <table:table-cell table:style-name="ce7" table:number-columns-repeated="2"/>
          <table:table-cell table:style-name="ce7" office:value-type="float" office:value="493.19" calcext:value-type="float">
            <text:p>493,19</text:p>
          </table:table-cell>
          <table:table-cell table:style-name="ce17" table:formula="of:=SUM([.D310:.F310])" office:value-type="float" office:value="493.19" calcext:value-type="float">
            <text:p>493,19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PAGAMENTO DE DESPESAS VARIAVEIS - SUBSTITUICOES - PESSOAL - ATIVOS. <text:s/>EXERCICIO FINANCEIRO DE 2021.</text:p>
          </table:table-cell>
          <table:table-cell table:style-name="ce7" table:number-columns-repeated="2"/>
          <table:table-cell table:style-name="ce7" office:value-type="float" office:value="308232.52" calcext:value-type="float">
            <text:p>308232,52</text:p>
          </table:table-cell>
          <table:table-cell table:style-name="ce17" table:formula="of:=SUM([.D311:.F311])" office:value-type="float" office:value="308232.52" calcext:value-type="float">
            <text:p>308.232,5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PAGAMENTO DE INDENIZACAO DE BANCO DE HORAS - DESPESA DE EXERCICIO ANTERIOR - <text:s/>NOS TERMOS DA INFORMACAO 1142/2021-COFIC. TIPO: ORDINARIO. PROCESSO SEI 0017202-46.2020.6.25.8000.</text:p>
          </table:table-cell>
          <table:table-cell table:style-name="ce7" table:number-columns-repeated="2"/>
          <table:table-cell table:style-name="ce7" office:value-type="float" office:value="200.12" calcext:value-type="float">
            <text:p>200,12</text:p>
          </table:table-cell>
          <table:table-cell table:style-name="ce17" table:formula="of:=SUM([.D312:.F312])" office:value-type="float" office:value="200.12" calcext:value-type="float">
            <text:p>200,1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PAGAMENTO DE PASSAGENS TERRESTRES NO TERMOS DA IA 02/2009 - EXERCICIO 2021. PLANO ORCAMENTARIO: JULGAMENTO DE CAUSAS E GESTAO ADMINISTRATIVA. <text:s text:c="3"/>TIPO: ESTIMATIVO. PROCESSO SEI 0000414-20.2021.6.25.8000.</text:p>
          </table:table-cell>
          <table:table-cell table:style-name="ce7" table:number-columns-repeated="2"/>
          <table:table-cell table:style-name="ce7" office:value-type="float" office:value="519.4" calcext:value-type="float">
            <text:p>519,4</text:p>
          </table:table-cell>
          <table:table-cell table:style-name="ce17" table:formula="of:=SUM([.D313:.F313])" office:value-type="float" office:value="519.4" calcext:value-type="float">
            <text:p>519,4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PAGAMENTO DE SUBSTITUICAO E ADICIONAL DE QUALIFICACAO DE TREINAMENTO DO MES DE DEZEMBRO/2020 - DESPESA DE EXERCICIO ANTERIOR - NOS TERMOS DA INFORMACAO 1200/2021-COFIC. TIPO: ORDINARIO. PROCESSO SEI 0003418-65.2021.6.25.8000.</text:p>
          </table:table-cell>
          <table:table-cell table:style-name="ce7" table:number-columns-repeated="2"/>
          <table:table-cell table:style-name="ce7" office:value-type="float" office:value="963.36" calcext:value-type="float">
            <text:p>963,36</text:p>
          </table:table-cell>
          <table:table-cell table:style-name="ce17" table:formula="of:=SUM([.D314:.F314])" office:value-type="float" office:value="963.36" calcext:value-type="float">
            <text:p>963,3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PARA ATENDER DESPESA COM DIARIAS DESTINADAS AOS MEMBROS DO TRE/SE - EXERCICIO 2021. PLANO ORCAMENTARIO: <text:s/>JULGAMENTO DE CAUSAS E GESTAO ADMINISTRATIVA.</text:p>
          </table:table-cell>
          <table:table-cell table:style-name="ce7" table:number-columns-repeated="2"/>
          <table:table-cell table:style-name="ce7" office:value-type="float" office:value="2366" calcext:value-type="float">
            <text:p>2366</text:p>
          </table:table-cell>
          <table:table-cell table:style-name="ce17" table:formula="of:=SUM([.D315:.F315])" office:value-type="float" office:value="2366" calcext:value-type="float">
            <text:p>2.366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PARA ATENDER DESPESA COM INDENIZACAO DE TRANSPORTE TERRESTRE COM VISTAS AO ATENDIMENTO DA <text:s text:c="6"/>RESOULUCAO 57/11 - TRE/SE - DILIGENCIAS CARTORARIAS - EXERCICIO 2021.</text:p>
          </table:table-cell>
          <table:table-cell table:style-name="ce7" table:number-columns-repeated="2"/>
          <table:table-cell table:style-name="ce7" office:value-type="float" office:value="10752" calcext:value-type="float">
            <text:p>10752</text:p>
          </table:table-cell>
          <table:table-cell table:style-name="ce17" table:formula="of:=SUM([.D316:.F316])" office:value-type="float" office:value="10752" calcext:value-type="float">
            <text:p>10.752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- PARA ATENDER DESPESAS COM DIARIAS AOS SERVIDORES DO TRE/SE - PLANO ORCAMENTARIO: JULGAMENTO DE CAUSAS E GESTAO ADMINISTRATIVA - EXERCICIO 2021.</text:p>
          </table:table-cell>
          <table:table-cell table:style-name="ce7" table:number-columns-repeated="2"/>
          <table:table-cell table:style-name="ce7" office:value-type="float" office:value="47319.76" calcext:value-type="float">
            <text:p>47319,76</text:p>
          </table:table-cell>
          <table:table-cell table:style-name="ce17" table:formula="of:=SUM([.D317:.F317])" office:value-type="float" office:value="47319.76" calcext:value-type="float">
            <text:p>47.319,7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¿ ATENDER DESPESAS VARIAVEIS PESSOAL ATIVO LOTADO NOS CARTORIOS ELEITORAIS DO TRE/SE (SERVICO EXTRAORDINARIO) - ELEICOES MUNICIPAIS DE 2020, AUTORIZADO PELO TSE ATRAVES DO OF. 572/20 GAB/DG-TSE E PELO TRE/SE CONFORME DESPACHO 3660/2021-GAB-PRES(DOC. SEI 1004905). ACAO PLEITOS ELEITORAIS. TIPO: ESTIMATIVO. PROCESSO SEI 0004719-47.2021.6.25.8000.</text:p>
          </table:table-cell>
          <table:table-cell table:style-name="ce7" table:number-columns-repeated="2"/>
          <table:table-cell table:style-name="ce7" office:value-type="float" office:value="92185.14" calcext:value-type="float">
            <text:p>92185,14</text:p>
          </table:table-cell>
          <table:table-cell table:style-name="ce17" table:formula="of:=SUM([.D318:.F318])" office:value-type="float" office:value="92185.14" calcext:value-type="float">
            <text:p>92.185,1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70012</text:p>
          </table:table-cell>
          <table:table-cell table:style-name="ce7" office:value-type="string" calcext:value-type="string">
            <text:p>TRIBUNAL REGIONAL ELEITORAL DE SERGIPE</text:p>
          </table:table-cell>
          <table:table-cell table:style-name="ce7" office:value-type="string" calcext:value-type="string">
            <text:p>EMPENHO ¿ FOLHA N.º 3 - PAGAMENTO DE CONVERSAO EM PECUNIA DE BANCO DE HORAS DO PERIODO NAO-ELEITORAL (JANEIRO/2020) DE SERVIDORA REQUISITADA JAIRA ALVES DA SILVA, RETORNADA <text:s/>A SEUS ORGAOS DE ORIGEM EM 03/07/2020, AUTORIZADO PELO TSE ATRAVES DO OF. 90/21 GAB/DG-TSE E PELO TRE/SE CONFORME INFORMACAO 1662/2021-COFIC(DOC. SEI 1009995) - DESPESA DE EXERCICIOS ANTERIORES. TIPO: ORDINARIO. PROCESSO SEI 0006098-23.2021.6.25.8000 E SEI 0012152-43.2020.6.25.8031.</text:p>
          </table:table-cell>
          <table:table-cell table:style-name="ce7" table:number-columns-repeated="2"/>
          <table:table-cell table:style-name="ce7" office:value-type="float" office:value="13.17" calcext:value-type="float">
            <text:p>13,17</text:p>
          </table:table-cell>
          <table:table-cell table:style-name="ce17" table:formula="of:=SUM([.D319:.F319])" office:value-type="float" office:value="13.17" calcext:value-type="float">
            <text:p>13,17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4487255000181</text:p>
          </table:table-cell>
          <table:table-cell table:style-name="ce7" office:value-type="string" calcext:value-type="string">
            <text:p>UNIMED SEGUROS SAUDE S/A</text:p>
          </table:table-cell>
          <table:table-cell table:style-name="ce7" office:value-type="string" calcext:value-type="string">
            <text:p><text:s/>19CT0002 - CONTRATACAO DE PLANO PRIVADO DE ASSISTENCIA A SAUDE - PAGAMENTO DAS COPARTICIPACOES. PREGAO 01/2019.CONTRATO 02/2019. VIGENCIA: 17/4/19 A 16/4/2021. <text:s/>EMPENHO ESTIMATIVO PARA O PERIODO: 01/01 A 16/04/2021.</text:p>
          </table:table-cell>
          <table:table-cell table:style-name="ce7" table:number-columns-repeated="2"/>
          <table:table-cell table:style-name="ce7" office:value-type="float" office:value="8500" calcext:value-type="float">
            <text:p>8500</text:p>
          </table:table-cell>
          <table:table-cell table:style-name="ce17" table:formula="of:=SUM([.D320:.F320])" office:value-type="float" office:value="8500" calcext:value-type="float">
            <text:p>8.50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4487255000181</text:p>
          </table:table-cell>
          <table:table-cell table:style-name="ce7" office:value-type="string" calcext:value-type="string">
            <text:p>UNIMED SEGUROS SAUDE S/A</text:p>
          </table:table-cell>
          <table:table-cell table:style-name="ce7" office:value-type="string" calcext:value-type="string">
            <text:p>19CT0002 - CONTRATACAO DE PLANO PRIVADO DE ASSISTENCIA A SAUDE - COPARTICIPACOES. CONTRATO 02/19 - 2º TERMO ADITIVO PARA PRORROGACAO DA VIGENCIA. PREGAO 1/2019. VIGENCIA: 17/4/2019 A 16/4/2022. EMPENHO PARA O PERIODO DE 17/04 A 31/12/2021. TIPO: ESTIMATIVO. PROCESSO SEI 0000405-58.2021.6.25.8000.</text:p>
          </table:table-cell>
          <table:table-cell table:style-name="ce7" table:number-columns-repeated="2"/>
          <table:table-cell table:style-name="ce7" office:value-type="float" office:value="9075.08" calcext:value-type="float">
            <text:p>9075,08</text:p>
          </table:table-cell>
          <table:table-cell table:style-name="ce17" table:formula="of:=SUM([.D321:.F321])" office:value-type="float" office:value="9075.08" calcext:value-type="float">
            <text:p>9.075,0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4487255000181</text:p>
          </table:table-cell>
          <table:table-cell table:style-name="ce7" office:value-type="string" calcext:value-type="string">
            <text:p>UNIMED SEGUROS SAUDE S/A</text:p>
          </table:table-cell>
          <table:table-cell table:style-name="ce7" office:value-type="string" calcext:value-type="string">
            <text:p>19CT0002 - CONTRATACAO DE PLANO PRIVADO DE ASSISTENCIA A SAUDE. CONTRATO 02/19 - 2º TERMO ADITIVO PARA PRORROGACAO DA VIGENCIA. PREGAO 1/2019. VIGENCIA: 17/4/2019 A 16/4/2022. <text:s/>EMPENHO PARA O PERIODO DE 17/04 A 31/12/2021. TIPO: ESTIMATIVO. PROCESSO SEI 0000405-58.2021.6.25.8000.</text:p>
          </table:table-cell>
          <table:table-cell table:style-name="ce7" table:number-columns-repeated="2"/>
          <table:table-cell table:style-name="ce7" office:value-type="float" office:value="296421.01" calcext:value-type="float">
            <text:p>296421,01</text:p>
          </table:table-cell>
          <table:table-cell table:style-name="ce17" table:formula="of:=SUM([.D322:.F322])" office:value-type="float" office:value="296421.01" calcext:value-type="float">
            <text:p>296.421,0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04487255000181</text:p>
          </table:table-cell>
          <table:table-cell table:style-name="ce7" office:value-type="string" calcext:value-type="string">
            <text:p>UNIMED SEGUROS SAUDE S/A</text:p>
          </table:table-cell>
          <table:table-cell table:style-name="ce7" office:value-type="string" calcext:value-type="string">
            <text:p>19CT0002 - CONTRATACAO DE PLANO PRIVADO DE ASSISTENCIA A SAUDE. CONTRATO 02/19. <text:s/>PREGAO 1/2019. VIGENCIA: 17/4/2019 A 16/4/2021. EMPENHO ESTIMATIVO P/O PERIODO 01/01 A 16/04/2021 COM BASE NO SALDO DO CONTRATO.</text:p>
          </table:table-cell>
          <table:table-cell table:style-name="ce7" table:number-columns-repeated="2"/>
          <table:table-cell table:style-name="ce7" office:value-type="float" office:value="190449.93" calcext:value-type="float">
            <text:p>190449,93</text:p>
          </table:table-cell>
          <table:table-cell table:style-name="ce17" table:formula="of:=SUM([.D323:.F323])" office:value-type="float" office:value="190449.93" calcext:value-type="float">
            <text:p>190.449,93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2301203000104</text:p>
          </table:table-cell>
          <table:table-cell table:style-name="ce7" office:value-type="string" calcext:value-type="string">
            <text:p>UNIVERSO TECNICO EIRELI</text:p>
          </table:table-cell>
          <table:table-cell table:style-name="ce7" office:value-type="string" calcext:value-type="string">
            <text:p>EMPENHO - AQUISICAO DE MATERIAIS PARA MANUTENCAO DE AR CONDICIONADOS - ITENS 1, 2, 3, 5, 21, 23, 24, 25, 26, 27, 33, 34, 36, 37,38, 39 E 40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table:style-name="ce7" table:number-columns-repeated="2"/>
          <table:table-cell table:style-name="ce7" office:value-type="float" office:value="17162" calcext:value-type="float">
            <text:p>17162</text:p>
          </table:table-cell>
          <table:table-cell table:style-name="ce17" table:formula="of:=SUM([.D324:.F324])" office:value-type="float" office:value="17162" calcext:value-type="float">
            <text:p>17.162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3923875000107</text:p>
          </table:table-cell>
          <table:table-cell table:style-name="ce7" office:value-type="string" calcext:value-type="string">
            <text:p>VENEZA AUTO POSTO LTDA</text:p>
          </table:table-cell>
          <table:table-cell table:style-name="ce7" office:value-type="string" calcext:value-type="string">
            <text:p>20CT0019 - AQUISICAO DE COMBUSTIVEIS NOS TERMOS DA SOLICITACAO DE CONTRATACAO <text:s/>DA SESET , PREGAO PRESENCIAL <text:s/>22/2020 - CONTRATO 19/2020. <text:s/>EMPENHO ESTIMATIVO PARA O EXERCICIO 2021.</text:p>
          </table:table-cell>
          <table:table-cell table:style-name="ce7" table:number-columns-repeated="2"/>
          <table:table-cell table:style-name="ce7" office:value-type="float" office:value="64146.41" calcext:value-type="float">
            <text:p>64146,41</text:p>
          </table:table-cell>
          <table:table-cell table:style-name="ce17" table:formula="of:=SUM([.D325:.F325])" office:value-type="float" office:value="64146.41" calcext:value-type="float">
            <text:p>64.146,41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1997155000114</text:p>
          </table:table-cell>
          <table:table-cell table:style-name="ce7" office:value-type="string" calcext:value-type="string">
            <text:p>VIXBOT SOLUCOES EM INFORMATICA LTDA</text:p>
          </table:table-cell>
          <table:table-cell table:style-name="ce7" office:value-type="string" calcext:value-type="string">
            <text:p>20CT0017 - AQUISICAO DE NOBREAK (ITEM 1 DO PREGAO ELETRONICO 21/2020), CONFOR-ME SOLICITACAO DA STI. CONTRATO 17/2020.</text:p>
          </table:table-cell>
          <table:table-cell table:style-name="ce7"/>
          <table:table-cell table:style-name="ce7" office:value-type="float" office:value="217433.16" calcext:value-type="float">
            <text:p>217433,16</text:p>
          </table:table-cell>
          <table:table-cell table:style-name="ce7"/>
          <table:table-cell table:style-name="ce17" table:formula="of:=SUM([.D326:.F326])" office:value-type="float" office:value="217433.16" calcext:value-type="float">
            <text:p>217.433,16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87777681320</text:p>
          </table:table-cell>
          <table:table-cell table:style-name="ce7" office:value-type="string" calcext:value-type="string">
            <text:p>VOLGANE OLIVEIRA CARVALHO</text:p>
          </table:table-cell>
          <table:table-cell table:style-name="ce7" office:value-type="string" calcext:value-type="string">
            <text:p>EMPENHO - PAGAMENTO DE GRATIFICACAO POR ENCARGO DE CURSO AO SERVIDOR VOLGANE OLIVEIRA CARVALHO <text:s/>- SERVIDOR DO TRE/MA, CURSO: NOVAS COMPETENCIAS PENAIS, SENTENCA CONDENATORIA PENAL ELEITORAL E CRIMES ELEITORAIS A LUZ DA JURISPRUDENCIA DO TSE, <text:s/>POR MEIO DE PLATAFORMA DE VIDEOCONFERENCIA NOS DIAS 08, 14 E 17/06/2021, DAS 08 AS 12H, CARGA HORARIA: 12H, CONFORME SOLICITACAO DA EJESE. <text:s/>VALOR DA HORA: R$ 491,46. <text:s/>VALOR TOTAL DAS 12H: R$ 5.897,52.</text:p>
          </table:table-cell>
          <table:table-cell table:style-name="ce7" table:number-columns-repeated="2"/>
          <table:table-cell table:style-name="ce7" office:value-type="float" office:value="5897.52" calcext:value-type="float">
            <text:p>5897,52</text:p>
          </table:table-cell>
          <table:table-cell table:style-name="ce17" table:formula="of:=SUM([.D327:.F327])" office:value-type="float" office:value="5897.52" calcext:value-type="float">
            <text:p>5.897,5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2875635000129</text:p>
          </table:table-cell>
          <table:table-cell table:style-name="ce7" office:value-type="string" calcext:value-type="string">
            <text:p>W.M.W COMERCIAL E MATERIAIS DE LIMPEZA LTDA.</text:p>
          </table:table-cell>
          <table:table-cell table:style-name="ce7" office:value-type="string" calcext:value-type="string">
            <text:p>EMPENHO - AQUISICAO DE MATERIAIS DE CONSUMO - ITENS 1 A 4 E 6 A 15 DO PREGAO ELETRONICO 07/2021 (SRP), CONFORME SOLICITACAO DA SEALM (1059207) AUTORIZADA PELA INFORMACAO 3406/2021 - COFIC (1059647). TIPO: ORDINARIO. SEI 0009220-44.2021.6.25.8000.</text:p>
          </table:table-cell>
          <table:table-cell table:style-name="ce7" table:number-columns-repeated="2"/>
          <table:table-cell table:style-name="ce7" office:value-type="float" office:value="5865.45" calcext:value-type="float">
            <text:p>5865,45</text:p>
          </table:table-cell>
          <table:table-cell table:style-name="ce17" table:formula="of:=SUM([.D328:.F328])" office:value-type="float" office:value="5865.45" calcext:value-type="float">
            <text:p>5.865,45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32875635000129</text:p>
          </table:table-cell>
          <table:table-cell table:style-name="ce7" office:value-type="string" calcext:value-type="string">
            <text:p>W.M.W COMERCIAL E MATERIAIS DE LIMPEZA LTDA.</text:p>
          </table:table-cell>
          <table:table-cell table:style-name="ce7" office:value-type="string" calcext:value-type="string">
            <text:p>EMPENHO - AQUISICAO DE MATERIAIS DE CONSUMO - ITENS 16, 19 E 26 DO PREGAO ELETRONICO 07/2021 (SRP), CONFORME SOLICITACAO DA SEALM (1059207) AUTORIZADA PELA INFORMACAO 3406/2021 - COFIC (1059647). TIPO: ORDINARIO. SEI 0009220-44.2021.6.25.8000.</text:p>
          </table:table-cell>
          <table:table-cell table:style-name="ce7" table:number-columns-repeated="2"/>
          <table:table-cell table:style-name="ce7" office:value-type="float" office:value="1077.6" calcext:value-type="float">
            <text:p>1077,6</text:p>
          </table:table-cell>
          <table:table-cell table:style-name="ce17" table:formula="of:=SUM([.D329:.F329])" office:value-type="float" office:value="1077.6" calcext:value-type="float">
            <text:p>1.077,6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41207263000153</text:p>
          </table:table-cell>
          <table:table-cell table:style-name="ce7" office:value-type="string" calcext:value-type="string">
            <text:p>WILLIAM BONILHA DE ARAUJO 32006456873</text:p>
          </table:table-cell>
          <table:table-cell table:style-name="ce7" office:value-type="string" calcext:value-type="string">
            <text:p>EMPENHO - AQUISICAO DE BATERIA CANON LP-E17 SI2 T7I RP SI3, CONFORME SOLICITACAO DA ASCOM E DESPACHO 3840/2021-COMAC. COTACAO ELETRONICA 11/2021. TIPO: ORDINARIO. PROCESSO SEI 0003423-87.2021.6.25.8000.</text:p>
          </table:table-cell>
          <table:table-cell table:style-name="ce7" table:number-columns-repeated="2"/>
          <table:table-cell table:style-name="ce7" office:value-type="float" office:value="344.92" calcext:value-type="float">
            <text:p>344,92</text:p>
          </table:table-cell>
          <table:table-cell table:style-name="ce17" table:formula="of:=SUM([.D330:.F330])" office:value-type="float" office:value="344.92" calcext:value-type="float">
            <text:p>344,92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9260268000144</text:p>
          </table:table-cell>
          <table:table-cell table:style-name="ce7" office:value-type="string" calcext:value-type="string">
            <text:p>WS SERVICOS E COMERCIO EIRELI</text:p>
          </table:table-cell>
          <table:table-cell table:style-name="ce7" office:value-type="string" calcext:value-type="string">
            <text:p>20CT0015 - SERVICOS DE MANUTENCAO PREVENTIVA E CORRETIVA, COM O FORNECIMENTO <text:s text:c="4"/>DE PECAS, ACESSORIOS E COMPONENTES ORIGINAIS DE REPOSICAO, PARA A FROTA DE VEI <text:s text:c="2"/>CULOS DO TRE-SE PELO PERIODO DE 12 MESES (ITEM 2 PREGAO ELETRONICO 20/2020). <text:s text:c="2"/>NOTA DE EMPENHO PARA FORNECIMENTO DE PECAS. TIPO ESTIMATIVO. PROCESSO SEI 0019035-02.2020.6.25.8000.</text:p>
          </table:table-cell>
          <table:table-cell table:style-name="ce7" table:number-columns-repeated="2"/>
          <table:table-cell table:style-name="ce7" office:value-type="float" office:value="16491.08" calcext:value-type="float">
            <text:p>16491,08</text:p>
          </table:table-cell>
          <table:table-cell table:style-name="ce17" table:formula="of:=SUM([.D331:.F331])" office:value-type="float" office:value="16491.08" calcext:value-type="float">
            <text:p>16.491,08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9260268000144</text:p>
          </table:table-cell>
          <table:table-cell table:style-name="ce7" office:value-type="string" calcext:value-type="string">
            <text:p>WS SERVICOS E COMERCIO EIRELI</text:p>
          </table:table-cell>
          <table:table-cell table:style-name="ce7" office:value-type="string" calcext:value-type="string">
            <text:p>20CT0015 - SERVICOS DE MANUTENCAO PREVENTIVA E CORRETIVA, COM O FORNECIMENTO <text:s text:c="3"/>DE PECAS, ACESSORIOS E COMPONENTES ORIGINAIS DE REPOSICAO, PARA A FROTA DE VEICULOS DO TRE-SE PELO PERIODO DE 12 MESES (ITEM 1 PREGAO ELETRONICO 20/2020). <text:s/>NOTA DE EMPENHO PARA SERVICOS. TIPO: ESTIMATIVO. PROCESSO SEI 0019035-02.2020.6.25.8000.</text:p>
          </table:table-cell>
          <table:table-cell table:style-name="ce7" table:number-columns-repeated="2"/>
          <table:table-cell table:style-name="ce7" office:value-type="float" office:value="2350.14" calcext:value-type="float">
            <text:p>2350,14</text:p>
          </table:table-cell>
          <table:table-cell table:style-name="ce17" table:formula="of:=SUM([.D332:.F332])" office:value-type="float" office:value="2350.14" calcext:value-type="float">
            <text:p>2.350,14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11660270000145</text:p>
          </table:table-cell>
          <table:table-cell table:style-name="ce7" office:value-type="string" calcext:value-type="string">
            <text:p>XINGO AUTOMOVEIS DO NORDESTE LTDA</text:p>
          </table:table-cell>
          <table:table-cell table:style-name="ce7" office:value-type="string" calcext:value-type="string">
            <text:p>21CT0022 - AQUISICAO DE 1(UM) VEICULO AUTOMOTOR L200 TRITON OUTDOOR GLX, ANO/MODELO 2021/2022, MARCA MITSUBISHI, DIESEL, CAMBIO MANUAL, ZERO KM. CONTRATO 22/2021. VL TOTAL: R$ 198.840,00(SENDO R$ 110.000,00 COM DACAO EM PGTO DO AMAROK PLACA QME-8926 E PGTO VALOR RESIDUAL: R$ 88.840,00). PRAZO DE ENTREGA: ATE 60 DIAS CONTADOS DA ASSINATURA DO CONTRATO, NOS TERMOS DA SOLICITACAO DE CONTRATACAO SESET, PROPOSTA DA CONTRATADA (1081246) E DESPACHO 11565/2021-COMAC.</text:p>
          </table:table-cell>
          <table:table-cell table:style-name="ce7" table:number-columns-repeated="2"/>
          <table:table-cell table:style-name="ce7" office:value-type="float" office:value="88840" calcext:value-type="float">
            <text:p>88840</text:p>
          </table:table-cell>
          <table:table-cell table:style-name="ce17" table:formula="of:=SUM([.D333:.F333])" office:value-type="float" office:value="88840" calcext:value-type="float">
            <text:p>88.84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EMPENHO - AQUISICAO DE 40 (QUARENTA) LICENCAS DE USO DE SOFTWARE DE VIDEOCONFERENCIA PELO PERIODO DE 12 (DOZE) MESES, NOS TERMOS DA SOLICITACAO DE CONTRATACAO E PROJETO BASICO ELABORADOS PELA SECRETARIA DE TECNOLOGIA DA INFORMACAO E DESPACHO 5745/2021-COMAC. PRAZO DE ENTREGA: 30 (TRINTA) LICENCAS ATE 15 (QUINZE) DIAS CONTADOS DO RECEBIMENTO OU RETIRADA DA NOTA DE EMPENHO E 10 (DEZ) LICENCAS A PARTIR DE 01/08/2021, CONFORME ITEM 13 DO PROJETO BASICO. TIPO: GLOBAL</text:p>
          </table:table-cell>
          <table:table-cell table:style-name="ce7" table:number-columns-repeated="2"/>
          <table:table-cell table:style-name="ce7" office:value-type="float" office:value="41350" calcext:value-type="float">
            <text:p>41350</text:p>
          </table:table-cell>
          <table:table-cell table:style-name="ce17" table:formula="of:=SUM([.D334:.F334])" office:value-type="float" office:value="41350" calcext:value-type="float">
            <text:p>41.350,00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86781069000115</text:p>
          </table:table-cell>
          <table:table-cell table:style-name="ce7" office:value-type="string" calcext:value-type="string">
            <text:p>ZENITE INFORMACAO E CONSULTORIA S/A</text:p>
          </table:table-cell>
          <table:table-cell table:style-name="ce7" office:value-type="string" calcext:value-type="string">
            <text:p>EMPENHO - INSCRICAO DE 1 (UM) SERVIDOR NO CURSO ALTERACOES E ADITIVOS AOS CONTRATOS ADMINISTRATIVOS NA LEI Nº 8.666/1993 E NA LEI Nº 14.133/2021 - ALTERACOES DO OBJETO, PRORROGACAO, REVISAO, REAJUSTE E REPACTUACAO DE ACORDO COM OS ENTENDIMENTOS DO TCU, ON-LINE, ABERTO A TERCEIROS, A SER REALIZADO NO PERIODO DE 30/08/2021 A 03/09/2021, NOS TERMOS DA SOLICITACAO CONTRATACAO DA SGP/SEDEC E DESPACHO 8828-COMAC. TIPO: ORDINARIO. PROCESSO SEI 0014564-06.2021.6.25.8000.</text:p>
          </table:table-cell>
          <table:table-cell table:style-name="ce7" table:number-columns-repeated="2"/>
          <table:table-cell table:style-name="ce7" office:value-type="float" office:value="2030" calcext:value-type="float">
            <text:p>2030</text:p>
          </table:table-cell>
          <table:table-cell table:style-name="ce17" table:formula="of:=SUM([.D335:.F335])" office:value-type="float" office:value="2030" calcext:value-type="float">
            <text:p>2.030,00</text:p>
          </table:table-cell>
          <table:table-cell table:number-columns-repeated="250"/>
        </table:table-row>
        <table:table-row table:style-name="ro5">
          <table:table-cell table:style-name="ce4"/>
          <table:table-cell table:style-name="ce7" table:number-columns-repeated="2"/>
          <table:table-cell table:style-name="ce12" table:number-columns-repeated="2"/>
          <table:table-cell table:style-name="ce16"/>
          <table:table-cell table:style-name="ce17" table:formula="of:=SUM([.D336:.F336])" office:value-type="float" office:value="0" calcext:value-type="float">
            <text:p>,00</text:p>
          </table:table-cell>
          <table:table-cell table:number-columns-repeated="250"/>
        </table:table-row>
        <table:table-row table:style-name="ro5">
          <table:table-cell table:style-name="ce4"/>
          <table:table-cell table:style-name="ce7" table:number-columns-repeated="2"/>
          <table:table-cell table:style-name="ce12" table:number-columns-repeated="2"/>
          <table:table-cell table:style-name="ce16"/>
          <table:table-cell table:style-name="ce17" table:formula="of:=SUM([.D337:.F337])" office:value-type="float" office:value="0" calcext:value-type="float">
            <text:p>,00</text:p>
          </table:table-cell>
          <table:table-cell table:number-columns-repeated="250"/>
        </table:table-row>
        <table:table-row table:style-name="ro5">
          <table:table-cell table:style-name="ce4"/>
          <table:table-cell table:style-name="ce7" table:number-columns-repeated="2"/>
          <table:table-cell table:style-name="ce12" table:number-columns-repeated="2"/>
          <table:table-cell table:style-name="ce16"/>
          <table:table-cell table:style-name="ce17" table:formula="of:=SUM([.D338:.F338])" office:value-type="float" office:value="0" calcext:value-type="float">
            <text:p>,00</text:p>
          </table:table-cell>
          <table:table-cell table:number-columns-repeated="250"/>
        </table:table-row>
        <table:table-row table:style-name="ro4">
          <table:table-cell table:style-name="ce4"/>
          <table:table-cell table:style-name="ce7" table:number-columns-repeated="2"/>
          <table:table-cell table:style-name="ce12" table:number-columns-repeated="2"/>
          <table:table-cell table:style-name="ce16"/>
          <table:table-cell table:style-name="ce17" table:formula="of:=SUM([.D339:.F339])" office:value-type="float" office:value="0" calcext:value-type="float">
            <text:p>,00</text:p>
          </table:table-cell>
          <table:table-cell table:number-columns-repeated="250"/>
        </table:table-row>
        <table:table-row table:style-name="ro5">
          <table:table-cell table:style-name="ce4"/>
          <table:table-cell table:style-name="ce7" table:number-columns-repeated="2"/>
          <table:table-cell table:style-name="ce12" table:number-columns-repeated="2"/>
          <table:table-cell table:style-name="ce16"/>
          <table:table-cell table:style-name="ce17" table:formula="of:=SUM([.D340:.F340])" office:value-type="float" office:value="0" calcext:value-type="float">
            <text:p>,00</text:p>
          </table:table-cell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5">
          <table:table-cell table:number-columns-repeated="3"/>
          <table:table-cell table:style-name="ce13" table:formula="of:=SUM([.D8:.D340])" office:value-type="float" office:value="58429.39" calcext:value-type="float">
            <text:p>58.429,39</text:p>
          </table:table-cell>
          <table:table-cell table:style-name="ce13" table:formula="of:=SUM([.E8:.E340])" office:value-type="float" office:value="770189.59" calcext:value-type="float">
            <text:p>770.189,59</text:p>
          </table:table-cell>
          <table:table-cell table:style-name="ce13" table:formula="of:=SUM([.F8:.F340])" office:value-type="float" office:value="86977551.77" calcext:value-type="float">
            <text:p>86.977.551,77</text:p>
          </table:table-cell>
          <table:table-cell table:style-name="ce13" table:formula="of:=SUM([.D342:.F342])" office:value-type="float" office:value="87806170.75" calcext:value-type="float">
            <text:p>87.806.170,75</text:p>
          </table:table-cell>
          <table:table-cell table:number-columns-repeated="250"/>
        </table:table-row>
        <table:table-row table:style-name="ro1" table:number-rows-repeated="4">
          <table:table-cell table:number-columns-repeated="257"/>
        </table:table-row>
        <table:table-row table:style-name="ro5">
          <table:table-cell table:number-columns-repeated="5"/>
          <table:table-cell table:formula="of:=[.F342]-86977551.77" office:value-type="float" office:value="0" calcext:value-type="float">
            <text:p>0</text:p>
          </table:table-cell>
          <table:table-cell table:number-columns-repeated="251"/>
        </table:table-row>
        <table:table-row table:style-name="ro1" table:number-rows-repeated="10482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GTO A FORNECEDOR _ jan a nov21" table:style-name="ta2">
        <office:forms form:automatic-focus="false" form:apply-design-mode="false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253" table:default-cell-style-name="ce24"/>
        <table:table-column table:style-name="co13" table:number-columns-repeated="767" table:default-cell-style-name="Default"/>
        <table:table-row table:style-name="ro6">
          <table:table-cell table:style-name="ce18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8"/>
          <table:table-cell table:number-columns-repeated="1020"/>
        </table:table-row>
        <table:table-row table:style-name="ro6">
          <table:table-cell table:style-name="ce18" office:value-type="string" calcext:value-type="string" table:number-columns-spanned="4" table:number-rows-spanned="1">
            <text:p>ÓRGÃO: 14000 - JUSTIÇA ELEITORAL</text:p>
          </table:table-cell>
          <table:covered-table-cell table:number-columns-repeated="3" table:style-name="ce18"/>
          <table:table-cell table:number-columns-repeated="1020"/>
        </table:table-row>
        <table:table-row table:style-name="ro6">
          <table:table-cell table:style-name="ce18" office:value-type="string" calcext:value-type="string" table:number-columns-spanned="4" table:number-rows-spanned="1">
            <text:p>UNIDADE GESTORA: <text:s/>070012 – TRIBUNAL REGIONAL ELEITORAL DE SERGIPE</text:p>
          </table:table-cell>
          <table:covered-table-cell table:number-columns-repeated="3" table:style-name="ce18"/>
          <table:table-cell table:number-columns-repeated="1020"/>
        </table:table-row>
        <table:table-row table:style-name="ro6">
          <table:table-cell table:style-name="ce18" office:value-type="string" calcext:value-type="string" table:number-columns-spanned="4" table:number-rows-spanned="1">
            <text:p>SAO/COFIC/SEFIN</text:p>
          </table:table-cell>
          <table:covered-table-cell table:number-columns-repeated="3" table:style-name="ce18"/>
          <table:table-cell table:number-columns-repeated="1020"/>
        </table:table-row>
        <table:table-row table:style-name="ro7">
          <table:table-cell table:style-name="ce19" office:value-type="string" calcext:value-type="string" table:number-columns-spanned="4" table:number-rows-spanned="1">
            <text:p>RELAÇÃO DOS CONTRATADOS PELO TRE-SE COM OS RESPECTIVOS VALORES PAGOS - EXERCÍCIO DE 2021</text:p>
          </table:table-cell>
          <table:covered-table-cell table:number-columns-repeated="3" table:style-name="ce19"/>
          <table:table-cell table:number-columns-repeated="1020"/>
        </table:table-row>
        <table:table-row table:style-name="ro8">
          <table:table-cell table:style-name="ce20" office:value-type="string" calcext:value-type="string" table:number-columns-spanned="4" table:number-rows-spanned="1">
            <text:p>Período: JANEIRO a DEZEMBRO</text:p>
          </table:table-cell>
          <table:covered-table-cell table:number-columns-repeated="2" table:style-name="ce20"/>
          <table:covered-table-cell table:style-name="ce20" office:value-type="float" office:value="1" calcext:value-type="float">
            <text:p>1</text:p>
          </table:covered-table-cell>
          <table:table-cell table:number-columns-repeated="1020"/>
        </table:table-row>
        <table:table-header-rows>
          <table:table-row table:style-name="ro1">
            <table:table-cell table:style-name="ce21" office:value-type="string" calcext:value-type="string">
              <text:p>CONTRATADO</text:p>
            </table:table-cell>
            <table:table-cell table:style-name="ce21" office:value-type="string" calcext:value-type="string">
              <text:p>CNPJ / CPF</text:p>
            </table:table-cell>
            <table:table-cell table:style-name="ce21" office:value-type="string" calcext:value-type="string">
              <text:p>OBJETO</text:p>
            </table:table-cell>
            <table:table-cell table:style-name="ce21" office:value-type="string" calcext:value-type="string">
              <text:p>VALOR PAGO</text:p>
            </table:table-cell>
            <table:table-cell table:number-columns-repeated="1020"/>
          </table:table-row>
        </table:table-header-rows>
        <table:table-row table:style-name="ro9">
          <table:table-cell table:style-name="ce22" office:value-type="string" calcext:value-type="string">
            <text:p>4U DIGITAL COMERCIO E SERVICOS EIRELI</text:p>
          </table:table-cell>
          <table:table-cell table:style-name="ce25" office:value-type="float" office:value="21982891000107" calcext:value-type="float">
            <text:p>21.982.891/0001-07</text:p>
          </table:table-cell>
          <table:table-cell table:style-name="ce22" office:value-type="string" calcext:value-type="string">
            <text:p>20CT0016 - AQUISICAO DE SCANNER (ITENS 18, 19 E 20 DO PREGAO ELETRONICO 21/ <text:s text:c="2"/>2020), CONFORME SOLICITACAO DA STI. CONTRATO 16/2020.</text:p>
          </table:table-cell>
          <table:table-cell table:style-name="ce28" office:value-type="float" office:value="117333.2" calcext:value-type="float">
            <text:p>117.333,2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A.D. ENGENHARIA LTDA</text:p>
          </table:table-cell>
          <table:table-cell table:style-name="ce25" office:value-type="float" office:value="11819223000100" calcext:value-type="float">
            <text:p>11.819.223/0001-00</text:p>
          </table:table-cell>
          <table:table-cell table:style-name="ce26" office:value-type="string" calcext:value-type="string">
            <text:p>EMPENHO - CONTRATACAO DE EMPRESA ESPECIALIZADA PARA EXECUCAO DE SERVICOS DE ELABORACAO DE PROJETO ARQUITETONICO E PROJETOS COMPLEMENTARES, VISANDO A CONSTRUCAO DO ARQUIVO CENTRAL NA SEDE DO TRE/SE, COM AREA APROXIMADA DE 350,00 M², CONFORME AS DIRETRIZES ESTABELECIDAS NO PROJETO BASICO, CONFORME SOLICITACAO DE CONTRATACAO DA SEENG. <text:s/>DEMONSTRATIVO SEACO Nº 06/2021. TIPO: ORDINARIO. SEI <text:s/>0020646-87.2020.6.25.8000.</text:p>
          </table:table-cell>
          <table:table-cell table:style-name="ce28" office:value-type="float" office:value="29561.27" calcext:value-type="float">
            <text:p>29.561,27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ADELSERVICE INSTALACAO MANUTENCAO E SERVICOS - EIRELI</text:p>
          </table:table-cell>
          <table:table-cell table:style-name="ce25" office:value-type="float" office:value="19997585000194" calcext:value-type="float">
            <text:p>19.997.585/0001-94</text:p>
          </table:table-cell>
          <table:table-cell table:style-name="ce22" office:value-type="string" calcext:value-type="string">
            <text:p>18CT0008 - SERVICOS DE MANUTENCAO PREVENTIVA BIMESTRAL DE AR CONDICIONADO - <text:s text:c="2"/>ITEM 1 DO PREGAO 5/18, CONTRATO 8/18. 2º ADITIVO PARA PRORROGACAO DA VIGENCIA DE 01/08/2019 A 30/11/2019. VALOR DE R$ 10.528,00 POR BIMESTRE.</text:p>
          </table:table-cell>
          <table:table-cell table:style-name="ce28" office:value-type="float" office:value="5264" calcext:value-type="float">
            <text:p>5.264,00</text:p>
          </table:table-cell>
          <table:table-cell table:style-name="ce30" table:number-columns-repeated="1020"/>
        </table:table-row>
        <table:table-row table:style-name="ro12">
          <table:table-cell table:style-name="ce22" office:value-type="string" calcext:value-type="string">
            <text:p>AGUIATRON COMERCIO E IMPORTACAO LTDA</text:p>
          </table:table-cell>
          <table:table-cell table:style-name="ce25" office:value-type="float" office:value="35171422000104" calcext:value-type="float">
            <text:p>35.171.422/0001-04</text:p>
          </table:table-cell>
          <table:table-cell table:style-name="ce26" office:value-type="string" calcext:value-type="string">
            <text:p>EMPENHO - AQUISICAO DE 80 UNID. DE REFIL FLEXFLOW, MARCA/MODELO: POLICARBON/FLEXFLOW, COMPATIVEL COM PURIFICADOR DE AGUA DA MARCA LIBELL, MODELO ACQUAFLEX HERMETICO COM NO MINIMO, 3 ETAPAS DE FILTRAGENS, NOS TERMOS DA SOLICITACAO DE CONTRATACAO DA SEALM, DEMONSTRATIVO SEACO 38/2021, PROPOSTA DA CONTRATADA (1109328) E DESPACHO 12247-COMAC. <text:s/>VL. UNIT.: R$ 30,34. QTDE: 80 UNID. VL. TOTAL: R$ 2.427,20. <text:s/>PRAZO DE ENTREGA: 15 DIAS APOS O RECEBIMENTO DA NOTA DE EMPENHO.</text:p>
          </table:table-cell>
          <table:table-cell table:style-name="ce28" office:value-type="float" office:value="2427.2" calcext:value-type="float">
            <text:p>2.427,2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AJN AGENCIA JORNAL DE NOTICIAS LTDA</text:p>
          </table:table-cell>
          <table:table-cell table:style-name="ce25" office:value-type="float" office:value="32884819000155" calcext:value-type="float">
            <text:p>32.884.819/0001-55</text:p>
          </table:table-cell>
          <table:table-cell table:style-name="ce22" office:value-type="string" calcext:value-type="string">
            <text:p>EMPENHO - CONTRATACAO DE ASSINATURA DIGITAL ANUAL DO JORNAL CORREIO DE SERGIPE, NO PERIODO DE 12 (DOZE) MESES A CONTAR DO RECEBIMENTO DA NOTA DE EMPENHO, NOS TERMOS DA SOLICITACAO DE CONTRATACAO ASCOM. <text:s text:c="2"/>TIPO: ORDINARIO. <text:s/>SEI 0000226-27.2021.6.25.8000.</text:p>
          </table:table-cell>
          <table:table-cell table:style-name="ce28" office:value-type="float" office:value="180" calcext:value-type="float">
            <text:p>180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AJN AGENCIA JORNAL DE NOTICIAS LTDA</text:p>
          </table:table-cell>
          <table:table-cell table:style-name="ce25" office:value-type="float" office:value="32884819000155" calcext:value-type="float">
            <text:p>32.884.819/0001-55</text:p>
          </table:table-cell>
          <table:table-cell table:style-name="ce26" office:value-type="string" calcext:value-type="string">
            <text:p>EMPENHO - DESPESAS COM PUBLICACAO DE AVISO DE LICITACAO TOMADA DE PRECOS 1/2021 NA EDICAO DO DIA 02/12/2021 NO JORNAL CORREIO DE SERGIPE, NOS TERMOS DO DESPACHO 13080(1123462)-SAO. <text:s text:c="2"/>TIPO: ORDINARIO. <text:s/>SEI 0022206-30.2021.6.25.8000.</text:p>
          </table:table-cell>
          <table:table-cell table:style-name="ce28" office:value-type="float" office:value="200" calcext:value-type="float">
            <text:p>200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ALCINO ALVES DE MORAIS NETO</text:p>
          </table:table-cell>
          <table:table-cell table:style-name="ce25" office:value-type="string" calcext:value-type="string">
            <text:p>***.964.115-**</text:p>
          </table:table-cell>
          <table:table-cell table:style-name="ce22" office:value-type="string" calcext:value-type="string">
            <text:p><text:s text:c="2"/>12CT0003 - LOCACAO DE IMOVEL PARA A SEDE DA TERCEIRA ZONA ELEITORAL, EM AQUIDABA/SE. CONTRATO 3/2012. VIGENCIA: 1/4/2012 A 31/3/2023. QUARTO ADITIVO: PRORROGACAO E REAJUSTE. <text:s text:c="4"/>EMPENHO PARA O PERIODO DE 1/1/2021 A 31/12/2021. VALOR MENSAL: R$ 1.211,49.</text:p>
          </table:table-cell>
          <table:table-cell table:style-name="ce28" office:value-type="float" office:value="13326.39" calcext:value-type="float">
            <text:p>13.326,39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ALESSANDRO DE SIQUEIRA SANTOS</text:p>
          </table:table-cell>
          <table:table-cell table:style-name="ce25" office:value-type="float" office:value="12839383000175" calcext:value-type="float">
            <text:p>12.839.383/0001-75</text:p>
          </table:table-cell>
          <table:table-cell table:style-name="ce22" office:value-type="string" calcext:value-type="string">
            <text:p>2017NECT - CONTRATACAO DE SERVICOS DE DESINSETIZACAO, DESRATIZACAO, DESCUPINIZACAO E DESCORPIONIZACAO COM FORNECIMENTO DOS DEFENSIVOS E EQUIPAMENTOS. PREGAO 11/17 <text:s text:c="2"/>-1ª ALTERACAO (PRORROGACAO/REAJUSTE). VIGENCIA: 25/10/17 A 24/10/21. <text:s/>EMPENHO PARA O PERIODDO DE 01/01 A 24/10/2021. TIPO: GLOBAL. PROCESSO SEI 0015608-31.2019.6.25.8000.</text:p>
          </table:table-cell>
          <table:table-cell table:style-name="ce28" office:value-type="float" office:value="4612.58" calcext:value-type="float">
            <text:p>4.612,58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ALESSANDRO DE SIQUEIRA SANTOS</text:p>
          </table:table-cell>
          <table:table-cell table:style-name="ce25" office:value-type="float" office:value="12839383000175" calcext:value-type="float">
            <text:p>12.839.383/0001-75</text:p>
          </table:table-cell>
          <table:table-cell table:style-name="ce22" office:value-type="string" calcext:value-type="string">
            <text:p>2017NECT - CONTRATACAO DE SERVICOS DE DESINSETIZACAO, DESRATIZACAO, DESCUPINIZACAO E DESCORPIONIZACAO COM FORNECIMENTO DOS DEFENSIVOS E EQUIPAMENTOS. PREGAO 11/17. SEGUNDA ALTERACAO (PRORROGACAO/SUPRESSAO). NOVA VIGENCIA: 25/10/2021 A 24/10/2022. VL TOTAL DA 2.ª ALTERACAO: R$ 6.919,22. VL GLOBAL DA CONTRATACAO: R$ 41.381,22. <text:s/>EMPENHO PARA O PERIODO DE 25/10 A 31/12/2021. TIPO: GLOBAL. PROCESSO SEI 0010967-29.2021.6.25.8000.</text:p>
          </table:table-cell>
          <table:table-cell table:style-name="ce28" office:value-type="float" office:value="2306.41" calcext:value-type="float">
            <text:p>2.306,41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ALLAN KESLEY COSTA VIANA 07557141563</text:p>
          </table:table-cell>
          <table:table-cell table:style-name="ce25" office:value-type="float" office:value="37939784000128" calcext:value-type="float">
            <text:p>37.939.784/0001-28</text:p>
          </table:table-cell>
          <table:table-cell table:style-name="ce22" office:value-type="string" calcext:value-type="string">
            <text:p>EMPENHO - AQUISICAO DE 4 (QUATRO) RESMAS DE PAPEL COUCHE. COTACAO ELETRONICA SEACO 09/2021, NOS TERMOS DA SOLICITACAO DE CONTRATACAO ASCOM(0995773) E AUTORIZACAO EM DESPACHO 4052/2021-COMAC(1010481). EMPENHO ORDINARIO. SEI 0003492-22.2021.6.25.8000.</text:p>
          </table:table-cell>
          <table:table-cell table:style-name="ce28" office:value-type="float" office:value="780" calcext:value-type="float">
            <text:p>78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AR SMART BRASIL LTDA.</text:p>
          </table:table-cell>
          <table:table-cell table:style-name="ce25" office:value-type="float" office:value="27390091000175" calcext:value-type="float">
            <text:p>27.390.091/0001-75</text:p>
          </table:table-cell>
          <table:table-cell table:style-name="ce22" office:value-type="string" calcext:value-type="string">
            <text:p>EMPENHO - CONTRATACAO DE SERVICOS DE VALIDACAO E EMISSAO DE 1 (UM) CERTIFICADO DIGITAL, PADRAO ICP-BRASIL, DO TIPO E-CNPJ, CLASSE A1, COM VALIDADE DE 1 (UM) ANO, COMBINADA COM A VISITA TECNICA A SEDE DO TRE-SE, PARA COLETA DE DADOS BIOGRAFICOS E BIOMETRICOS, NOS TERMOS DA SOLICITACAO DE CONTRATACAO DA COINF E DESPACHO 6265/2021-COMAC(1036932). COTACAO ELETRONICA 16/2021. PRAZO DE ENTREGA: ATE 14 DE JUNHO DE 2021. VL UNIT R$ 190,00. VL TOTAL R$ 190,00.</text:p>
          </table:table-cell>
          <table:table-cell table:style-name="ce28" office:value-type="float" office:value="190" calcext:value-type="float">
            <text:p>190,00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ARAUJO DISTRIBUIDORA E COMERCIO EIRELI</text:p>
          </table:table-cell>
          <table:table-cell table:style-name="ce25" office:value-type="float" office:value="35444613000100" calcext:value-type="float">
            <text:p>35.444.613/0001-00</text:p>
          </table:table-cell>
          <table:table-cell table:style-name="ce22" office:value-type="string" calcext:value-type="string">
            <text:p>EMPENHO - AQUISICAO DE 11 (UNIDADES) UNIDADES DE APARELHO CONDICIONADOR DE AR,CONFORME SOLICITACAO DA SEPAT E COTACAO ELETRONICA 54/2020.</text:p>
          </table:table-cell>
          <table:table-cell table:style-name="ce28" office:value-type="float" office:value="38299.8" calcext:value-type="float">
            <text:p>38.299,8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ASSOCIACAO BRASILEIRA DE RECURSOS HUMANOS</text:p>
          </table:table-cell>
          <table:table-cell table:style-name="ce25" office:value-type="float" office:value="43456425000112" calcext:value-type="float">
            <text:p>43.456.425/0001-12</text:p>
          </table:table-cell>
          <table:table-cell table:style-name="ce22" office:value-type="string" calcext:value-type="string">
            <text:p>EMPENHO - INSCRICOES DE 2 (DUAS) SERVIDORAS NO EVENTO CONARH DIGITAL, ON-LINE, ABERTO A TERCEIROS, A SER REALIZADO NOS DIAS 18 E 19 DE AGOSTO DE 2021, NOS TERMOS DA SOLICITACAO DE CONTRATACAO DA SECRETARIA DE GESTAO DE PESSOAS, <text:s/>CONFORME DESPACHO 8716/2021-COMAC. TIPO: ORDINARIO. SEI 0014297-34.2021.6.25.8000.</text:p>
          </table:table-cell>
          <table:table-cell table:style-name="ce28" office:value-type="float" office:value="1740" calcext:value-type="float">
            <text:p>1.740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ASTRA - SERVICOS E FACILITIES EIRELI</text:p>
          </table:table-cell>
          <table:table-cell table:style-name="ce25" office:value-type="float" office:value="6867314000172" calcext:value-type="float">
            <text:p>06.867.314/0001-72</text:p>
          </table:table-cell>
          <table:table-cell table:style-name="ce22" office:value-type="string" calcext:value-type="string">
            <text:p>21CT0002 - SERVICOS DE MANUTENCAO PREDIAL (PEDREIROS), ELETRICA (ELETRICISTAS) E DE JARDINAGEM PARA SEDE E CARTORIOS. VIGENCIA: 12/04/2021 A 11/04/2023. CONTRATO 02/2021. VALOR MENSAL (MAO DE OBRA)- R$ 23.798,66. TIPO: GLOBAL. PROCESSO SEI 0003034-05.2021.6.25.8000. *EMPENHO P/ 2021.*</text:p>
          </table:table-cell>
          <table:table-cell table:style-name="ce28" office:value-type="float" office:value="140554.35" calcext:value-type="float">
            <text:p>140.554,35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ASTRA - SERVICOS E FACILITIES EIRELI</text:p>
          </table:table-cell>
          <table:table-cell table:style-name="ce25" office:value-type="float" office:value="6867314000172" calcext:value-type="float">
            <text:p>06.867.314/0001-72</text:p>
          </table:table-cell>
          <table:table-cell table:style-name="ce22" office:value-type="string" calcext:value-type="string">
            <text:p>21CT0002 ¿ DIARIAS - SERVICOS DE JARDINAGEM (JARDINEIRO) PARA SEDE E CARTORIOS. VIGENCIA: 12/04/2021 A 11/04/2023. CONTRATO 02/2021. VALOR UNITARIO DA DIARIA - R$ 53,17. <text:s/>TIPO: ESTIMATIVO. PROCESSO SEI 0003034-05.2021.6.25.8000. *EMPENHO ESTIMATIVO P/ EXERCICIO 2021.*</text:p>
          </table:table-cell>
          <table:table-cell table:style-name="ce28" office:value-type="float" office:value="3402.88" calcext:value-type="float">
            <text:p>3.402,88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ASTRA - SERVICOS E FACILITIES EIRELI</text:p>
          </table:table-cell>
          <table:table-cell table:style-name="ce25" office:value-type="float" office:value="6867314000172" calcext:value-type="float">
            <text:p>06.867.314/0001-72</text:p>
          </table:table-cell>
          <table:table-cell table:style-name="ce22" office:value-type="string" calcext:value-type="string">
            <text:p>21CT0002 ¿ DIARIAS - SERVICOS DE MANUTENCAO ELETRICA (ELETRICISTAS) PARA SEDE E CARTORIOS. VIGENCIA: 12/04/2021 A 11/04/2023. CONTRATO 02/2021. VALOR UNITARIO DA DIARIA - R$ 67,66. <text:s/>TIPO: ESTIMATIVO. PROCESSO SEI 0003034-05.2021.6.25.8000. *EMPENHO ESTIMATIVO P/ EXERCICIO 2021.*</text:p>
          </table:table-cell>
          <table:table-cell table:style-name="ce28" office:value-type="float" office:value="3856.62" calcext:value-type="float">
            <text:p>3.856,62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ASTRA - SERVICOS E FACILITIES EIRELI</text:p>
          </table:table-cell>
          <table:table-cell table:style-name="ce25" office:value-type="float" office:value="6867314000172" calcext:value-type="float">
            <text:p>06.867.314/0001-72</text:p>
          </table:table-cell>
          <table:table-cell table:style-name="ce22" office:value-type="string" calcext:value-type="string">
            <text:p>21CT0002 ¿ DIARIAS - SERVICOS DE MANUTENCAO PREDIAL (PEDREIRO) PARA SEDE E CARTORIOS. VIGENCIA: 12/04/2021 A 11/04/2023. CONTRATO 02/2021. VALOR UNITARIO DA DIARIA - R$ 67,66. <text:s/>TIPO: ESTIMATIVO. PROCESSO SEI 0003034-05.2021.6.25.8000. *EMPENHO ESTIMATIVO P/ EXERCICIO 2021.*</text:p>
          </table:table-cell>
          <table:table-cell table:style-name="ce28" office:value-type="float" office:value="3856.62" calcext:value-type="float">
            <text:p>3.856,62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ASTRA - SERVICOS E FACILITIES EIRELI</text:p>
          </table:table-cell>
          <table:table-cell table:style-name="ce25" office:value-type="float" office:value="6867314000172" calcext:value-type="float">
            <text:p>06.867.314/0001-72</text:p>
          </table:table-cell>
          <table:table-cell table:style-name="ce26" office:value-type="string" calcext:value-type="string">
            <text:p>21CT0002 ¿ INSUMOS - SERVICOS DE JARDINAGEM (JARDINEIRO) PARA SEDE E CARTORIOS. VIGENCIA: 12/04/2021 A 11/04/2023. CONTRATO 02/2021. TIPO: ESTIMATIVO. PROCESSO SEI 0003034-05.2021.6.25.8000. *EMPENHO ESTIMATIVO P/ EXERCICIO 2021.*</text:p>
          </table:table-cell>
          <table:table-cell table:style-name="ce28" office:value-type="float" office:value="1843.36" calcext:value-type="float">
            <text:p>1.843,36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AVMB - CONSULTORIA E ASSESSORIA EM INFORMATICA LTDA.</text:p>
          </table:table-cell>
          <table:table-cell table:style-name="ce25" office:value-type="float" office:value="3486598000169" calcext:value-type="float">
            <text:p>03.486.598/0001-69</text:p>
          </table:table-cell>
          <table:table-cell table:style-name="ce26" office:value-type="string" calcext:value-type="string">
            <text:p>EMPENHO - INSCRICOES DE 11 (ONZE) SERVIDORES NO CURSO ON-LINE, ARCHIVEMATICA E ATOM-O USO E O NEGOCIO, A SER REALIZADO NO PERIODO DE 23/08 A 06/09/2021 NOS TERMOS DA SOLICITACAO DE CONTRATACAO DA SECRETARIA DE GESTAO DE PESSOAS/SEDEC (CURSO 1) E DESPACHO 8752/2021-COMAC. TIPO: ORDINARIO. SEI 0014385-72.2021.6.25.8000.</text:p>
          </table:table-cell>
          <table:table-cell table:style-name="ce28" office:value-type="float" office:value="9405" calcext:value-type="float">
            <text:p>9.405,00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B &amp; S SOLUCOES EM TECNOLOGIA EIRELI</text:p>
          </table:table-cell>
          <table:table-cell table:style-name="ce25" office:value-type="float" office:value="37867342000113" calcext:value-type="float">
            <text:p>37.867.342/0001-13</text:p>
          </table:table-cell>
          <table:table-cell table:style-name="ce22" office:value-type="string" calcext:value-type="string">
            <text:p>EMPENHO - AQUISICAO DE FITA DE GRAVACAO DE DADOS LTO 5 ULTRIUM 1.5TB/3TB (ITEM13 DO PREGAO ELETRONICO 21/2020), CONFORME SOLICITACAO DA STI (ITEM 12).</text:p>
          </table:table-cell>
          <table:table-cell table:style-name="ce28" office:value-type="float" office:value="41535" calcext:value-type="float">
            <text:p>41.535,00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BARAO DE COTEGIPE COMERCIO DE MATERIAIS ELETRICOS E SER</text:p>
          </table:table-cell>
          <table:table-cell table:style-name="ce25" office:value-type="float" office:value="30508137000112" calcext:value-type="float">
            <text:p>30.508.137/0001-12</text:p>
          </table:table-cell>
          <table:table-cell table:style-name="ce22" office:value-type="string" calcext:value-type="string">
            <text:p>EMPENHO - AQUISICAO DE 1 (UMA) UNIDADE DE APARELHO ANTI-MOFO, CONFORME SOLICI-TACAO DE CONTRATACAO ASCOM, DEMONSTRATIVO SEACO E COTACAO ELETRONICA 58/2020.</text:p>
          </table:table-cell>
          <table:table-cell table:style-name="ce28" office:value-type="float" office:value="150" calcext:value-type="float">
            <text:p>150,00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BARAO DE COTEGIPE COMERCIO DE MATERIAIS ELETRICOS E SER</text:p>
          </table:table-cell>
          <table:table-cell table:style-name="ce25" office:value-type="float" office:value="30508137000112" calcext:value-type="float">
            <text:p>30.508.137/0001-12</text:p>
          </table:table-cell>
          <table:table-cell table:style-name="ce22" office:value-type="string" calcext:value-type="string">
            <text:p>EMPENHO - AQUISICAO DE 23 (VINTE E TRES) UNIDADES DE PRODUTO PATCH PANEL CAT6,CONFORME SOLICITACAO DE CONTRATACAO COINF, DEMONSTRATIVO SEACO E COTACAO ELE- TRONICA 57/2020 (ITEM 2).</text:p>
          </table:table-cell>
          <table:table-cell table:style-name="ce28" office:value-type="float" office:value="5704.92" calcext:value-type="float">
            <text:p>5.704,92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BASILIO MACHADO DE SOUSA</text:p>
          </table:table-cell>
          <table:table-cell table:style-name="ce25" office:value-type="float" office:value="9634200000170" calcext:value-type="float">
            <text:p>09.634.200/0001-70</text:p>
          </table:table-cell>
          <table:table-cell table:style-name="ce22" office:value-type="string" calcext:value-type="string">
            <text:p>EMPENHO - AQUISICAO DE 11 (ONZE) UNIDADES DE PORTA-DOCUMENTOS COM DISTINTIVO E 11 (ONZE) UNIDADES DE PORTA-DISTINTIVO COM DISTINTIVO, NOS TERMOS DA SOLICITACAO DE CONTRATACAO E DO PROJETO BASICO DA SECAO DE SEGURANCA E TRANSPORTE, DO DEMONSTRATIVO 34/2021 - SEACO E DO DESPACHO 11058/2021-COMAC. PRAZO DE ENTREGA: <text:s/>ATE 15 (QUINZE) DIAS CONTADOS DO RECEBIMENTO OU RETIRADA DA NOTA DE EMPENHO. TIPO: ORDINARIO. PROCESSO SEI 0014789-26.2021.6.25.8000.</text:p>
          </table:table-cell>
          <table:table-cell table:style-name="ce28" office:value-type="float" office:value="3300" calcext:value-type="float">
            <text:p>3.30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BAT AUTO LTDA</text:p>
          </table:table-cell>
          <table:table-cell table:style-name="ce25" office:value-type="float" office:value="4217440000156" calcext:value-type="float">
            <text:p>04.217.440/0001-56</text:p>
          </table:table-cell>
          <table:table-cell table:style-name="ce22" office:value-type="string" calcext:value-type="string">
            <text:p>21CT0013 - CONTRATACAO DOS SERVICOS DE MANUTENCAO PREVENTIVA E CORRETIVA, COM O FORNECIMENTO DE PECAS, ACESSORIOS E COMPONENTES ORIGINAIS DE REPOSICAO, PARA A FROTA DE VEICULOS DO TRE/SE - PREGAO ELETRONICO 23/2021 (ITEM 1). CONTRATO 13/2021. VALOR GLOBAL: R$ 76.740,00. VIGENCIA: 22/10/2021 A 21/10/2022. VALOR ESTIMADO DO ITEM 1: R$ 8.740,00, TOTAL DE 200 HORAS. PRAZO ENTREGA: ATE 3 DIAS UTEIS (ITEM 1.5-TERMO DE REFERENCIA) NOTA DE EMPENHO PARA SERVICOS (ITEM 1).</text:p>
          </table:table-cell>
          <table:table-cell table:style-name="ce28" office:value-type="float" office:value="1092.5" calcext:value-type="float">
            <text:p>1.092,5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BAT AUTO LTDA</text:p>
          </table:table-cell>
          <table:table-cell table:style-name="ce25" office:value-type="float" office:value="4217440000156" calcext:value-type="float">
            <text:p>04.217.440/0001-56</text:p>
          </table:table-cell>
          <table:table-cell table:style-name="ce22" office:value-type="string" calcext:value-type="string">
            <text:p>21CT0013 - CONTRATACAO DOS SERVICOS DE MANUTENCAO PREVENTIVA E CORRETIVA, COM O FORNECIMENTO DE PECAS, ACESSORIOS E COMPONENTES ORIGINAIS DE REPOSICAO, PARA A FROTA DE VEICULOS DO TRE/SE - PREGAO ELETRONICO 23/2021. CONTRATO 13/2021. VALOR GLOBAL: R$ 76.740,00. VIGENCIA: 22/10/2021 A 21/10/2022. VALOR ESTIMADO DO ITEM 2: R$ 68.000,00- INCIDIRA DESCONTO DE 43,00%. PRAZO ENTREGA: ATE 3 DIAS UTEIS(ITEM 1.5-TERMO DE REFERENCIA) NOTA DE EMPENHO PARA MATERIAIS (ITEM 2).</text:p>
          </table:table-cell>
          <table:table-cell table:style-name="ce28" office:value-type="float" office:value="3761.53" calcext:value-type="float">
            <text:p>3.761,53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BIANCA CAETANO DO AMARAL 01378989244</text:p>
          </table:table-cell>
          <table:table-cell table:style-name="ce25" office:value-type="string" calcext:value-type="string">
            <text:p>44083379000116</text:p>
          </table:table-cell>
          <table:table-cell table:style-name="ce26" office:value-type="string" calcext:value-type="string">
            <text:p>EMPENHO - AQUISICAO DE 1 (UMA) UNIDADE DE FRIGIDEIRA MULTIUSO EM ALUMINIO, COM REVESTIMENTOS INTERNO E EXTERNO ANTIADERENTE STARFLON T1, ITEM 4 DA DISPENSA ELETRONICA 40/2021, NOS TERMOS DA SOLICITACAO DE CONTRATACAO DA SEMAN, DEMONST. SEACO 40/2021, PROPOSTA CONTRATADA (1111130) E DESPACHO 12422-COMAC. <text:s/>PRAZO DE ENTREGA: 15 DIAS A PARTIR DO RECEBIMENTO DA NOTA DE EMPENHO.</text:p>
          </table:table-cell>
          <table:table-cell table:style-name="ce28" office:value-type="float" office:value="200" calcext:value-type="float">
            <text:p>20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BIOMETRIA BRASIL TECNOLOGIA E SISTEMAS INTELIGENTES LTD</text:p>
          </table:table-cell>
          <table:table-cell table:style-name="ce25" office:value-type="string" calcext:value-type="string">
            <text:p>10966461000177</text:p>
          </table:table-cell>
          <table:table-cell table:style-name="ce26" office:value-type="string" calcext:value-type="string">
            <text:p>EMPENHO - AQUISICAO DE 40 (QUARENTA) LICENCAS DO SOFTWARE SDK VERIFINGER EXTENDED VERSAO 12, <text:s/>DESENVOLVIDO PELA EMPRESA NEUROTECHNOLOGY, A SEREM UTILIZADAS NA COLETA DAS DIGITAIS DOS SERVIDORES PARA REGISTRO DO PONTO BIOMETRICO, NOS TERMOS DA SOLICITACAO DE CONTRATACAO DA COINF E DESPACHO 11784-COMAC. <text:s/>QTDE: 40. VALOR UNIT.: R$ 487,95. VALOR TOTAL: R$ 19.518,00. <text:s/>TIPO: ORDINARIO. SEI 0019196-75.2021.6.25.8000.</text:p>
          </table:table-cell>
          <table:table-cell table:style-name="ce28" office:value-type="float" office:value="19518" calcext:value-type="float">
            <text:p>19.518,00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BITELECOM SERVICOS DE CONSTRUCAO DE ESTACOES E REDES DE</text:p>
          </table:table-cell>
          <table:table-cell table:style-name="ce25" office:value-type="float" office:value="4141941000104" calcext:value-type="float">
            <text:p>04.141.941/0001-04</text:p>
          </table:table-cell>
          <table:table-cell table:style-name="ce22" office:value-type="string" calcext:value-type="string">
            <text:p>EMPENHO - AQUISICAO DE NOBREAK (COTA RESERVADA - 25%) - ITEM 2 DO PREGAO ELE- TRONICO 21/2020, CONFORME SOLICITACAO DE SOLICITACAO DA STI (ITEM 1).</text:p>
          </table:table-cell>
          <table:table-cell table:style-name="ce28" office:value-type="float" office:value="67875" calcext:value-type="float">
            <text:p>67.875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BRASCON GESTAO AMBIENTAL LTDA</text:p>
          </table:table-cell>
          <table:table-cell table:style-name="ce25" office:value-type="float" office:value="12065201000156" calcext:value-type="float">
            <text:p>12.065.201/0001-56</text:p>
          </table:table-cell>
          <table:table-cell table:style-name="ce22" office:value-type="string" calcext:value-type="string">
            <text:p>20NECT - SERVICOS DE COLETA SELETIVA DOS RESIDUOS INFECTANTES PROVENIENTES DA PRESTACAO DE SERVICOS DE SAUDE <text:s/>CONFORME SOLICITACAO DA COASA. VIGENCIA: 30/10/2020 A 29/10/2025. VALOR UNITARIO DA BOMBONA: R$ 40,00. <text:s/>EMPENHO PARA O EXERCICIO 2021. TIPO:ESTIMATIVO. <text:s/>PROCESSO SEI 0016586-71.2020.6.25.8000.</text:p>
          </table:table-cell>
          <table:table-cell table:style-name="ce28" office:value-type="float" office:value="200" calcext:value-type="float">
            <text:p>200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BRASCON GESTAO AMBIENTAL LTDA</text:p>
          </table:table-cell>
          <table:table-cell table:style-name="ce25" office:value-type="float" office:value="12065201000156" calcext:value-type="float">
            <text:p>12.065.201/0001-56</text:p>
          </table:table-cell>
          <table:table-cell table:style-name="ce22" office:value-type="string" calcext:value-type="string">
            <text:p>20NECT - SERVICOS DE COLETA SELETIVA DOS RESIDUOS INFECTANTES PROVENIENTES DA PRESTACAO DE SERVICOS DE SAUDE AOS MAGISTRADOS, SERVIDORES E DEPENDENTES, CONFSOLICITACAO COASA. VIGENCIA: 30/10/2020 A 29/10/2025.*EMPENHO ESTIMADO P/ 2020</text:p>
          </table:table-cell>
          <table:table-cell table:style-name="ce28" office:value-type="float" office:value="80" calcext:value-type="float">
            <text:p>8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BRASITUR EVENTOS E TURISMO LTDA</text:p>
          </table:table-cell>
          <table:table-cell table:style-name="ce25" office:value-type="float" office:value="23361387000107" calcext:value-type="float">
            <text:p>23.361.387/0001-07</text:p>
          </table:table-cell>
          <table:table-cell table:style-name="ce26" office:value-type="string" calcext:value-type="string">
            <text:p>18CT0018 - CONTRATACAO DE SERVICOS DE RESERVA, EMISSAO, MARCACAO E REMARCACAO BILHETES DE PASSAGENS AEREAS PARA CAPACITACAO DE SERVIDORES. CONTRATO 18/18. PREGAO ELETRONICO 37/18. 3º ADITIVO. VIGENCIA: 26/11/2018 A 25/11/2021. VALOR GLOBAL DO CONTRATO: R$ 544.141,64. TIPO: ESTIMATIVO. SEI 0013535-52.2020.6.25.8000. PLANO ORCAMENTARIO 0002: CAPACITACAO DE RECURSOS HUMANOS - PAC.</text:p>
          </table:table-cell>
          <table:table-cell table:style-name="ce28" office:value-type="float" office:value="3351.51" calcext:value-type="float">
            <text:p>3.351,51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BRASITUR EVENTOS E TURISMO LTDA</text:p>
          </table:table-cell>
          <table:table-cell table:style-name="ce25" office:value-type="float" office:value="23361387000107" calcext:value-type="float">
            <text:p>23.361.387/0001-07</text:p>
          </table:table-cell>
          <table:table-cell table:style-name="ce26" office:value-type="string" calcext:value-type="string">
            <text:p>18CT0018 - CONTRATACAO DE SERVICOS DE RESERVA, EMISSAO, MARCACAO E REMARCACAO BILHETES DE PASSAGENS AEREAS PARA MEMBROS. CONTRATO 18/18. PREGAO ELETRONICO 37/18. 3º ADITIVO - PRORROGACAO VIGENCIA. NOVA VIGENCIA: 26/11/2018 A 25/11/2021. NOVO VALOR GLOBAL DO CONTRATO: R$ 544.141,64. TIPO: ESTIMATIVO. SEI 0013535-52.2020.6.25.8000.</text:p>
          </table:table-cell>
          <table:table-cell table:style-name="ce28" office:value-type="float" office:value="1664.75" calcext:value-type="float">
            <text:p>1.664,75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BRASITUR EVENTOS E TURISMO LTDA</text:p>
          </table:table-cell>
          <table:table-cell table:style-name="ce25" office:value-type="float" office:value="23361387000107" calcext:value-type="float">
            <text:p>23.361.387/0001-07</text:p>
          </table:table-cell>
          <table:table-cell table:style-name="ce26" office:value-type="string" calcext:value-type="string">
            <text:p>18CT0018 - CONTRATACAO DE SERVICOS DE RESERVA, EMISSAO, MARCACAO E REMARCACAO BILHETES DE PASSAGENS AEREAS PARA SERVIDORES. CONTRATO 18/18. PREGAO ELETRONICO 37/18. 3º ADITIVO - PRORROGACAO VIGENCIA. NOVA VIGENCIA: 26/11/2018 A 25/11/2021. NOVO VALOR GLOBAL DO CONTRATO: R$ 544.141,64. TIPO: ESTIMATIVO. SEI 0013535-52.2020.6.25.8000.</text:p>
          </table:table-cell>
          <table:table-cell table:style-name="ce28" office:value-type="float" office:value="3622.87" calcext:value-type="float">
            <text:p>3.622,87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BRASITUR EVENTOS E TURISMO LTDA</text:p>
          </table:table-cell>
          <table:table-cell table:style-name="ce25" office:value-type="float" office:value="23361387000107" calcext:value-type="float">
            <text:p>23.361.387/0001-07</text:p>
          </table:table-cell>
          <table:table-cell table:style-name="ce26" office:value-type="string" calcext:value-type="string">
            <text:p>18CT0018 - CONTRATACAO DE SERVICOS DE RESERVA, EMISSAO, MARCACAO E REMARCACAO BILHETES DE PASSAGENS AEREAS PARA SERVIDORES. CONTRATO 18/18. PREGAO ELETRONICO 37/18. 4º ADITIVO - PRORROGACAO VIGENCIA. NOVA VIGENCIA: 26/11/2018 A 25/11/2022. NOVO VALOR GLOBAL DO CONTRATO: R$ 738.179,90. TIPO: ESTIMATIVO. SEI 0014552-89.2021.6.25.8000.</text:p>
          </table:table-cell>
          <table:table-cell table:style-name="ce28" office:value-type="float" office:value="2152.66" calcext:value-type="float">
            <text:p>2.152,66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C M DOS S CAMELLO COMERCIO EQUIPAMENTOS ELETRONICOS</text:p>
          </table:table-cell>
          <table:table-cell table:style-name="ce25" office:value-type="float" office:value="22352565000170" calcext:value-type="float">
            <text:p>22.352.565/0001-70</text:p>
          </table:table-cell>
          <table:table-cell table:style-name="ce22" office:value-type="string" calcext:value-type="string">
            <text:p>EMPENHO - AQUISICAO DE MATERIAIS PARA MANUTENCAO DE AR CONDICIONADOS - ITENS 29, 30 E 32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table:style-name="ce28" office:value-type="float" office:value="582.41" calcext:value-type="float">
            <text:p>582,41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C. M - COMERCIO SERVICOS E CONSTRUCOES LTDA</text:p>
          </table:table-cell>
          <table:table-cell table:style-name="ce25" office:value-type="float" office:value="63777718000109" calcext:value-type="float">
            <text:p>63.777.718/0001-09</text:p>
          </table:table-cell>
          <table:table-cell table:style-name="ce26" office:value-type="string" calcext:value-type="string">
            <text:p>19CT0003 - DIARIAS - SERVICOS DE INSTALACAO/MANUTENCAO ELETRICA (ELETRICISTAS). <text:s/>PREGAO ELETRONICO 52/18. CONTRATO 03/2019. VIGENCIA: 10/4/2019 A 9/4/2021. 1º ADITIVO: REVISAO E REPACTUACAO A CONTAR DE 1/1/2020. <text:s/>TIPO: ESTIMATIVO. <text:s text:c="2"/>PROCESSO SEI 0016990-25.2020.6.25.8000.</text:p>
          </table:table-cell>
          <table:table-cell table:style-name="ce28" office:value-type="float" office:value="536.25" calcext:value-type="float">
            <text:p>536,25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C. M - COMERCIO SERVICOS E CONSTRUCOES LTDA</text:p>
          </table:table-cell>
          <table:table-cell table:style-name="ce25" office:value-type="float" office:value="63777718000109" calcext:value-type="float">
            <text:p>63.777.718/0001-09</text:p>
          </table:table-cell>
          <table:table-cell table:style-name="ce26" office:value-type="string" calcext:value-type="string">
            <text:p>19CT0003 - DIARIAS - SERVICOS DE JARDINAGEM. <text:s/>PREGAO ELETRONICO <text:s/>52/18. <text:s/>CONTRATO 03/2019. VIGENCIA: 10/04/2019 A 09/04/2021. 1º ADITIVO PARA REVISAO E <text:s/>REPACTUACAO. <text:s/>TIPO: <text:s/>ESTIMATIVO. <text:s/>PROCESSO SEI 0016990-25.2020.6.25.8000.</text:p>
          </table:table-cell>
          <table:table-cell table:style-name="ce28" office:value-type="float" office:value="646.53" calcext:value-type="float">
            <text:p>646,53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C. M - COMERCIO SERVICOS E CONSTRUCOES LTDA</text:p>
          </table:table-cell>
          <table:table-cell table:style-name="ce25" office:value-type="float" office:value="63777718000109" calcext:value-type="float">
            <text:p>63.777.718/0001-09</text:p>
          </table:table-cell>
          <table:table-cell table:style-name="ce26" office:value-type="string" calcext:value-type="string">
            <text:p>19CT0003 - DIARIAS - SERVICOS DE PEDREIROS. PREGAO ELETRONICO 52/18. CONTRATO 3/19. <text:s/>VIGENCIA: 10/04/2019 A 09/04/2021. 1º ADITIVO PARA REVISAO E REPACTUACAO A CONTAR DE 1/1/2020. <text:s/>TIPO: <text:s/>ESTIMATIVO. <text:s/>PROCESSO SEI 0016990-25.2020.6.25.8000.</text:p>
          </table:table-cell>
          <table:table-cell table:style-name="ce28" office:value-type="float" office:value="630.53" calcext:value-type="float">
            <text:p>630,53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C. M - COMERCIO SERVICOS E CONSTRUCOES LTDA</text:p>
          </table:table-cell>
          <table:table-cell table:style-name="ce25" office:value-type="float" office:value="63777718000109" calcext:value-type="float">
            <text:p>63.777.718/0001-09</text:p>
          </table:table-cell>
          <table:table-cell table:style-name="ce26" office:value-type="string" calcext:value-type="string">
            <text:p>19CT0003 - SERVICOS DE MANUTENCAO ELETRICA, PREDIAL E JARDINAGEM. <text:s/>VIGENCIA: 10/4/19 A 9/4/21. CONTRATO 3/19. 1º ADITIVO: REVISAO E REPACTUACAO A CONTAR DE 1/1/2020. TIPO: GLOBAL. <text:s/>PROCESSO SEI 0016990-25.2020.6.25.8000.</text:p>
          </table:table-cell>
          <table:table-cell table:style-name="ce28" office:value-type="float" office:value="67852.83" calcext:value-type="float">
            <text:p>67.852,83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CAIO SILVA GUIMARAES</text:p>
          </table:table-cell>
          <table:table-cell table:style-name="ce25" office:value-type="string" calcext:value-type="string">
            <text:p>***547003**</text:p>
          </table:table-cell>
          <table:table-cell table:style-name="ce27" office:value-type="string" calcext:value-type="string">
            <text:p>EMPENHO - PAGAMENTO DE GRATIFICACAO POR ENCARGO DE CURSO AO SERVIDOR CAIO SILVA GUIMARAES, SERVIDOR DO TRIBUNAL REGIONAL ELEITORAL DO CEARA, EM RAZAO DE INSTRUTORIA DA OFICINA: <text:s/>PROPAGANDA ELEITORAL EM MEIOS DIGITAIS. DATA: <text:s/>14, 15 E 18 DE OUTUBRO DE 2021. CARGA HORARIA TOTAL: 12 HORAS (SENDO 4H POR DIA), VALOR DA HORA: R$ 464,16, CONFORME INFORMACAO 4338-SEDEC E DESPACHO 10278/2021-COFIC. TIPO: ORDINARIO. <text:s/>SEI 0016698-06.2021.6.25.8000.</text:p>
          </table:table-cell>
          <table:table-cell table:style-name="ce28" office:value-type="float" office:value="5569.92" calcext:value-type="float">
            <text:p>5.569,92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CAPACITY TREINAMENTO E APERFEICOAMENTO LTDA</text:p>
          </table:table-cell>
          <table:table-cell table:style-name="ce25" office:value-type="float" office:value="18133018000127" calcext:value-type="float">
            <text:p>18.133.018/0001-27</text:p>
          </table:table-cell>
          <table:table-cell table:style-name="ce22" office:value-type="string" calcext:value-type="string">
            <text:p>EMPENHO - INSCRICAO DE 02 (DOIS) SERVIDORES NO CURSO: PREVIDENCIA DOS SERVIDORES PUBLICOS: APOSENTADORIAS E PENSOES. REFORMA DA PREVIDENCIA (EC 103/2019) E RPPS (UNIAO/ESTADOS/DF/MUNICIPIOS), ON LINE, A SER REALIZADO NO PERIODO DE 04 A 08/10/2021, NOS TERMOS DA SOLICITACAO DE CONTRATACAO DA SEDEC/SGP, INDICACAO DE SERVIDORES E DESPACHO9473-COMAC. VL UNIT R$ 1.450,00. VL TOTAL R$ 2.900,00. TIPO: ORDINARIO. SEI 0014919-16.2021.6.25.8000.</text:p>
          </table:table-cell>
          <table:table-cell table:style-name="ce28" office:value-type="float" office:value="2900" calcext:value-type="float">
            <text:p>2.90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CAPACITY TREINAMENTO E APERFEICOAMENTO LTDA</text:p>
          </table:table-cell>
          <table:table-cell table:style-name="ce25" office:value-type="float" office:value="18133018000127" calcext:value-type="float">
            <text:p>18.133.018/0001-27</text:p>
          </table:table-cell>
          <table:table-cell table:style-name="ce22" office:value-type="string" calcext:value-type="string">
            <text:p>EMPENHO - INSCRICAO DE 04 (QUATRO) SERVIDORES NO CURSO: PREVIDENCIA DOS SERVIDORES PUBLICOS: APOSENTADORIAS E PENSOES. REFORMA DA PREVIDENCIA (EC 103/2019) E RPPS (UNIAO/ESTADOS/DF/MUNICIPIOS), ON LINE, A SER REALIZADO NO PERIODO DE 16 A 20/08/2021, NOS TERMOS DA SOLICITACAO DE CONTRATACAO DA SEDEC/SGP, INDICACAO DE SERVIDORES E DESPACHO 8519-COMAC. VL UNIT R$ 1.450,00. VL TOTAL R$ 5.800,00. TIPO: ORDINARIO. SEI 0013815-86.2021.6.25.8000.</text:p>
          </table:table-cell>
          <table:table-cell table:style-name="ce28" office:value-type="float" office:value="5800" calcext:value-type="float">
            <text:p>5.800,00</text:p>
          </table:table-cell>
          <table:table-cell table:style-name="ce30" table:number-columns-repeated="1020"/>
        </table:table-row>
        <table:table-row table:style-name="ro12">
          <table:table-cell table:style-name="ce22" office:value-type="string" calcext:value-type="string">
            <text:p>CAPACITY TREINAMENTO E APERFEICOAMENTO LTDA</text:p>
          </table:table-cell>
          <table:table-cell table:style-name="ce25" office:value-type="float" office:value="18133018000127" calcext:value-type="float">
            <text:p>18.133.018/0001-27</text:p>
          </table:table-cell>
          <table:table-cell table:style-name="ce26" office:value-type="string" calcext:value-type="string">
            <text:p>EMPENHO - INSCRICAO DE 1 (UM) SERVIDOR NO CURSO PREVIDENCIA DOS SERVIDORES PUBLICOS: APOSENTADORIAS E PENSOES. REFORMA DA PREVIDENCIA (EC 103/2019) E RPPS (UNIAO/ESTADOS/DF/MUNICIPIOS), ON-LINE, ABERTO A TERCEIROS, COM CARGA HORARIA DE 20 HORAS/AULA, A SER REALIZADO NO PERIODO DE 6 A 10 DE DEZEMBRO DE 2021, NOS TERMOS DE SOLICITACAO DE CONTRATACAO DA SECRETARIA DE GESTAO DE PESSOAS E DESPACHO 11699/2021-COMAC. TIPO: ORDINARIO. SEI 0019541-41.2021.6.25.8000.</text:p>
          </table:table-cell>
          <table:table-cell table:style-name="ce28" office:value-type="float" office:value="1590" calcext:value-type="float">
            <text:p>1.59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CAPACITY TREINAMENTO E APERFEICOAMENTO LTDA</text:p>
          </table:table-cell>
          <table:table-cell table:style-name="ce25" office:value-type="float" office:value="18133018000127" calcext:value-type="float">
            <text:p>18.133.018/0001-27</text:p>
          </table:table-cell>
          <table:table-cell table:style-name="ce26" office:value-type="string" calcext:value-type="string">
            <text:p>EMPENHO - INSCRICAO DOS SERVIDORES ISABELLA MELO AGUIAR, NORIVAL NAVAS NETO E WALKELINE FRAGA DIAS, <text:s/>NO CURSO AS PRINCIPAIS INOVACOES DA LEI 14.133/2021, ON-LINE, ABERTO A TERCEIROS, A SER REALIZADO NO PERIODO DE 14 A 17 DE JUNHO DE 2021, NOS TERMOS DA SOLICITACAO DE CONTRATACAO DA SEDEC/SGP(1036303) E DESPACHO 6299 - COMAC(1037464). VL UNIT R$ 1.590,00. VL TOTAL R$ 4.770,00. TIPO: ORDINARIO. PROCESSO SEI 0009631-87.2021.6.25.8000.</text:p>
          </table:table-cell>
          <table:table-cell table:style-name="ce28" office:value-type="float" office:value="4770" calcext:value-type="float">
            <text:p>4.770,00</text:p>
          </table:table-cell>
          <table:table-cell table:style-name="ce30" table:number-columns-repeated="1020"/>
        </table:table-row>
        <table:table-row table:style-name="ro12">
          <table:table-cell table:style-name="ce22" office:value-type="string" calcext:value-type="string">
            <text:p>CAPACITY TREINAMENTO E APERFEICOAMENTO LTDA</text:p>
          </table:table-cell>
          <table:table-cell table:style-name="ce25" office:value-type="float" office:value="18133018000127" calcext:value-type="float">
            <text:p>18.133.018/0001-27</text:p>
          </table:table-cell>
          <table:table-cell table:style-name="ce26" office:value-type="string" calcext:value-type="string">
            <text:p>EMPENHO - INSCRICAO DOS SERVIDORES SILVANIA MARTINS DE SANTANA E ADAIL VILELA DE ALMEIDA, <text:s/>NO CURSO ONLINE: PREVIDENCIA DOS SERVIDORES PUBLICOS: APOSENTADORIAS E PENSOES. REFORMA DA PREVIDENCIA (EC 103/2019) E RPPS (UNIAO/ESTADOS/DF/MUNICIPIOS), A SER REALIZADO NO PERIODO DE 28/06/2021 A 02/07/2021, NOS TERMOS DA SOLICITACAO DE CONTRATACAO DA SEDEC/SGP E DESPACHO 6826-COMAC. VL UNIT R$ 1.490,00. VL TOTAL R$ 2.980,00. TIPO: ORDINARIO. SEI 0011116-25.2021.6.25.8000.</text:p>
          </table:table-cell>
          <table:table-cell table:style-name="ce28" office:value-type="float" office:value="2980" calcext:value-type="float">
            <text:p>2.980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CARDOSO ACESSORIOS COM DE PECAS P AUTOS EM GERAL LTDA</text:p>
          </table:table-cell>
          <table:table-cell table:style-name="ce25" office:value-type="float" office:value="32879272000361" calcext:value-type="float">
            <text:p>32.879.272/0003-61</text:p>
          </table:table-cell>
          <table:table-cell table:style-name="ce22" office:value-type="string" calcext:value-type="string">
            <text:p>EMPENHO - PAGAMENTO DA FRANQUIA DO SEGURO DO VEICULO MARCA RENAULT MASTER, PLACA NVM - 9951, CONFORME SOLICITACAO DE CONTRATACAO DA SESET E DESPACHO 2375/2021-SAO. TIPO: ESTIMATIVO. PROCESSO SEI 0002700-68.2021.6.25.8000.</text:p>
          </table:table-cell>
          <table:table-cell table:style-name="ce28" office:value-type="float" office:value="222" calcext:value-type="float">
            <text:p>222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CARDOSO ACESSORIOS COM DE PECAS P AUTOS EM GERAL LTDA</text:p>
          </table:table-cell>
          <table:table-cell table:style-name="ce25" office:value-type="float" office:value="32879272000361" calcext:value-type="float">
            <text:p>32.879.272/0003-61</text:p>
          </table:table-cell>
          <table:table-cell table:style-name="ce22" office:value-type="string" calcext:value-type="string">
            <text:p>EMPENHO - SUBSTITUICAO DE PARABRISA DO VEICULO L200 TRITON OUTDOR, PLACA QMB-7136, ATRAVES DE PAGAMENTO DA FRANQUIA DO SEGURO. O SERVICO SERA EXECUTADO PELA EMPRESA INDICADA PELA SEGURADORA, CONFORME SOLICITACAO DE CONTRATACAO DA SESET E DESPACHO 11192-SAO. TIPO: ORDINARIO. SEI 0018927-36.2021.6.25.8000.</text:p>
          </table:table-cell>
          <table:table-cell table:style-name="ce28" office:value-type="float" office:value="165" calcext:value-type="float">
            <text:p>165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CARDOSO ACESSORIOS COM DE PECAS P AUTOS EM GERAL LTDA</text:p>
          </table:table-cell>
          <table:table-cell table:style-name="ce25" office:value-type="float" office:value="32879272000361" calcext:value-type="float">
            <text:p>32.879.272/0003-61</text:p>
          </table:table-cell>
          <table:table-cell table:style-name="ce22" office:value-type="string" calcext:value-type="string">
            <text:p>EMPENHO - SUBSTITUICAO DO PARABRISA TRASEIRO (VIGIA), ATRAVES DE PAGAMENTO DA FRANQUIA DO SEGURO, DO VEICULO W/AMAROK, PLACA QME-8926. O SERVICO SERA EXECUTADO PELA EMPRESA INDICADA PELA SEGURADORA, CONFORME SOLICITACAO DE CONTRATACAO DA SESET E DESPACHO 10095-SAO. TIPO: ORDINARIO. SEI 0016631-41.2021.6.25.8000.</text:p>
          </table:table-cell>
          <table:table-cell table:style-name="ce28" office:value-type="float" office:value="280" calcext:value-type="float">
            <text:p>28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CASA DIGITAL SERVICOS GRAFICOS LTDA</text:p>
          </table:table-cell>
          <table:table-cell table:style-name="ce25" office:value-type="float" office:value="7264004000126" calcext:value-type="float">
            <text:p>07.264.004/0001-26</text:p>
          </table:table-cell>
          <table:table-cell table:style-name="ce22" office:value-type="string" calcext:value-type="string">
            <text:p>EMPENHO - AQUISICAO DE 50 (CINQUENTA) UNIDADES DE CRACHA PARA IDENTIFICACAO, COM FORNECIMENTO PARCELADO EM 2021, NOS TERMOS DA SOLICITACAO DE CONTRATACAO DA SECRETARIA DE GESTAO DE PESSOAS, DO DEMONSTRATIVO 32/2021 DA SECAO DE ANALISE E COMPRAS E DO DESPACHO 10523/2021-COMAC. PRAZO DE ENTREGA: 48 (QUARENTA E OITO) HORAS A PARTIR DA APROVACAO DO LAYOUT PELA UNIDADE GESTORA.. TIPO: GLOBAL. PROCESSO SEI 0014711-32.2021.6.25.8000.</text:p>
          </table:table-cell>
          <table:table-cell table:style-name="ce28" office:value-type="float" office:value="286" calcext:value-type="float">
            <text:p>286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CASA OLIVEIRA COMERCIO DE MATERIAIS CIRURGICOS LTDA</text:p>
          </table:table-cell>
          <table:table-cell table:style-name="ce25" office:value-type="float" office:value="17041010000178" calcext:value-type="float">
            <text:p>17.041.010/0001-78</text:p>
          </table:table-cell>
          <table:table-cell table:style-name="ce22" office:value-type="string" calcext:value-type="string">
            <text:p>EMPENHO - AQUISICAO DE 40 (QUARENTA) ROLOS DE LENCOL DESCARTAVEL, CONFORME SOLICITACAO DA SEASA E DESPACHO 1938/2021-COMAC. TIPO: ORDINARIO. PROCESSO SEI 0017220-67.2020.6.25.8000.</text:p>
          </table:table-cell>
          <table:table-cell table:style-name="ce28" office:value-type="float" office:value="560" calcext:value-type="float">
            <text:p>56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CEMISE - CENTRO DE MEDICINA INTEGRADA DE SERGIPE EIRELI</text:p>
          </table:table-cell>
          <table:table-cell table:style-name="ce25" office:value-type="float" office:value="16456022000109" calcext:value-type="float">
            <text:p>16.456.022/0001-09</text:p>
          </table:table-cell>
          <table:table-cell table:style-name="ce22" office:value-type="string" calcext:value-type="string">
            <text:p>21CT0006 - CONTRATACAO DE SERVICOS DE REALIZACAO DE EXAMES PERIODICOS COMPLEMENTARES, ESSENCIAIS P/ AS AVALIACOES MEDICAS OCUPACIONAIS, NECESSARIOS A EXECUCAO DO PROGRAMA DE CONTROLE MEDICO EM SAUDE OCUPACIONAL - PCMSO, NOS TERMOS DA SOLICITACAO DE CONTRATACAO DA COASA, DA PROPOSTA DA CONTRATADA(1042957), DESPACHO 7913-COMAC(1058003) E SOLICITACAO DE EMPENHO(1058209). CONTRATO 06/21. VIGENCIA: 02/08/2021 A 1º/08/2023 (24 MESES). VALOR GLOBAL ESTIMADO R$114.100,00.</text:p>
          </table:table-cell>
          <table:table-cell table:style-name="ce28" office:value-type="float" office:value="8470" calcext:value-type="float">
            <text:p>8.47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CENTER MIX COMERCIO VAREJISTA DE MATERIAIS DE CONSTRUCA</text:p>
          </table:table-cell>
          <table:table-cell table:style-name="ce25" office:value-type="float" office:value="20420276000136" calcext:value-type="float">
            <text:p>20.420.276/0001-36</text:p>
          </table:table-cell>
          <table:table-cell table:style-name="ce22" office:value-type="string" calcext:value-type="string">
            <text:p>EMPENHO - AQUISICAO DE MATERIAIS DESTINADOS A MANUTENCAO DAS INSTALACOES HIDRAULICAS - ITENS 2, 15, 31 E 33 DO TERMO DE REFERENCIA - ANEXO I - DO PREGAO ELETRONICO 15/2021 (SRP), CONFORME SOLICITACAO DA SEMAN (1072179) E INFORMACAO 3972/2021-COFIC. PRAZO DE ENTREGA: ATE 30 (TRINTA) DIAS A PARTIR DO RECEBIMENTO DA NOTA DE EMPENHO (ITEM 2.3 DO TERMO DE REFERENCIA). TIPO: ORDINARIO. SEI 0012249-05.2021.6.25.8000.</text:p>
          </table:table-cell>
          <table:table-cell table:style-name="ce28" office:value-type="float" office:value="880.12" calcext:value-type="float">
            <text:p>880,12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CENTER MIX COMERCIO VAREJISTA DE MATERIAIS DE CONSTRUCA</text:p>
          </table:table-cell>
          <table:table-cell table:style-name="ce25" office:value-type="float" office:value="20420276000136" calcext:value-type="float">
            <text:p>20.420.276/0001-36</text:p>
          </table:table-cell>
          <table:table-cell table:style-name="ce26" office:value-type="string" calcext:value-type="string">
            <text:p>EMPENHO - AQUISICAO DE MATERIAIS DESTINADOS A MANUTENCAO PREDIAL - ITENS 2, 3, 5, 6, 7, 9, 11, 15, 16, 17, 18, 19, 21, 22, 23, 28, 29, 30, 32, 33, 34, 36, 38, 39, 42, 43, 46 E 48 <text:s/>DO TERMO DE REFERENCIA - ANEXO I - PREG. ELETR. 14/2021 (SRP), CONF. SOLICITACAO DA SEMAN (1072338) E INF. 3971/2021-COFIC. PRAZO DE ENTREGA: ATE 30 (TRINTA) DIAS A PARTIR DO RECEBIMENTO DA NOTA DE EMPENHO (ITEM 2.3 DO TERMO DE REFERENCIA). TIPO: ORDINARIO. SEI 0012072-41.2021.6.25.8000</text:p>
          </table:table-cell>
          <table:table-cell table:style-name="ce28" office:value-type="float" office:value="5912.27" calcext:value-type="float">
            <text:p>5.912,27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CENTRAO DA ELETRICIDADE EIRELI</text:p>
          </table:table-cell>
          <table:table-cell table:style-name="ce25" office:value-type="float" office:value="3189468000164" calcext:value-type="float">
            <text:p>03.189.468/0001-64</text:p>
          </table:table-cell>
          <table:table-cell table:style-name="ce26" office:value-type="string" calcext:value-type="string">
            <text:p>EMPENHO - AQUISICAO DE MATERIAIS DESTINADOS A MANUTENCAO DAS INSTALACOES HIDRAULICAS - ITENS 1, 14, 16, 21, 28, 29, 32 E 34 DO TERMO DE REFERENCIA - ANEXO I - DO PREGAO ELETRONICO 15/2021 (SRP), CONFORME SOLICITACAO DA SEMAN (1072179) E INFORMACAO 3972/2021-COFIC. PRAZO DE ENTREGA: ATE 30 (TRINTA) DIAS A PARTIR DO RECEBIMENTO DA NOTA DE EMPENHO (ITEM 2.3 DO TERMO DE REFERENCIA). TIPO: ORDINARIO. SEI 0012249-05.2021.6.25.8000.</text:p>
          </table:table-cell>
          <table:table-cell table:style-name="ce28" office:value-type="float" office:value="1733.25" calcext:value-type="float">
            <text:p>1.733,25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CENTRAO DA ELETRICIDADE EIRELI</text:p>
          </table:table-cell>
          <table:table-cell table:style-name="ce25" office:value-type="float" office:value="3189468000164" calcext:value-type="float">
            <text:p>03.189.468/0001-64</text:p>
          </table:table-cell>
          <table:table-cell table:style-name="ce26" office:value-type="string" calcext:value-type="string">
            <text:p>EMPENHO - AQUISICAO DE MATERIAIS DESTINADOS A MANUTENCAO ELETRICA - ITENS 8 E 30 DO TERMO DE REFERENCIA - ANEXO I - DO PREGAO ELETRONICO 12/2021 (SRP), CONFORME SOLICITACAO DA SEMAN (1071858) E INFORMACAO 3969/2021-COFIC. PRAZO DE ENTREGA: ATE 30 (TRINTA) DIAS A PARTIR DO RECEBIMENTO DA NOTA DE EMPENHO (ITEM 2.3 DO TERMO DE REFERENCIA). TIPO: ORDINARIO. SEI 0010232-93.2021.6.25.8000.</text:p>
          </table:table-cell>
          <table:table-cell table:style-name="ce28" office:value-type="float" office:value="463" calcext:value-type="float">
            <text:p>463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CENTRAO DA ELETRICIDADE EIRELI</text:p>
          </table:table-cell>
          <table:table-cell table:style-name="ce25" office:value-type="float" office:value="3189468000164" calcext:value-type="float">
            <text:p>03.189.468/0001-64</text:p>
          </table:table-cell>
          <table:table-cell table:style-name="ce26" office:value-type="string" calcext:value-type="string">
            <text:p>EMPENHO - AQUISICAO DE MATERIAIS DESTINADOS A MANUTENCAO PREDIAL - ITENS 1, 8, 10, 13, 14, 24, 25, 26, 27, 35, 37, 41, 44, 47 E 50 DO TERMO DE REFERENCIA - ANEXO I - DO PREGAO ELETRONICO 14/2021 (SRP), CONFORME SOLICITACAO DA SEMAN (1072338) E INFORMACAO 3971/2021-COFIC. PRAZO DE ENTREGA: ATE 30 (TRINTA) DIAS A PARTIR DO RECEBIMENTO DA NOTA DE EMPENHO (ITEM 2.3 DO TERMO DE REFERENCIA). TIPO: ORDINARIO. SEI 0012072-41.2021.6.25.8000</text:p>
          </table:table-cell>
          <table:table-cell table:style-name="ce28" office:value-type="float" office:value="2191.95" calcext:value-type="float">
            <text:p>2.191,95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CLAVIS BBR CONSULTORIA EM INFORMATICA S.A.</text:p>
          </table:table-cell>
          <table:table-cell table:style-name="ce25" office:value-type="float" office:value="7161663000137" calcext:value-type="float">
            <text:p>07.161.663/0001-37</text:p>
          </table:table-cell>
          <table:table-cell table:style-name="ce22" office:value-type="string" calcext:value-type="string">
            <text:p>EMPENHO - INSCRICAO DE 23 SERVID. NOS CURSOS <text:s/>SECURE PROGRAMMING FOUNDATION , <text:s/>COMPTIA PENTEST+ COM MATERIAL OFICIAL <text:s/>E <text:s/>ANALISE FORENSE DE SISTEMAS <text:s/>CONF. SOLICITACAO DE CONTRATACAO DA SEDEC E DESPACHO 19227/2020-COMAC.</text:p>
          </table:table-cell>
          <table:table-cell table:style-name="ce28" office:value-type="float" office:value="25090.75" calcext:value-type="float">
            <text:p>25.090,75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CLEIDIANE BATISTA DE ANDRADE 05182607636</text:p>
          </table:table-cell>
          <table:table-cell table:style-name="ce25" office:value-type="float" office:value="25381593000104" calcext:value-type="float">
            <text:p>25.381.593/0001-04</text:p>
          </table:table-cell>
          <table:table-cell table:style-name="ce22" office:value-type="string" calcext:value-type="string">
            <text:p>EMPENHO - AQUISICAO DE 1 (UMA) UNIDADE DO EQUIPAMENTO FLASH CANON SPEEDLITE 430EX III, NOS TERMOS DA SOLICITACAO DE CONTRATACAO DA ASCOM (ITEM 1), COTACAO ELETRONICA Nº 12/2021 E DESPACHO 5686/2021-COMAC. TIPO: ORDINARIO. SEI 0003423-87.2021.6.25.8000. PRAZO DE ENTREGA: ATE 15 (QUINZE) DIAS APOS RECEBIMENTO DA NOTA DE EMPENHO.</text:p>
          </table:table-cell>
          <table:table-cell table:style-name="ce28" office:value-type="float" office:value="1380" calcext:value-type="float">
            <text:p>1.380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CMOS DRAKE DO NORDESTE S.A</text:p>
          </table:table-cell>
          <table:table-cell table:style-name="ce25" office:value-type="float" office:value="3620716000180" calcext:value-type="float">
            <text:p>03.620.716/0001-80</text:p>
          </table:table-cell>
          <table:table-cell table:style-name="ce22" office:value-type="string" calcext:value-type="string">
            <text:p>EMPENHO - AQUISICAO DE DE 02 (DOIS) PARES DE ELETRODOS COM CONECTOR DESCARTAVEIS PARA DESFIBRILADOR, CONFORME SOLICITACAO DA SEASA (ITEM 1) E DESPACHO 1938/2021-COMAC. <text:s/>TIPO: ORDINARIO. PROCESSO SEI 0017220-67.2020.6.25.8000.</text:p>
          </table:table-cell>
          <table:table-cell table:style-name="ce28" office:value-type="float" office:value="2144" calcext:value-type="float">
            <text:p>2.144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COMERCIO DE ESTIVAS LTDA</text:p>
          </table:table-cell>
          <table:table-cell table:style-name="ce25" office:value-type="float" office:value="67807000141" calcext:value-type="float">
            <text:p>00.067.807/0001-41</text:p>
          </table:table-cell>
          <table:table-cell table:style-name="ce22" office:value-type="string" calcext:value-type="string">
            <text:p>EMPENHO - AQUISICAO DE 40 (QUARENTA) UNIDADES, BOMBONAS 5 LITROS, DE SABONETE LIQUIDO COTACAO ELETRONICA SEACO 08/2021, NOS TERMOS DA SOLICITACAO DE CONTRATACAO SEALM (0994578) E AUTORIZACAO EM DESPACHO 3038/2021-COMAC(0999915). EMPENHO ORDINARIO. SEI 0003296-52.2021.6.25.8000.</text:p>
          </table:table-cell>
          <table:table-cell table:style-name="ce28" office:value-type="float" office:value="599.2" calcext:value-type="float">
            <text:p>599,2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COMERCIO DE ESTIVAS LTDA</text:p>
          </table:table-cell>
          <table:table-cell table:style-name="ce25" office:value-type="float" office:value="67807000141" calcext:value-type="float">
            <text:p>00.067.807/0001-41</text:p>
          </table:table-cell>
          <table:table-cell table:style-name="ce22" office:value-type="string" calcext:value-type="string">
            <text:p>EMPENHO - AQUISICAO DE 70 (SETENTA) EMBALAGENS COM LIMPADOR MULTIUSO, CADA UMA DELAS COM 500ML DO PRODUTO, MARCA YPE, NOS TERMOS DA SOLICITACAO DE CONTRATACAO SEAUE (1053004), PROPOSTA DA CONTRATADA(1055644), DEMONSTRATIVO 22/2021-SEACO (1055647) E DESPACHO 7939/2021-COMAC(1058396). ENTREGA IMEDIATA. VL UNITARIO: R$ 4,14. VL TOTAL R$ 289,80. TIPO: ORDINARIO. SEI 0012446-57.2021.6.25.8000.</text:p>
          </table:table-cell>
          <table:table-cell table:style-name="ce28" office:value-type="float" office:value="289.8" calcext:value-type="float">
            <text:p>289,8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COMMANDO SEGURANCA ELETRONICA LTDA</text:p>
          </table:table-cell>
          <table:table-cell table:style-name="ce25" office:value-type="float" office:value="11369367000101" calcext:value-type="float">
            <text:p>11.369.367/0001-01</text:p>
          </table:table-cell>
          <table:table-cell table:style-name="ce22" office:value-type="string" calcext:value-type="string">
            <text:p>19CT0001 - CONTRATACAO DOS SERVICOS DE VIGILANCIA ELETRONICA - MANUT. PREVENTIVA E CORRETIVA DO SISTEMA DE ALARME E DE SEGURANCA E VIGILANCIA ELETRONICA (CFTV), INSTALACAO E DESINSTALACAO, NA SEDE E CARTORIOS (ITENS 2 A 9). PREGAO ELETR. 24/18. CONTRATO 01/19. 2º ADITIVO P/ PRORROGACAO DA VIGENCIA POR 24 MESES E REAJUSTE DE PRECOS. NOVA VIGENCIA: 14/2/21 A 13/2/23. NOVO VALOR GLOBAL DO CONTRATO NO PERIODO: R$ 198.251,84. EMPENHO: ESTIMATIVO. SEI 20433-81.2020.6.25</text:p>
          </table:table-cell>
          <table:table-cell table:style-name="ce28" office:value-type="float" office:value="49380.98" calcext:value-type="float">
            <text:p>49.380,98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COMMANDO SEGURANCA ELETRONICA LTDA</text:p>
          </table:table-cell>
          <table:table-cell table:style-name="ce25" office:value-type="float" office:value="11369367000101" calcext:value-type="float">
            <text:p>11.369.367/0001-01</text:p>
          </table:table-cell>
          <table:table-cell table:style-name="ce22" office:value-type="string" calcext:value-type="string">
            <text:p>19CT0001 - CONTRATACAO DOS SERVICOS DE VIGILANCIA ELETRONICA - MANUTENCOES <text:s/>PREVENTIVAS DOS SISTEMAS DE ALARME E DE SEGURANCA E VIGILANCIA ELETRONICA (CFTV) - ITENS 2 E 6 - PREGAO ELETRONICO 24/18. CONTRATO 01/19. VIGENCIA: 14/2/19 A 13/02/21. EMPENHO PARA O PERIODO DE 01/01 A 13/02/2021. TIPO: ESTIMATIVO. PROCESSO SEI 0000751-43.2020.6.25.8000.</text:p>
          </table:table-cell>
          <table:table-cell table:style-name="ce28" office:value-type="float" office:value="9379.4" calcext:value-type="float">
            <text:p>9.379,4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COMMANDO SEGURANCA ELETRONICA LTDA</text:p>
          </table:table-cell>
          <table:table-cell table:style-name="ce25" office:value-type="float" office:value="11369367000101" calcext:value-type="float">
            <text:p>11.369.367/0001-01</text:p>
          </table:table-cell>
          <table:table-cell table:style-name="ce22" office:value-type="string" calcext:value-type="string">
            <text:p>19CT0001 - CONTRATACAO DOS SERVICOS DE VIGILANCIA ELETRONICA - MONITORAMENTO ELETRONICO DOS SISTEMAS DE ALARME - SEDE E CARTORIOS ELEITORAIS. PREGAO 24/2018. CONTRATO 01/2019. <text:s/>VIGENCIA: 14/2/2019 A 13/2/2021. 1º ADITIVO. VALOR MENSAL: R$ 2.721,00. EMPENHO PARA O PERIODO DE 01/01 A 13/02/2021. TIPO: GLOBAL. PROCESSO SEI 0000751-43.2020.6.25.8000.</text:p>
          </table:table-cell>
          <table:table-cell table:style-name="ce28" office:value-type="float" office:value="3900.1" calcext:value-type="float">
            <text:p>3.900,1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COMMANDO SEGURANCA ELETRONICA LTDA</text:p>
          </table:table-cell>
          <table:table-cell table:style-name="ce25" office:value-type="float" office:value="11369367000101" calcext:value-type="float">
            <text:p>11.369.367/0001-01</text:p>
          </table:table-cell>
          <table:table-cell table:style-name="ce22" office:value-type="string" calcext:value-type="string">
            <text:p>19CT0001 - CONTRATACAO DOS SERVICOS DE VIGILANCIA ELETRONICA - MONITORAMENTO ELETRONICO DOS SISTEMAS DE ALARME NA SEDE E CARTORIOS ELEITORAIS (ITEM 1). PREGAO 24/2018. CONTRATO 01/2019. 2º ADITIVO PARA PRORROGACAO DA VIGENCIA POR 24 MESES E REAJUSTE DE PRECOS. VIGENCIA: 14/2/2019 A 13/2/2023. EMPENHO: GLOBAL. SEI 0020433-81.2020.6.25.8000.</text:p>
          </table:table-cell>
          <table:table-cell table:style-name="ce28" office:value-type="float" office:value="31243.52" calcext:value-type="float">
            <text:p>31.243,52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COMPANHIA DE SANEAMENTO DE SERGIPE DESO</text:p>
          </table:table-cell>
          <table:table-cell table:style-name="ce25" office:value-type="float" office:value="13018171000190" calcext:value-type="float">
            <text:p>13.018.171/0001-90</text:p>
          </table:table-cell>
          <table:table-cell table:style-name="ce22" office:value-type="string" calcext:value-type="string">
            <text:p>2020NECT - FORNECIMENTO DE AGUA POTAVEL PARA A SEDE DO TRIBUNAL E CARTORIOS <text:s text:c="2"/>ELEITORAIS ABASTECIDOS PELA DESO. PRAZO DE CONTRATACAO: 2020 A 2024. <text:s text:c="9"/>EMPENHO ESTIMATIVO PARA O EXERCICIO DE 2020.</text:p>
          </table:table-cell>
          <table:table-cell table:style-name="ce28" office:value-type="float" office:value="11494.64" calcext:value-type="float">
            <text:p>11.494,64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COMPANHIA DE SANEAMENTO DE SERGIPE DESO</text:p>
          </table:table-cell>
          <table:table-cell table:style-name="ce25" office:value-type="float" office:value="13018171000190" calcext:value-type="float">
            <text:p>13.018.171/0001-90</text:p>
          </table:table-cell>
          <table:table-cell table:style-name="ce22" office:value-type="string" calcext:value-type="string">
            <text:p>2020NECT - FORNECIMENTO DE AGUA POTAVEL PARA A SEDE DO TRIBUNAL E CARTORIOS ELEITORAIS ABASTECIDOS PELA DESO. PRAZO DE CONTRATACAO: 2020 A 2024. EMPENHO ESTIMATIVO PARA O EXERCICIO DE 2021. PROCESSO SEI 0020181-15.2019.6.25.8000.</text:p>
          </table:table-cell>
          <table:table-cell table:style-name="ce28" office:value-type="float" office:value="93174.56" calcext:value-type="float">
            <text:p>93.174,56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COMPANHIA SUL SERGIPANA DE ELETRICIDADE</text:p>
          </table:table-cell>
          <table:table-cell table:style-name="ce25" office:value-type="float" office:value="13255658000196" calcext:value-type="float">
            <text:p>13.255.658/0001-96</text:p>
          </table:table-cell>
          <table:table-cell table:style-name="ce22" office:value-type="string" calcext:value-type="string">
            <text:p>2020NECT - FORNECIMENTO DE ENERGIA ELETRICA PARA OS CARTORIOS ELEITORAIS, COM SEDES EM BOQUIM, ESTANCIA, TOBIAS BARRETO, CRISTINAPOLIS E UMBAUBA. EMPENHO PARA O EXERCICIO 2021. TIPO: ESTIMATIVO. PROCESSO SEI 0020413-27.2019.6.25.8000.</text:p>
          </table:table-cell>
          <table:table-cell table:style-name="ce28" office:value-type="float" office:value="17192.15" calcext:value-type="float">
            <text:p>17.192,15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COMPANHIA SUL SERGIPANA DE ELETRICIDADE</text:p>
          </table:table-cell>
          <table:table-cell table:style-name="ce25" office:value-type="float" office:value="13255658000196" calcext:value-type="float">
            <text:p>13.255.658/0001-96</text:p>
          </table:table-cell>
          <table:table-cell table:style-name="ce22" office:value-type="string" calcext:value-type="string">
            <text:p>2020NECT- TAXA DE ILUMINACAO PUBLICA SOBRE O FORNECIMENTO DE ENERGIA ELETRICA PARA OS <text:s/>CARTORIOS ELEITORAIS, COM SEDES EM ESTANCIA, ITABAIANINHA, TOBIAS BARRETO, CRISTINAPOLIS E UMBAUBA, CONFORME INFORMACAO 907/2021-SEMAN. TIPO:ESTIMATIVO. PROCESSO SEI 0020413-27.2019.6.25.8000.</text:p>
          </table:table-cell>
          <table:table-cell table:style-name="ce28" office:value-type="float" office:value="4222.22" calcext:value-type="float">
            <text:p>4.222,22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CONSELHO REGIONAL DE ENGENHARIA E AGRONOMIA DO ESTADO D</text:p>
          </table:table-cell>
          <table:table-cell table:style-name="ce25" office:value-type="float" office:value="13136890000105" calcext:value-type="float">
            <text:p>13.136.890/0001-05</text:p>
          </table:table-cell>
          <table:table-cell table:style-name="ce22" office:value-type="string" calcext:value-type="string">
            <text:p>EMPENHO - PAGAMENTO DE ANOTACAO DE RESPONSABILIDADE TECNICA - ART REFERENTE A ELABORACAO DO ORCAMENTO PARA EXECUCAO DOS SERVICOS DE MANUTENCAO DOS FORUNS ELEITORAIS DO INTERIOR DO ESTADO, DO FORUM ALOISIO DE ABREU LIMA E DA SEDE DO TRE-SE CONFORME TERMO DE REMESSA SEENG(1044813) E DESPACHO 6848 - SAO (1044922). <text:s/>TIPO: ORDINARIO. SEI 0011288-64.2021.6.25.8000.</text:p>
          </table:table-cell>
          <table:table-cell table:style-name="ce28" office:value-type="float" office:value="88.78" calcext:value-type="float">
            <text:p>88,78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CONSERLIMP - CONSERVACAO E LIMPEZA EIRELI</text:p>
          </table:table-cell>
          <table:table-cell table:style-name="ce25" office:value-type="float" office:value="9064688000148" calcext:value-type="float">
            <text:p>09.064.688/0001-48</text:p>
          </table:table-cell>
          <table:table-cell table:style-name="ce26" office:value-type="string" calcext:value-type="string">
            <text:p>20CT0011 - CONTRATACAO DE EMPRESA ESPECIALIZADA NA PRESTACAO DE SERVICOS DE AUXILIAR DE SERVICOS GERAIS E AUXILIAR DE SERVICOS ADMINISTRATIVOS (ITENS 1 E 2)PREGAO ELET.11/2020.CONTRATO 11/2020.*VALOR EMPENHADO P/MO E UNIFORME-1º TURNO</text:p>
          </table:table-cell>
          <table:table-cell table:style-name="ce28" office:value-type="float" office:value="6586.02" calcext:value-type="float">
            <text:p>6.586,02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CONSERLIMP - CONSERVACAO E LIMPEZA EIRELI</text:p>
          </table:table-cell>
          <table:table-cell table:style-name="ce25" office:value-type="float" office:value="9064688000148" calcext:value-type="float">
            <text:p>09.064.688/0001-48</text:p>
          </table:table-cell>
          <table:table-cell table:style-name="ce26" office:value-type="string" calcext:value-type="string">
            <text:p>20CT0011 - CONTRATACAO DE EMPRESA ESPECIALIZADA NA PRESTACAO DE SERVICOS DE AUXILIAR DE SERVICOS GERAIS E AUXILIAR DE SERVICOS ADMINISTRATIVOS. PREGAO ELET.11/2020.CONTRATO 11/2020.*VALOR EMPENHADO P/ SERV. EXTRAORDINARIO - ELEICOES.*</text:p>
          </table:table-cell>
          <table:table-cell table:style-name="ce28" office:value-type="float" office:value="4046.62" calcext:value-type="float">
            <text:p>4.046,62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CONSTRUTORA FERNANDES E ARAUJO LTDA</text:p>
          </table:table-cell>
          <table:table-cell table:style-name="ce25" office:value-type="float" office:value="19803765000198" calcext:value-type="float">
            <text:p>19.803.765/0001-98</text:p>
          </table:table-cell>
          <table:table-cell table:style-name="ce22" office:value-type="string" calcext:value-type="string">
            <text:p>16CT0014 - DIARIAS - SERVICOS CONTINUADOS DE LIMPEZA E CONSERVACAO, COM FORNECIMENTO DE <text:s/>MATERIAIS, EQUIPAMENTOS. PREGAO ELETRONICO 41/16. 8º ADITIVO: PRORROGACAO DA VIGENCIA: 11/1/2017 A 10/1/2022. VALOR UNITARIO DA DIARIA: R$ 58,68. QUANTIDADE DE DIARIAS PARA O EXERCICIO 2021: 175. NOTA DE EMPENHO PARA O PERIODO: 11/01 A 31/12/2021. TIPO: ESTIMATIVO. PROCESSO SEI 0014217-07.2020.6.25.8000</text:p>
          </table:table-cell>
          <table:table-cell table:style-name="ce28" office:value-type="float" office:value="7523.95" calcext:value-type="float">
            <text:p>7.523,95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CONSTRUTORA FERNANDES E ARAUJO LTDA</text:p>
          </table:table-cell>
          <table:table-cell table:style-name="ce25" office:value-type="float" office:value="19803765000198" calcext:value-type="float">
            <text:p>19.803.765/0001-98</text:p>
          </table:table-cell>
          <table:table-cell table:style-name="ce22" office:value-type="string" calcext:value-type="string">
            <text:p>16CT0014 - SERVICOS CONTINUADOS DE LIMPEZA E CONSERVACAO, COM FORNECIMENTO DE <text:s/>MATERIAIS, EQUIPAMENTOS. PREGAO ELETRONICO 41/16. 8º ADITIVO: PRORROGACAO DA VIGENCIA: 11/1/2017 A 10/1/2022. VALOR MENSAL: R$ 124.104,55. NOTA DE EMPENHO PARA O PERIODO: 11/01 A 31/12/2021. TIPO: GLOBAL. PROCESSO SEI 0014217-07.2020.6.25.8000</text:p>
          </table:table-cell>
          <table:table-cell table:style-name="ce28" office:value-type="float" office:value="1456731.59" calcext:value-type="float">
            <text:p>1.456.731,59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CONSTRUTORA FERNANDES E ARAUJO LTDA</text:p>
          </table:table-cell>
          <table:table-cell table:style-name="ce25" office:value-type="float" office:value="19803765000198" calcext:value-type="float">
            <text:p>19.803.765/0001-98</text:p>
          </table:table-cell>
          <table:table-cell table:style-name="ce22" office:value-type="string" calcext:value-type="string">
            <text:p>16CT0014 - SERVICOS CONTINUADOS DE LIMPEZA E CONSERVACAO, COM FORNECIMENTO DE MATERIAIS, EQUIPAMENTOS. PREGAO ELETRONICO 41/16. 7º ADITIVO: REPACTUACAO E REAJUSTE. VIGENCIA 11/1/17 A 10/1/21. VALOR MENSAL: R$ 124.104,55. NOTA DE EMPENHO PARA O PERIODO: 01/01 A 10/01/2021. TIPO: GLOBAL. PROCESSO SEI 0010237-52.2020.6.25.8000.</text:p>
          </table:table-cell>
          <table:table-cell table:style-name="ce28" office:value-type="float" office:value="41340.98" calcext:value-type="float">
            <text:p>41.340,98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CONSULTRE CONSULTORIA E TREINAMENTO LTDA</text:p>
          </table:table-cell>
          <table:table-cell table:style-name="ce25" office:value-type="float" office:value="36003671000153" calcext:value-type="float">
            <text:p>36.003.671/0001-53</text:p>
          </table:table-cell>
          <table:table-cell table:style-name="ce26" office:value-type="string" calcext:value-type="string">
            <text:p>EMPENHO - CONTRATACAO DO CURSO IN COMPANY REDACAO COM FOCO NA ELABORACAO DE DOCUMENTOS OFICIAIS E TECNICOS, NO PERIODO DE 29/11 A 3/12/2021, NA MODALIDADE ON-LINE, AO VIVO, POR MEIO DA PLATAFORMA DE VIDEOCONFERENCIA ZOOM, COM CARGA HORARIA DE 20 (VINTE) HORAS-AULA, NOS TERMOS DA SOLICITACAO DE CONTRATACAO DA SGP/SEDEC E DESPACHO 11946/2021 - COMAC. TIPO: ORDINARIO. SEI 0019814-20.2021.6.25.8000.</text:p>
          </table:table-cell>
          <table:table-cell table:style-name="ce28" office:value-type="float" office:value="12800" calcext:value-type="float">
            <text:p>12.80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CONSULTRE CONSULTORIA E TREINAMENTO LTDA</text:p>
          </table:table-cell>
          <table:table-cell table:style-name="ce25" office:value-type="float" office:value="36003671000153" calcext:value-type="float">
            <text:p>36.003.671/0001-53</text:p>
          </table:table-cell>
          <table:table-cell table:style-name="ce22" office:value-type="string" calcext:value-type="string">
            <text:p>EMPENHO - INSCRICAO DE 03 (TRES) SERVIDORES NO CURSO, EAD - AULA GRAVADA, AVALIACAO DE DESEMPENHO POR COMPETENCIAS (ADC) APLICADA A ADMINISTRACAO PUBLICA, COM CARGA HORARIA DE 30H, A SER REALIZADO NO PERIODO DE 30 (TRINTA) DIAS, CONTADOS DO RECEBIMENTO DA RESPECTIVA NOTA DE EMPENHO, NOS TERMOS DA SOLICITACAO DE CONTRATACAO DA SEDEC/SGP(1054914) E DESPACHO 7924 - COMAC(1058315). VL UNIT R$ 977,90. VL TOTAL R$ 2.933,70. TIPO: ORDINARIO. SEI 12548-79.2021.6.25.8000.</text:p>
          </table:table-cell>
          <table:table-cell table:style-name="ce28" office:value-type="float" office:value="2933.7" calcext:value-type="float">
            <text:p>2.933,7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CONSULTRE CONSULTORIA E TREINAMENTO LTDA</text:p>
          </table:table-cell>
          <table:table-cell table:style-name="ce25" office:value-type="float" office:value="36003671000153" calcext:value-type="float">
            <text:p>36.003.671/0001-53</text:p>
          </table:table-cell>
          <table:table-cell table:style-name="ce22" office:value-type="string" calcext:value-type="string">
            <text:p>EMPENHO - INSCRICAO DE 2 (DUAS) SERVIDORAS NO CURSO PRATICO DE ELABORACAO DE ESTUDOS TECNICOS PRELIMINARES E TERMO DE REFERENCIA, ON-LINE, ABERTO A TERCEIROS. TURMAS A SEREM REALIZADAS NOS PERIODOS DE 21 A 23/07/2021 E 14 A 17/09/2021 <text:s/>NOS TERMOS DA SOLICITACAO DE CONTRATACAO DA SEDEC, DESPACHO 6045/2021-COMAC E INFORMACAO 3799/2021-SEDEC. TIPO: GLOBAL. PROCESSO SEI 0009068-93.2021.6.25.8000.</text:p>
          </table:table-cell>
          <table:table-cell table:style-name="ce28" office:value-type="float" office:value="3030" calcext:value-type="float">
            <text:p>3.03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CONSULTRE CONSULTORIA E TREINAMENTO LTDA</text:p>
          </table:table-cell>
          <table:table-cell table:style-name="ce25" office:value-type="float" office:value="36003671000153" calcext:value-type="float">
            <text:p>36.003.671/0001-53</text:p>
          </table:table-cell>
          <table:table-cell table:style-name="ce22" office:value-type="string" calcext:value-type="string">
            <text:p>EMPENHO - INSCRICOES DE 3 (TRES) SERVIDORES NO CURSO FORMACAO E ATUALIZACAO DE PREGOEIROS ¿ PREGAO PRESENCIAL E ELETRONICO (COM OPERACIONALIZACAO NO COMPRASNET 4.0), ON-LINE, ABERTO A TERCEIROS, A SER REALIZADO NO PERIODO DE 25 A 28 DE OUTUBRO DE 2021, NOS TERMOS DA SOLICITACAO DE CONTRATACAO DA SECRETARIA DE GESTAO DE PESSOAS <text:s/>E DESPACHO 10457/2021-COMAC. TIPO: ORDINARIO. PROCESSO SEI 0016975-22.2021.6.25.8000.</text:p>
          </table:table-cell>
          <table:table-cell table:style-name="ce28" office:value-type="float" office:value="2715.2" calcext:value-type="float">
            <text:p>2.715,2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CONSULTSERV SERVICOS E EMPREENDIMENTOS EIRELI</text:p>
          </table:table-cell>
          <table:table-cell table:style-name="ce25" office:value-type="float" office:value="6953760000108" calcext:value-type="float">
            <text:p>06.953.760/0001-08</text:p>
          </table:table-cell>
          <table:table-cell table:style-name="ce22" office:value-type="string" calcext:value-type="string">
            <text:p>16CT0004 - SERVICOS DE OPERACAO DE AUDIO. CONTRATO 4/2016 - SEXTO ADITIVO: REPACTUACAO, REVISAO E PRORROGACAO. VIGENCIA: 30/8/2020 A 29/08/2021. VALOR EMPENHADO PARA O PERIODO DE 01/01 A 29/08/2021. VALOR MENSAL: <text:s/>R$ 4.534,38. <text:s text:c="4"/>TIPO: GLOBAL. PROCESSO SEI: 0006017-11.2020.6.25.8000.</text:p>
          </table:table-cell>
          <table:table-cell table:style-name="ce28" office:value-type="float" office:value="36884.52" calcext:value-type="float">
            <text:p>36.884,52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CONSULTSERV SERVICOS E EMPREENDIMENTOS EIRELI</text:p>
          </table:table-cell>
          <table:table-cell table:style-name="ce25" office:value-type="float" office:value="6953760000108" calcext:value-type="float">
            <text:p>06.953.760/0001-08</text:p>
          </table:table-cell>
          <table:table-cell table:style-name="ce22" office:value-type="string" calcext:value-type="string">
            <text:p>21CT0008 - PRESTACAO DE SERVICOS DE OPERADOR/EDITOR DE AUDIO, ITEM 3 DO <text:s/>TERMO DE REFERENCIA DO PREGAO ELETRONICO 17/2021. CONTRATO 8/2021. VIGENCIA: 30/8/2021 A 29/8/2023. VALOR MENSAL: R$ 4.296,19. VALOR GLOBAL: R$ 103.108,56(24 MESES). VALOR EMPENHADO PARA O PERIODO DE 30/8 A 31/12/2021:R$ 17.327,97 , CONFORME SOLICITACAO DE EMPENHO COMAC(1064626). TIPO: GLOBAL. SEI: 0012058-57.2021.6.25.8000.</text:p>
          </table:table-cell>
          <table:table-cell table:style-name="ce28" office:value-type="float" office:value="17327.97" calcext:value-type="float">
            <text:p>17.327,97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CONSULTSERV SERVICOS E EMPREENDIMENTOS EIRELI</text:p>
          </table:table-cell>
          <table:table-cell table:style-name="ce25" office:value-type="float" office:value="6953760000108" calcext:value-type="float">
            <text:p>06.953.760/0001-08</text:p>
          </table:table-cell>
          <table:table-cell table:style-name="ce22" office:value-type="string" calcext:value-type="string">
            <text:p>21CT0010 - PRESTACAO DE SERVICOS DE DIAGRAMADOR, ITEM 2 DO TERMO DE REFERENCIA DO PREGAO ELETRONICO 17/2021. CONTRATO 10/2021. VIGENCIA: 14/9/2021 A 13/9/2023 . VALOR MENSAL: R$ 4.025,48. VALOR GLOBAL: R$ 96.611,52 (24 MESES). VALOR EMPENHADO PARA O PERIODO DE 14/9 A 31/12/2021: R$ 14.357,55, CONFORME SOLICITACAO DE EMPENHO COMAC(1064640). TIPO: GLOBAL. SEI: 0012058-57.2021.6.25.8000.</text:p>
          </table:table-cell>
          <table:table-cell table:style-name="ce28" office:value-type="float" office:value="14357.55" calcext:value-type="float">
            <text:p>14.357,55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CROSOFTEN TECNOLOGIA E INOVACAO LTDA</text:p>
          </table:table-cell>
          <table:table-cell table:style-name="ce25" office:value-type="float" office:value="18087501000112" calcext:value-type="float">
            <text:p>18.087.501/0001-12</text:p>
          </table:table-cell>
          <table:table-cell table:style-name="ce22" office:value-type="string" calcext:value-type="string">
            <text:p>20CT0012 - SERVICOS DE TECNOLOGIA DA INFORMACAO E COMUNICACAO (DESENVOLVIMENTOE SUSTENTACAO DE SISTEMAS DE INFORMACAO).PREGAO ELET. 3/2020. CONTRATO 12/2020VIG.1/10/20 A 30/9/23.VALOR HST R$ 56,91. EMPENHO ESTIMADO P/ 1/10 A 31/12/20.</text:p>
          </table:table-cell>
          <table:table-cell table:style-name="ce28" office:value-type="float" office:value="25552.59" calcext:value-type="float">
            <text:p>25.552,59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DALMO EUSTAQUIO GOMES 31791190634</text:p>
          </table:table-cell>
          <table:table-cell table:style-name="ce25" office:value-type="float" office:value="29797019000192" calcext:value-type="float">
            <text:p>29.797.019/0001-92</text:p>
          </table:table-cell>
          <table:table-cell table:style-name="ce22" office:value-type="string" calcext:value-type="string">
            <text:p>EMPENHO - AQUISICAO DE PLACAS DE HOMENAGEM, COM FORNECIMENTO PARCELADO DURANTE O EXERCICIO FINANCEIRO DE 2021, NOS TERMOS DA SOLICITACAO DE CONTRATACAO DA ASSESSORIA DE IMPRENSA E COMUNICACAO SOCIAL E DESPACHO 2143/2021-COMAC. TIPO: ESTIMATIVO. PROCESSO SEI 0001265-59.2021.6.25.8000.</text:p>
          </table:table-cell>
          <table:table-cell table:style-name="ce28" office:value-type="float" office:value="492" calcext:value-type="float">
            <text:p>492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DEZ COMUNICACAO VISUAL EIRELI</text:p>
          </table:table-cell>
          <table:table-cell table:style-name="ce25" office:value-type="float" office:value="28806857000112" calcext:value-type="float">
            <text:p>28.806.857/0001-12</text:p>
          </table:table-cell>
          <table:table-cell table:style-name="ce22" office:value-type="string" calcext:value-type="string">
            <text:p>EMPENHO - AQUISICAO DE 5,796 M2 DE PELICULAS ADESIVAS PARA REVESTIMENTO DE 02 (DOIS) PAINEIS DO CENTRO DE MEMORIA ELEITORAL-CEMEL DESTE REGIONAL, COM SERVICOS DE IMPRESSAO E INSTALACAO INCLUSOS, NOS TERMOS DA SOLICITACAO DE CONTRATACAO DA EJESE(DOC. 1004955), DEMONSTRATIVO SEACO(DOC. 1053614) E DESPACHO 7636-COMAC. LAYOUT A SER FORNECIDO PELO TRE. PRAZO DE ENTREGA: <text:s/>05 (CINCO) DIAS A PARTIR DA ENTREGA DO LAYOUT. TIPO: ORDINARIO. SEI 0004880-57.2021.6.25.8000.</text:p>
          </table:table-cell>
          <table:table-cell table:style-name="ce28" office:value-type="float" office:value="463.68" calcext:value-type="float">
            <text:p>463,68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DISCAR DISTRIBUIDORA DE CARROS LTDA</text:p>
          </table:table-cell>
          <table:table-cell table:style-name="ce25" office:value-type="float" office:value="13032768000199" calcext:value-type="float">
            <text:p>13.032.768/0001-99</text:p>
          </table:table-cell>
          <table:table-cell table:style-name="ce22" office:value-type="string" calcext:value-type="string">
            <text:p>EMPENHO - REVISAO PERIODICA DE 60.000 KM, CONFORME RECOMENDA O MANUAL DO FABRICANTE, INDISPENSAVEL A PRESERVACAO DA GARANTIA DO VEICULO MARCA VOLKSWAGEM, AMAROK, PLACA QME 8926 (MATERIAIS), CONFORME SOLICITACAO SESET, ORCAMENTO DA CONTRATADA (1058887) <text:s/>E DESPACHO 8146/2021-COMAC(1060924). TIPO: ORDINARIO. PROCESSO SEI 0013275-38.2021.6.25.8000.</text:p>
          </table:table-cell>
          <table:table-cell table:style-name="ce28" office:value-type="float" office:value="1589" calcext:value-type="float">
            <text:p>1.589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DISCAR DISTRIBUIDORA DE CARROS LTDA</text:p>
          </table:table-cell>
          <table:table-cell table:style-name="ce25" office:value-type="float" office:value="13032768000199" calcext:value-type="float">
            <text:p>13.032.768/0001-99</text:p>
          </table:table-cell>
          <table:table-cell table:style-name="ce22" office:value-type="string" calcext:value-type="string">
            <text:p>EMPENHO - REVISAO PERIODICA DE 60.000 KM, CONFORME RECOMENDA O MANUAL DO FABRICANTE, INDISPENSAVEL A PRESERVACAO DA GARANTIA DO VEICULO MARCA VOLKSWAGEM, AMAROK, PLACA QME 8926 (SERVICOS DE MAO DE OBRA ), <text:s/>CONFORME SOLICITACAO SESET, ORCAMENTO DA CONTRATADA (1058887) E DESPACHO 8146/2021-COMAC(1060924). TIPO: ORDINARIO. PROCESSO SEI 0013275-38.2021.6.25.8000.</text:p>
          </table:table-cell>
          <table:table-cell table:style-name="ce28" office:value-type="float" office:value="621" calcext:value-type="float">
            <text:p>621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DISTRISUPRI DISTRIBUIDORA E COMERCIO LTDA</text:p>
          </table:table-cell>
          <table:table-cell table:style-name="ce25" office:value-type="float" office:value="10210196000100" calcext:value-type="float">
            <text:p>10.210.196/0001-00</text:p>
          </table:table-cell>
          <table:table-cell table:style-name="ce22" office:value-type="string" calcext:value-type="string">
            <text:p>EMPENHO - AQUISICAO DE CARTUCHO PARA IMPRESSORA SAMSUNG, MLT-D203U, COR PRETA, E CONFORME ESPECIFICACOES CONSTANTES DO TERMO DE REFERENCIA. PRAZO DE ENTREGA: 30 DIAS CONTADOS DO RECEBIMENTO DA NOTA DE EMPENHO. VALOR UNITARIO: R$ 72,50. QTDE: 80 UNIDADES. VALOR TOTAL R$ 5.800,00, NOS TERMOS DA SOLICITACAO DE CONTRATACAO SEAPU, PROPOSTA DA CONTRATADA, DEMONSTRATIVO SEACO 25/2021 <text:s/>E DESPACHO 9936/2021 - COMAC.</text:p>
          </table:table-cell>
          <table:table-cell table:style-name="ce28" office:value-type="float" office:value="5800" calcext:value-type="float">
            <text:p>5.80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ECONOMIZE COMERCIO DE DOCES E EMBALAGENS EIRELI</text:p>
          </table:table-cell>
          <table:table-cell table:style-name="ce25" office:value-type="float" office:value="8587163000205" calcext:value-type="float">
            <text:p>08.587.163/0002-05</text:p>
          </table:table-cell>
          <table:table-cell table:style-name="ce22" office:value-type="string" calcext:value-type="string">
            <text:p>EMPENHO - AQUISICAO DE 700 (SETECENTAS) EMBALAGENS COM CAFE EM PO, TORRADO E MOIDO, TIPO SUPERIOR, CADA UMA DELAS COM 500G DO PRODUTO, NOS TERMOS DA SOLICITACAO DE CONTRATACAO DA SECAO DE GESTAO DE ALMOXARIFADO, DO DEMONSTRATIVO SEACO 26/2021, DESPACHO 8718/2021-COMAC E PROPOSTA DA CONTRATADA. PRAZO DE ENTREGA: ATE 30 (TRINTA) DIAS CORRIDOS APOS O RECEBIMENTO DA NOTA DE EMPENHO. TIPO: ORDINARIO. SEI 0011951-13.2021.6.25.8000.</text:p>
          </table:table-cell>
          <table:table-cell table:style-name="ce28" office:value-type="float" office:value="7343" calcext:value-type="float">
            <text:p>7.343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EDITORA FORUM LTDA</text:p>
          </table:table-cell>
          <table:table-cell table:style-name="ce25" office:value-type="float" office:value="41769803000192" calcext:value-type="float">
            <text:p>41.769.803/0001-92</text:p>
          </table:table-cell>
          <table:table-cell table:style-name="ce22" office:value-type="string" calcext:value-type="string">
            <text:p>EMPENHO ¿ RENOVACAO ASSINATURA ANUAL DOS PERIODICOS DA BIBLIOTECA DIGITAL, ITENS 1 A 3 <text:s/>DA SOLICITACAO DE CONTRATACAO DA EJESE (DOC. SEI 1008107). EMPENHO ORDINARIO. SEI 0005363-87.2021.6.25.8000.</text:p>
          </table:table-cell>
          <table:table-cell table:style-name="ce28" office:value-type="float" office:value="2014" calcext:value-type="float">
            <text:p>2.014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EDUCALIBRAS TREINAMENTO E DESENVOLVIMENTO DO IDIOMA DE</text:p>
          </table:table-cell>
          <table:table-cell table:style-name="ce25" office:value-type="float" office:value="9475334000196" calcext:value-type="float">
            <text:p>09.475.334/0001-96</text:p>
          </table:table-cell>
          <table:table-cell table:style-name="ce22" office:value-type="string" calcext:value-type="string">
            <text:p>20CT0013 - CONTRATACAO DE EMPRESA PARA A PRESTACAO DE SERVICO, POR DEMANDA, DE INTERPRETACAO SIMULTANEA EM LIBRAS - ITENS 1 E 2 DO PREGAO ELETRONICO 18/2020. <text:s/>CONTRATO 13/2020. VIGENCIA 8/9/2020 A 7/9/2022. VALOR EMPENHADO PARA O EXERCICIO 2021. TIPO:ESTIMATIVO. PROCESSO SEI 0015602-87.2020.6.25.8000.</text:p>
          </table:table-cell>
          <table:table-cell table:style-name="ce28" office:value-type="float" office:value="14611.35" calcext:value-type="float">
            <text:p>14.611,35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ELDER MAIA GOLTZMAN</text:p>
          </table:table-cell>
          <table:table-cell table:style-name="ce25" office:value-type="float" office:value="60045942374" calcext:value-type="float">
            <text:p>00.060.045/9423-74</text:p>
          </table:table-cell>
          <table:table-cell table:style-name="ce27" office:value-type="string" calcext:value-type="string">
            <text:p>EMPENHO - PAGAMENTO DE GRATIFICACAO POR ENCARGO DE CURSO AO SERVIDOR ELDER MAIA GOLTZMAN, SERVIDOR DO TRIBUNAL REGIONAL ELEITORAL DO PARA, EM RAZAO DE INSTRUTORIA, DA OFICINA: TRANSEXUALIDADE E O ATENDIMENTO A PESSOAS TRANS. DATA: <text:s/>23 E 24 DE SETEMBRO DE 2021. CARGA HORARIA TOTAL: 4 HORAS (SENDO 2H POR DIA), VALOR DA HORA: R$ 464,16, CONFORME INFORMACAO 3768-SEDEC E DESPACHO 9463/2021-COFIC. TIPO: ORDINARIO. <text:s/>SEI 0014376-13.2021.6.25.8000.</text:p>
          </table:table-cell>
          <table:table-cell table:style-name="ce28" office:value-type="float" office:value="1856.64" calcext:value-type="float">
            <text:p>1.856,64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ELETRICIDADE INDUSTRIAL LTDA</text:p>
          </table:table-cell>
          <table:table-cell table:style-name="ce25" office:value-type="float" office:value="32870057000138" calcext:value-type="float">
            <text:p>32.870.057/0001-38</text:p>
          </table:table-cell>
          <table:table-cell table:style-name="ce22" office:value-type="string" calcext:value-type="string">
            <text:p>EMPENHO - AQUISICAO EMERGENCIAL DE 1 (UMA) CAIXA DE MEDICAO INDIRETA DE ENERGIA - PADRAO NOVO- <text:s/>NOS TERMOS DA SOLICITACAO DE CONTRATACAO DA SECAO DE MANUTENCAO PREDIAL, CONFORME DESPACHO 9023/2021-COMAC. PRAZO DE ENTREGA: IMEDIATO. TIPO : ORDINARIO. SEI 0014735-60.2021.6.25.8000.</text:p>
          </table:table-cell>
          <table:table-cell table:style-name="ce28" office:value-type="float" office:value="1765" calcext:value-type="float">
            <text:p>1.765,00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EMPRESA BRASILEIRA DE CORREIOS E TELEGRAFOS</text:p>
          </table:table-cell>
          <table:table-cell table:style-name="ce25" office:value-type="float" office:value="34028316003200" calcext:value-type="float">
            <text:p>34.028.316/0032-00</text:p>
          </table:table-cell>
          <table:table-cell table:style-name="ce22" office:value-type="string" calcext:value-type="string">
            <text:p>17CT0003 - SERVICOS POSTAIS E TELEMATICOS - CONTRATO 03/17. VIGENCIA:01/08/17 A 31/07/22. VALOR EMPENHADO PARA O EXERCICIO DE 2020.</text:p>
          </table:table-cell>
          <table:table-cell table:style-name="ce28" office:value-type="float" office:value="467.31" calcext:value-type="float">
            <text:p>467,31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EMPRESA BRASILEIRA DE CORREIOS E TELEGRAFOS</text:p>
          </table:table-cell>
          <table:table-cell table:style-name="ce25" office:value-type="float" office:value="34028316003200" calcext:value-type="float">
            <text:p>34.028.316/0032-00</text:p>
          </table:table-cell>
          <table:table-cell table:style-name="ce22" office:value-type="string" calcext:value-type="string">
            <text:p>20CT0020 - CONTRATACAO DE PRODUTOS E SERVICOS POR MEIO DE PACOTE DE SERVICOS DOS CORREIOS - CONTRATO 20/20. <text:s/>EMPENHO ESTIMATIVO. SEI 0022186-73.2020.6.25.8000.</text:p>
          </table:table-cell>
          <table:table-cell table:style-name="ce28" office:value-type="float" office:value="11232.71" calcext:value-type="float">
            <text:p>11.232,71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EMPRESA GRAFICA JORNAL DA CIDADE LTDA</text:p>
          </table:table-cell>
          <table:table-cell table:style-name="ce25" office:value-type="float" office:value="13046107000112" calcext:value-type="float">
            <text:p>13.046.107/0001-12</text:p>
          </table:table-cell>
          <table:table-cell table:style-name="ce22" office:value-type="string" calcext:value-type="string">
            <text:p>EMPENHO - CONTRATACAO DE ASSINATURA DIGITAL ANUAL DO JORNAL DA CIDADE, PELO PERIODO DE 12 (DOZE) MESES A CONTAR DO RECEBIMENTO DA NOTA DE EMPENHO, NOS TERMOS DA SOLICITACAO DE CONTRATACAO ASCOM. <text:s text:c="2"/>TIPO: ORDINARIO. <text:s/>SEI 0000227-12.2021.6.25.8000.</text:p>
          </table:table-cell>
          <table:table-cell table:style-name="ce28" office:value-type="float" office:value="500" calcext:value-type="float">
            <text:p>500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ENERGISA SERGIPE - DISTRIBUIDORA DE ENERGIA S.A</text:p>
          </table:table-cell>
          <table:table-cell table:style-name="ce25" office:value-type="float" office:value="13017462000163" calcext:value-type="float">
            <text:p>13.017.462/0001-63</text:p>
          </table:table-cell>
          <table:table-cell table:style-name="ce22" office:value-type="string" calcext:value-type="string">
            <text:p>17CT0004 - FORNECIMENTO DE ENERGIA ELETRICA PARA A SEDE DO TRE/SE. CONTRATO 04/17. <text:s/>VIGENCIA: 01/08/2020 A 31/07/2021. EMPENHO PARA O PERIODO: 01/01 A 31/07/2021. <text:s/>TIPO: ESTIMATIVO. PROCESSO SEI 0004574-25.2020.6.25.8000.</text:p>
          </table:table-cell>
          <table:table-cell table:style-name="ce28" office:value-type="float" office:value="168524.33" calcext:value-type="float">
            <text:p>168.524,33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ENERGISA SERGIPE - DISTRIBUIDORA DE ENERGIA S.A</text:p>
          </table:table-cell>
          <table:table-cell table:style-name="ce25" office:value-type="float" office:value="13017462000163" calcext:value-type="float">
            <text:p>13.017.462/0001-63</text:p>
          </table:table-cell>
          <table:table-cell table:style-name="ce22" office:value-type="string" calcext:value-type="string">
            <text:p>17CT0004 - FORNECIMENTO DE ENERGIA ELETRICA PARA A SEDE DO TRE/SE. CONTRATO 04/17. <text:s/>VIGENCIA: 01/08/2021 A 31/07/2022. EMPENHO PARA O PERIODO: 01/08 A 31/12/2021, CONFORME SOLICITACAO DE EMPENHO DA SEMAN (DOC.SEI 0995580), INFORMACAO 1196/2021-SEMAN(0995723) E DESPACHO 3484/2021-SAO(1003485). <text:s/>TIPO: ESTIMATIVO. PROCESSO SEI 0003421-20.2021.6.25.8000.</text:p>
          </table:table-cell>
          <table:table-cell table:style-name="ce28" office:value-type="float" office:value="129901.41" calcext:value-type="float">
            <text:p>129.901,41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ENERGISA SERGIPE - DISTRIBUIDORA DE ENERGIA S.A</text:p>
          </table:table-cell>
          <table:table-cell table:style-name="ce25" office:value-type="float" office:value="13017462000163" calcext:value-type="float">
            <text:p>13.017.462/0001-63</text:p>
          </table:table-cell>
          <table:table-cell table:style-name="ce22" office:value-type="string" calcext:value-type="string">
            <text:p>17CT0004 - TAXA DE ILUMINACAO PUBLICA SOBRE O FORNECIMENTO DE ENERGIA ELETRICA PARA A SEDE DO TRIBUNAL. VIGENCIA: 01/08/2020 A 31/07/2021. TIPO: ESTIMATIVO PARA O PERIODO 01/01/2021 31/07/2021. PROCESSO SEI 0004574-25.2020.6.25.8000.</text:p>
          </table:table-cell>
          <table:table-cell table:style-name="ce28" office:value-type="float" office:value="1888.88" calcext:value-type="float">
            <text:p>1.888,88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ENERGISA SERGIPE - DISTRIBUIDORA DE ENERGIA S.A</text:p>
          </table:table-cell>
          <table:table-cell table:style-name="ce25" office:value-type="float" office:value="13017462000163" calcext:value-type="float">
            <text:p>13.017.462/0001-63</text:p>
          </table:table-cell>
          <table:table-cell table:style-name="ce22" office:value-type="string" calcext:value-type="string">
            <text:p>17CT0004 - TAXA DE ILUMINACAO PUBLICA SOBRE O FORNECIMENTO DE ENERGIA ELETRICA PARA A SEDE DO TRIBUNAL. VIGENCIA: 01/08/2021 A 31/07/2022. EMPENHO PARA O PERIODO: 01/08 A 31/12/2021, CONFORME SOLICITACAO DE EMPENHO DA SEMAN (DOC.SEI 0995580), INFORMACAO 1196/2021-SEMAN(0995723) E DESPACHO 3484/2021-SAO(1003485). <text:s/>TIPO: ESTIMATIVO. PROCESSO SEI 0003421-20.2021.6.25.8000.</text:p>
          </table:table-cell>
          <table:table-cell table:style-name="ce28" office:value-type="float" office:value="1079.36" calcext:value-type="float">
            <text:p>1.079,36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ENERGISA SERGIPE - DISTRIBUIDORA DE ENERGIA S.A</text:p>
          </table:table-cell>
          <table:table-cell table:style-name="ce25" office:value-type="float" office:value="13017462000163" calcext:value-type="float">
            <text:p>13.017.462/0001-63</text:p>
          </table:table-cell>
          <table:table-cell table:style-name="ce22" office:value-type="string" calcext:value-type="string">
            <text:p>17CT0005 - FORNECIMENTO DE ENERGIA ELETRICA PARA OS CARTORIOS ELEITORAIS DA CAPITAL. CONTRATO 05/2017. VIGENCIA: 01/08/2020 A 31/07/2021. TIPO: ESTIMATIVO PARA O PERIODO DE 01/01 A 31/07/2021. PROCESSO SEI 0004574-25.2020.6.25.8000.</text:p>
          </table:table-cell>
          <table:table-cell table:style-name="ce28" office:value-type="float" office:value="39178.18" calcext:value-type="float">
            <text:p>39.178,18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ENERGISA SERGIPE - DISTRIBUIDORA DE ENERGIA S.A</text:p>
          </table:table-cell>
          <table:table-cell table:style-name="ce25" office:value-type="float" office:value="13017462000163" calcext:value-type="float">
            <text:p>13.017.462/0001-63</text:p>
          </table:table-cell>
          <table:table-cell table:style-name="ce22" office:value-type="string" calcext:value-type="string">
            <text:p>17CT0005 - FORNECIMENTO DE ENERGIA ELETRICA PARA OS CARTORIOS ELEITORAIS DA CAPITAL. CONTRATO 05/2017. VIGENCIA: 01/08/2021 A 31/07/2022. EMPENHO PARA O PERIODO: 01/08 A 31/12/2021, CONFORME SOLICITACAO DE EMPENHO DA SEMAN (DOC.SEI 0995581), INFORMACAO 1196/2021-SEMAN(0995723) E DESPACHO 3484/2021-SAO(1003485). <text:s/>TIPO: ESTIMATIVO. PROCESSO SEI 0003421-20.2021.6.25.8000.</text:p>
          </table:table-cell>
          <table:table-cell table:style-name="ce28" office:value-type="float" office:value="23981.05" calcext:value-type="float">
            <text:p>23.981,05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ENERGISA SERGIPE - DISTRIBUIDORA DE ENERGIA S.A</text:p>
          </table:table-cell>
          <table:table-cell table:style-name="ce25" office:value-type="float" office:value="13017462000163" calcext:value-type="float">
            <text:p>13.017.462/0001-63</text:p>
          </table:table-cell>
          <table:table-cell table:style-name="ce22" office:value-type="string" calcext:value-type="string">
            <text:p>17CT0005 - TAXA DE ILUMINACAO PUBLICA SOBRE O FORNECIMENTO DE ENERGIA ELETRICA <text:s/>PARA OS CARTORIOS ELEITORAIS DA CAPITAL. VIGENCIA: 01/08/2020 A 31/07/2021. TIPO: ESTIMATIVO PARA O PERIODO 01/01 A 31/07/2021. PROCESSO SEI 0004574-25.2020.6.25.8000.</text:p>
          </table:table-cell>
          <table:table-cell table:style-name="ce28" office:value-type="float" office:value="1888.88" calcext:value-type="float">
            <text:p>1.888,88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ENERGISA SERGIPE - DISTRIBUIDORA DE ENERGIA S.A</text:p>
          </table:table-cell>
          <table:table-cell table:style-name="ce25" office:value-type="float" office:value="13017462000163" calcext:value-type="float">
            <text:p>13.017.462/0001-63</text:p>
          </table:table-cell>
          <table:table-cell table:style-name="ce22" office:value-type="string" calcext:value-type="string">
            <text:p>17CT0005 - TAXA DE ILUMINACAO PUBLICA SOBRE O FORNECIMENTO DE ENERGIA ELETRICA <text:s/>PARA OS CARTORIOS ELEITORAIS DA CAPITAL. VIGENCIA: 01/08/2021 A 31/07/2022. EMPENHO PARA O PERIODO: 01/08 A 31/12/2021, CONFORME SOLICITACAO DE EMPENHO DA SEMAN (DOC.SEI 0995581), INFORMACAO 1196/2021-SEMAN(0995723) E DESPACHO 3484/2021-SAO(1003485). <text:s/>TIPO: ESTIMATIVO. PROCESSO SEI 0003421-20.2021.6.25.8000.</text:p>
          </table:table-cell>
          <table:table-cell table:style-name="ce28" office:value-type="float" office:value="1079.36" calcext:value-type="float">
            <text:p>1.079,36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ENERGISA SERGIPE - DISTRIBUIDORA DE ENERGIA S.A</text:p>
          </table:table-cell>
          <table:table-cell table:style-name="ce25" office:value-type="float" office:value="13017462000163" calcext:value-type="float">
            <text:p>13.017.462/0001-63</text:p>
          </table:table-cell>
          <table:table-cell table:style-name="ce22" office:value-type="string" calcext:value-type="string">
            <text:p>17CT0012 - FORNECIMENTO DE ENERGIA ELETRICA PARA OS CARTORIOS ELEITORAIS DO INTERIOR E DEPOSITO DE URNAS. ADESAO POR PRAZO INDETERMINADO 12/2017, CONFORME SOLICITACAO DA SEMAN E DESPACHO 14598/2020-SAO. TIPO: ESTIMATIVO PARA O EXERCICIO 2021.</text:p>
          </table:table-cell>
          <table:table-cell table:style-name="ce28" office:value-type="float" office:value="94885.8100000001" calcext:value-type="float">
            <text:p>94.885,81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ENERGISA SERGIPE - DISTRIBUIDORA DE ENERGIA S.A</text:p>
          </table:table-cell>
          <table:table-cell table:style-name="ce25" office:value-type="float" office:value="13017462000163" calcext:value-type="float">
            <text:p>13.017.462/0001-63</text:p>
          </table:table-cell>
          <table:table-cell table:style-name="ce22" office:value-type="string" calcext:value-type="string">
            <text:p>17CT0012 - TAXA DE ILUMINACAO PUBLICA SOBRE O FORNECIMENTO DE ENERGIA ELETRICA PARA OS CARTORIOS ELEITORAIS DO INTERIOR E DEPOSITO DE URNAS. CONTRATO POR TEMPO INDETERMINADO 12/2017, CONFORME SOLICITACAO SEMAN. TIPO: ESTIMATIVO PARA O EXERCICIO 2021. PROCESSO SEI 0017394-76.2020.6.25.8000.</text:p>
          </table:table-cell>
          <table:table-cell table:style-name="ce28" office:value-type="float" office:value="51283.93" calcext:value-type="float">
            <text:p>51.283,93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ENGENHARIA SANT'ANA LTDA</text:p>
          </table:table-cell>
          <table:table-cell table:style-name="ce25" office:value-type="float" office:value="32775223000117" calcext:value-type="float">
            <text:p>32.775.223/0001-17</text:p>
          </table:table-cell>
          <table:table-cell table:style-name="ce22" office:value-type="string" calcext:value-type="string">
            <text:p>2018NECT - CONTRATACAO DE SERVICO VISANDO A MANUTENCAO PREVENTIVA DO GERADOR E SUBESTACAO DE ENERGIA DA SEDE DO TRE/SE, PREGAO ELETRONICO 22/17, ITENS 1 E 2. 1º ADITAMENTO: PRORROGACAO. VIGENCIA: 01/02/2018 A 31/01/2022. EMPENHO PARA O EXERCICIO DE 2021. <text:s text:c="2"/>TIPO: GLOBAL. PROCESSO SEI: 0022726-58.2019.6.25.8000.</text:p>
          </table:table-cell>
          <table:table-cell table:style-name="ce28" office:value-type="float" office:value="6422.5" calcext:value-type="float">
            <text:p>6.422,5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EQUIPE GESTAO EIRELI</text:p>
          </table:table-cell>
          <table:table-cell table:style-name="ce25" office:value-type="float" office:value="23300440000160" calcext:value-type="float">
            <text:p>23.300.440/0001-60</text:p>
          </table:table-cell>
          <table:table-cell table:style-name="ce22" office:value-type="string" calcext:value-type="string">
            <text:p>EMPENHO - INSCRICAO DO SERVIDOR JANISSON SANTOS DE JESUS NO CURSO: RETENCOES TRIBUTARIAS E EFC-REINF, ON LINE, A SER REALIZADO NO PERIODO DE 16 A 19/11/2021, COM CARGA HORARIA DE 24H, <text:s/>NOS TERMOS DA SOLICITACAO DE CONTRATACAO DA SEDEC(1100448) E DESPACHO 11582 - COMAC(1102002). TIPO: ORDINARIO. SEI 0019047-79.2021.6.25.8000.</text:p>
          </table:table-cell>
          <table:table-cell table:style-name="ce28" office:value-type="float" office:value="1450" calcext:value-type="float">
            <text:p>1.450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ERIKA VALERIA DE SOUSA MENDES 04238410173</text:p>
          </table:table-cell>
          <table:table-cell table:style-name="ce25" office:value-type="float" office:value="35730798000101" calcext:value-type="float">
            <text:p>35.730.798/0001-01</text:p>
          </table:table-cell>
          <table:table-cell table:style-name="ce22" office:value-type="string" calcext:value-type="string">
            <text:p>EMPENHO - AQUISICAO DE 6 (SEIS) UNIDADES DE BATERIA ALCALINA, ITEM 1 DA COTACAO ELETRONICA SEACO 10/2021, NOS TERMOS DA SOLICITACAO DE CONTRATACAO ASCOM (0999712) E AUTORIZACAO EM DESPACHO 4054/2021-COMAC(1010483). EMPENHO ORDINARIO. SEI 0003480-08.2021.6.25.8000.</text:p>
          </table:table-cell>
          <table:table-cell table:style-name="ce28" office:value-type="float" office:value="99.96" calcext:value-type="float">
            <text:p>99,96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ESCOLA DE NEGOCIOS CONEXXOES - EDUCACAO EMPRESARIAL LTD</text:p>
          </table:table-cell>
          <table:table-cell table:style-name="ce25" office:value-type="float" office:value="7774090000117" calcext:value-type="float">
            <text:p>07.774.090/0001-17</text:p>
          </table:table-cell>
          <table:table-cell table:style-name="ce22" office:value-type="string" calcext:value-type="string">
            <text:p>EMPENHO - INSCRICAO DA SERVIDORA KATIA DE BARROS BOMFIM SANTANA NO CURSO CALCULO TRABALHISTA E O SEFIP/ESOCIAL APLICADOS A FISCALIZACAO DE CONTRATOS ¿ ATUALIZADO COM A MP 905/2019 E LEI 13.932/2019, ON LINE, ABERTO A TERCEIROS, A SER REALIZADO NO PERIODO DE 7 A 11 DE JUNHO DE 2021, NOS TERMOS DA SOLICITACAO DE CONTRATACAO DA SEDEC/SGP. TIPO: ORDINARIO. PROCESSO SEI 0009297-53.2021.6.25.8000.</text:p>
          </table:table-cell>
          <table:table-cell table:style-name="ce28" office:value-type="float" office:value="1560" calcext:value-type="float">
            <text:p>1.560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F J FRANCO MATERIAIS DE SEGURANCA</text:p>
          </table:table-cell>
          <table:table-cell table:style-name="ce25" office:value-type="float" office:value="22193450000180" calcext:value-type="float">
            <text:p>22.193.450/0001-80</text:p>
          </table:table-cell>
          <table:table-cell table:style-name="ce22" office:value-type="string" calcext:value-type="string">
            <text:p>EMPENHO - AQUISICAO DE 01 (UMA) UNIDADE DE EXTINTOR DE INCENDIO PORTATIL, COM CARGA DE GAS FE-36 (HFC-236 FA), NOS TERMOS DA SOLICITACAO DE CONTRATACAO <text:s/>DA SESET, DEMONSTRATIVO Nº 32/2020-SEACO E DESPACHO 12782/2020-COMAC.</text:p>
          </table:table-cell>
          <table:table-cell table:style-name="ce28" office:value-type="float" office:value="4750" calcext:value-type="float">
            <text:p>4.75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FABRICA DE PLACAS PLACAR LTDA</text:p>
          </table:table-cell>
          <table:table-cell table:style-name="ce25" office:value-type="float" office:value="10228463000169" calcext:value-type="float">
            <text:p>10.228.463/0001-69</text:p>
          </table:table-cell>
          <table:table-cell table:style-name="ce22" office:value-type="string" calcext:value-type="string">
            <text:p>EMPENHO - AQUISICAO DE 1 (PAR) DE PLACAS POLICIAIS COM PELICULAS REFLEXIVAS, MODELO MERCOSUL, PARA VEICULO INTEGRANTE DA FROTA DESTE TRIBUNAL (CAMINHAO IVECO VERTIS 130V19, PLACA OEL6E14), NOS TERMOS DA SOLICITACAO DE CONTRATACAO DA SESET E DESPACHO 6279/2021-COMAC(1037232). COTACAO ELETRONICA 17/2021. PRAZO DE ENTREGA: IMEDIATO. VL UNIT R$ 243,00. VL TOTAL R$ 243,00.</text:p>
          </table:table-cell>
          <table:table-cell table:style-name="ce28" office:value-type="float" office:value="243" calcext:value-type="float">
            <text:p>243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FACHINELI COMUNICACAO LTDA</text:p>
          </table:table-cell>
          <table:table-cell table:style-name="ce25" office:value-type="float" office:value="8804362000147" calcext:value-type="float">
            <text:p>08.804.362/0001-47</text:p>
          </table:table-cell>
          <table:table-cell table:style-name="ce22" office:value-type="string" calcext:value-type="string">
            <text:p>16CT0005 - DESPESA EXERCICIO ANTERIOR. REPACTUACAO DOS SERVICOS DE DESIGNER GRAFICO E DIAGRAMADOR. 8º ADITIVO DE REPACTUACAO DE PRECOS RETROATIVO A 01/01/2020. VIGENCIA: 14/09/16 A 13/09/21. CT 5/16. VL MENSAL CONTRATO R$ 11.856,43 (SENDO: DES. GRAFICO: R$ 7.897,13 E DIAGRAMADOR: R$ 3.959,30). VL GLOBAL CONTRATO: R$ 670.113,90 (SENDO: DES. GRAFICO: R$ 446.753,14 E DIAGRAMADOR: R$ 223.360,76). VL DA REPACTUACAO DO EXERCICIO 2020 - R$ 6.203,55, CONFORME INF.1870/21.</text:p>
          </table:table-cell>
          <table:table-cell table:style-name="ce28" office:value-type="float" office:value="6203.55" calcext:value-type="float">
            <text:p>6.203,55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FACHINELI COMUNICACAO LTDA</text:p>
          </table:table-cell>
          <table:table-cell table:style-name="ce25" office:value-type="float" office:value="8804362000147" calcext:value-type="float">
            <text:p>08.804.362/0001-47</text:p>
          </table:table-cell>
          <table:table-cell table:style-name="ce22" office:value-type="string" calcext:value-type="string">
            <text:p>16CT0005 - SERVICOS DE DESIGNER GRAFICO E DIAGRAMADOR. SETIMO ADITIVO PARA <text:s text:c="4"/>REVISAO E PRORROGACAO DA VIGENCIA: 14/09/2020 A 13/09/2021. CONTRATO 5/16. <text:s/>VALOR MENSAL (DESIGNER GRAFICO): <text:s/>R$ 7.544,95. VALOR MENSAL (DIAGRAMADOR): <text:s/>R$ 3.793,36. <text:s text:c="2"/>VALOR EMPENHADO PARA O PERIODO DE 01/01 A 13/09/2021. <text:s text:c="3"/>TIPO: GLOBAL. PROCESSO SEI <text:s/>0006081-21.2020.6.25.8000.</text:p>
          </table:table-cell>
          <table:table-cell table:style-name="ce28" office:value-type="float" office:value="102296.43" calcext:value-type="float">
            <text:p>102.296,43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FATTO CONSULTORIA E SISTEMAS LTDA</text:p>
          </table:table-cell>
          <table:table-cell table:style-name="ce25" office:value-type="string" calcext:value-type="string">
            <text:p>02434797000160</text:p>
          </table:table-cell>
          <table:table-cell table:style-name="ce26" office:value-type="string" calcext:value-type="string">
            <text:p>EMPENHO - INSCRICAO DE 7 (SETE) SERVIDORES NO CURSO EAD: ANALISE DE PONTOS DE FUNCAO, COM PERIODO DE ACESSO DE 30 DIAS CORRIDOS E CARGA HORARIA DE 24H, NOS TERMOS DA SOLICITACAO DE CONTRATACAO DA SECRETARIA DE GESTAO DE PESSOAS E DESPACHO 11111/2021-COMAC. TIPO: ORDINARIO. PROCESSO SEI 0018534-14.2021.6.25.8000.</text:p>
          </table:table-cell>
          <table:table-cell table:style-name="ce28" office:value-type="float" office:value="2100" calcext:value-type="float">
            <text:p>2.10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FLAMAGEL INDUSTRIA E COMERCIO LTDA</text:p>
          </table:table-cell>
          <table:table-cell table:style-name="ce25" office:value-type="float" office:value="5783974000102" calcext:value-type="float">
            <text:p>05.783.974/0001-02</text:p>
          </table:table-cell>
          <table:table-cell table:style-name="ce22" office:value-type="string" calcext:value-type="string">
            <text:p>EMPENHO - AQUISICAO DE SABONETE LIQUIDO - ITEM 20 DO PREGAO ELETRONICO 07/2021 (SRP), CONFORME SOLICITACAO DA SEALM (1059207) AUTORIZADA PELA INFORMACAO 3406/2021 - COFIC (1059647). PRAZO DE ENTREGA: NO MAXIMO 30 (TRINTA) DIAS A PARTIR DA RETIRADA OU DO RECEBIMENTO DA NOTA DE EMPENHO. TIPO: ORDINARIO. SEI 0009220-44.2021.6.25.8000.</text:p>
          </table:table-cell>
          <table:table-cell table:style-name="ce28" office:value-type="float" office:value="1499" calcext:value-type="float">
            <text:p>1.499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FSF TECNOLOGIA S.A.</text:p>
          </table:table-cell>
          <table:table-cell table:style-name="ce25" office:value-type="float" office:value="5680391000156" calcext:value-type="float">
            <text:p>05.680.391/0001-56</text:p>
          </table:table-cell>
          <table:table-cell table:style-name="ce22" office:value-type="string" calcext:value-type="string">
            <text:p>17CT0013 - CONTRATACAO DE ENLACES DE COMUNICACAO P/CONEXAO DA SEDE DO TRE-SE <text:s text:c="2"/>COM OS CARTORIOS ELEITORIOS E POSTO DE ATENDIMENTO. PREGAO 8/17. CONTRATO 13/2017. <text:s text:c="2"/>4º ADITIVO: VIGENCIA: 18/12/2017 A 17/12/2022. EMPENHO PARA AO EXERCICIO 2021. VALOR MENSAL: R$ 19.625,12. <text:s/>TIPO: GLOBAL . PROCESSO SEI: 0012340-66.2019.6.25.8000.</text:p>
          </table:table-cell>
          <table:table-cell table:style-name="ce28" office:value-type="float" office:value="233926.93" calcext:value-type="float">
            <text:p>233.926,93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FSF TECNOLOGIA S.A.</text:p>
          </table:table-cell>
          <table:table-cell table:style-name="ce25" office:value-type="float" office:value="5680391000156" calcext:value-type="float">
            <text:p>05.680.391/0001-56</text:p>
          </table:table-cell>
          <table:table-cell table:style-name="ce22" office:value-type="string" calcext:value-type="string">
            <text:p>EMPENHO - CONTRATACAO DE INSTALACAO, CONFIGURACAO E SUPORTE MENSAL DO ENLACE <text:s text:c="2"/>DE COMUNICACAO DE DADOS PARA ACESSO A INTERNET - ITEM 2 - DO PREGAO ELETRONICO Nº <text:s/>17/2019. VALOR DO SUPORTE MENSAL: R$ 666,67. VIGENCIA: 25/10/2019 A 24/10/2021. EMPENHO PARA O PERIODO DE 01/01 A 24/10/2021. TIPO: GLOBAL. PROCESSO SEI 0021794-70.2019.6.25.8000.</text:p>
          </table:table-cell>
          <table:table-cell table:style-name="ce28" office:value-type="float" office:value="6533.37" calcext:value-type="float">
            <text:p>6.533,37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FSF TECNOLOGIA S.A.</text:p>
          </table:table-cell>
          <table:table-cell table:style-name="ce25" office:value-type="float" office:value="5680391000156" calcext:value-type="float">
            <text:p>05.680.391/0001-56</text:p>
          </table:table-cell>
          <table:table-cell table:style-name="ce22" office:value-type="string" calcext:value-type="string">
            <text:p>EMPENHO - PRIMEIRO TERMO ADITIVO A CONTRATACAO DE INSTALACAO, CONFIGURACAO E SUPORTE MENSAL DO ENLACE DE COMUNICACAO DE DADOS PARA ACESSO A INTERNET - ITEM 2 DO PREGAO ELETRONICO N.º 17/2019. NOVA VIGENCIA: 25/10/2019 A 24/10/2023. NOVO VALOR MENSAL: R$ 687,60. VALOR TOTAL CONTRATADO: R$ 32.491,37. VALOR 1.º ADITIVO: R$ 16.502,40. EMPENHO PARA O PERIODO DE 25/10 A 31/12/2021. TIPO: GLOBAL. SEI 0002206-09.2021.6.25.8000.</text:p>
          </table:table-cell>
          <table:table-cell table:style-name="ce28" office:value-type="float" office:value="1512.72" calcext:value-type="float">
            <text:p>1.512,72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FUNDACAO DE PREVIDENCIA COMPLEMENTAR DO SERVIDOR PUBLI</text:p>
          </table:table-cell>
          <table:table-cell table:style-name="ce25" office:value-type="float" office:value="18465825000147" calcext:value-type="float">
            <text:p>18.465.825/0001-47</text:p>
          </table:table-cell>
          <table:table-cell table:style-name="ce27" office:value-type="string" calcext:value-type="string">
            <text:p>EMPENHO - DESPESA COM CONTRIBUICAO PATRONAL A FUNDACAO DE PREVIDENCIA COMPLEMENTAR DO SERVIDOR DO PODER JUDICIARIO - FUNPRESP-JUD - PESSOAL ATIVOS. <text:s text:c="2"/>EXERCICIO FINANCEIRO DE 2021.</text:p>
          </table:table-cell>
          <table:table-cell table:style-name="ce28" office:value-type="float" office:value="242087.56" calcext:value-type="float">
            <text:p>242.087,56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FUNDACAO DE PREVIDENCIA COMPLEMENTAR DO SERVIDOR PUBLI</text:p>
          </table:table-cell>
          <table:table-cell table:style-name="ce25" office:value-type="float" office:value="18465825000147" calcext:value-type="float">
            <text:p>18.465.825/0001-47</text:p>
          </table:table-cell>
          <table:table-cell table:style-name="ce27" office:value-type="string" calcext:value-type="string">
            <text:p>EMPENHO - DESPESA DE EXERCICIO ANTERIOR - RECOLHIMENTOS DAS CONTRIBUICOES PARA O FUNPRESP JUD PATROCINADO, REFERENTES AOS MESES DE NOVEMBRO/2020, DEZEMBRO/2020 E GRATIFICACAO NATALINA DO SERVIDOR GERALDO ANTONIO DE OLIVEIRA, CONFORME SOLICITACAO DE PAGAMENTO - PESSOAL E BENEFICIOS SEFIN (DOC. 1011892) AUTORIZADA PELO DG (INFORMACAO 1861/2021-COFIC (DOC. 1014576). <text:s/>TIPO: ORDINARIO. PROCESSO SEI 0005872-18.2021.6.25.8000.</text:p>
          </table:table-cell>
          <table:table-cell table:style-name="ce28" office:value-type="float" office:value="1513.41" calcext:value-type="float">
            <text:p>1.513,41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FUNDO DE PREVIDENCIA SOCIAL DOS SERVIDORES PUBLICOS DO</text:p>
          </table:table-cell>
          <table:table-cell table:style-name="ce25" office:value-type="float" office:value="9269190000111" calcext:value-type="float">
            <text:p>09.269.190/0001-11</text:p>
          </table:table-cell>
          <table:table-cell table:style-name="ce26" office:value-type="string" calcext:value-type="string">
            <text:p>EMPENHO - PARA ATENDER A DESPESA COM PAGAMENTO DE OBRIGACOES PATRONAIS - PLANO DE PREVIDENCIA DO MUNICIPIO DE TOMAR DO GERU <text:s/>(FUNPREV ) - PESSOAL ATIVO LOTADO NOS CARTORIOS ELEITORAIS DO TRE/SE. EMPENHO ESTIMATIVO PARA O EXERCICIO DE 2021. TIPO: ESTIMATIVO. PROCESSO SEI 0000173-46.2021.6.25.8000.</text:p>
          </table:table-cell>
          <table:table-cell table:style-name="ce28" office:value-type="float" office:value="495.68" calcext:value-type="float">
            <text:p>495,68</text:p>
          </table:table-cell>
          <table:table-cell table:style-name="ce30" table:number-columns-repeated="1020"/>
        </table:table-row>
        <table:table-row table:style-name="ro17">
          <table:table-cell table:style-name="ce22" office:value-type="string" calcext:value-type="string">
            <text:p>FUNDO DE PREVIDENCIA SOCIAL DOS SERVIDORES PUBLICOS DO</text:p>
          </table:table-cell>
          <table:table-cell table:style-name="ce25" office:value-type="float" office:value="9269190000111" calcext:value-type="float">
            <text:p>09.269.190/0001-11</text:p>
          </table:table-cell>
          <table:table-cell table:style-name="ce27" office:value-type="string" calcext:value-type="string">
            <text:p>EMPENHO - PARA ATENDER DESPESA COM PAGAMENTO DE OBRIGACOES PATRONAIS - PREVIDENCIA DO MUNICIPIO DE TOMAR DO GERU <text:s/>(FUNPREV ) - PESSOAL ATIVO LOTADO NOS CARTORIOS ELEITORAIS DO TRE/SE - <text:s/>SERVICO EXTRAORDINARIO REF. AS ELEICOES MUNICIPAIS DE 2020, </text:p>
          </table:table-cell>
          <table:table-cell table:style-name="ce28" office:value-type="float" office:value="42.1" calcext:value-type="float">
            <text:p>42,10</text:p>
          </table:table-cell>
          <table:table-cell table:style-name="ce30" table:number-columns-repeated="1020"/>
        </table:table-row>
        <table:table-row table:style-name="ro18">
          <table:table-cell table:style-name="ce22" office:value-type="string" calcext:value-type="string">
            <text:p>FUNDO DE PREVIDENCIA SOCIAL DOS SERVIDORES PUBLICOS DO</text:p>
          </table:table-cell>
          <table:table-cell table:style-name="ce25" office:value-type="float" office:value="9269190000111" calcext:value-type="float">
            <text:p>09.269.190/0001-11</text:p>
          </table:table-cell>
          <table:table-cell table:style-name="ce27" office:value-type="string" calcext:value-type="string">
            <text:p>EMPENHO - PARA ATENDER DESPESAS COM PAGAMENTO DE OBRIGACOES PATRONAIS – PREVIDENCIA DO MUNICIPIO DE TOMAR DO GERU - FUNPREV DURANTES AS ELEICOES 2020, CON-FORME INFORMACAO 4542/2020 - SEPOR.</text:p>
          </table:table-cell>
          <table:table-cell table:style-name="ce28" office:value-type="float" office:value="7.04" calcext:value-type="float">
            <text:p>7,04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G. M. CARVALHO EIRELI</text:p>
          </table:table-cell>
          <table:table-cell table:style-name="ce25" office:value-type="float" office:value="19890499000188" calcext:value-type="float">
            <text:p>19.890.499/0001-88</text:p>
          </table:table-cell>
          <table:table-cell table:style-name="ce22" office:value-type="string" calcext:value-type="string">
            <text:p>16CT0016 - SERVICOS DE AUXILIAR DE ODONTOLOGIA. PREGAO ELETRONICO 35/2016. CONTRATO <text:s text:c="2"/>16/2016. 4º TERMO ADITIVO - REPACTUACAO E REVISAO DE PRECOS. VIGENCIA 16/1/2017 A 15/1/2021. <text:s text:c="2"/>VALOR MENSAL: R$ 3.707,81. NOTA DE EMPENHO PARA O PERIODO: 01/01 A 15/01/2021. TIPO:GLOBAL. PROCESSO SEI <text:s/>0010532-89.2020.6.25.8000.</text:p>
          </table:table-cell>
          <table:table-cell table:style-name="ce28" office:value-type="float" office:value="1783.54" calcext:value-type="float">
            <text:p>1.783,54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G. M. CARVALHO EIRELI</text:p>
          </table:table-cell>
          <table:table-cell table:style-name="ce25" office:value-type="float" office:value="19890499000188" calcext:value-type="float">
            <text:p>19.890.499/0001-88</text:p>
          </table:table-cell>
          <table:table-cell table:style-name="ce22" office:value-type="string" calcext:value-type="string">
            <text:p>16CT0016 - SERVICOS DE AUXILIAR DE ODONTOLOGIA. PREGAO ELETRONICO 35/2016. CONTRATO <text:s text:c="2"/>16/2016. 5º TERMO ADITIVO - PRORROGACAO DA VIGENCIA : 16/1/2017 A 15/1/2022. <text:s text:c="2"/>VALOR MENSAL: R$ 3.707,81. NOTA DE EMPENHO PARA O PERIODO: 16/01 A 31/12/2021. TIPO:GLOBAL. PROCESSO SEI <text:s/>0015566-45.2020.6.25.8000</text:p>
          </table:table-cell>
          <table:table-cell table:style-name="ce28" office:value-type="float" office:value="38034.23" calcext:value-type="float">
            <text:p>38.034,23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GETI COMERCIO E SERVICOS DE INFORMATICA LTDA</text:p>
          </table:table-cell>
          <table:table-cell table:style-name="ce25" office:value-type="float" office:value="10685746000130" calcext:value-type="float">
            <text:p>10.685.746/0001-30</text:p>
          </table:table-cell>
          <table:table-cell table:style-name="ce22" office:value-type="string" calcext:value-type="string">
            <text:p>19CT0011 - PRESTACAO DE SERVICOS CONTINUADOS DE SERVICE DESK (PAGAMENTO DE <text:s text:c="6"/>DIARIAS). CONTRATO 11/19.PREGAO 15/19. VIGENCIA 06/12/2019 A 05/12/2022. <text:s text:c="11"/>VALOR UNITARIO DA DIARIA: R$ 65,00. EMPENHO PARA O EXERCICIO DE 2021 (64 DIARIAS). <text:s/>TIPO: ESTIMATIVO. PROCESSO SEI 0022907-59.2019.6.25.8000.</text:p>
          </table:table-cell>
          <table:table-cell table:style-name="ce28" office:value-type="float" office:value="2275" calcext:value-type="float">
            <text:p>2.275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GETI COMERCIO E SERVICOS DE INFORMATICA LTDA</text:p>
          </table:table-cell>
          <table:table-cell table:style-name="ce25" office:value-type="float" office:value="10685746000130" calcext:value-type="float">
            <text:p>10.685.746/0001-30</text:p>
          </table:table-cell>
          <table:table-cell table:style-name="ce22" office:value-type="string" calcext:value-type="string">
            <text:p>19CT0011 - PRESTACAO DE SERVICOS CONTINUADOS DE SERVICE DESK, INCLUINDO A CUSTOMIZACAO DA FERRAMENTA INFORMATIZADA DE CONTROLE DE CHAMADOS. <text:s/>CONTRATO 11/19. <text:s/>PREGAO 15/19. VIGENCIA 06/12/19 A 5/12/2022. VALOR MENSAL: R$ 18.014,85. <text:s text:c="2"/>VALOR EMPENHADO PARA O EXERCICIO 2021. TIPO: GLOBAL. PROCESSO SEI <text:s/>0022907-59.2019.6.25.8000.</text:p>
          </table:table-cell>
          <table:table-cell table:style-name="ce28" office:value-type="float" office:value="216178.2" calcext:value-type="float">
            <text:p>216.178,2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GIVALDO MENEZES DOS SANTOS</text:p>
          </table:table-cell>
          <table:table-cell table:style-name="ce25" office:value-type="float" office:value="9375840000103" calcext:value-type="float">
            <text:p>09.375.840/0001-03</text:p>
          </table:table-cell>
          <table:table-cell table:style-name="ce26" office:value-type="string" calcext:value-type="string">
            <text:p>EMPENHO - AQUISICAO DE 1 (PAR) DE PLACAS POLICIAIS COM PELICULAS REFLEXIVAS, MODELO MERCOSUL, PARA VEICULO INTEGRANTE DA FROTA DESTE TRIBUNAL (PICK-UP MITSUBISHI L200 TRITON OUTDOOR, PLACAS QMP 8D78), NOS TERMOS DA SOLICITACAO DE CONTRATACAO DA SETIN E DESPACHO 12689/2021-COMAC(1115995). COTACAO ELETRONICA 45/2021. PRAZO DE ENTREGA: IMEDIATO. VL UNIT R$ 250,00. VL TOTAL R$ 250,00.</text:p>
          </table:table-cell>
          <table:table-cell table:style-name="ce28" office:value-type="float" office:value="250" calcext:value-type="float">
            <text:p>25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GJ&amp;A DESENVOLVIMENTO PROFISSIONAL E GERENCIAL LTDA</text:p>
          </table:table-cell>
          <table:table-cell table:style-name="ce25" office:value-type="float" office:value="15283847000106" calcext:value-type="float">
            <text:p>15.283.847/0001-06</text:p>
          </table:table-cell>
          <table:table-cell table:style-name="ce26" office:value-type="string" calcext:value-type="string">
            <text:p>EMPENHO - INSCRICAO DE 09 (NOVE) SERVIDORES NO CURSO CONTRAINTELIGENCIA POLICIAL COM ENFASE EM SEGURANCA ORGANICA, ON LINE, A SER REALIZADO NO PERIODO DE 11/10/2021 A 30/11/2021, NOS TERMOS DA SOLICITACAO DE CONTRATACAO DA SEDEC/SGP, INDICACAO DOS SERVIDORES (DOC. 1080803) E DESPACHO 10208-COMAC. VL UNIT R$ 500,00. VL TOTAL R$ 4.500,00. TIPO: ORDINARIO. PROCESSO SEI 0015891-83.2021.6.25.8000.</text:p>
          </table:table-cell>
          <table:table-cell table:style-name="ce28" office:value-type="float" office:value="4500" calcext:value-type="float">
            <text:p>4.50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HEXAGON ASSESSORIA E CONSULTORIA EM GESTAO ADMINISTRATI</text:p>
          </table:table-cell>
          <table:table-cell table:style-name="ce25" office:value-type="float" office:value="7305943000171" calcext:value-type="float">
            <text:p>07.305.943/0001-71</text:p>
          </table:table-cell>
          <table:table-cell table:style-name="ce22" office:value-type="string" calcext:value-type="string">
            <text:p>EMPENHO - INSCRICAO DE 12 (DOZE) SERVIDORES NO CURSO DE SINDICANCIA E PROCESSO ADMINISTRATIVO DISCIPLINAR (LEI Nº 8.112/90), ON LINE, COM CARGA HORARIA DE 16H, A SER REALIZADO NO PERIODO DE 29/07 A 03/08/2021, NOS TERMOS DA SOLICITACAO DE CONTRATACAO DA SEDEC/SGP(1054079), INDICACAO DOS SERVIDORES (DOCS. 1053245 E 1053627) E DESPACHO 7777 - COMAC(1056249). VL UNIT R$ 1.045,50. VL TOTAL R$ 12.546,00. TIPO: ORDINARIO. PROCESSO SEI 0010242-40.2021.6.25.8000.</text:p>
          </table:table-cell>
          <table:table-cell table:style-name="ce28" office:value-type="float" office:value="12546" calcext:value-type="float">
            <text:p>12.546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HOST SERVER DO BRASIL INFORMATICA EIRELI</text:p>
          </table:table-cell>
          <table:table-cell table:style-name="ce25" office:value-type="float" office:value="19833155000137" calcext:value-type="float">
            <text:p>19.833.155/0001-37</text:p>
          </table:table-cell>
          <table:table-cell table:style-name="ce22" office:value-type="string" calcext:value-type="string">
            <text:p>EMPENHO - EMISSAO DE 02 (DOIS) CERTIFICADOS DIGITAIS SSL WILDCARD OV, COM VALIDADE MINIMA DE 12 MESES, ITEM 2 DO PREGAO ELETRONICO 21/2021 (SRP), CONFORME SOLICITACAO DA STI (1086211) AUTORIZADA PELA INFORMACAO 4416/2021 - COFIC (1086678). QTDE: 02 UNID. VALOR UNITARIO: R$ 660,00. VALOR TOTAL R$ 1.320,00. <text:s/>PRAZO DE ENTREGA: 15 DIAS CONTADOS DO RECEBIMENTO/RETIRADA DA NOTA DE EMPENHO. TIPO: ORDINARIO. SEI 0011511-17.2021.6.25.8000.</text:p>
          </table:table-cell>
          <table:table-cell table:style-name="ce28" office:value-type="float" office:value="1320" calcext:value-type="float">
            <text:p>1.320,00</text:p>
          </table:table-cell>
          <table:table-cell table:style-name="ce30" table:number-columns-repeated="1020"/>
        </table:table-row>
        <table:table-row table:style-name="ro19">
          <table:table-cell table:style-name="ce22" office:value-type="string" calcext:value-type="string">
            <text:p>INST.FED.DE EDUC.,CIENC.E TEC.DE SERGIPE</text:p>
          </table:table-cell>
          <table:table-cell table:style-name="ce25" office:value-type="string" calcext:value-type="string">
            <text:p>158134</text:p>
          </table:table-cell>
          <table:table-cell table:style-name="ce26" office:value-type="string" calcext:value-type="string">
            <text:p>EMPENHO - RESSARCIMENTO AO ORGAO DE ORIGEM - INSTITUTO FEDERAL DE EDUCACAO, CIENCIA E TECNOLOGIA DE SERGIPE - IFS - REFERENTE A SERVIDORA REQUISITADA <text:s/>- <text:s/>EXERCICIO 2021 - CONFORME TERMO DE REMESSA SEAUR (1122001) E DESPACHO SAO. TIPO: ESTIMATIVO. PROCESSO SEI 0022205-45.2021.6.25.8000.</text:p>
          </table:table-cell>
          <table:table-cell table:style-name="ce28" office:value-type="float" office:value="27653.77" calcext:value-type="float">
            <text:p>27.653,77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INSTITUTO DOS AUDITORES INTERNOS DO BRASIL</text:p>
          </table:table-cell>
          <table:table-cell table:style-name="ce25" office:value-type="float" office:value="62070115000100" calcext:value-type="float">
            <text:p>62.070.115/0001-00</text:p>
          </table:table-cell>
          <table:table-cell table:style-name="ce22" office:value-type="string" calcext:value-type="string">
            <text:p>EMPENHO - INSCRICAO DE 1 (UM) SERVIDOR NO CURSO AUDI 1 - ENFASE EM ORGAOS PUBLICOS, ON-LINE, ABERTO A TERCEIROS, A SER REALIZADO NO PERIODO DE 17 A 19 DE MARCO DE 2021, <text:s/>NOS TERMOS DA SOLICITACAO DE CONTRATACAO DA SEDEC E DESPACHO 2810/2021-COMAC. TIPO: ORDINARIO. PROCESSO SEI 0003417-80.2021.6.25.8000.</text:p>
          </table:table-cell>
          <table:table-cell table:style-name="ce28" office:value-type="float" office:value="2750" calcext:value-type="float">
            <text:p>2.75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INSTITUTO DOS AUDITORES INTERNOS DO BRASIL</text:p>
          </table:table-cell>
          <table:table-cell table:style-name="ce25" office:value-type="float" office:value="62070115000100" calcext:value-type="float">
            <text:p>62.070.115/0001-00</text:p>
          </table:table-cell>
          <table:table-cell table:style-name="ce26" office:value-type="string" calcext:value-type="string">
            <text:p>EMPENHO - INSCRICAO DA SERVIDORA ANNA CAROLINA DO VALLE CONCEICAO NO CURSO AUDI 1 - ENFASE EM ORGAOS PUBLICOS, ON-LINE, ABERTO A TERCEIROS, A SER REALIZADO NO PERIODO DE 13/12/2021 A 15/12/2021, COM CARGA HORARIA DE 24H, NOS TERMOS DA SOLICITACAO DE CONTRATACAO DA SECRETARIA DE GESTAO DE PESSOAS E DESPACHO 11103/2021-COMAC. TIPO: ORDINARIO. PROCESSO SEI 0018571-41.2021.6.25.8000.</text:p>
          </table:table-cell>
          <table:table-cell table:style-name="ce28" office:value-type="float" office:value="2750" calcext:value-type="float">
            <text:p>2.750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IRMAOS FARIAS LTDA</text:p>
          </table:table-cell>
          <table:table-cell table:style-name="ce25" office:value-type="float" office:value="2321808000104" calcext:value-type="float">
            <text:p>02.321.808/0001-04</text:p>
          </table:table-cell>
          <table:table-cell table:style-name="ce22" office:value-type="string" calcext:value-type="string">
            <text:p>EMPENHO - ENCADERNACAO DO <text:s/>CLIPPING : LEVANTAMENTO DE TODAS AS MATERIAS PUBLI-PUBLICADAS NA IMPRENSA SERGIPANA ACERCA DO TRE/SE, CONFORME SOLICITACAO DE CONTRATACAO ASCOM E DEMONSTRATIVO SEACO 61-2020.</text:p>
          </table:table-cell>
          <table:table-cell table:style-name="ce28" office:value-type="float" office:value="150" calcext:value-type="float">
            <text:p>15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J S FAGUNDES EIRELI</text:p>
          </table:table-cell>
          <table:table-cell table:style-name="ce25" office:value-type="float" office:value="21103048000103" calcext:value-type="float">
            <text:p>21.103.048/0001-03</text:p>
          </table:table-cell>
          <table:table-cell table:style-name="ce26" office:value-type="string" calcext:value-type="string">
            <text:p>EMPENHO - AQUISICAO DE MOBILIARIO E EQUIPAMENTOS DIVERSOS - CADEIRA ESCOLAR - ITEM 5 DO TERMO DE REFERENCIA, ANEXO I DO PREGAO ELETRONICO 31/2021, CONFORME SOLICITACAO DE CONTRATACAO DA SEPAT E DESPACHO 11701-SELIC. <text:s/>QTDE: 48. VL UNIT: R$ 760,00. VL. GLOBAL: R$ 36.480,00. PRAZO DE FORNECIMENTO: ATE 30 DIAS CONTADOS DA RETIRADA OU DO RECEBIMENTO DA NOTA DE EMPENHO.</text:p>
          </table:table-cell>
          <table:table-cell table:style-name="ce28" office:value-type="float" office:value="36480" calcext:value-type="float">
            <text:p>36.48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J2T ENGENHARIA E SOLUCOES LTDA</text:p>
          </table:table-cell>
          <table:table-cell table:style-name="ce25" office:value-type="float" office:value="40075701000104" calcext:value-type="float">
            <text:p>40.075.701/0001-04</text:p>
          </table:table-cell>
          <table:table-cell table:style-name="ce22" office:value-type="string" calcext:value-type="string">
            <text:p>EMPENHO - AQUISICAO DE MATERIAIS DESTINADOS A MANUTENCAO ELETRICA - ITENS 2, 3, 4, 5, 7, 10, 13 E 17 DO TERMO DE REFERENCIA - ANEXO I - DO PREGAO ELETRONICO 12/2021 (SRP), CONFORME SOLICITACAO DA SEMAN (1071858) E INFORMACAO 3969/2021-COFIC. PRAZO DE ENTREGA: ATE 30 (TRINTA) DIAS A PARTIR DO RECEBIMENTO DA NOTA DE EMPENHO (ITEM 2.3 DO TERMO DE REFERENCIA). TIPO: ORDINARIO. SEI 0010232-93.2021.6.25.8000.</text:p>
          </table:table-cell>
          <table:table-cell table:style-name="ce28" office:value-type="float" office:value="5847.34" calcext:value-type="float">
            <text:p>5.847,34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JAMED COMERCIO E SERVICOS LTDA</text:p>
          </table:table-cell>
          <table:table-cell table:style-name="ce25" office:value-type="float" office:value="17927869000189" calcext:value-type="float">
            <text:p>17.927.869/0001-89</text:p>
          </table:table-cell>
          <table:table-cell table:style-name="ce22" office:value-type="string" calcext:value-type="string">
            <text:p>EMPENHO - MANUTENCAO PREVENTIVA DE DESFIBRILADOR CONFORME DEMONSTRATIVO SEACO 03/2021, PROJETO BASICO E SOLICITACAO DE CONTRATACAO DA COASA. AUTORIZADO PELO DESPACHO 1790/2021-COMAC. EMPENHO ORDINARIO. PROCESSO SEI 0017504-75.2020.6.25.8000.</text:p>
          </table:table-cell>
          <table:table-cell table:style-name="ce28" office:value-type="float" office:value="400" calcext:value-type="float">
            <text:p>40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JEANE LEITE DA SILVA CANELAS - CON TREINAMENTOS</text:p>
          </table:table-cell>
          <table:table-cell table:style-name="ce25" office:value-type="float" office:value="22965437000100" calcext:value-type="float">
            <text:p>22.965.437/0001-00</text:p>
          </table:table-cell>
          <table:table-cell table:style-name="ce22" office:value-type="string" calcext:value-type="string">
            <text:p>EMPENHO - INSCRICAO DE 1 (UM) SERVIDOR NO CURSO ELABORACAO DO ESTUDO TECNICO PRELIMINAR, DO TERMO DE REFERENCIA E DO PROJETO BASICO PARA OBRAS PUBLICAS E SERVICOS DE ENGENHARIA, INCLUINDO O USO DO BIM, ON-LINE, ABERTO A TERCEIROS, A SER REALIZADO NO PERIODO DE 12 A 14 DE MAIO DE 2021, NOS TERMOS DA SOLICITACAO DE CONTRATACAO DA SEDEC/SGP. TIPO: ORDINARIO. PROCESSO SEI 0008334-45.2021.6.25.8000.</text:p>
          </table:table-cell>
          <table:table-cell table:style-name="ce28" office:value-type="float" office:value="1790" calcext:value-type="float">
            <text:p>1.79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JORDANA TOMAZINE COELHO 01546243062</text:p>
          </table:table-cell>
          <table:table-cell table:style-name="ce25" office:value-type="float" office:value="38045119000153" calcext:value-type="float">
            <text:p>38.045.119/0001-53</text:p>
          </table:table-cell>
          <table:table-cell table:style-name="ce22" office:value-type="string" calcext:value-type="string">
            <text:p>EMPENHO - CONTRATACAO DO CURSO: PRATICA PROCESSUAL DAS PRINCIPAIS ACOES CIVEIS ELEITORAIS, ATUALIZADO COM A REFORMA ELEITORAL DE 2021, MINISTRADO PELO PROFESSOR MARCOS RAFAEL COELHO, COM CARGA HORARIA DE 12 HORAS, A SER REALIZADO NOS DIAS 10, 11 E 12/11/2021, ATRAVES DA PLATAFORMA ZOOM, NOS TERMOS DA SOLICITACAO DE CONTRATACAO DA ESCOLA JUDICIARIA ELEITORAL E DESPACHO 11125/2021-COMAC. O CURSO SERA PROMOVIDO EM PARCERIA ENTRE A EJESE E A SEDEC.</text:p>
          </table:table-cell>
          <table:table-cell table:style-name="ce28" office:value-type="float" office:value="4800" calcext:value-type="float">
            <text:p>4.800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JORNAL DO DIA EMPRESA JORNALISTICA E EDITORA LTDA</text:p>
          </table:table-cell>
          <table:table-cell table:style-name="ce25" office:value-type="float" office:value="7216175000180" calcext:value-type="float">
            <text:p>07.216.175/0001-80</text:p>
          </table:table-cell>
          <table:table-cell table:style-name="ce22" office:value-type="string" calcext:value-type="string">
            <text:p>EMPENHO - CONTRATACAO DE ASSINATURA DIGITAL ANUAL DO JORNAL DO DIA, PELO PERIODO DE 12 (DOZE) MESES A CONTAR DO RECEBIMENTO DA NOTA DE EMPENHO, NOS TERMOS DA SOLICITACAO DE CONTRATACAO ASCOM. <text:s text:c="2"/>TIPO: ORDINARIO. <text:s/>SEI 0000229-79.2021.6.25.8000.</text:p>
          </table:table-cell>
          <table:table-cell table:style-name="ce28" office:value-type="float" office:value="624" calcext:value-type="float">
            <text:p>624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JTH COMERCIO LTDA</text:p>
          </table:table-cell>
          <table:table-cell table:style-name="ce25" office:value-type="float" office:value="30680100000177" calcext:value-type="float">
            <text:p>30.680.100/0001-77</text:p>
          </table:table-cell>
          <table:table-cell table:style-name="ce26" office:value-type="string" calcext:value-type="string">
            <text:p>EMPENHO - AQUISICAO DE 512 (QUINHENTOS E DOZE) PACOTES COM PAPEL TOALHA, COM 250 FOLHAS CADA UM DELES, NOS TERMOS DA SOLICITACAO DE CONTRATACAO DA SEALM, DEMONSTRATIVO SEACO 36/2021 E DESPACHO 12132-COMAC. COTACAO ELETRONICA 36-2021. VALOR UNITARIO: R$ 3,71. QTDE: 512 PCTS. VALOR TOTAL: R$ 1.899,52. <text:s/>PRAZO DE ENTREGA: 15 DIAS CORRIDOS A CONTAR DO RECEBIMENTO DA NOTA DE EMPENHO. TIPO: ORDINARIO. SEI 0019101-45.2021.6.25.8000.</text:p>
          </table:table-cell>
          <table:table-cell table:style-name="ce28" office:value-type="float" office:value="1899.52" calcext:value-type="float">
            <text:p>1.899,52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KM SOUZA SERVICOS E CONSTRUCOES LTDA</text:p>
          </table:table-cell>
          <table:table-cell table:style-name="ce25" office:value-type="float" office:value="41149751000151" calcext:value-type="float">
            <text:p>41.149.751/0001-51</text:p>
          </table:table-cell>
          <table:table-cell table:style-name="ce22" office:value-type="string" calcext:value-type="string">
            <text:p>21CT0011 - CONTRATACAO DE EMPRESA ESPECIALIZADA DO RAMO DE CONSTRUCAO CIVIL PARA EXECUCAO DOS SERVICOS DE CONSERVACAO, MANUTENCAO E REPARACAO NOS FORUNS ELEITORAIS DO INTERIOR, DA CAPITAL E NA SEDE DO TRE-SE, CONFORME TERMO DE REFERENCIA DO EDITAL DO PE 22/2021, DESPACHO 8515 E TERMO DE REMESSA COMAC. CONTRATO 11/2021. VIGENCIA: 210 DIAS, A CONTAR DA ASSINATURA DO CONTRATO. PRAZO DE EXECUCAO: 120 DIAS, A PARTIR DA ORDEM DE SERVICO. VALOR GLOBAL: R$ 264.386,60.</text:p>
          </table:table-cell>
          <table:table-cell table:style-name="ce28" office:value-type="float" office:value="297647.23" calcext:value-type="float">
            <text:p>297.647,23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L A PAZINATO COMERCIO DE MATERIAIS E EQUIPAMENTOS LTDA</text:p>
          </table:table-cell>
          <table:table-cell table:style-name="ce25" office:value-type="float" office:value="40965390000159" calcext:value-type="float">
            <text:p>40.965.390/0001-59</text:p>
          </table:table-cell>
          <table:table-cell table:style-name="ce22" office:value-type="string" calcext:value-type="string">
            <text:p>EMPENHO - AQUISICAO DE 08 (OITO) FORNOS DE MICRO-ONDAS MIDEA LIVA 20 L, CAPACIDADE 20 LITROS, COR BRANCA, POTENCIA 700W, TENSAO DE 127V. COTACAO ELETRONICA 14/2021. PRAZO DE ENTREGA: 30 DIAS CORRIDOS APOS O RECEBIMENTO DA NOTA DE EMPENHO. VALOR UNITARIO: R$ 469,87. VALOR TOTAL R$ 3.758,96. GARANTIA DE 12 MESES, NOS TERMOS DA SOLICITACAO DE CONTRATACAO SEPAT (0987493), PROPOSTA DA CONTRATADA (1035736) <text:s/>E DESPACHO 6257/2021 - COMAC (1036755).</text:p>
          </table:table-cell>
          <table:table-cell table:style-name="ce28" office:value-type="float" office:value="3758.96" calcext:value-type="float">
            <text:p>3.758,96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LABORAFISIO QUALIDADE DE VIDA E ERGONOMIA LTDA</text:p>
          </table:table-cell>
          <table:table-cell table:style-name="ce25" office:value-type="float" office:value="11557010000149" calcext:value-type="float">
            <text:p>11.557.010/0001-49</text:p>
          </table:table-cell>
          <table:table-cell table:style-name="ce22" office:value-type="string" calcext:value-type="string">
            <text:p>17CT0001 - SERVICOS DE GINASTICA LABORAL,PILATES,MASSAGEM TERAPEUTICA E <text:s text:c="8"/>SHIATSU PARA A SEDE DESTE REGIONAL E ZONAS ELEITORAIS DA CAPITAL. <text:s/>CONTRATO 01/2017. <text:s/>SEGUNDO TERMO ADITIVO. VIGENCIA DO CONTRATO: 16/01/2017 A 15/01/2022. TIPO: GLOBAL. PROCESSO SEI 0021859-31.2020.6.25.8000.</text:p>
          </table:table-cell>
          <table:table-cell table:style-name="ce28" office:value-type="float" office:value="54050" calcext:value-type="float">
            <text:p>54.05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LABORAFISIO QUALIDADE DE VIDA E ERGONOMIA LTDA</text:p>
          </table:table-cell>
          <table:table-cell table:style-name="ce25" office:value-type="float" office:value="11557010000149" calcext:value-type="float">
            <text:p>11.557.010/0001-49</text:p>
          </table:table-cell>
          <table:table-cell table:style-name="ce22" office:value-type="string" calcext:value-type="string">
            <text:p>17CT0001 - SERVICOS DE GINASTICA LABORAL,PILATES,MASSAGEM TERAPEUTICA E SHIATSU PARA A SEDE DESTE REGIONAL E ZONAS ELEITORAIS DA CAPITAL. <text:s/>CONTRATO 01/2017. VIGENCIA:16/01/2019 A 15/01/2021. PRIMEIRO TERMO ADITIVO. EMPENHO PARA O PERIODO DE 01/01 A 15/01/2021. TIPO: GLOBAL. PROCESSO SEI 0018560-17.2018.6.25.8000.</text:p>
          </table:table-cell>
          <table:table-cell table:style-name="ce28" office:value-type="float" office:value="2350" calcext:value-type="float">
            <text:p>2.35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LAVANDERIA ALDA LTDA</text:p>
          </table:table-cell>
          <table:table-cell table:style-name="ce25" office:value-type="float" office:value="13072392000146" calcext:value-type="float">
            <text:p>13.072.392/0001-46</text:p>
          </table:table-cell>
          <table:table-cell table:style-name="ce22" office:value-type="string" calcext:value-type="string">
            <text:p>2020NECT - CONTRATACAO DOS SERVICOS DE LAVAGEM E PASSAGEM DE BECAS LONGAS E CURTAS. VIGENCIA: 1/4/2020 A 31/3/2022. 1º ADITIVO PRORROGACAO DA VIGENCIA POR 12 (MESES) E REAJUSTE DE PRECOS. EMPENHO ESTIMATIVO P/ O PERIODO DE 01/04/2021 A 31/12/2021), CONFORME SOLICITACAO DA SECON (0990712). EMPENHO ESTIMATIVO. SEI 0000611-72.2021.6.25.8000.</text:p>
          </table:table-cell>
          <table:table-cell table:style-name="ce28" office:value-type="float" office:value="631.54" calcext:value-type="float">
            <text:p>631,54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LAZARO BEZERRA SOARES</text:p>
          </table:table-cell>
          <table:table-cell table:style-name="ce25" office:value-type="float" office:value="6088333000109" calcext:value-type="float">
            <text:p>06.088.333/0001-09</text:p>
          </table:table-cell>
          <table:table-cell table:style-name="ce22" office:value-type="string" calcext:value-type="string">
            <text:p>EMPENHO - AQUISICAO DE SACO PLASTICO PARA LIXO - ITENS 17 E 18 DO PREGAO ELETRONICO 07/2021 (SRP), CONFORME SOLICITACAO DA SEALM (1059207) AUTORIZADA PELA INFORMACAO 3406/2021 - COFIC (1059647). TIPO: ORDINARIO. SEI 0009220-44.2021.6.25.8000.</text:p>
          </table:table-cell>
          <table:table-cell table:style-name="ce28" office:value-type="float" office:value="1620" calcext:value-type="float">
            <text:p>1.62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LILIAN MICHELLE RIECK TAVARES</text:p>
          </table:table-cell>
          <table:table-cell table:style-name="ce25" office:value-type="string" calcext:value-type="string">
            <text:p>28038169000150</text:p>
          </table:table-cell>
          <table:table-cell table:style-name="ce26" office:value-type="string" calcext:value-type="string">
            <text:p>EMPENHO - AQUISICAO DE MOBILIARIO E EQUIPAMENTOS DIVERSOS - CABO PARA MICROFONE - ITEM 2 DO TERMO DE REFERENCIA, ANEXO I DO PREGAO ELETRONICO 31/2021, CONFORME SOLICITACAO DE CONTRATACAO DA SEPAT E DESPACHO 11701-SELIC. <text:s/>QTDE: 4. VL UNIT: R$ 47,75. VL. GLOBAL: R$ 191,00. PRAZO DE FORNECIMENTO: ATE 30 DIAS CONTADOS DA RETIRADA OU DO RECEBIMENTO DA NOTA DE EMPENHO.</text:p>
          </table:table-cell>
          <table:table-cell table:style-name="ce28" office:value-type="float" office:value="191" calcext:value-type="float">
            <text:p>191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LILIAN MICHELLE RIECK TAVARES</text:p>
          </table:table-cell>
          <table:table-cell table:style-name="ce25" office:value-type="float" office:value="28038169000150" calcext:value-type="float">
            <text:p>28.038.169/0001-50</text:p>
          </table:table-cell>
          <table:table-cell table:style-name="ce26" office:value-type="string" calcext:value-type="string">
            <text:p>EMPENHO - AQUISICAO DE MOBILIARIO E EQUIPAMENTOS DIVERSOS - TRIPE PARA CAIXA DE SOM - ITEM 4 DO TERMO DE REFERENCIA, ANEXO I DO PREGAO ELETRONICO 31/2021, CONFORME SOLICITACAO DE CONTRATACAO DA SEPAT E DESPACHO 11701-SELIC. <text:s/>QTDE: 1. VL UNIT: R$ 179,00. VL. GLOBAL: R$ 179,00. PRAZO DE FORNECIMENTO: ATE 30 DIAS CONTADOS DA RETIRADA OU DO RECEBIMENTO DA NOTA DE EMPENHO.</text:p>
          </table:table-cell>
          <table:table-cell table:style-name="ce28" office:value-type="float" office:value="179" calcext:value-type="float">
            <text:p>179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LIMA E SILVA SERVICOS EDUCACIONAIS E ARTISTICOS LTDA</text:p>
          </table:table-cell>
          <table:table-cell table:style-name="ce25" office:value-type="float" office:value="33928111000111" calcext:value-type="float">
            <text:p>33.928.111/0001-11</text:p>
          </table:table-cell>
          <table:table-cell table:style-name="ce22" office:value-type="string" calcext:value-type="string">
            <text:p>EMPENHO - CONTRATACAO DE CURSO DE EXECUCAO FISCAL DE MULTAS ELEITORAIS, MINISTRADO PELO PROFESSOR EDSON LIMA COSTA, COM CARGA HORARIA DE 15 HORAS, A SER REALIZADO NOS DIAS 23/08, 25/08 E 30/08, DAS 8H AS 12H E DIA 01/09, DAS 9H AS 12H, ATRAVES DA PLATAFORMA ZOOM, <text:s/>NOS TERMOS DA SOLICITACAO DE CONTRATACAO DA EJESE(1060358), PROJETO BASICO EJESE(1052220) E DESPACHO 8226-COMAC(1061916). TIPO: ORDINARIO. SEI 0012336-58.2021.6.25.8000.</text:p>
          </table:table-cell>
          <table:table-cell table:style-name="ce28" office:value-type="float" office:value="7500" calcext:value-type="float">
            <text:p>7.50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LIMA E SILVA SERVICOS EDUCACIONAIS E ARTISTICOS LTDA</text:p>
          </table:table-cell>
          <table:table-cell table:style-name="ce25" office:value-type="float" office:value="33928111000111" calcext:value-type="float">
            <text:p>33.928.111/0001-11</text:p>
          </table:table-cell>
          <table:table-cell table:style-name="ce22" office:value-type="string" calcext:value-type="string">
            <text:p>EMPENHO - CONTRATACAO DO TREINAMENTO IN COMPANY SOBRE O TEMA CUMPRIMENTO DE SENTENCA, ON-LINE, COM CARGA HORARIA DE 6H, A SER REALIZADO NOS DIAS 17 E 18 DE NOVEMBRO DE 2021, NOS TERMOS DA SOLICITACAO DE CONTRATACAO DA ESCOLA JUDICIARIA ELEITORAL E DESPACHO 10240/2021-COMAC. <text:s/>TIPO: ORDINARIO. SEI 0016381-08.2021.6.25.8000.</text:p>
          </table:table-cell>
          <table:table-cell table:style-name="ce28" office:value-type="float" office:value="3000" calcext:value-type="float">
            <text:p>3.00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LIMP SAFE COMERCIO DE EQUIPAMENTOS EIRELI</text:p>
          </table:table-cell>
          <table:table-cell table:style-name="ce25" office:value-type="float" office:value="8973252000109" calcext:value-type="float">
            <text:p>08.973.252/0001-09</text:p>
          </table:table-cell>
          <table:table-cell table:style-name="ce22" office:value-type="string" calcext:value-type="string">
            <text:p>EMPENHO - AQUISICAO DE MASCARAS CIRURGICAS DESCARTAVEIS CONFORME SOLICITACAO DA SEALM (1069834), INFORMACAO 3843/2021-COFIC. PREGAO ELETRONICO 23/2020 (SRP) - ITEM 1. PRAZO DE ENTREGA: ATE 20 (VINTE) DIAS, CONTADOS DA RETIRADA OU DO RECEBIMENTO DA NOTA DE EMPENHO (ITEM 2.3 DO TERMO DE REFERENCIA). TIPO: ORDINARIO. SEI 0018372-53.2020.6.25.8000.</text:p>
          </table:table-cell>
          <table:table-cell table:style-name="ce28" office:value-type="float" office:value="13515" calcext:value-type="float">
            <text:p>13.515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LIVRARIA E PAPELARIA RENASCER LTDA</text:p>
          </table:table-cell>
          <table:table-cell table:style-name="ce25" office:value-type="float" office:value="10849617000130" calcext:value-type="float">
            <text:p>10.849.617/0001-30</text:p>
          </table:table-cell>
          <table:table-cell table:style-name="ce22" office:value-type="string" calcext:value-type="string">
            <text:p>EMPENHO - AQUISICAO DE CLIPE TAMANHO Nº 3 - ITEM 5 DO PREGAO ELETRONICO 07/2021 (SRP), CONFORME SOLICITACAO DA SEALM (1059207) AUTORIZADA PELA INFORMACAO 3406/2021 - COFIC (1059647). TIPO: ORDINARIO. SEI 0009220-44.2021.6.25.8000.</text:p>
          </table:table-cell>
          <table:table-cell table:style-name="ce28" office:value-type="float" office:value="405" calcext:value-type="float">
            <text:p>405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LIVRARIA E PAPELARIA RENASCER LTDA</text:p>
          </table:table-cell>
          <table:table-cell table:style-name="ce25" office:value-type="float" office:value="10849617000130" calcext:value-type="float">
            <text:p>10.849.617/0001-30</text:p>
          </table:table-cell>
          <table:table-cell table:style-name="ce22" office:value-type="string" calcext:value-type="string">
            <text:p>EMPENHO - AQUISICAO DE PAPEL HIGIENICO - ITEM 14 DO PREGAO ELETRONICO 07/2020 <text:s/>(SRP), CONFORME SOLICITACAO DA SEALM (1049495) AUTORIZADO PELA INFORMACAO 3066/2021 - COFIC (1049765). TIPO: ORDINARIO. SEI 0009531-69.2020.6.25.8000.</text:p>
          </table:table-cell>
          <table:table-cell table:style-name="ce28" office:value-type="float" office:value="7020" calcext:value-type="float">
            <text:p>7.020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LIVRARIA E PAPELARIA RENASCER LTDA</text:p>
          </table:table-cell>
          <table:table-cell table:style-name="ce25" office:value-type="float" office:value="10849617000130" calcext:value-type="float">
            <text:p>10.849.617/0001-30</text:p>
          </table:table-cell>
          <table:table-cell table:style-name="ce22" office:value-type="string" calcext:value-type="string">
            <text:p>EMPENHO - AQUISICAO DE PILHA ALCALINA - ITENS 22 E 23 DO PREGAO ELETRONICO 07/2021 (SRP), CONFORME SOLICITACAO DA SEALM (1059207) AUTORIZADA PELA INFORMACAO 3406/2021 - COFIC (1059647). TIPO: ORDINARIO. SEI 0009220-44.2021.6.25.8000.</text:p>
          </table:table-cell>
          <table:table-cell table:style-name="ce28" office:value-type="float" office:value="420" calcext:value-type="float">
            <text:p>42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LPK LTDA</text:p>
          </table:table-cell>
          <table:table-cell table:style-name="ce25" office:value-type="float" office:value="535560000140" calcext:value-type="float">
            <text:p>00.535.560/0001-40</text:p>
          </table:table-cell>
          <table:table-cell table:style-name="ce22" office:value-type="string" calcext:value-type="string">
            <text:p>EMPENHO - AQUISICAO DE MATERIAIS DESTINADOS A MANUTENCAO PREDIAL - ITEM 12 DO TERMO DE REFERENCIA - ANEXO I - DO PREGAO ELETRONICO 14/2021 (SRP), CONFORME SOLICITACAO DA SEMAN (1072338) E INFORMACAO 3971/2021-COFIC. PRAZO DE ENTREGA: ATE 30 (TRINTA) DIAS A PARTIR DO RECEBIMENTO DA NOTA DE EMPENHO (ITEM 2.3 DO TERMO DE REFERENCIA). TIPO: ORDINARIO. SEI 0012072-41.2021.6.25.8000</text:p>
          </table:table-cell>
          <table:table-cell table:style-name="ce28" office:value-type="float" office:value="1412.8" calcext:value-type="float">
            <text:p>1.412,80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LUIS CV FRANCA DISTRIBUIDORA DE MATERIAL ELETRICO</text:p>
          </table:table-cell>
          <table:table-cell table:style-name="ce25" office:value-type="float" office:value="37242045000182" calcext:value-type="float">
            <text:p>37.242.045/0001-82</text:p>
          </table:table-cell>
          <table:table-cell table:style-name="ce22" office:value-type="string" calcext:value-type="string">
            <text:p>EMPENHO - AQUISICAO DE MATERIAIS ELETRICOS E ELETRONICOS (ITEM 4 DO DEMONSTRA-TIVO SEACO E COTACAO ELETRONICA 50/2020), CONFORME SOLICITACAO DE CONTRATACAO SEMAN.</text:p>
          </table:table-cell>
          <table:table-cell table:style-name="ce28" office:value-type="float" office:value="320" calcext:value-type="float">
            <text:p>32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LUMEN COMERCIO E SERVICOS DE MOTORES ELETRICOS EIRELI</text:p>
          </table:table-cell>
          <table:table-cell table:style-name="ce25" office:value-type="float" office:value="34777255000187" calcext:value-type="float">
            <text:p>34.777.255/0001-87</text:p>
          </table:table-cell>
          <table:table-cell table:style-name="ce22" office:value-type="string" calcext:value-type="string">
            <text:p>EMPENHO - AQUISICAO DE MATERIAIS PARA MANUTENCAO DE AR CONDICIONADOS - ITEM 35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table:style-name="ce28" office:value-type="float" office:value="547.25" calcext:value-type="float">
            <text:p>547,25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MANHUACU CONSTRUCAO, TERCEIRIZACAO E COMERCIALIZACAO D</text:p>
          </table:table-cell>
          <table:table-cell table:style-name="ce25" office:value-type="float" office:value="30814518000120" calcext:value-type="float">
            <text:p>30.814.518/0001-20</text:p>
          </table:table-cell>
          <table:table-cell table:style-name="ce22" office:value-type="string" calcext:value-type="string">
            <text:p>EMPENHO - AQUISICAO DE 4 (QUATRO) UNIDADES DE CARTAO DE MEMORIA, ITEM 2 DA COTACAO ELETRONICA SEACO 10/2021, NOS TERMOS DA SOLICITACAO DE CONTRATACAO ASCOM (0999712) E AUTORIZACAO EM DESPACHO 4054/2021-COMAC(1010483). EMPENHO ORDINARIO. SEI 0003480-08.2021.6.25.8000.</text:p>
          </table:table-cell>
          <table:table-cell table:style-name="ce28" office:value-type="float" office:value="660" calcext:value-type="float">
            <text:p>66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MANSEG MANUTENCAO E SERVICOS GERAIS EIRELI</text:p>
          </table:table-cell>
          <table:table-cell table:style-name="ce25" office:value-type="float" office:value="14782495000162" calcext:value-type="float">
            <text:p>14.782.495/0001-62</text:p>
          </table:table-cell>
          <table:table-cell table:style-name="ce22" office:value-type="string" calcext:value-type="string">
            <text:p>19CT0004 - DIARIAS - SERVICOS ESPECIALIZADOS E CONTINUADOS DE CONDUCAO DE VEICULOS (MOTORISTAS). PE. 54/18. CT 4/19. <text:s/>2º ADITIVO PRORROGACAO VIGENCIA POR 24 MESES. NOVA VIGENCIA: 13/05/2019 A 12/05/2023. VL TOTAL ESTIMADO DE DIARIA: R$108.952,90. QTE TOTAL ESTIMADA DE DIARIA: 2100. VL UNIT DAS DIARIAS: R$ 49,30 (FORA G. ARACAJU S/ PERNOITE), R$ 87,30 (FORA G. AJU C/ PERNOITE), R$ 49,21 (FORA SERGIPE S/ PERNOITE) E <text:s/>R$ 128,82 (FORA SERGIPE C/ PERNOITE).</text:p>
          </table:table-cell>
          <table:table-cell table:style-name="ce28" office:value-type="float" office:value="11338.6" calcext:value-type="float">
            <text:p>11.338,6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MANSEG MANUTENCAO E SERVICOS GERAIS EIRELI</text:p>
          </table:table-cell>
          <table:table-cell table:style-name="ce25" office:value-type="float" office:value="14782495000162" calcext:value-type="float">
            <text:p>14.782.495/0001-62</text:p>
          </table:table-cell>
          <table:table-cell table:style-name="ce22" office:value-type="string" calcext:value-type="string">
            <text:p>19CT0004 - DIARIAS - SERVICOS ESPECIALIZADOS E CONTINUADOS DE CONDUCAO DE VEICULOS. <text:s text:c="2"/>PREGAO ELETRONICO 54/18. CONTRATO 4/19. 1º TERMO ADITIVO. VIGENCIA 13/05/19 A 12/05/21. <text:s text:c="9"/>EMPENHO PARA O PERIODO: 01/01 A 12/05/2021. TIPO: ESTIMATIVO. PROCESSO SEI <text:s/>0009058-83.2020.6.25.8000</text:p>
          </table:table-cell>
          <table:table-cell table:style-name="ce28" office:value-type="float" office:value="5866.7" calcext:value-type="float">
            <text:p>5.866,7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MANSEG MANUTENCAO E SERVICOS GERAIS EIRELI</text:p>
          </table:table-cell>
          <table:table-cell table:style-name="ce25" office:value-type="float" office:value="14782495000162" calcext:value-type="float">
            <text:p>14.782.495/0001-62</text:p>
          </table:table-cell>
          <table:table-cell table:style-name="ce22" office:value-type="string" calcext:value-type="string">
            <text:p>19CT0004 - SERVICOS ESPECIALIZADOS E CONTINUADOS DE CONDUCAO DE VEICULOS (MOTORISTAS). <text:s/>PREGAO ELETRONICO 54/18. CONTRATO 4/19. 1º TERMO ADITIVO. <text:s/>VALOR MENSAL PARA 08 POSTOS (MAO DE OBRA): <text:s/>R$ 31.673,20. <text:s/>VIGENCIA: 13/5/19 A 12/5/21. EMPENHO PARA O PERIODO DE 01/01 A 12/05/2021. TIPO: GLOBAL. PROCESSO SEI 0009058-83.2020.6.25.8000.</text:p>
          </table:table-cell>
          <table:table-cell table:style-name="ce28" office:value-type="float" office:value="139362.08" calcext:value-type="float">
            <text:p>139.362,08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MANSEG MANUTENCAO E SERVICOS GERAIS EIRELI</text:p>
          </table:table-cell>
          <table:table-cell table:style-name="ce25" office:value-type="float" office:value="14782495000162" calcext:value-type="float">
            <text:p>14.782.495/0001-62</text:p>
          </table:table-cell>
          <table:table-cell table:style-name="ce22" office:value-type="string" calcext:value-type="string">
            <text:p>19CT0004 - SERVICOS ESPECIALIZADOS E CONTINUADOS DE CONDUCAO DE VEICULOS (MOTORISTAS). PREGAO ELETRONICO 54/18. CONTRATO 4/19. 2º TERMO ADITIVO PARA PRORROGACAO DA VIGENCIA POR 24 MESES(13/5/21 A 12/5/23). NOVO PERIODO DE VIGENCIA: 13/05/2019 A 12/05/2023 (48 MESES). VALOR MENSAL P/ 08 POSTOS (MAO DE OBRA): <text:s/>R$ 31.673,20. NOVO VALOR TOTAL DO CONTRATO PARA MAO DE OBRA: R$ 1.517.545,11. NOVO VALOR TOTAL PARA UNIFORMES: <text:s/>R$ 1.321,56. EMPENHO P/ 12/05/21 A 31/12/21.</text:p>
          </table:table-cell>
          <table:table-cell table:style-name="ce28" office:value-type="float" office:value="240716.32" calcext:value-type="float">
            <text:p>240.716,32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MANSEG MANUTENCAO E SERVICOS GERAIS EIRELI</text:p>
          </table:table-cell>
          <table:table-cell table:style-name="ce25" office:value-type="float" office:value="14782495000162" calcext:value-type="float">
            <text:p>14.782.495/0001-62</text:p>
          </table:table-cell>
          <table:table-cell table:style-name="ce22" office:value-type="string" calcext:value-type="string">
            <text:p>20CT0001 - CONTRATACAO DE <text:s/>SERVICOS DE AUXILIAR ADMINISTRATIVO, CONFORME SOLICITACAO DA SEMAN. PREGAO ELETRONICO 20/2019. CONTRATO 01/2020. 2º ADITIVO. <text:s/>VALOR MENSAL: R$ 8.550,42 (PARA 03 POSTOS ¿ CEAC E SEMAN). TIPO: GLOBAL. PROCESSO SEI 0014610-29.2020.6.25.8000.</text:p>
          </table:table-cell>
          <table:table-cell table:style-name="ce28" office:value-type="float" office:value="101699.87" calcext:value-type="float">
            <text:p>101.699,87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MANSEG MANUTENCAO E SERVICOS GERAIS EIRELI</text:p>
          </table:table-cell>
          <table:table-cell table:style-name="ce25" office:value-type="float" office:value="14782495000162" calcext:value-type="float">
            <text:p>14.782.495/0001-62</text:p>
          </table:table-cell>
          <table:table-cell table:style-name="ce22" office:value-type="string" calcext:value-type="string">
            <text:p>20CT0001 - CONTRATACAO DE <text:s/>SERVICOS DE AUXILIAR ADMINISTRATIVO, CONFORME SOLICITACAO DA SEMAN. PREGAO ELETRONICO 20/2019. CONTRATO 1/2020. 2º ADITIVO. <text:s/>VALOR MENSAL: R$ 14.250,70 (PARA 5 POSTOS ¿ SEAUE/STI). TIPO: GLOBAL. PROCESSO SEI 0014610-29.2020.6.25.8000.</text:p>
          </table:table-cell>
          <table:table-cell table:style-name="ce28" office:value-type="float" office:value="165744.59" calcext:value-type="float">
            <text:p>165.744,59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MANSEG MANUTENCAO E SERVICOS GERAIS EIRELI</text:p>
          </table:table-cell>
          <table:table-cell table:style-name="ce25" office:value-type="float" office:value="14782495000162" calcext:value-type="float">
            <text:p>14.782.495/0001-62</text:p>
          </table:table-cell>
          <table:table-cell table:style-name="ce22" office:value-type="string" calcext:value-type="string">
            <text:p>20CT0001 - DIARIAS PARA AUXILIAR DE SERVICOS ADMINISTRATIVOS. PREGAO ELETRONICO 20/2019. <text:s/>CONTRATO 01/2020. 2º ADITIVO. <text:s/>VIGENCIA: 3/2/2020 A 2/2/2022. QUANTIDADE ESTIMADA PARA 2021: 48 DIARIAS. VALOR UNITARIO: R$ 32,03. <text:s/>TIPO: ESTIMATIVO. PROCESSO SEI 0014610-29.2020.6.25.8000.</text:p>
          </table:table-cell>
          <table:table-cell table:style-name="ce28" office:value-type="float" office:value="725.42" calcext:value-type="float">
            <text:p>725,42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MANUTECNICA MANUTENCAO LTDA</text:p>
          </table:table-cell>
          <table:table-cell table:style-name="ce25" office:value-type="float" office:value="3758809000175" calcext:value-type="float">
            <text:p>03.758.809/0001-75</text:p>
          </table:table-cell>
          <table:table-cell table:style-name="ce22" office:value-type="string" calcext:value-type="string">
            <text:p>2016NECT - MANUTENCAO PREVENTIVA E CORRETIVA DE DOIS ELEVADORES, SEM FORNECIMENTO DE PECAS, INSTALADOS NO TRE-SE. 2º ADITAMENTO: REDUCAO DE PRECOS E PRORROGACAO DA VIGENCIA (24/11/2020 A 23/11/2021). <text:s/>TIPO: GLOBAL. PROCESSO SEI 0009821-84.2020.6.25.8000.</text:p>
          </table:table-cell>
          <table:table-cell table:style-name="ce28" office:value-type="float" office:value="7100" calcext:value-type="float">
            <text:p>7.100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MAPFRE SEGUROS GERAIS S.A.</text:p>
          </table:table-cell>
          <table:table-cell table:style-name="ce25" office:value-type="float" office:value="61074175000138" calcext:value-type="float">
            <text:p>61.074.175/0001-38</text:p>
          </table:table-cell>
          <table:table-cell table:style-name="ce22" office:value-type="string" calcext:value-type="string">
            <text:p>EMPENHO - PRIMEIRO ADITIVO A CONTRATACAO DE SEGURO DOS IMOVEIS DO TRE/SE PARA RENOVACAO DA VIGENCIA DA APOLICE N.º 18/118/2143/00000020/96, CONFORME SOLICITACAO DA SEPAT, PROPOSTA DA CONTRATADA E DESPACHO 7000/2021 - COMAC. NOVA VIGENCIA: 31/07/2021 A 31/07/2022. <text:s/>TIPO: ORDINARIO. SEI 0009468-10.2021.6.25.8000.</text:p>
          </table:table-cell>
          <table:table-cell table:style-name="ce28" office:value-type="float" office:value="21825.26" calcext:value-type="float">
            <text:p>21.825,26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MARACAR VEICULOS LTDA</text:p>
          </table:table-cell>
          <table:table-cell table:style-name="ce25" office:value-type="float" office:value="32885329000173" calcext:value-type="float">
            <text:p>32.885.329/0001-73</text:p>
          </table:table-cell>
          <table:table-cell table:style-name="ce22" office:value-type="string" calcext:value-type="string">
            <text:p>EMPENHO - CONTRATACAO DA REVISAO PERIODICA DE 50.000 KM - PECAS - CONFORME RECOMENDA O MANUAL DO FABRICANTE, INDISPENSAVEL A PRESERVACAO DA GARANTIA DO VEICULO MARCA VOLKSWAGEM, AMAROK, PLACA QME 8926, NOS TERMOS DA SOLICITACAO DE CONTRATACAO DA SESET E DESPACHO 2665/2021-COMAC. TIPO: ORDINARIO. PROCESSO SEI 0002724-96.2021.6.25.8000.</text:p>
          </table:table-cell>
          <table:table-cell table:style-name="ce28" office:value-type="float" office:value="606.97" calcext:value-type="float">
            <text:p>606,97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MARACAR VEICULOS LTDA</text:p>
          </table:table-cell>
          <table:table-cell table:style-name="ce25" office:value-type="float" office:value="32885329000173" calcext:value-type="float">
            <text:p>32.885.329/0001-73</text:p>
          </table:table-cell>
          <table:table-cell table:style-name="ce22" office:value-type="string" calcext:value-type="string">
            <text:p>EMPENHO - CONTRATACAO DA REVISAO PERIODICA DE 50.000 KM - SERVICOS - CONFORME RECOMENDA O MANUAL DO FABRICANTE, INDISPENSAVEL A PRESERVACAO DA GARANTIA DO VEICULO MARCA VOLKSWAGEM, AMAROK, PLACA QME 8926, NOS TERMOS DA SOLICITACAO DE CONTRATACAO DA SESET E DESPACHO 2665/2021-COMAC. TIPO: ORDINARIO. PROCESSO SEI: 0002724-96.2021.6.25.8000.</text:p>
          </table:table-cell>
          <table:table-cell table:style-name="ce28" office:value-type="float" office:value="322.4" calcext:value-type="float">
            <text:p>322,4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MARIA CONSUELO SOARES DA MATA</text:p>
          </table:table-cell>
          <table:table-cell table:style-name="ce25" office:value-type="float" office:value="28697784000178" calcext:value-type="float">
            <text:p>28.697.784/0001-78</text:p>
          </table:table-cell>
          <table:table-cell table:style-name="ce22" office:value-type="string" calcext:value-type="string">
            <text:p>EMPENHO - AQUISICAO DE MATERIAIS DESTINADOS A MANUTENCAO PREDIAL - ITENS 4 E 49 DO TERMO DE REFERENCIA - ANEXO I - DO PREGAO ELETRONICO 14/2021 (SRP), CONFORME SOLICITACAO DA SEMAN (1072338) E INFORMACAO 3971/2021-COFIC. PRAZO DE ENTREGA: ATE 30 (TRINTA) DIAS A PARTIR DO RECEBIMENTO DA NOTA DE EMPENHO (ITEM 2.3 DO TERMO DE REFERENCIA). TIPO: ORDINARIO. SEI 0012072-41.2021.6.25.8000</text:p>
          </table:table-cell>
          <table:table-cell table:style-name="ce28" office:value-type="float" office:value="273.61" calcext:value-type="float">
            <text:p>273,61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MARIA DE LOURDES FRANCA BISPO 15239420530</text:p>
          </table:table-cell>
          <table:table-cell table:style-name="ce25" office:value-type="float" office:value="36045363000190" calcext:value-type="float">
            <text:p>36.045.363/0001-90</text:p>
          </table:table-cell>
          <table:table-cell table:style-name="ce22" office:value-type="string" calcext:value-type="string">
            <text:p>EMPENHO - AQUISICAO DE 10 (DEZ) UNIDADES DE APARELHO PURIFICADOR DE AGUA , MARCA/MODELO: IBBL EXCLUSIVE. COTACAO ELETRONICA 27/2021. PRAZO DE ENTREGA: 30 DIAS CORRIDOS APOS O RECEBIMENTO DA NOTA DE EMPENHO. VALOR UNITARIO: R$ 1.100,00. VALOR TOTAL R$ 11.000,00. GARANTIA DE 12 MESES, NOS TERMOS DA SOLICITACAO DE CONTRATACAO SEPAT (1000198), PROPOSTA DA CONTRATADA (1073227), DEMONSTRATIVO SEACO (1073230) <text:s/>E DESPACHO 9494/2021 - COMAC (1077477).</text:p>
          </table:table-cell>
          <table:table-cell table:style-name="ce28" office:value-type="float" office:value="11000" calcext:value-type="float">
            <text:p>11.00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MASTERSERV EMPREENDIMENTOS EIRELI</text:p>
          </table:table-cell>
          <table:table-cell table:style-name="ce25" office:value-type="float" office:value="28973178000138" calcext:value-type="float">
            <text:p>28.973.178/0001-38</text:p>
          </table:table-cell>
          <table:table-cell table:style-name="ce22" office:value-type="string" calcext:value-type="string">
            <text:p>21CT0009 - PRESTACAO DE SERVICOS DE DESIGNER GRAFICO, ITEM 1 DO TERMO DE REFERENCIA DO PREGAO ELETRONICO 17/2021. CONTRATO 9/2021. VIGENCIA: 14/9/2021 A 13/9/2023. VALOR MENSAL: R$ 6.351,94. VALOR GLOBAL: R$ 152.446,56 (24 MESES). VALOR EMPENHADO PARA O PERIODO DE 14/9 A 31/12/2021: R$ 22.655,25, CONFORME SOLICITACAO DE EMPENHO COMAC (1064652). TIPO: GLOBAL. SEI: 0012058-57.2021.6.25.8000.</text:p>
          </table:table-cell>
          <table:table-cell table:style-name="ce28" office:value-type="float" office:value="22655.25" calcext:value-type="float">
            <text:p>22.655,25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MAXIMO COMERCIO E DISTRIBUICAO EIRELI</text:p>
          </table:table-cell>
          <table:table-cell table:style-name="ce25" office:value-type="float" office:value="24343530000109" calcext:value-type="float">
            <text:p>24.343.530/0001-09</text:p>
          </table:table-cell>
          <table:table-cell table:style-name="ce22" office:value-type="string" calcext:value-type="string">
            <text:p>EMPENHO - AQUISICAO DE ACUCAR CRISTAL - ITEM 11 DO PREGAO ELETRONICO 07/2020 <text:s/>(SRP), CONFORME SOLICITACAO DA SEALM (1049495) AUTORIZADO PELA INFORMACAO 3066/2021 - COFIC (1049765). TIPO: ORDINARIO. SEI 0009531-69.2020.6.25.8000.</text:p>
          </table:table-cell>
          <table:table-cell table:style-name="ce28" office:value-type="float" office:value="3783" calcext:value-type="float">
            <text:p>3.783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MCGROSS CURSOS E TREINAMENTOS LTDA</text:p>
          </table:table-cell>
          <table:table-cell table:style-name="ce25" office:value-type="float" office:value="4769133000188" calcext:value-type="float">
            <text:p>04.769.133/0001-88</text:p>
          </table:table-cell>
          <table:table-cell table:style-name="ce26" office:value-type="string" calcext:value-type="string">
            <text:p>EMPENHO - CONTRATACAO DO CURSO IN COMPANY <text:s/>NA MODALIDADE ONLINE, COM AULAS AO VIVO SOBRE O TEMA ATENDIMENTO A CIDADAOS COM EXCELENCIA, COM CARGA HORARIA TOTAL DE 6 HORAS, SENDO 3H POR TURMA, A SER REALIZADO NOS DIAS 19/11/21 (TURMA A) E 22/11/21 (TURMA B), <text:s/>NOS TERMOS DA SOLICITACAO DE CONTRATACAO DA SEDEC(1104039) E DESPACHO 11862 - COMAC(1105028). TIPO: ORDINARIO. SEI 0019722-42.2021.6.25.8000.</text:p>
          </table:table-cell>
          <table:table-cell table:style-name="ce28" office:value-type="float" office:value="2400" calcext:value-type="float">
            <text:p>2.40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MED E SERVICOS LTDA</text:p>
          </table:table-cell>
          <table:table-cell table:style-name="ce25" office:value-type="float" office:value="12487586000140" calcext:value-type="float">
            <text:p>12.487.586/0001-40</text:p>
          </table:table-cell>
          <table:table-cell table:style-name="ce22" office:value-type="string" calcext:value-type="string">
            <text:p>EMPENHO - AQUISICAO DE MATERIAIS PARA MANUTENCAO DE AR CONDICIONADOS - ITEM 28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table:style-name="ce28" office:value-type="float" office:value="1076.21" calcext:value-type="float">
            <text:p>1.076,21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MGS COMERCIO E PAPELARIA LTDA</text:p>
          </table:table-cell>
          <table:table-cell table:style-name="ce25" office:value-type="float" office:value="32100219000159" calcext:value-type="float">
            <text:p>32.100.219/0001-59</text:p>
          </table:table-cell>
          <table:table-cell table:style-name="ce22" office:value-type="string" calcext:value-type="string">
            <text:p>EMPENHO - AQUISICAO DE MATERIAL DE CONSUMO - ITENS 30 E 32 DO PREGAO ELETRONICO 07/2021 (SRP), CONFORME SOLICITACAO DA SEALM (1059207) AUTORIZADA PELA INFORMACAO 3406/2021 - COFIC (1059647). TIPO: ORDINARIO. SEI 0009220-44.2021.6.25.8000.</text:p>
          </table:table-cell>
          <table:table-cell table:style-name="ce28" office:value-type="float" office:value="2300" calcext:value-type="float">
            <text:p>2.30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MORK SOLAR - PRODUTOS E SERVICOS ELETRICOS LTDA</text:p>
          </table:table-cell>
          <table:table-cell table:style-name="ce25" office:value-type="float" office:value="24616322000128" calcext:value-type="float">
            <text:p>24.616.322/0001-28</text:p>
          </table:table-cell>
          <table:table-cell table:style-name="ce22" office:value-type="string" calcext:value-type="string">
            <text:p>EMPENHO - AQUISICAO DE MATERIAIS DESTINADOS A MANUTENCAO ELETRICA - ITEM 28 DO TERMO DE REFERENCIA - ANEXO I - DO PREGAO ELETRONICO 12/2021 (SRP), CONFORME SOLICITACAO DA SEMAN (1071858) E INFORMACAO 3969/2021-COFIC. PRAZO DE ENTREGA: ATE 30 (TRINTA) DIAS A PARTIR DO RECEBIMENTO DA NOTA DE EMPENHO (ITEM 2.3 DO TERMO DE REFERENCIA). TIPO: ORDINARIO. SEI 0010232-93.2021.6.25.8000.</text:p>
          </table:table-cell>
          <table:table-cell table:style-name="ce28" office:value-type="float" office:value="147.5" calcext:value-type="float">
            <text:p>147,50</text:p>
          </table:table-cell>
          <table:table-cell table:style-name="ce30" table:number-columns-repeated="1020"/>
        </table:table-row>
        <table:table-row table:style-name="ro20">
          <table:table-cell table:style-name="ce22" office:value-type="string" calcext:value-type="string">
            <text:p>MOVI ELEVADORES E ESCADAS ROLANTES LTDA</text:p>
          </table:table-cell>
          <table:table-cell table:style-name="ce25" office:value-type="float" office:value="27207616000194" calcext:value-type="float">
            <text:p>27.207.616/0001-94</text:p>
          </table:table-cell>
          <table:table-cell table:style-name="ce22" office:value-type="string" calcext:value-type="string">
            <text:p>2019NECT - MANUTENCAO CORRETIVA DAS PLATAFORMAS VERTICAIS INSTALADAS NO EDIFICIO SEDE E NO FORUM DOS CARTORIOS ELEITORAIS DA CAPITAL - ITENS 2 E 4 <text:s/>DO PROJETO BASICO - SEMAN. <text:s/>VALOR EMPENHADO PARA O PERIODO DE 01/01 A 30/09/2021. <text:s text:c="4"/>TIPO: ESTIMATIVO. PROCESSO SEI 0019715-21.2019.6.25.8000.</text:p>
          </table:table-cell>
          <table:table-cell table:style-name="ce28" office:value-type="float" office:value="150" calcext:value-type="float">
            <text:p>15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MOVI ELEVADORES E ESCADAS ROLANTES LTDA</text:p>
          </table:table-cell>
          <table:table-cell table:style-name="ce25" office:value-type="float" office:value="27207616000194" calcext:value-type="float">
            <text:p>27.207.616/0001-94</text:p>
          </table:table-cell>
          <table:table-cell table:style-name="ce22" office:value-type="string" calcext:value-type="string">
            <text:p>2019NECT - MANUTENCAO PREVENTIVA DE PLATAFORMAS VERTICAIS INSTALADAS NO EDIFICIO SEDE E NO FORUM DOS CARTORIOS ELEITORAIS DA CAPITAL. ITENS 1 E 3 DO PROJETO BASICO - SEMAN. PRIMEIRA ALTERACAO PARA PRORROGACAO DO CONTRATO. VIGENCIA DO CONTRATO: 01/10/2019 A 30/9/2023. <text:s/>VALOR GLOBAL DO CONTRATO: R$ 8.160,00, CONF. SOLICITACAO SECON (1068529) E DESPACHO 8745/2021-COMAC. VALOR EMPENHADO P/ O PERIODO DE 01/10 A 31/12/2021.</text:p>
          </table:table-cell>
          <table:table-cell table:style-name="ce28" office:value-type="float" office:value="480" calcext:value-type="float">
            <text:p>480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MOVI ELEVADORES E ESCADAS ROLANTES LTDA</text:p>
          </table:table-cell>
          <table:table-cell table:style-name="ce25" office:value-type="float" office:value="27207616000194" calcext:value-type="float">
            <text:p>27.207.616/0001-94</text:p>
          </table:table-cell>
          <table:table-cell table:style-name="ce22" office:value-type="string" calcext:value-type="string">
            <text:p>2019NECT - MANUTENCAO PREVENTIVA DE PLATAFORMAS VERTICAIS INSTALADAS NO EDIFICIO SEDE E NO FORUM DOS CARTORIOS ELEITORAIS DA CAPITAL. ITENS 1 E 3 DO PROJETO BASICO - SEMAN. VALOR EMPENHADO PARA O PERIODO DE 01/01/2021 A 30/09/2021. <text:s/>TIPO: GLOBAL. PROCESSO SEI 0019715-21.2019.6.25.8000.</text:p>
          </table:table-cell>
          <table:table-cell table:style-name="ce28" office:value-type="float" office:value="960" calcext:value-type="float">
            <text:p>96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MOVI ELEVADORES E ESCADAS ROLANTES LTDA</text:p>
          </table:table-cell>
          <table:table-cell table:style-name="ce25" office:value-type="float" office:value="27207616000194" calcext:value-type="float">
            <text:p>27.207.616/0001-94</text:p>
          </table:table-cell>
          <table:table-cell table:style-name="ce26" office:value-type="string" calcext:value-type="string">
            <text:p>21CT0014 - MANUTENCAO PREVENTIVA E CORRETIVA DE DOIS ELEVADORES NA SEDE DO TRE-SE, CONFORME ITENS 1 A 4 DO TERMO DE REFERENCIA DO PE 18/2021. CONTRATO 14/2021. VIGENCIA: 24/11/2021 A 23/11/2023. VL GLOBAL: R$ 13.800,00 (24 MESES). <text:s/>NOTA DE EMPENHO P/ MANUTENCAO PREVENTIVA (ITENS 1 E 3) VALOR EMPENHADO PARA O PERIODO DE 24/11 A 31/12/2021: R$ 480,00. VALOR MENSAL POR ELEVADOR: R$ 240,00. QTDE DE ELEVADORES: 02, <text:s/>CONFORME SOLICITACAO DE EMPENHO COMAC (1076275).</text:p>
          </table:table-cell>
          <table:table-cell table:style-name="ce28" office:value-type="float" office:value="480" calcext:value-type="float">
            <text:p>48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MOVIDROLAR LTDA</text:p>
          </table:table-cell>
          <table:table-cell table:style-name="ce25" office:value-type="float" office:value="32782393000129" calcext:value-type="float">
            <text:p>32.782.393/0001-29</text:p>
          </table:table-cell>
          <table:table-cell table:style-name="ce26" office:value-type="string" calcext:value-type="string">
            <text:p>EMPENHO - AQUISICAO E INSTALACAO DE 2 (DUAS) UNIDADES DE VIDRO TEMPERADO PARA A SEDE DA 5ª ZONA ELEITORAL, SITUADA NO MUNICIPIO DE CAPELA/SE, NOS TERMOS DA SOLICITACAO DE CONTRATACAO DA SEMAN, DEMONSTRATIVO 44/2021-SEACO E DESPACHO 12058-COMAC. TIPO ORDINARIO. SEI 0019519-80.2021.6.25.8000. PRAZO DE ENTREGA: 15 DIAS UTEIS A CONTAR DO RECEBIMENTO DA NOTA DE EMPENHO.</text:p>
          </table:table-cell>
          <table:table-cell table:style-name="ce28" office:value-type="float" office:value="2138" calcext:value-type="float">
            <text:p>2.138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MULTSEG SISTEMAS DE SEGURANCA LTDA</text:p>
          </table:table-cell>
          <table:table-cell table:style-name="ce25" office:value-type="float" office:value="4966422000177" calcext:value-type="float">
            <text:p>04.966.422/0001-77</text:p>
          </table:table-cell>
          <table:table-cell table:style-name="ce22" office:value-type="string" calcext:value-type="string">
            <text:p>20CT0021 - SERVICOS DE VIGILANCIA E SEGURANCA PATRIMONIAL, COM POSTOS DE VIGILANCIA ARMADA E DESARMADA, A SEREM PRESTADOS EM PREDIOS E AREAS UTILIZADAS PELA JUSTICA ELEITORAL DO ESTADO DE SERGIPE. PREGAO ELET. 29/2020. <text:s/>CONTRATO 21/2020. EMPENHO GLOBAL. SEI 0022816-32.2020.6.25.8000.</text:p>
          </table:table-cell>
          <table:table-cell table:style-name="ce28" office:value-type="float" office:value="1493660.52" calcext:value-type="float">
            <text:p>1.493.660,52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MUNICIPIO DE AQUIDABA</text:p>
          </table:table-cell>
          <table:table-cell table:style-name="ce25" office:value-type="float" office:value="13000609000102" calcext:value-type="float">
            <text:p>13.000.609/0001-02</text:p>
          </table:table-cell>
          <table:table-cell table:style-name="ce22" office:value-type="string" calcext:value-type="string">
            <text:p>EMPENHO - PAGAMENTO DO IPTU REFERENTE AO IMOVEL LOCADO PARA SEDIAR A 3ª ZONA <text:s text:c="2"/>ELEITORAL NO MUNICIPIO DE AQUIDABA/SE, CONFORME INFORMACAO 1166/2021-COSER. <text:s/>TIPO: ORDINARIO. PROCESSO SEI 0003293-97.2021.6.25.8000.</text:p>
          </table:table-cell>
          <table:table-cell table:style-name="ce28" office:value-type="float" office:value="190.44" calcext:value-type="float">
            <text:p>190,44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MUNICIPIO DE SANTANA DO SAO FRANCISCO</text:p>
          </table:table-cell>
          <table:table-cell table:style-name="ce25" office:value-type="float" office:value="32846347000146" calcext:value-type="float">
            <text:p>32.846.347/0001-46</text:p>
          </table:table-cell>
          <table:table-cell table:style-name="ce27" office:value-type="string" calcext:value-type="string">
            <text:p>EMPENHO - RESSARCIMENTO DE DESPESA DE PESSOAL AO ORGAO DE ORIGEM - SERVIDOR CEDIDO PELA PREFEITURA MUNICIPAL DE SANTANA DO SAO FRANCISCO-SE. <text:s/>EXERCICIO FINANCEIRO 2021. TIPO: ESTIMATIVO. PROCESSO SEI <text:s/>0013739-62.2021.6.25.8000.</text:p>
          </table:table-cell>
          <table:table-cell table:style-name="ce28" office:value-type="float" office:value="19295.46" calcext:value-type="float">
            <text:p>19.295,46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N.N.A SOARES COMERCIO DE BRINQUEDOS - EIRELI</text:p>
          </table:table-cell>
          <table:table-cell table:style-name="ce25" office:value-type="float" office:value="33639901000187" calcext:value-type="float">
            <text:p>33.639.901/0001-87</text:p>
          </table:table-cell>
          <table:table-cell table:style-name="ce22" office:value-type="string" calcext:value-type="string">
            <text:p>EMPENHO - AQUISICAO DE TOTEM IDENTIFICACAO (ITEM 4 DO PREGAO ELETRONICO 23/20 20 - SRP), CONFORME SOLICITACAO DE CONTRATACAO SEASA E SEALM.</text:p>
          </table:table-cell>
          <table:table-cell table:style-name="ce28" office:value-type="float" office:value="8614.71" calcext:value-type="float">
            <text:p>8.614,71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NETIZ INTERNET LTDA</text:p>
          </table:table-cell>
          <table:table-cell table:style-name="ce25" office:value-type="float" office:value="18816273000174" calcext:value-type="float">
            <text:p>18.816.273/0001-74</text:p>
          </table:table-cell>
          <table:table-cell table:style-name="ce22" office:value-type="string" calcext:value-type="string">
            <text:p>EMPENHO - <text:s/>PRIMEIRO TERMO ADITIVO A CONTRATACAO DE INSTALACAO, CONFIGURACAO E SUPORTE MENSAL DO ENLACE DE COMUNICACAO DE DADOS PARA ACESSO A INTERNET - ITEM 1 DO PREGAO ELETRONICO N.º 17/2019. NOVA VIGENCIA: 25/10/2019 A 24/10/2023. VALOR MENSAL: R$ 666,67. VALOR TOTAL CONTRATADO: R$ 31.989,05. VALOR 1.º ADITIVO: R$ 16.000,08. EMPENHO PARA O PERIODO DE 25/10 A 31/12/2021. TIPO: GLOBAL. SEI 0002206-09.2021.6.25.8000.</text:p>
          </table:table-cell>
          <table:table-cell table:style-name="ce28" office:value-type="float" office:value="1466.67" calcext:value-type="float">
            <text:p>1.466,67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NETIZ INTERNET LTDA</text:p>
          </table:table-cell>
          <table:table-cell table:style-name="ce25" office:value-type="float" office:value="18816273000174" calcext:value-type="float">
            <text:p>18.816.273/0001-74</text:p>
          </table:table-cell>
          <table:table-cell table:style-name="ce22" office:value-type="string" calcext:value-type="string">
            <text:p>EMPENHO - CONTRATACAO DE INSTALACAO, CONFIGURACAO E SUPORTE MENSAL DO ENLACE <text:s text:c="2"/>DE COMUNICACAO DE DADOS PARA ACESSO A INTERNET - ITEM 1 DO PREGAO ELETRONICO Nº <text:s/>17/2019. VALOR DO SUPORTE MENSAL: R$ 666,67. VIGENCIA: 25/10/2019 A 24/10/2021. <text:s/>EMPENHO PARA O PERIODO DE 01/01 A 24/10/2021. TIPO: GLOBAL. PROCESSO SEI 0021794-70.2019.6.25.8000.</text:p>
          </table:table-cell>
          <table:table-cell table:style-name="ce28" office:value-type="float" office:value="6533.37" calcext:value-type="float">
            <text:p>6.533,37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NK COMERCIO DE PAPEIS EIRELI</text:p>
          </table:table-cell>
          <table:table-cell table:style-name="ce25" office:value-type="float" office:value="201018000151" calcext:value-type="float">
            <text:p>00.201.018/0001-51</text:p>
          </table:table-cell>
          <table:table-cell table:style-name="ce22" office:value-type="string" calcext:value-type="string">
            <text:p>EMPENHO - AQUISICAO DE TOALHA DE PAPEL - ITEM 10 DO PREGAO ELETRONICO 07/2020 <text:s/>(SRP), CONFORME SOLICITACAO DA SEALM (1049495) AUTORIZADO PELA INFORMACAO 3066/2021 - COFIC (1049765). TIPO: ORDINARIO. SEI 0009531-69.2020.6.25.8000.</text:p>
          </table:table-cell>
          <table:table-cell table:style-name="ce28" office:value-type="float" office:value="7500" calcext:value-type="float">
            <text:p>7.50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NORDESTE GAS LTDA</text:p>
          </table:table-cell>
          <table:table-cell table:style-name="ce25" office:value-type="float" office:value="27023064000164" calcext:value-type="float">
            <text:p>27.023.064/0001-64</text:p>
          </table:table-cell>
          <table:table-cell table:style-name="ce22" office:value-type="string" calcext:value-type="string">
            <text:p>EMPENHO - AQUISICAO DE 120 (CENTO E VINTE) UNIDADES DE VALE-GAS PARA BOTIJAO DE GLP (GAS DE COZINHA) COM 13 KG, CONFORME SOLICITACAO DA SEALM (1044167) E DESPACHO 7778/2021 - COMAC (1056255). DEMONSTRATIVO SEACO 21/2021. PRAZO DE ENTREGA/FORNECIMENTO: ATE 20 (VINTE) DIAS CORRIDOS . TIPO: ORDINARIO. SEI 0011198-56.2021.6.25.8000.</text:p>
          </table:table-cell>
          <table:table-cell table:style-name="ce28" office:value-type="float" office:value="11400" calcext:value-type="float">
            <text:p>11.40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NP TECNOLOGIA E GESTAO DE DADOS LTDA</text:p>
          </table:table-cell>
          <table:table-cell table:style-name="ce25" office:value-type="float" office:value="7797967000195" calcext:value-type="float">
            <text:p>07.797.967/0001-95</text:p>
          </table:table-cell>
          <table:table-cell table:style-name="ce22" office:value-type="string" calcext:value-type="string">
            <text:p>EMPENHO - ASSINATURA DE ACESSO AOS SERVICOS DO SITE BANCO DE PRECOS, PARA DOIS USUARIOS, PELO PERIODO DE 12 MESES, A PARTIR DE 25/08/2021, CONFORME SOLICITACAO DE CONTRATACAO DA SEACO (DOC. SEI 1050092), PROPOSTA DA CONTRATADA (DOC. SEI 1050230) E DESPACHO 7414/2021 - COMAC. TIPO: ORDINARIO. SEI 0012052-50.2021.6.25.8000.</text:p>
          </table:table-cell>
          <table:table-cell table:style-name="ce28" office:value-type="float" office:value="7325" calcext:value-type="float">
            <text:p>7.325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OI S.A. - EM RECUPERACAO JUDICIAL</text:p>
          </table:table-cell>
          <table:table-cell table:style-name="ce25" office:value-type="float" office:value="76535764000143" calcext:value-type="float">
            <text:p>76.535.764/0001-43</text:p>
          </table:table-cell>
          <table:table-cell table:style-name="ce22" office:value-type="string" calcext:value-type="string">
            <text:p>17CT0007 - CONTRATACAO DE PRESTACAO DE SERVICOS TELEFONICOS FIXOS COMUTADOS - STFC (FIXO-FIXO E FIXO-MOVEL). PREGAO 6/17 - CONTRATO 7/17. 3º ADITIVO PARA <text:s text:c="3"/>PRORROGACAO DA VIGENCIA POR MAIS 12 MESES (02/10/21 A 01/10/22). VIGENCIA DO CONTRATO: 02/10/2017 A 01/10/2022. VALOR GLOBAL DO CONTRATO: R$ 253.961,70. <text:s text:c="2"/>NOTA DE EMPENHO PARA O PERIODO DE 02/10 A 31/12/2021. <text:s/>TIPO: ESTIMATIVO. PROCESSO SEI 0004717-77.2021.6.25.8000.</text:p>
          </table:table-cell>
          <table:table-cell table:style-name="ce28" office:value-type="float" office:value="5057.21" calcext:value-type="float">
            <text:p>5.057,21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ONE CURSOS - TREINAMENTO, DESENVOLVIMENTO E CAPACITACA</text:p>
          </table:table-cell>
          <table:table-cell table:style-name="ce25" office:value-type="float" office:value="6012731000133" calcext:value-type="float">
            <text:p>06.012.731/0001-33</text:p>
          </table:table-cell>
          <table:table-cell table:style-name="ce22" office:value-type="string" calcext:value-type="string">
            <text:p>EMPENHO - INSCRICAO DE 02 (DOIS) SERVIDORES, SENDO 1(UMA) CORTESIA, NO CURSO DESCOMPLICANDO A NOVA LEI DE LICITACOES E CONTRATOS ADMINISTRATIVOS - LEI Nº 14.133/2021, ON LINE, ABERTO A TERCEIROS, A SER REALIZADO NO PERIODO DE 19 A 23/07/2021, NOS TERMOS DA SOLICITACAO DE CONTRATACAO DA SEDEC/SGP(1048387), INDICACAO DOS SERVIDORES (DOC. 1043391) E DESPACHO 7084 - COMAC(1048712). VL TOTAL R$ 1.250,00. TIPO: ORDINARIO. SEI 0009630-05.2021.6.25.8000.</text:p>
          </table:table-cell>
          <table:table-cell table:style-name="ce28" office:value-type="float" office:value="1250" calcext:value-type="float">
            <text:p>1.25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ONE CURSOS - TREINAMENTO, DESENVOLVIMENTO E CAPACITACA</text:p>
          </table:table-cell>
          <table:table-cell table:style-name="ce25" office:value-type="float" office:value="6012731000133" calcext:value-type="float">
            <text:p>06.012.731/0001-33</text:p>
          </table:table-cell>
          <table:table-cell table:style-name="ce22" office:value-type="string" calcext:value-type="string">
            <text:p>EMPENHO - INSCRICAO DE 04(QUATRO) SERVIDORES NO CURSO: COMO ELABORAR E ANALISAR A PLANILHA DE CUSTOS E FORMACAO DE PRECOS NAS CONTRATACOES DE SERVICOS TERCEIRIZADOS DE ACORDO COM A LEGISLACAO VIGENTE, ON LINE, A SER REALIZADO NO PERIODO DE 30 DIAS, A PARTIR DO RECEB. DA NOTA DE EMPENHO, NOS TERMOS DA SOLICITACAO DE CONTRATACAO DA SEDEC/SGP, INDICACAO DE SERVIDORES E DESPACHO 8148-COMAC. VL UNIT R$ 1.490,00. VL TOTAL R$ 5.960,00. TIPO: ORDINARIO. SEI 9309-67.2021.</text:p>
          </table:table-cell>
          <table:table-cell table:style-name="ce28" office:value-type="float" office:value="5960" calcext:value-type="float">
            <text:p>5.96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ONE CURSOS - TREINAMENTO, DESENVOLVIMENTO E CAPACITACA</text:p>
          </table:table-cell>
          <table:table-cell table:style-name="ce25" office:value-type="float" office:value="6012731000133" calcext:value-type="float">
            <text:p>06.012.731/0001-33</text:p>
          </table:table-cell>
          <table:table-cell table:style-name="ce22" office:value-type="string" calcext:value-type="string">
            <text:p>EMPENHO - INSCRICAO DE 09 (NOVE) SERVIDORES NO CURSO DESCOMPLICANDO A NOVA LEI DE LICITACOES E CONTRATOS ADMINISTRATIVOS - LEI Nº 14.133/2021, ON LINE, ABERTO A TERCEIROS, A SER REALIZADO NO PERIODO DE 19 A 23/07/2021, NOS TERMOS DA SOLICITACAO DE CONTRATACAO DA SEDEC/SGP(1037069), INDICACAO DOS SERVIDORES (DOCS. 1033366 E 1033505) E DESPACHO 6399 - COMAC(1038900). VL UNIT R$ 1.250,00. VL TOTAL R$ 11.250,00. TIPO: ORDINARIO. PROCESSO SEI 0009630-05.2021.6.25.8000.</text:p>
          </table:table-cell>
          <table:table-cell table:style-name="ce28" office:value-type="float" office:value="11250" calcext:value-type="float">
            <text:p>11.25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ONE CURSOS - TREINAMENTO, DESENVOLVIMENTO E CAPACITACA</text:p>
          </table:table-cell>
          <table:table-cell table:style-name="ce25" office:value-type="float" office:value="6012731000133" calcext:value-type="float">
            <text:p>06.012.731/0001-33</text:p>
          </table:table-cell>
          <table:table-cell table:style-name="ce22" office:value-type="string" calcext:value-type="string">
            <text:p>EMPENHO - INSCRICAO DE 1 (UMA) SERVIDORA NO CURSO ANALISE E INTERPRETACAO DE BALANCETES E BALANCOS E ELABORACAO DE SUAS NOTAS EXPLICATIVAS: ASPECTOS GERAIS E ESPECIFICOS DE ACORDO COM O MCASP DA STN, ON-LINE, ABERTO A TERCEIROS, A SER REALIZADO NO PERIODO DE 4 A 8 DE OUTUBRO DE 2021, NOS TERMOS DA SOLICITACAO DE CONTRATACAO DA SECRETARIA DE GESTAO DE PESSOAS, INFORMACAO 4410-SEDEC E DESPACHO 10248/2021-SAO. TIPO: ORDINARIO. SEI 0008447-96.2021.6.25.8000.</text:p>
          </table:table-cell>
          <table:table-cell table:style-name="ce28" office:value-type="float" office:value="1690" calcext:value-type="float">
            <text:p>1.69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ONE CURSOS - TREINAMENTO, DESENVOLVIMENTO E CAPACITACA</text:p>
          </table:table-cell>
          <table:table-cell table:style-name="ce25" office:value-type="float" office:value="6012731000133" calcext:value-type="float">
            <text:p>06.012.731/0001-33</text:p>
          </table:table-cell>
          <table:table-cell table:style-name="ce22" office:value-type="string" calcext:value-type="string">
            <text:p>EMPENHO - INSCRICAO DE 2 (DOIS) SERVIDORES NO CURSO RETENCOES NA FONTE DE TRIBUTOS E CONTRIBUICOES SOCIAIS NA CONTRATACAO DE BENS E SERVICOS NA ADMINISTRACAO PUBLICA. (IRRF/PIS/COFINS/CSLL/INSS/ISS/ICMS-DF), ON-LINE, ABERTO A TERCEIROS, COM CARGA HORARIA DE 20H, A SER REALIZADO NO PERIODO DE 18 A 22 DE OUTUBRO DE 2021, NOS TERMOS DA SOLICITACAO DE CONTRATACAO DA SECRETARIA DE GESTAO DE PESSOAS <text:s/>E DESPACHO 10548/2021-COMAC.</text:p>
          </table:table-cell>
          <table:table-cell table:style-name="ce28" office:value-type="float" office:value="3380" calcext:value-type="float">
            <text:p>3.38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ONE CURSOS - TREINAMENTO, DESENVOLVIMENTO E CAPACITACA</text:p>
          </table:table-cell>
          <table:table-cell table:style-name="ce25" office:value-type="float" office:value="6012731000133" calcext:value-type="float">
            <text:p>06.012.731/0001-33</text:p>
          </table:table-cell>
          <table:table-cell table:style-name="ce22" office:value-type="string" calcext:value-type="string">
            <text:p>EMPENHO - INSCRICAO DE DOIS SERVIDORES NO CURSO, ON LINE, REAJUSTE, REVISAO E REPACTUACAO DE PRECOS A LUZ DO PRINCIPIO DA PRESERVACAO DO EQUILIBRIO ECONOMICO-FINANCEIRO NOS CONTRATOS ADMINISTRATIVOS COM ENFASE NAS ALTERACOES UNILATERAIS DO CONTRATO, A SER REALIZADO NO PERIODO DE 30/08/2021 A 02/09/2021, NOS TERMOS DA SOLICITACAO DE CONTRATACAO DA SEDEC/SGP E DESPACHO 6679 - COMAC. TIPO: ORDINARIO. PROCESSO SEI 0009233-43.2021.6.25.8000.</text:p>
          </table:table-cell>
          <table:table-cell table:style-name="ce28" office:value-type="float" office:value="2500" calcext:value-type="float">
            <text:p>2.50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ONE CURSOS - TREINAMENTO, DESENVOLVIMENTO E CAPACITACA</text:p>
          </table:table-cell>
          <table:table-cell table:style-name="ce25" office:value-type="float" office:value="6012731000133" calcext:value-type="float">
            <text:p>06.012.731/0001-33</text:p>
          </table:table-cell>
          <table:table-cell table:style-name="ce22" office:value-type="string" calcext:value-type="string">
            <text:p>EMPENHO - INSCRICAO DO SERVIDOR GENILSON DOS SANTOS <text:s/>NO CURSO ON LINE: ENTENDENDO A EXECUCAO ORCAMENTARIA E FINANCEIRA NO SIAFI/SIAFIWEB - TEORIA E PRATICA, A SER REALIZADO NO PERIODO DE 26 A 30/07/2021, COM CARGA HORARIA DE 24H, <text:s/>NOS TERMOS DA SOLICITACAO DE CONTRATACAO DA SEDEC/SGP(1054433) E DESPACHO 7779 - COMAC(1056265). TIPO: ORDINARIO. PROCESSO SEI 0012454-34.2021.6.25.8000.</text:p>
          </table:table-cell>
          <table:table-cell table:style-name="ce28" office:value-type="float" office:value="1500" calcext:value-type="float">
            <text:p>1.50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ONE CURSOS - TREINAMENTO, DESENVOLVIMENTO E CAPACITACA</text:p>
          </table:table-cell>
          <table:table-cell table:style-name="ce25" office:value-type="float" office:value="6012731000133" calcext:value-type="float">
            <text:p>06.012.731/0001-33</text:p>
          </table:table-cell>
          <table:table-cell table:style-name="ce22" office:value-type="string" calcext:value-type="string">
            <text:p>EMPENHO - INSCRICAO DO SERVIDOR GILVAN MENESES NO CURSO ON LINE: CONFORMIDADE DE REGISTRO DE GESTAO TEORIA E ESTUDOS DE CASOS PRATICOS NA ADMINISTRACAO PUBLICA, A SER REALIZADO NO PERIODO DE 12 A 15 DE JULHO DE 2021, NOS TERMOS DA SOLICITACAO DE CONTRATACAO DA SEDEC/SGP E DESPACHO 6968 - COMAC. TIPO: ORDINARIO. PROCESSO SEI 0010963-89.2021.6.25.8000.</text:p>
          </table:table-cell>
          <table:table-cell table:style-name="ce28" office:value-type="float" office:value="1250" calcext:value-type="float">
            <text:p>1.250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OPEN TREINAMENTOS EMPRESARIAIS E EDITORA LTDA</text:p>
          </table:table-cell>
          <table:table-cell table:style-name="ce25" office:value-type="float" office:value="9094300000151" calcext:value-type="float">
            <text:p>09.094.300/0001-51</text:p>
          </table:table-cell>
          <table:table-cell table:style-name="ce22" office:value-type="string" calcext:value-type="string">
            <text:p>EMPENHO - CONTRATACAO DE ASSINATURA DO SISTEMA WEB GESTAO TRIBUTARIA - GT-FACIL, PLANO OURO, COM ACESSO EQUIVALENTE AO PLANO DIAMANTE, PARA O PERIODO DE DOZE MESES, CONFORME PROPOSTA (DOC. 1023596), NOS TERMOS DA SOLICITACAO DE CONTRATACAO COFIC (DOC. SEI 1023412) E DESPACHO 6255/2020 - COMAC.</text:p>
          </table:table-cell>
          <table:table-cell table:style-name="ce28" office:value-type="float" office:value="7188" calcext:value-type="float">
            <text:p>7.188,00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PAULO JORGE DA SILVA</text:p>
          </table:table-cell>
          <table:table-cell table:style-name="ce25" office:value-type="float" office:value="15596182000182" calcext:value-type="float">
            <text:p>15.596.182/0001-82</text:p>
          </table:table-cell>
          <table:table-cell table:style-name="ce22" office:value-type="string" calcext:value-type="string">
            <text:p>EMPENHO - AQUISICAO DE 1 (UMA) PLACA DE HOMENAGEM (ITEM 2 DA SOLICITACAO DE <text:s text:c="2"/>CONTRATACAO DA ASCOM) E DEMONSTRATIVO SEACO (0965130).</text:p>
          </table:table-cell>
          <table:table-cell table:style-name="ce28" office:value-type="float" office:value="130" calcext:value-type="float">
            <text:p>130,00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PAULO JORGE DA SILVA</text:p>
          </table:table-cell>
          <table:table-cell table:style-name="ce25" office:value-type="float" office:value="15596182000182" calcext:value-type="float">
            <text:p>15.596.182/0001-82</text:p>
          </table:table-cell>
          <table:table-cell table:style-name="ce22" office:value-type="string" calcext:value-type="string">
            <text:p>EMPENHO - AQUISICAO DE 1 (UMA) PLACA PARA GALERIA DE EX-PRESIDENTES DO TRE-SE,CONFORME SOLICITACAO DA ASCOM, DEMONSTRATIVO SEACO (0965130) - ITEM 1.</text:p>
          </table:table-cell>
          <table:table-cell table:style-name="ce28" office:value-type="float" office:value="230" calcext:value-type="float">
            <text:p>23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PAULO JORGE DA SILVA</text:p>
          </table:table-cell>
          <table:table-cell table:style-name="ce25" office:value-type="float" office:value="15596182000182" calcext:value-type="float">
            <text:p>15.596.182/0001-82</text:p>
          </table:table-cell>
          <table:table-cell table:style-name="ce22" office:value-type="string" calcext:value-type="string">
            <text:p>EMPENHO - AQUISICAO DE 40 (QUARENTA) PLACAS EM ACM (ALUMINIUM COMPOSITE MATERIAL), INCLUSO O SERVICO DE INSTALACAO DE 34 UNIDADES, NOS TERMOS DA SOLICITACAO DE CONTRATACAO E PROJETO BASICO DA ASCOM, DO DEMONSTRATIVO 24/2021-SEACO E DESPACHO 8832/2021-COMAC. PRAZO DE ENTREGA: <text:s/>ATE 15 DIAS UTEIS A PARTIR DO ENVIO DA NOTA DE EMPENHO PELO TRE/SE.</text:p>
          </table:table-cell>
          <table:table-cell table:style-name="ce28" office:value-type="float" office:value="2600" calcext:value-type="float">
            <text:p>2.600,00</text:p>
          </table:table-cell>
          <table:table-cell table:style-name="ce30" table:number-columns-repeated="1020"/>
        </table:table-row>
        <table:table-row table:style-name="ro12">
          <table:table-cell table:style-name="ce22" office:value-type="string" calcext:value-type="string">
            <text:p>PAULO JORGE DA SILVA</text:p>
          </table:table-cell>
          <table:table-cell table:style-name="ce25" office:value-type="float" office:value="15596182000182" calcext:value-type="float">
            <text:p>15.596.182/0001-82</text:p>
          </table:table-cell>
          <table:table-cell table:style-name="ce26" office:value-type="string" calcext:value-type="string">
            <text:p>EMPENHO - CONTRATACAO DE SERVICOS DE CONFECCAO, ENTREGA E INSTALACAO DE ANTEPAROS EM POLIESTIRENO PARA AS MESAS/BALCOES DE ATENDIMENTO DE TODAS AS ZONAS ELEITORAIS DO ESTADO, DA CENTRAL DE ATENDIMENTO AO ELEITOR E DO POSTO DE ATENDIMENTO DO TRE-SE NO CEAC DO SHOPPING RIOMAR, NOS TERMOS DA SOLICITACAO DE CONTRATACAO DA COSER, TERMO DE REFERENCIA(PE 27/21), PROPOSTA DA CONTRATADA(1054360, P. 21 A 23) E DESPACHO 9438-COMAC. VL. TOTAL: R$ 40.348,00. QTD TOTAL: 112.</text:p>
          </table:table-cell>
          <table:table-cell table:style-name="ce28" office:value-type="float" office:value="40347.81" calcext:value-type="float">
            <text:p>40.347,81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PAULO JORGE DA SILVA</text:p>
          </table:table-cell>
          <table:table-cell table:style-name="ce25" office:value-type="float" office:value="15596182000182" calcext:value-type="float">
            <text:p>15.596.182/0001-82</text:p>
          </table:table-cell>
          <table:table-cell table:style-name="ce22" office:value-type="string" calcext:value-type="string">
            <text:p>EMPENHO - SERVICO DE EMOLDURAMENTO DO CERTIFICADO DO SELO OURO CONCEDIDO PELO CNJ, COM MOLDURA DE ALUMINIO E VIDRO DO TIPO SANDUICHE, NAS DIMENSOES DE 27,5 CM X 35,5 CM, NOS TERMOS DA SOLICITACAO DE CONTRATACAO DA ASCOM(1033036), DEMONSTRATIVO SEACO Nº 23/2021(1065051) E DESPACHO 8603-COMAC(1066528). PRAZO DE ENTREGA: 05 DIAS UTEIS APOS RECEBIMENTO DA NOTA DE EMPENHO. TIPO: ORDINARIO. SEI <text:s/>0009568-62.2021.6.25.8000.</text:p>
          </table:table-cell>
          <table:table-cell table:style-name="ce28" office:value-type="float" office:value="82" calcext:value-type="float">
            <text:p>82,00</text:p>
          </table:table-cell>
          <table:table-cell table:style-name="ce30" table:number-columns-repeated="1020"/>
        </table:table-row>
        <table:table-row table:style-name="ro21">
          <table:table-cell table:style-name="ce22" office:value-type="string" calcext:value-type="string">
            <text:p>PELSTER TECNOLOGIA LTDA</text:p>
          </table:table-cell>
          <table:table-cell table:style-name="ce25" office:value-type="float" office:value="21636077000122" calcext:value-type="float">
            <text:p>21.636.077/0001-22</text:p>
          </table:table-cell>
          <table:table-cell table:style-name="ce22" office:value-type="string" calcext:value-type="string">
            <text:p>EMPENHO - AQUISICAO DE RACK 19 POLEGADAS 24U (ITEM 17 DO PREGAO ELET.21/2020),CONFORME SOLICITACAO DA STI (ITEM 16)</text:p>
          </table:table-cell>
          <table:table-cell table:style-name="ce28" office:value-type="float" office:value="36049" calcext:value-type="float">
            <text:p>36.049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PERICLES BOMFIM SANTOS</text:p>
          </table:table-cell>
          <table:table-cell table:style-name="ce25" office:value-type="float" office:value="9275179000164" calcext:value-type="float">
            <text:p>09.275.179/0001-64</text:p>
          </table:table-cell>
          <table:table-cell table:style-name="ce22" office:value-type="string" calcext:value-type="string">
            <text:p>EMPENHO - AQUISICAO DE CARIMBOS E CHAVES, COM FORNECIMENTO PARCELADO DURANTE O EXERCICIO 2021, NOS TERMOS DA SOLICITACAO DE CONTRATACAO DA SECAO DE GESTAO DE ALMOXARIFADO E DESPACHO 2159/2021-COMAC. TIPO: ESTIMATIVO. PROCESSO SEI 0024249-71.2020.6.25.8000.</text:p>
          </table:table-cell>
          <table:table-cell table:style-name="ce28" office:value-type="float" office:value="1516" calcext:value-type="float">
            <text:p>1.516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POLEN MEDIA TECH LTDA</text:p>
          </table:table-cell>
          <table:table-cell table:style-name="ce25" office:value-type="float" office:value="37095159000147" calcext:value-type="float">
            <text:p>37.095.159/0001-47</text:p>
          </table:table-cell>
          <table:table-cell table:style-name="ce22" office:value-type="string" calcext:value-type="string">
            <text:p>EMPENHO - CONTRATACAO DO TREINAMENTO IN COMPANY SOBRE O TEMA APLICACAO DA LEI GERAL DE PROTECAO DE DADOS NA JUSTICA ELEITORAL, ON-LINE, COM CARGA HORARIA DE 4H, A SER REALIZADO NOS DIAS 16 E 17 DE SETEMBRO DE 2021, NOS TERMOS DA SOLICITACAO DE CONTRATACAO DA ESCOLA JUDICIARIA ELEITORAL E DESPACHO 8742/2021-COMAC. <text:s/>TIPO: ORDINARIO. SEI 0014129-32.2021.6.25.8000.</text:p>
          </table:table-cell>
          <table:table-cell table:style-name="ce28" office:value-type="float" office:value="2000" calcext:value-type="float">
            <text:p>2.00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POLO AR CONDICIONADO SERVICOS DE REFRIGERACAO EIRELI</text:p>
          </table:table-cell>
          <table:table-cell table:style-name="ce25" office:value-type="float" office:value="6021988000151" calcext:value-type="float">
            <text:p>06.021.988/0001-51</text:p>
          </table:table-cell>
          <table:table-cell table:style-name="ce22" office:value-type="string" calcext:value-type="string">
            <text:p>19CT0010 - CONTRATACAO DE 2 (DOIS) POSTOS DE SERVICO DE MANUTENCAO PREVENTIVA E CORRETIVA, DESINSTALACAO E INSTALACAO DE APARELHOS DE AR CONDICIONADO. PREGAO ELETRONICO 10/2019. CONTRATO 10/2019, 1º ADITIVO. VIGENCIA 9/12/19 A 8/12/21. PAGAMENTO DE DESPESA DE EXERCICIO ANTERIOR REFERENTE AO VALOR DE MAO DE OBRA DEVIDA CONFORME INFORMACAO 910/2021 - COFIC (DOC. 0988082), CLASSIFICACAO CONTABIL SECOG (DOC. 1038099) E INFORMACAO 2686/2021 - SEPOR(1038740).</text:p>
          </table:table-cell>
          <table:table-cell table:style-name="ce28" office:value-type="float" office:value="3483.45" calcext:value-type="float">
            <text:p>3.483,45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POLO AR CONDICIONADO SERVICOS DE REFRIGERACAO EIRELI</text:p>
          </table:table-cell>
          <table:table-cell table:style-name="ce25" office:value-type="float" office:value="6021988000151" calcext:value-type="float">
            <text:p>06.021.988/0001-51</text:p>
          </table:table-cell>
          <table:table-cell table:style-name="ce22" office:value-type="string" calcext:value-type="string">
            <text:p>19CT0010 - CONTRATACAO DE 2 (DOIS) POSTOS DE SERVICO DE MANUTENCAO PREVENTIVA E CORRETIVA, DESINSTALACAO E INSTALACAO DE APARELHOS DE AR CONDICIONADO. PREGAO ELETRONICO 10/2019. CONTRATO 10/2019, 1º ADITIVO. VIGENCIA 9/12/19 A 8/12/21. PAGAMENTO DE DESPESA DE EXERCICIO ANTERIOR REFERENTE AS DIARIAS DEVIDAS CONFORME INFORMACAO 910/2021 - COFIC (DOC. 0988082), CLASSIFICACAO CONTABIL SECOG (DOC. 1038099) E INFORMACAO 2686/2021 - SEPOR(1038740).</text:p>
          </table:table-cell>
          <table:table-cell table:style-name="ce28" office:value-type="float" office:value="233.73" calcext:value-type="float">
            <text:p>233,73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POLO AR CONDICIONADO SERVICOS DE REFRIGERACAO EIRELI</text:p>
          </table:table-cell>
          <table:table-cell table:style-name="ce25" office:value-type="float" office:value="6021988000151" calcext:value-type="float">
            <text:p>06.021.988/0001-51</text:p>
          </table:table-cell>
          <table:table-cell table:style-name="ce22" office:value-type="string" calcext:value-type="string">
            <text:p>19CT0010 - CONTRATACAO DE SERVICOS DE MANUTENCAO PREVENTIVA <text:s/>E CORRETIVA, DESINSTALACAO E INSTALACAO DE APARELHOS DE AR CONDICIONADO. PREGAO ELETRONICO 10/2019. CONTRATO 10/2019, 1º ADITIVO. VIGENCIA: 9/12/19 A 8/12/21. VALOR MENSAL: R$ R$ 7.615,26 <text:s text:c="9"/>TIPO: GLOBAL. PROCESSO SEI: 0025058-61.2020.6.25.8000.</text:p>
          </table:table-cell>
          <table:table-cell table:style-name="ce28" office:value-type="float" office:value="77281.06" calcext:value-type="float">
            <text:p>77.281,06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POLO AR CONDICIONADO SERVICOS DE REFRIGERACAO EIRELI</text:p>
          </table:table-cell>
          <table:table-cell table:style-name="ce25" office:value-type="float" office:value="6021988000151" calcext:value-type="float">
            <text:p>06.021.988/0001-51</text:p>
          </table:table-cell>
          <table:table-cell table:style-name="ce22" office:value-type="string" calcext:value-type="string">
            <text:p>19CT0010 - DIARIAS <text:s/>- SERVICOS DE MANUTENCAO PREVENTIVA E CORRETIVA, DESINSTALACAO E INSTALACAO DE APARELHOS DE AR CONDICIONADO. PREGAO ELETRONICO 10/2019. CONTRATO 10/2019, 1º ADITIVO. VIGENCIA 9/12/19 A 8/12/21. VALOR UNITARIO DA DIARIA: R$ 81,04. <text:s/>NOTA DE EMPENHO REFERENTE A 174 DIARIAS PARA 2021. <text:s text:c="6"/>TIPO: ESTIMATIVO. PROCESSO SEI: 0025058-61.2020.6.25.8000.</text:p>
          </table:table-cell>
          <table:table-cell table:style-name="ce28" office:value-type="float" office:value="6587.92" calcext:value-type="float">
            <text:p>6.587,92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POLO CURSOS E PALESTRAS LTDA</text:p>
          </table:table-cell>
          <table:table-cell table:style-name="ce25" office:value-type="float" office:value="21045128000141" calcext:value-type="float">
            <text:p>21.045.128/0001-41</text:p>
          </table:table-cell>
          <table:table-cell table:style-name="ce22" office:value-type="string" calcext:value-type="string">
            <text:p>EMPENHO - CONTRATACAO DE PALESTRA A SER PROFERIDA PELA PROFESSORA LUCIA HELENA GALVAO MAYA, NO DIA 25 DE OUTUBRO DE 2021, DAS 9H AS 10H30MIN, COM O TEMA: O QUE PRECISAMOS SABER SOBRE A FELICIDADE?, TRANSMITIDA ATRAVES DA PLATAFORMA ZOOM, NA MODALIDADE ON-LINE, NOS TERMOS DA SOLICITACAO DE CONTRATACAO DA SEASA, DO PROJETO BASICO E AUTORIZADO PELO DESPACHO 9661-COMAC (1079118). TIPO: ORDINARIO. SEI 0014650-74.2021.6.25.8000.</text:p>
          </table:table-cell>
          <table:table-cell table:style-name="ce28" office:value-type="float" office:value="10000" calcext:value-type="float">
            <text:p>10.00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PONDE COMUNICACAO E CONTEUDO LTDA.</text:p>
          </table:table-cell>
          <table:table-cell table:style-name="ce25" office:value-type="float" office:value="14022464000103" calcext:value-type="float">
            <text:p>14.022.464/0001-03</text:p>
          </table:table-cell>
          <table:table-cell table:style-name="ce22" office:value-type="string" calcext:value-type="string">
            <text:p>EMPENHO - CONTRATACAO DE PALESTRA A SER PROFERIDA PELO PROF DR LUIZ FELIPE PONDE, NO DIA 05/11/2021, DAS 9 AS 10H, COM O TEMA RELACIONADO AO COMPORTAMENTO HUMANO E SUA CAPACIDADE DE ENFRENTAMENTO DO SOFRIMENTO E A PROMOCAO DA SAUDE NO TRABALHO, TRANSMITIDA PELA PLATAFORMA ZOOM, NA MODALIDADE ON-LINE, NOS TERMOS DA SOLICITACAO DE CONTRATACAO DA SEASA, DO PROJETO BASICO E AUTORIZADO PELO DESPACHO 9812-COMAC (1081256).TIPO: ORDINARIO. SEI 0014836-97..2021.6.25.8000.</text:p>
          </table:table-cell>
          <table:table-cell table:style-name="ce28" office:value-type="float" office:value="10000" calcext:value-type="float">
            <text:p>10.00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PORTO SEGURO COMPANHIA DE SEGUROS GERAIS</text:p>
          </table:table-cell>
          <table:table-cell table:style-name="ce25" office:value-type="float" office:value="61198164000160" calcext:value-type="float">
            <text:p>61.198.164/0001-60</text:p>
          </table:table-cell>
          <table:table-cell table:style-name="ce22" office:value-type="string" calcext:value-type="string">
            <text:p>2021NECT - SEXTO ENDOSSO (ALTERACAO CONTRATUAL) - PRORROGACAO DA VIGENCIA DO CONTRATO DE SEGUROS DOS VEICULOS DO TRE/SE PARA O PERIODO DE 20/09/2021 A 20/09/2022, APOLICE DE SEGURO 053172916146, <text:s/>PREGAO ELETRONICO 18/2017, CONFORME DEMONSTRATIVO SEACO (DOC. SEI 1073130) E DESPACHO 9414/2021-COMAC. VALOR GLOBAL: R$ 23.300,54. TIPO: ORDINARIO. PROCESSO SEI 0010983-80.2021.6.25.8000.</text:p>
          </table:table-cell>
          <table:table-cell table:style-name="ce28" office:value-type="float" office:value="23755.11" calcext:value-type="float">
            <text:p>23.755,11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PORTO SEGURO COMPANHIA DE SEGUROS GERAIS</text:p>
          </table:table-cell>
          <table:table-cell table:style-name="ce25" office:value-type="float" office:value="61198164000160" calcext:value-type="float">
            <text:p>61.198.164/0001-60</text:p>
          </table:table-cell>
          <table:table-cell table:style-name="ce22" office:value-type="string" calcext:value-type="string">
            <text:p>EMPENHO - PAGAMENTO DA FRANQUIA PARA SERVICOS DE REPAROS NO VEICULO RENAULT MASTER, PLACA NVM 9951, CONFORME SOLICITACAO DA SESET E DESPACHO 5869/2021-SAO. PRAZO DE ENTREGA: 08 DIAS CONTADOS DO RECEBIMENTO DA NOTA DE EMPENHO. TIPO: ORDINARIO. SEI 0002422-67.2021.6.25.8000.</text:p>
          </table:table-cell>
          <table:table-cell table:style-name="ce28" office:value-type="float" office:value="2914.5" calcext:value-type="float">
            <text:p>2.914,5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PREVEINFO INFORMATICA E REFRIGERACAO LTDA</text:p>
          </table:table-cell>
          <table:table-cell table:style-name="ce25" office:value-type="float" office:value="781399000195" calcext:value-type="float">
            <text:p>00.781.399/0001-95</text:p>
          </table:table-cell>
          <table:table-cell table:style-name="ce22" office:value-type="string" calcext:value-type="string">
            <text:p>EMPENHO - AQUISICAO DE MATERIAIS PARA MANUTENCAO DE AR CONDICIONADOS - ITEM 22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table:style-name="ce28" office:value-type="float" office:value="1250" calcext:value-type="float">
            <text:p>1.250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PROQUEST LATIN AMERICA SERVICOS E PRODUTOS PARA ACESSO</text:p>
          </table:table-cell>
          <table:table-cell table:style-name="ce25" office:value-type="float" office:value="5775256000194" calcext:value-type="float">
            <text:p>05.775.256/0001-94</text:p>
          </table:table-cell>
          <table:table-cell table:style-name="ce22" office:value-type="string" calcext:value-type="string">
            <text:p>2020NECT - SERVICO DE SUPORTE, MANUTENCAO ESPECIALIZADA E ATUALIZACAO DE VERSAO DAS LICENCAS DE USO DO SISTEMA DE GERENCIAMENTO DE BIBLIOTECAS ALEPH 500, <text:s/>CONFORME SOLCIITACAO EJESE. VIGENCIA 28/9/2020 A 27/9/2021. VALOR MENSAL: R$ 577,02. <text:s/>EMPENHO PARA O PERIODO 01/01 A 27/09/2021. TIPO: GLOBAL. PROCESSO SEI 0013430-75.2020.6.25.8000.</text:p>
          </table:table-cell>
          <table:table-cell table:style-name="ce28" office:value-type="float" office:value="4327.68" calcext:value-type="float">
            <text:p>4.327,68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PROQUEST LATIN AMERICA SERVICOS E PRODUTOS PARA ACESSO</text:p>
          </table:table-cell>
          <table:table-cell table:style-name="ce25" office:value-type="float" office:value="5775256000194" calcext:value-type="float">
            <text:p>05.775.256/0001-94</text:p>
          </table:table-cell>
          <table:table-cell table:style-name="ce22" office:value-type="string" calcext:value-type="string">
            <text:p>2020NECT - SERVICO DE SUPORTE,MANUTENCAO ESPECIALIZADA E ATUALIZACAO DE VERSAODAS LICENCAS DE USO DO SISTEMA DE GERENCIAMENTO DE BIBLIOTECAS ALEPH 500, CON-FORME SOLCIITACAO EJESE. VIGENCIA 28/9/2020 A 27/9/2021.V. MENSAL R$ 577,02.</text:p>
          </table:table-cell>
          <table:table-cell table:style-name="ce28" office:value-type="float" office:value="1788.76" calcext:value-type="float">
            <text:p>1.788,76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R DANTAS INSTALACOES E CONSTRUCOES EIRELI</text:p>
          </table:table-cell>
          <table:table-cell table:style-name="ce25" office:value-type="float" office:value="31995869000147" calcext:value-type="float">
            <text:p>31.995.869/0001-47</text:p>
          </table:table-cell>
          <table:table-cell table:style-name="ce26" office:value-type="string" calcext:value-type="string">
            <text:p>EMPENHO - CONTRATACAO DOS SERVICOS DE ELABORACAO DE PROJETO DE AMPLIACAO E MODERNIZACAO DO SISTEMA INTERNO DE VIDEOMONITORAMENTO (CFTV) DA SEDE DO TRE/SE (ARACAJU/SE), COM TECNOLOGIA IP (INTERNET PROTOCOL) E RESPEITANDO AS PARTICULARIDADES ARQUITETONICAS DO EDIFICIO, NOS TERMOS DA SOLICITACAO DE CONTRATACAO DA SESET(0986800), PROJETO BASICO(1038767) E DESPACHO 6980 - COMAC(1047073). TIPO: ORDINARIO. PROCESSO SEI 0002084-93.2021.6.25.8000.</text:p>
          </table:table-cell>
          <table:table-cell table:style-name="ce28" office:value-type="float" office:value="10864.9" calcext:value-type="float">
            <text:p>10.864,9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REAL ENERGY LTDA</text:p>
          </table:table-cell>
          <table:table-cell table:style-name="ce25" office:value-type="float" office:value="41116138000138" calcext:value-type="float">
            <text:p>41.116.138/0001-38</text:p>
          </table:table-cell>
          <table:table-cell table:style-name="ce22" office:value-type="string" calcext:value-type="string">
            <text:p>21CT0007 - CONTRATACAO DE EMPRESA PARA A EXECUCAO DA 2ª ETAPA DOS SERVICOS DE ADAPTACAO E COMBATE A INCENDIO, PANICO E DE PROTECAO CONTRA DESCARGAS ATMOSFERICAS-PDA, NA SEDE DO TRE/SE, EM ARACAJU-SE, CONFORME SOLICITACAO DE CONTRATACAO DA SEENG. PREGAO ELETRONICO 16/2021. CONTRATO 07/2021. VALOR GLOBAL: R$ 302.000,00. PRAZO DE EXECUCAO: 90 DIAS, A PARTIR DA ORDEM DE SERVICO. PRAZO DE VIGENCIA: 180 DIAS, A CONTAR DA DATA DE SUA ASSINATURA.</text:p>
          </table:table-cell>
          <table:table-cell table:style-name="ce28" office:value-type="float" office:value="147511.97" calcext:value-type="float">
            <text:p>147.511,97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REFRIGERACAO FLORA LTDA</text:p>
          </table:table-cell>
          <table:table-cell table:style-name="ce25" office:value-type="float" office:value="5780938000195" calcext:value-type="float">
            <text:p>05.780.938/0001-95</text:p>
          </table:table-cell>
          <table:table-cell table:style-name="ce22" office:value-type="string" calcext:value-type="string">
            <text:p>EMPENHO - AQUISICAO DE MATERIAIS PARA MANUTENCAO DE AR CONDICIONADOS - ITENS 4, 6 AO 20 E 31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table:style-name="ce28" office:value-type="float" office:value="2148.9" calcext:value-type="float">
            <text:p>2.148,9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REZENDE COMERCIO E MANUTENCAO DE EXTINTORES EIRELI</text:p>
          </table:table-cell>
          <table:table-cell table:style-name="ce25" office:value-type="float" office:value="22965208000188" calcext:value-type="float">
            <text:p>22.965.208/0001-88</text:p>
          </table:table-cell>
          <table:table-cell table:style-name="ce22" office:value-type="string" calcext:value-type="string">
            <text:p>EMPENHO - CONTRATACAO DE SERVICOS ESPECIALIZADOS EM MANUTENCAO DE EXTINTORES DE COMBATE A INCENDIO <text:s/>PARA A SEDE DO TRE/SE E CARTORIOS ELEITORAIS DA CAPITAL E INTERIOR, NOS TERMOS DA SOLICITACAO DE CONTRATACAO DA SESET (DOC. 1031954), PROJETO BASICO (DOC. 1033210), <text:s/>DEMONSTRATIVO SEACO 19/2021 (DOC. 1053875) E DESPACHO 7649-COMAC. VALOR TOTAL: R$ 10.643,00. QUANTIDADE TOTAL: 243. TIPO: GLOBAL. SEI 0009456-93.2021.6.25.8000.</text:p>
          </table:table-cell>
          <table:table-cell table:style-name="ce28" office:value-type="float" office:value="10643" calcext:value-type="float">
            <text:p>10.643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RH CURSOS E TREINAMENTO EMPRESARIAL LTDA</text:p>
          </table:table-cell>
          <table:table-cell table:style-name="ce25" office:value-type="float" office:value="8703044000190" calcext:value-type="float">
            <text:p>08.703.044/0001-90</text:p>
          </table:table-cell>
          <table:table-cell table:style-name="ce22" office:value-type="string" calcext:value-type="string">
            <text:p>EMPENHO - INSCRICAO DE 5 (CINCO) SERVIDORAS NO CURSO E-SOCIAL PARA ORGAOS PUBLICOS, ON-LINE, ABERTO A TERCEIROS, A SER REALIZADO NO PERIODO DE <text:s/>8 A 12 DE NOVEMBRO DE 2021, NOS TERMOS DA SOLICITACAO DE CONTRATACAO DA SECRETARIA DE GESTAO DE PESSOAS E DESPACHO 10818/2021-COMAC. TIPO: ORDINARIO. PROCESSO SEI 0018182-56.2021.6.25.8000.</text:p>
          </table:table-cell>
          <table:table-cell table:style-name="ce28" office:value-type="float" office:value="6075" calcext:value-type="float">
            <text:p>6.075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RH CURSOS E TREINAMENTO EMPRESARIAL LTDA</text:p>
          </table:table-cell>
          <table:table-cell table:style-name="ce25" office:value-type="float" office:value="8703044000190" calcext:value-type="float">
            <text:p>08.703.044/0001-90</text:p>
          </table:table-cell>
          <table:table-cell table:style-name="ce22" office:value-type="string" calcext:value-type="string">
            <text:p>EMPENHO - INSCRICOES DE 5 (CINCO) SERVIDORES NO CURSO E-SOCIAL PARA ORGAOS PUBLICOS, ON-LINE, ABERTO A TERCEIROS, A SER REALIZADO NO PERIODO DE 30 DE AGOSTO A 3 DE SETEMBRO DE 2021, NOS TERMOS DA SOLICITACAO DE CONTRATACAO DA SECRETARIA DE GESTAO DE PESSOAS E DESPACHO 9026/2021-COMAC. TIPO: ORDINARIO. PROCESSO SEI 0014700-03.2021.6.25.8000.</text:p>
          </table:table-cell>
          <table:table-cell table:style-name="ce28" office:value-type="float" office:value="6075" calcext:value-type="float">
            <text:p>6.075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RM COMERCIO DE MERCADORIAS E MATERIAIS LTDA</text:p>
          </table:table-cell>
          <table:table-cell table:style-name="ce25" office:value-type="float" office:value="20784313000195" calcext:value-type="float">
            <text:p>20.784.313/0001-95</text:p>
          </table:table-cell>
          <table:table-cell table:style-name="ce22" office:value-type="string" calcext:value-type="string">
            <text:p>EMPENHO - AQUISICAO DE MATERIAIS DESTINADOS A MANUTENCAO DAS INSTALACOES HIDRAULICAS - ITENS 18 E 30 DO TERMO DE REFERENCIA - ANEXO I - DO PREGAO ELETRONICO 15/2021 (SRP), CONFORME SOLICITACAO DA SEMAN (1072179) E INFORMACAO 3972/2021-COFIC. PRAZO DE ENTREGA: ATE 30 (TRINTA) DIAS A PARTIR DO RECEBIMENTO DA NOTA DE EMPENHO (ITEM 2.3 DO TERMO DE REFERENCIA). TIPO: ORDINARIO. SEI 0012249-05.2021.6.25.8000.</text:p>
          </table:table-cell>
          <table:table-cell table:style-name="ce28" office:value-type="float" office:value="5088.9" calcext:value-type="float">
            <text:p>5.088,9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RONALDO ANDRUSYSZYN CELINO TOURINHO</text:p>
          </table:table-cell>
          <table:table-cell table:style-name="ce25" office:value-type="float" office:value="30607267000102" calcext:value-type="float">
            <text:p>30.607.267/0001-02</text:p>
          </table:table-cell>
          <table:table-cell table:style-name="ce22" office:value-type="string" calcext:value-type="string">
            <text:p>EMPENHO - AQUISICAO DE ADESIVO VINIL COM IMPRESSAO DIGITAL E MEIO CORTE COM <text:s text:c="2"/>FORNECIMENTO PARCELADO DURANTE O EXERCICIO DE 2020, NOS TERMOS DA SOLICITACAO DA ASCOM E DEMONSTRATIVO SEACO (DOC. SEI 0829789).</text:p>
          </table:table-cell>
          <table:table-cell table:style-name="ce28" office:value-type="float" office:value="7800" calcext:value-type="float">
            <text:p>7.800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ROSELY BELLI</text:p>
          </table:table-cell>
          <table:table-cell table:style-name="ce25" office:value-type="float" office:value="2597838000130" calcext:value-type="float">
            <text:p>02.597.838/0001-30</text:p>
          </table:table-cell>
          <table:table-cell table:style-name="ce22" office:value-type="string" calcext:value-type="string">
            <text:p>EMPENHO - AQUISICAO DE MASCARA DE TECIDO LAVAVEL E REUTILIZAVEL NOS TERMOS DA SOLICITACAO DE CONTRATACAO DA SEASA E DO DEMONSTRATIVO 02-2021 DA SEACO. DISPENSA DE LICITACAO. EMPENHO ORDINARIO. SEI 0000499-06.2021.6.25.8000.</text:p>
          </table:table-cell>
          <table:table-cell table:style-name="ce28" office:value-type="float" office:value="7200" calcext:value-type="float">
            <text:p>7.200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SANEAR SAUDE AMBIENTAL EIRELI</text:p>
          </table:table-cell>
          <table:table-cell table:style-name="ce25" office:value-type="float" office:value="12187302000108" calcext:value-type="float">
            <text:p>12.187.302/0001-08</text:p>
          </table:table-cell>
          <table:table-cell table:style-name="ce22" office:value-type="string" calcext:value-type="string">
            <text:p>2020NECT - SERVICOS DE LIMPEZA E DESINFECCAO DE CAIXAS DAGUA C/FORNECIMENTO DE PRODUTOS E EQUIPAMENTOS. 3º ADITIVO: PRORROGACAO DE VIGENCIA PARA 25/10/20 A 24/10/21 E SUPRESSAO DE SERVICOS. PREGAO 17/17. VALOR EMPENHADO P/O PERIODO DE 01/01 A 24/10/2021. <text:s/>TIPO: GLOBAL. PROCESSO SEI 0010615-08.2020.6.25.8000.</text:p>
          </table:table-cell>
          <table:table-cell table:style-name="ce28" office:value-type="float" office:value="6342" calcext:value-type="float">
            <text:p>6.342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SANTANA EMPREENDIMENTOS EIRELI</text:p>
          </table:table-cell>
          <table:table-cell table:style-name="ce25" office:value-type="float" office:value="17475144000105" calcext:value-type="float">
            <text:p>17.475.144/0001-05</text:p>
          </table:table-cell>
          <table:table-cell table:style-name="ce22" office:value-type="string" calcext:value-type="string">
            <text:p>21CT0003 - SERVICOS DE TELEFONISTA PARA A SEDE DO TRIBUNAL. PREGAO 03/2021. CONTRATO 3/2021. VIGENCIA 16/05/21 A 15/05/2023(24 MESES). VALOR MENSAL: R$ 5.638,32. VALOR GLOBAL: R$ 135.319,68. VALOR EMPENHADO PARA 2021(16/05/21 A 31/12/2021): R$ 42.287,40, CONFORME SOLICITACAO DE EMPENHO DA COMAC (DOC. SEI 1018558).</text:p>
          </table:table-cell>
          <table:table-cell table:style-name="ce28" office:value-type="float" office:value="43118.36" calcext:value-type="float">
            <text:p>43.118,36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SDR SERVICOS MULTIMIDIA E TREINAMENTOS EIRELI</text:p>
          </table:table-cell>
          <table:table-cell table:style-name="ce25" office:value-type="float" office:value="68969278000105" calcext:value-type="float">
            <text:p>68.969.278/0001-05</text:p>
          </table:table-cell>
          <table:table-cell table:style-name="ce26" office:value-type="string" calcext:value-type="string">
            <text:p>EMPENHO - INSCRICAO DE 1 (UM) SERVIDOR NOS CURSOS PRESENCIAIS ADOBE PHOTOSHOP CC 2021 E ADOBE PHOTOSHOP LIGHROOM, A SEREM REALIZADOS NA CIDADE DE SAO PAULO, NO PERIODO DE 23 A 26/11/2021, COM COM CARGA HORARIA TOTAL DE 32 HORAS-AULA, NOS TERMOS DA SOLICITACAO DE CONTRATACAO DA SECRETARIA DE GESTAO DE PESSOAS <text:s/>E DESPACHO 11942/2021 - COMAC. TIPO: ORDINARIO. SEI 0019716-35.2021.6.25.8000.</text:p>
          </table:table-cell>
          <table:table-cell table:style-name="ce28" office:value-type="float" office:value="3760" calcext:value-type="float">
            <text:p>3.760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SECRETARIA DE ESTADO DA ADMINISTRACAO</text:p>
          </table:table-cell>
          <table:table-cell table:style-name="ce25" office:value-type="float" office:value="34849652000117" calcext:value-type="float">
            <text:p>34.849.652/0001-17</text:p>
          </table:table-cell>
          <table:table-cell table:style-name="ce27" office:value-type="string" calcext:value-type="string">
            <text:p>EMPENHO - RESSARCIMENTO DE DESPESA DE PESSOAL REFERENTE A SERVIDORES CEDIDOS <text:s/>PELA SECRETARIA DE ESTADO DA EDUCACAO, DO ESPORTE E DA CULTURA. EXERCICIO DE <text:s/>2020, CONFORME OFICIO 1761/2020 - SEDUC E DESPACHO 7101/2020 - SAO.</text:p>
          </table:table-cell>
          <table:table-cell table:style-name="ce28" office:value-type="float" office:value="45654.46" calcext:value-type="float">
            <text:p>45.654,46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SECRETARIA DE ESTADO DA EDUCACAO DO ESPORTE E DA CULTU</text:p>
          </table:table-cell>
          <table:table-cell table:style-name="ce25" office:value-type="float" office:value="34841195000114" calcext:value-type="float">
            <text:p>34.841.195/0001-14</text:p>
          </table:table-cell>
          <table:table-cell table:style-name="ce27" office:value-type="string" calcext:value-type="string">
            <text:p>EMPENHO - RESSARCIMENTO DE DESPESA DE PESSOAL REFERENTE AOS SERVIDORES CEDIDOS PELA <text:s/>SECRETARIA DE ESTADO DA EDUCACAO, DO ESPORTE E DA CULTURA - SEDUC, PARA O EXERCICIO 2021, CONFORME DESPACHO 3822/2021-SAO. <text:s/>TIPO: ESTIMATIVO. PROCESSO SEI 0004654-52.2021.6.25.8000.</text:p>
          </table:table-cell>
          <table:table-cell table:style-name="ce28" office:value-type="float" office:value="139980.74" calcext:value-type="float">
            <text:p>139.980,74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SENTINELA DO VALE COMERCIAL EIRELI</text:p>
          </table:table-cell>
          <table:table-cell table:style-name="ce25" office:value-type="float" office:value="29843035000174" calcext:value-type="float">
            <text:p>29.843.035/0001-74</text:p>
          </table:table-cell>
          <table:table-cell table:style-name="ce22" office:value-type="string" calcext:value-type="string">
            <text:p>EMPENHO - AQUISICAO DE MATERIAIS DESTINADOS A MANUTENCAO DAS INSTALACOES HIDRAULICAS - ITENS 6, 7 E 25 DO TERMO DE REFERENCIA - ANEXO I - DO PREGAO ELETRONICO 15/2021 (SRP), CONFORME SOLICITACAO DA SEMAN (1072179) E INFORMACAO 3972/2021-COFIC. PRAZO DE ENTREGA: ATE 30 (TRINTA) DIAS A PARTIR DO RECEBIMENTO DA NOTA DE EMPENHO (ITEM 2.3 DO TERMO DE REFERENCIA). TIPO: ORDINARIO. SEI 0012249-05.2021.6.25.8000.</text:p>
          </table:table-cell>
          <table:table-cell table:style-name="ce28" office:value-type="float" office:value="671.2" calcext:value-type="float">
            <text:p>671,20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SERGIPE JUSTICA ESTADUAL DE SEGUNDA INSTANCIA</text:p>
          </table:table-cell>
          <table:table-cell table:style-name="ce25" office:value-type="float" office:value="13166970000103" calcext:value-type="float">
            <text:p>13.166.970/0001-03</text:p>
          </table:table-cell>
          <table:table-cell table:style-name="ce27" office:value-type="string" calcext:value-type="string">
            <text:p>EMPENHO - RESSARCIMENTO DE DESPESA DE PESSOAL - SERVIDORES CEDIDOS PELO TRIBU-NAL DE JUSTICA DO ESTADO DE SERGIPE - TJSE. EXERCICIO FINANCEIRO 2020.</text:p>
          </table:table-cell>
          <table:table-cell table:style-name="ce28" office:value-type="float" office:value="64403.57" calcext:value-type="float">
            <text:p>64.403,57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SERGIPE JUSTICA ESTADUAL DE SEGUNDA INSTANCIA</text:p>
          </table:table-cell>
          <table:table-cell table:style-name="ce25" office:value-type="float" office:value="13166970000103" calcext:value-type="float">
            <text:p>13.166.970/0001-03</text:p>
          </table:table-cell>
          <table:table-cell table:style-name="ce27" office:value-type="string" calcext:value-type="string">
            <text:p>EMPENHO - RESSARCIMENTO DE DESPESA DE PESSOAL AO ORGAO DE ORIGEM - SERVIDORES CEDIDOS PELO TRIBUNAL DE JUSTICA DO ESTADO DE SERGIPE - TJ/SE. <text:s/>EXERCICIO FINANCEIRO 2021. TIPO: ESTIMATIVO. PROCESSO SEI <text:s/>0001823-31.2021.6.25.8000.</text:p>
          </table:table-cell>
          <table:table-cell table:style-name="ce28" office:value-type="float" office:value="425995.11" calcext:value-type="float">
            <text:p>425.995,11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SERVDONTO - PLANO DE ASSISTENCIA ODONTOLOGICA LTDA</text:p>
          </table:table-cell>
          <table:table-cell table:style-name="ce25" office:value-type="float" office:value="5774975000190" calcext:value-type="float">
            <text:p>05.774.975/0001-90</text:p>
          </table:table-cell>
          <table:table-cell table:style-name="ce22" office:value-type="string" calcext:value-type="string">
            <text:p>16CT0001 - PLANO PRIVADO DE ASSISTENCIA ODONTOLOGICA - CONTRATO 01/2016 - QUINTO TERMO ADITIVO PARA PRORROGACAO DA VIGENCIA DE 01/04/2020 A 31/3/2021 E ATU-ALIZACAO BENEFICIARIOS.EMPENHO ESTIMATIVO P/01/04 A 31/12/2020.</text:p>
          </table:table-cell>
          <table:table-cell table:style-name="ce28" office:value-type="float" office:value="11759.4" calcext:value-type="float">
            <text:p>11.759,4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SERVDONTO - PLANO DE ASSISTENCIA ODONTOLOGICA LTDA</text:p>
          </table:table-cell>
          <table:table-cell table:style-name="ce25" office:value-type="float" office:value="5774975000190" calcext:value-type="float">
            <text:p>05.774.975/0001-90</text:p>
          </table:table-cell>
          <table:table-cell table:style-name="ce22" office:value-type="string" calcext:value-type="string">
            <text:p>16CT0001 - PLANO PRIVADO DE ASSISTENCIA ODONTOLOGICA - CONTRATO 01/2016 - QUINTO TERMO ADITIVO PARA PRORROGACAO DA VIGENCIA DE 01/04/2020 A 31/3/2021 E ATUALIZACAO BENEFICIARIOS.EMPENHO ESTIMATIVO PARA 01/01 A 31/03/2021.</text:p>
          </table:table-cell>
          <table:table-cell table:style-name="ce28" office:value-type="float" office:value="34622.55" calcext:value-type="float">
            <text:p>34.622,55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SERVDONTO - PLANO DE ASSISTENCIA ODONTOLOGICA LTDA</text:p>
          </table:table-cell>
          <table:table-cell table:style-name="ce25" office:value-type="float" office:value="5774975000190" calcext:value-type="float">
            <text:p>05.774.975/0001-90</text:p>
          </table:table-cell>
          <table:table-cell table:style-name="ce22" office:value-type="string" calcext:value-type="string">
            <text:p>21CT0001 - PLANO PRIVADO DE ASSISTENCIA ODONTOLOGICA - CONTRATO 01/2021. <text:s/>EMPENHO PARA O PERIODO DE 01/04 A 31/12/2021. TIPO: ESTIMATIVO. PROCESSO SEI 0002408-83.2021.6.25.8000.</text:p>
          </table:table-cell>
          <table:table-cell table:style-name="ce28" office:value-type="float" office:value="90779.5" calcext:value-type="float">
            <text:p>90.779,50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SERVICO AUTONOMO DE AGUA E ESGOTO</text:p>
          </table:table-cell>
          <table:table-cell table:style-name="ce25" office:value-type="float" office:value="13233184000181" calcext:value-type="float">
            <text:p>13.233.184/0001-81</text:p>
          </table:table-cell>
          <table:table-cell table:style-name="ce22" office:value-type="string" calcext:value-type="string">
            <text:p>2020NECT - CONTRATACAO DE FORNECIMENTO DE AGUA POTAVEL PARA O CARTORIO ELEI- <text:s/>TORAL DE CAPELA. VIGENCIA: 2020 A 2024. EMPENHO ESTIMATIVO PARA O EXERCICIO DE2020.</text:p>
          </table:table-cell>
          <table:table-cell table:style-name="ce28" office:value-type="float" office:value="97.72" calcext:value-type="float">
            <text:p>97,72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SERVICO AUTONOMO DE AGUA E ESGOTO</text:p>
          </table:table-cell>
          <table:table-cell table:style-name="ce25" office:value-type="float" office:value="13233184000181" calcext:value-type="float">
            <text:p>13.233.184/0001-81</text:p>
          </table:table-cell>
          <table:table-cell table:style-name="ce22" office:value-type="string" calcext:value-type="string">
            <text:p>2020NECT - CONTRATACAO DE FORNECIMENTO DE AGUA POTAVEL PARA O CARTORIO ELEITORAL NO MUNICIPIO DE CAPELA. VIGENCIA: 2020 A 2024. EMPENHO ESTIMATIVO PARA O EXERCICIO DE 2021. PROCESSO SEI 0020181-15.2019.6.25.8000.</text:p>
          </table:table-cell>
          <table:table-cell table:style-name="ce28" office:value-type="float" office:value="1143.38" calcext:value-type="float">
            <text:p>1.143,38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SERVICO AUTONOMO DE AGUA E ESGOTO</text:p>
          </table:table-cell>
          <table:table-cell table:style-name="ce25" office:value-type="float" office:value="13259692000139" calcext:value-type="float">
            <text:p>13.259.692/0001-39</text:p>
          </table:table-cell>
          <table:table-cell table:style-name="ce22" office:value-type="string" calcext:value-type="string">
            <text:p>2020NECT - CONTRATACAO DE FORNECIMENTO DE AGUA POTAVEL PARA O CARTORIO ELEITORAL NO MUNICIPIO DE ESTANCIA/SE. VIGENCIA: 2020 A 2024. EMPENHO ESTIMATIVO PARA O EXERCICIO 2021. PROCESSO SEI 0020181-15.2019.6.25.8000.</text:p>
          </table:table-cell>
          <table:table-cell table:style-name="ce28" office:value-type="float" office:value="767.150000000001" calcext:value-type="float">
            <text:p>767,15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SERVIT SERVICOS TERCEIRIZADOS EIRELI</text:p>
          </table:table-cell>
          <table:table-cell table:style-name="ce25" office:value-type="float" office:value="19886771000156" calcext:value-type="float">
            <text:p>19.886.771/0001-56</text:p>
          </table:table-cell>
          <table:table-cell table:style-name="ce22" office:value-type="string" calcext:value-type="string">
            <text:p>16CT0002 - SERVICOS DE TELEFONISTA PARA A SEDE DO TRIBUNAL. PREGAO 01/2016. <text:s text:c="3"/>CONTRATO 2/2016 - 4º TERMO ADITIVO: PRORROGACAO. VIGENCIA 16/5/16 A 15/5/2021. <text:s/>VALOR EMPENHADO PARA O PERIODO DE 01/01 A 15/05/2021. VALOR MENSAL: <text:s/>R$ 5.396,73. <text:s/>TIPO: GLOBAL. <text:s/>PROCESSO SEI 0004168-04.2020.6.25.8000.</text:p>
          </table:table-cell>
          <table:table-cell table:style-name="ce28" office:value-type="float" office:value="24142.93" calcext:value-type="float">
            <text:p>24.142,93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SERVIT SERVICOS TERCEIRIZADOS EIRELI</text:p>
          </table:table-cell>
          <table:table-cell table:style-name="ce25" office:value-type="float" office:value="19886771000156" calcext:value-type="float">
            <text:p>19.886.771/0001-56</text:p>
          </table:table-cell>
          <table:table-cell table:style-name="ce22" office:value-type="string" calcext:value-type="string">
            <text:p>16CT0015 - SERVICOS DE APOIO ADMINISTRATIVO (GARCOM, COPEIRAGEM, RECEPCIONISTA, <text:s text:c="2"/>CONTINUO E ESTOQUISTA). CONTRATO 15/2016. 7º ADITIVO. VIGENCIA: 16/1/17 A 15/1/22. <text:s/>VALOR MENSAL: R$ 26.414,14. EMPENHO PARA O PERIODO: 01/01 A 15/01/2021. <text:s/>TIPO: GLOBAL. PROCESSO SEI 0013886-25.2020.6.25.8000.</text:p>
          </table:table-cell>
          <table:table-cell table:style-name="ce28" office:value-type="float" office:value="13102.52" calcext:value-type="float">
            <text:p>13.102,52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SERVIT SERVICOS TERCEIRIZADOS EIRELI</text:p>
          </table:table-cell>
          <table:table-cell table:style-name="ce25" office:value-type="float" office:value="19886771000156" calcext:value-type="float">
            <text:p>19.886.771/0001-56</text:p>
          </table:table-cell>
          <table:table-cell table:style-name="ce22" office:value-type="string" calcext:value-type="string">
            <text:p>16CT0015 - SERVICOS DE APOIO ADMINISTRATIVO (GARCOM, COPEIRAGEM, RECEPCIONISTA, <text:s text:c="2"/>CONTINUO E ESTOQUISTA). CONTRATO 15/2016. 7º ADITIVO. VIGENCIA: 16/1/17 A 15/1/22. VALOR MENSAL: R$ 26.414,14. EMPENHO PARA O PERIODO: 16/01/2021 A 31/12/2021. <text:s/>TIPO: GLOBAL. PROCESSO SEI 0013886-25.2020.6.25.8000.</text:p>
          </table:table-cell>
          <table:table-cell table:style-name="ce28" office:value-type="float" office:value="295405.81" calcext:value-type="float">
            <text:p>295.405,81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SILVANE CRISTINA DOS SANTOS VICENTE</text:p>
          </table:table-cell>
          <table:table-cell table:style-name="ce25" office:value-type="float" office:value="35316374000103" calcext:value-type="float">
            <text:p>35.316.374/0001-03</text:p>
          </table:table-cell>
          <table:table-cell table:style-name="ce22" office:value-type="string" calcext:value-type="string">
            <text:p>21CT0004 - AQUISICAO DE 02(DOIS) MICROCOMPUTADORES WORKSTATION PRECISION T5820, FABRICANTE DELL. PREGAO ELETRONICO 04/2021. CONTRATO 04/2021. PRAZO DE ENTREGA: ATE 40 DIAS APOS ASSINATURA DO CONTRATO. VL UNITARIO: R$ 34.999,00. VL TOTAL: R$ 69.998,00, GARANTIA DE 36 MESES, CONFORME TERMO DE REFERENCIA ANEXO AO EDITAL, PROPOSTA APRESENTADA NO CERTAME, ANUENCIA DA CONTRATADA (1037020) E DESPACHO 6271 - SAO (1037021).</text:p>
          </table:table-cell>
          <table:table-cell table:style-name="ce28" office:value-type="float" office:value="69998" calcext:value-type="float">
            <text:p>69.998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SJ COMERCIO DE UTILIDADES - EIRELI</text:p>
          </table:table-cell>
          <table:table-cell table:style-name="ce25" office:value-type="float" office:value="10614788000180" calcext:value-type="float">
            <text:p>10.614.788/0001-80</text:p>
          </table:table-cell>
          <table:table-cell table:style-name="ce22" office:value-type="string" calcext:value-type="string">
            <text:p>EMPENHO - AQUISICAO DE PANELA (CONJUNTO DE PANELAS COM 5 PECAS) - ITEM 31 DO PREGAO ELETRONICO 07/2021 (SRP), CONFORME SOLICITACAO DA SEALM (1059207) AUTORIZADA PELA INFORMACAO 3406/2021 - COFIC (1059647). TIPO: ORDINARIO. SEI 0009220-44.2021.6.25.8000.</text:p>
          </table:table-cell>
          <table:table-cell table:style-name="ce28" office:value-type="float" office:value="1324.86" calcext:value-type="float">
            <text:p>1.324,86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STUDIOS CADMUS LTDA</text:p>
          </table:table-cell>
          <table:table-cell table:style-name="ce25" office:value-type="float" office:value="12043694000123" calcext:value-type="float">
            <text:p>12.043.694/0001-23</text:p>
          </table:table-cell>
          <table:table-cell table:style-name="ce26" office:value-type="string" calcext:value-type="string">
            <text:p>EMPENHO - AQUISICAO DE 21 M2 DE PELICULA TRANSPARENTE P/ IMPRESSAO DIGITAL (ADESIVO VINILICO, CALANDRADO MONOMETRICO), COM SERVICO DE PLOTAGEM E FORNECIMENTO DURANTE O EXERCICIO 2021, NOS TERMOS DA SOLICITACAO DE CONTRATACAO DA ASCOM, DEMONSTRATIVO SEACO 35/2021 E DESPACHO 12204-COMAC. VL UNIT: R$ 80,00. VL TOTAL: R$ 1.680,00. <text:s/>PRAZO ENTREGA/FORNECIMENTO: ENTREGA PARCELADA DURANTE 2021. FORNEC. E APLICACAO: 10 DIAS UTEIS APOS RECEB. DA ARTE ENVIADA PELO TRE/SE.</text:p>
          </table:table-cell>
          <table:table-cell table:style-name="ce28" office:value-type="float" office:value="1680" calcext:value-type="float">
            <text:p>1.680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SUPER LICITE LICITACOES EIRELI</text:p>
          </table:table-cell>
          <table:table-cell table:style-name="ce25" office:value-type="float" office:value="33275120000150" calcext:value-type="float">
            <text:p>33.275.120/0001-50</text:p>
          </table:table-cell>
          <table:table-cell table:style-name="ce22" office:value-type="string" calcext:value-type="string">
            <text:p>EMPENHO - AQUISICAO DE 10 (DEZ) UNIDADES DE ASSENTO SANITARIO ALMOFADADO (ITEM7 DO DEMONSTRATIVO SEACO E COTACAO ELETRONICA 50/2020), CONFORME SOLICITACAO <text:s/>DE CONTRATACAO SEMAN.</text:p>
          </table:table-cell>
          <table:table-cell table:style-name="ce28" office:value-type="float" office:value="988.89" calcext:value-type="float">
            <text:p>988,89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SUPER LICITE LICITACOES EIRELI</text:p>
          </table:table-cell>
          <table:table-cell table:style-name="ce25" office:value-type="float" office:value="33275120000150" calcext:value-type="float">
            <text:p>33.275.120/0001-50</text:p>
          </table:table-cell>
          <table:table-cell table:style-name="ce22" office:value-type="string" calcext:value-type="string">
            <text:p>EMPENHO - AQUISICAO DE 10 (DEZ) UNIDADES DE CADEADO (ITEM 9 DO DEMONSTRATIVO <text:s/>SEACO E COTACAO ELETRONICA 50/2020), CONFORME SOLICITACAO DE CONTRATACAO SEMAN</text:p>
          </table:table-cell>
          <table:table-cell table:style-name="ce28" office:value-type="float" office:value="304.79" calcext:value-type="float">
            <text:p>304,79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SUPREME CAPACITACAO E TREINAMENTO LTDA</text:p>
          </table:table-cell>
          <table:table-cell table:style-name="ce25" office:value-type="float" office:value="34370234000142" calcext:value-type="float">
            <text:p>34.370.234/0001-42</text:p>
          </table:table-cell>
          <table:table-cell table:style-name="ce22" office:value-type="string" calcext:value-type="string">
            <text:p>EMPENHO - INSCRICAO DA SERVIDORA MONICA DE CARVALHO ROCHA NO CURSO TESOURO GERENCIAL COM CONCEITOS BASICOS DE ADMINISTRACAO FINANCEIRA E ORCAMENTARIA APLICADO AO SIAFI , ON LINE, A SER REALIZADO NO PERIODO DE 04 A 07/10/2021, NOS TERMOS DA SOLICITACAO DE CONTRATACAO DA SEDEC/SGP E DESPACHO 9077-COMAC. TIPO: ORDINARIO. PROCESSO SEI 0014049-68.2021.6.25.8000.</text:p>
          </table:table-cell>
          <table:table-cell table:style-name="ce28" office:value-type="float" office:value="1350" calcext:value-type="float">
            <text:p>1.350,0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TATIANA COSTA DO NASCIMENTO SILVA 29527395879</text:p>
          </table:table-cell>
          <table:table-cell table:style-name="ce25" office:value-type="float" office:value="38559683000194" calcext:value-type="float">
            <text:p>38.559.683/0001-94</text:p>
          </table:table-cell>
          <table:table-cell table:style-name="ce22" office:value-type="string" calcext:value-type="string">
            <text:p>EMPENHO - AQUISICAO DE FILTRO OU REFIL PARA PURIFICADOR DE AGUA NOS TERMOS DA SOLICITACAO DE CONTRATACAO DA SEMAN E DESPACHO 2673/2021-COMAC. TIPO: ORDINARIO. PROCESSO SEI 0002096-10.2021.6.25.8000.</text:p>
          </table:table-cell>
          <table:table-cell table:style-name="ce28" office:value-type="float" office:value="3249.57" calcext:value-type="float">
            <text:p>3.249,57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TECH BUILD CONSTRUCOES E INVESTIMENTOS EIRELI</text:p>
          </table:table-cell>
          <table:table-cell table:style-name="ce25" office:value-type="float" office:value="27736389000194" calcext:value-type="float">
            <text:p>27.736.389/0001-94</text:p>
          </table:table-cell>
          <table:table-cell table:style-name="ce22" office:value-type="string" calcext:value-type="string">
            <text:p>EMPENHO - CONTRATACAO DE ASSINATURA ANUAL DA REVISTA FERRAMENTA DIGITAL TCPO - WEB BASES ORGAO PUBLICOS (PERIODICIDADE MENSAL), NOS TERMOS DA SOLICITACAO DE CONTRATACAO EJESE, PELO PERIODO DE 12 (DOZE) MESES A CONTAR DO RECEBIMENTO DA NOTA DE EMPENHO. <text:s text:c="3"/>TIPO: ORDINARIO. <text:s/>SEI 0000500-88.2021.6.25.8000.</text:p>
          </table:table-cell>
          <table:table-cell table:style-name="ce28" office:value-type="float" office:value="2189" calcext:value-type="float">
            <text:p>2.189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TECHCOM TECNOLOGIA E INFORMATICA EIRELI</text:p>
          </table:table-cell>
          <table:table-cell table:style-name="ce25" office:value-type="float" office:value="3399966000131" calcext:value-type="float">
            <text:p>03.399.966/0001-31</text:p>
          </table:table-cell>
          <table:table-cell table:style-name="ce22" office:value-type="string" calcext:value-type="string">
            <text:p>21CT0005-CONTRAT. DE SERVICOS TECNOLOGIA DA INFORMACAO E COMUNICACAO NA AREA DE DESENV. E SUSTENTACAO DE STI, MEDIANTE DISPONIB. EXCLUSIVA DE MAO DE OBRA POR MEIO DA ALOCACAO DE POSTOS DE TRABALHO. PE 5/2021. CT 05/2021. VIGENCIA 2/8/2021 A 1º/8/2024. VL. GLOBAL CONTRATADO: R$ 1.477.482,72(P/ 36 MESES). VL MENSAL MAO DE OBRA R$ 40.738,66 (SENDO: ENG. SOFTWARE-R$ 19.170,04 E ANAL. BUSINESS INTELLIGENCE-R$ 21.568,62), CF TERMO DE REFERENCIA E SOLIC DE EMPENHO COMAC.</text:p>
          </table:table-cell>
          <table:table-cell table:style-name="ce28" office:value-type="float" office:value="104741.62" calcext:value-type="float">
            <text:p>104.741,62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TECNO INDUSTRIAL E COMERCIAL EIRELI</text:p>
          </table:table-cell>
          <table:table-cell table:style-name="ce25" office:value-type="float" office:value="3764895000129" calcext:value-type="float">
            <text:p>03.764.895/0001-29</text:p>
          </table:table-cell>
          <table:table-cell table:style-name="ce22" office:value-type="string" calcext:value-type="string">
            <text:p>EMPENHO - AQUISICAO DE MATERIAIS DESTINADOS A MANUTENCAO ELETRICA - ITEM 19 DO TERMO DE REFERENCIA - ANEXO I - DO PREGAO ELETRONICO 12/2021 (SRP), CONFORME SOLICITACAO DA SEMAN (1071858) E INFORMACAO 3969/2021-COFIC. PRAZO DE ENTREGA: ATE 30 (TRINTA) DIAS A PARTIR DO RECEBIMENTO DA NOTA DE EMPENHO (ITEM 2.3 DO TERMO DE REFERENCIA). TIPO: ORDINARIO. SEI 0010232-93.2021.6.25.8000.</text:p>
          </table:table-cell>
          <table:table-cell table:style-name="ce28" office:value-type="float" office:value="540" calcext:value-type="float">
            <text:p>54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TEKMARKET INDUSTRIA, COMERCIO E SERVICOS LTDA</text:p>
          </table:table-cell>
          <table:table-cell table:style-name="ce25" office:value-type="float" office:value="21579468000152" calcext:value-type="float">
            <text:p>21.579.468/0001-52</text:p>
          </table:table-cell>
          <table:table-cell table:style-name="ce22" office:value-type="string" calcext:value-type="string">
            <text:p>EMPENHO - AQUISICAO DE 1 (UM) DESFIBRILADOR EXTERNO AUTOMATICO, PORTATIL, MODELO EASYSHOCK, MARCA: TOTH LIFECARE, FABRICANTE: TEKMARKET. RMS: 81658400005. PROCEDENCIA: NACIONAL. GARANTIA: 12 MESES. COTACAO ELETRONICA 31/2021. PRAZO DE ENTREGA: 30 DIAS CORRIDOS APOS O RECEBIMENTO DA NOTA DE EMPENHO. NOS TERMOS DA SOLICITACAO DE CONTRATACAO SEASA (1057736), PROPOSTA DA CONTRATADA (1080275), DEMONSTRATIVO SEACO (1080279) <text:s/>E E DESPACHO 9810/2021 - COMAC (1081238).</text:p>
          </table:table-cell>
          <table:table-cell table:style-name="ce28" office:value-type="float" office:value="7997" calcext:value-type="float">
            <text:p>7.997,00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TELEFONICA BRASIL S.A.</text:p>
          </table:table-cell>
          <table:table-cell table:style-name="ce25" office:value-type="float" office:value="2558157000162" calcext:value-type="float">
            <text:p>02.558.157/0001-62</text:p>
          </table:table-cell>
          <table:table-cell table:style-name="ce22" office:value-type="string" calcext:value-type="string">
            <text:p>2019NECT - SERVICOS DE TELEFONIA MOVEL PESSOAL, LOCAL (VC1) E LONGA DISTANCIA <text:s/>NACIONAL(VC2 E VC3), TRANSMISSAO DE VOZ E DADOS (2G/3G/4G). VIGENCIA:18/11/2019 A 17/11/2021 . VALOR MENSAL: <text:s/>R$ 893,00. PREGAO ELETRONICO 19/2019. EMPENHO P/ O PERIODO: 01/01 A 17/11/2021. TIPO DO EMPENHO: GLOBAL. PROCESSO SEI Nº 0022903-22.2019.6.25.8000.</text:p>
          </table:table-cell>
          <table:table-cell table:style-name="ce28" office:value-type="float" office:value="9436.03" calcext:value-type="float">
            <text:p>9.436,03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TELEFONICA BRASIL S.A.</text:p>
          </table:table-cell>
          <table:table-cell table:style-name="ce25" office:value-type="float" office:value="2558157000162" calcext:value-type="float">
            <text:p>02.558.157/0001-62</text:p>
          </table:table-cell>
          <table:table-cell table:style-name="ce26" office:value-type="string" calcext:value-type="string">
            <text:p>21CT0015 - SERVICOS DE TELEFONIA MOVEL PESSOAL(SMP), NAS MODALIDADES LOCAL (VC1) E LONGA DISTANCIA NACIONAL (VC2 E VC3), COM TECNOLOGIA PARA TRANSMISSAO DE VOZ E DADOS 2G/3G/4G (OU SUPERIOR) COM ALCANCE NACIONAL. CONTRATO 15/2021. VIGENCIA: 18/11/2021 A 17/11/2023. VALOR MENSAL: <text:s/>R$ 1.050,70. VALOR GLOBAL DO CONTRATO: R$ 25.216,80. EMPENHO P/ O PERIODO: 18/11 A 31/12/2021. TIPO DO EMPENHO: GLOBAL. SEI Nº 0004725-54.2021.6.25.8000.</text:p>
          </table:table-cell>
          <table:table-cell table:style-name="ce28" office:value-type="float" office:value="1279.97" calcext:value-type="float">
            <text:p>1.279,97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TELEMAR NORTE LESTE S/A. - EM RECUPERACAO JUDICIAL</text:p>
          </table:table-cell>
          <table:table-cell table:style-name="ce25" office:value-type="float" office:value="33000118000179" calcext:value-type="float">
            <text:p>33.000.118/0001-79</text:p>
          </table:table-cell>
          <table:table-cell table:style-name="ce22" office:value-type="string" calcext:value-type="string">
            <text:p>17CT0007 - CONTRATACAO DE PRESTACAO DE SERVICOS TELEFONICOS FIXOS COMUTADOS - STFC (FIXO-FIXO E FIXO-MOVEL). PREGAO 6/17 - CONTRATO 7/17. 1º ADITIVO PARA <text:s text:c="5"/>PRORROGACAO DA VIGENCIA (02/10/17 A 01/10/21). TIPO: ESTIMATIVO. PROCESSO SEI 0010056-85.2019.6.25.8000.</text:p>
          </table:table-cell>
          <table:table-cell table:style-name="ce28" office:value-type="float" office:value="30064.29" calcext:value-type="float">
            <text:p>30.064,29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TELEMAR NORTE LESTE S/A. - EM RECUPERACAO JUDICIAL</text:p>
          </table:table-cell>
          <table:table-cell table:style-name="ce25" office:value-type="float" office:value="33000118000179" calcext:value-type="float">
            <text:p>33.000.118/0001-79</text:p>
          </table:table-cell>
          <table:table-cell table:style-name="ce22" office:value-type="string" calcext:value-type="string">
            <text:p>19CT0012 - SERVICO TELEFONICO FIXO COMUTADO - STFC. CONTRATO 12/2019. VIGENCIA: 01/01/2020 A 31/12/2021. EMPENHO ESTIMATIVO PARA O EXERCICIO 2021. PROCESSO SEI 0016710-88.2019.6.25.8000.</text:p>
          </table:table-cell>
          <table:table-cell table:style-name="ce28" office:value-type="float" office:value="39353.56" calcext:value-type="float">
            <text:p>39.353,56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TLDNETWORK COMERCIO E SERVICOS LTDA</text:p>
          </table:table-cell>
          <table:table-cell table:style-name="ce25" office:value-type="float" office:value="9276415000167" calcext:value-type="float">
            <text:p>09.276.415/0001-67</text:p>
          </table:table-cell>
          <table:table-cell table:style-name="ce26" office:value-type="string" calcext:value-type="string">
            <text:p>EMPENHO - AQUISICAO EQUIP. ACCESS POINT, MARCA FORTINET, MOD. FAP-C24JE (SKU: FAP-C24JE-N), ACOMPANHADAS DOS INJETORES DE POE (SKU: GPI-115). GARANTIA VIT. FABR. SKU(LIFETIME): FC-10-AP024-247-02-12, E EM CONFORM. C/ AS DEMAIS ESPECIF. CONSTANTES DO TERMO DE REFER. ANEXO 1-EDITAL PREGAO ELETR. 29/2021. CT 17/2021. PRAZO ENTREGA: ATE 60 DIAS DA ASSIN. DO CONTRATO, CF. TERMO REMESSA COMAC E DESPACHO 10290-SELIC. VL UNIT. R$ 2.034,48. QTD: 29. VL TOTAL: R$ 58.999,92.</text:p>
          </table:table-cell>
          <table:table-cell table:style-name="ce28" office:value-type="float" office:value="58999.92" calcext:value-type="float">
            <text:p>58.999,92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TRIBUNAL DE CONTAS DO ESTADO DE SERGIPE</text:p>
          </table:table-cell>
          <table:table-cell table:style-name="ce25" office:value-type="float" office:value="13170790000103" calcext:value-type="float">
            <text:p>13.170.790/0001-03</text:p>
          </table:table-cell>
          <table:table-cell table:style-name="ce27" office:value-type="string" calcext:value-type="string">
            <text:p>EMPENHO - RESSARCIMENTO DE DESPESA DE PESSOAL REFERENTE A SERVIDOR CEDIDO <text:s text:c="5"/>PELO TRIBUNAL DE CONTAS DO ESTADO DE SERGIPE - TCE/SE PARA O EXERCICIO 2021 CONFORME DESPACHO 1866/2021-SAO. TIOP: ESTIMTIVO. PROCESSO SEI 0001439-68.2021.6.25.8000.</text:p>
          </table:table-cell>
          <table:table-cell table:style-name="ce28" office:value-type="float" office:value="383585.33" calcext:value-type="float">
            <text:p>383.585,33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TRIBUNAL DE CONTAS DO ESTADO DE SERGIPE</text:p>
          </table:table-cell>
          <table:table-cell table:style-name="ce25" office:value-type="float" office:value="13170790000103" calcext:value-type="float">
            <text:p>13.170.790/0001-03</text:p>
          </table:table-cell>
          <table:table-cell table:style-name="ce27" office:value-type="string" calcext:value-type="string">
            <text:p>EMPENHO - RESSARCIMENTO DE DESPESA DE PESSOAL REFERENTE A SERVIDOR CEDIDO <text:s text:c="4"/>PELO TRIBUNAL DE CONTAS DO ESTADO DE SERGIPE (TCE). EXERCICIO 2020, CONFORME <text:s/>TERMO REMESSA SEREF E INFORMACAO 876/2020-SEPOR.</text:p>
          </table:table-cell>
          <table:table-cell table:style-name="ce28" office:value-type="float" office:value="56462.44" calcext:value-type="float">
            <text:p>56.462,44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UNIMED SEGUROS SAUDE S/A</text:p>
          </table:table-cell>
          <table:table-cell table:style-name="ce25" office:value-type="float" office:value="4487255000181" calcext:value-type="float">
            <text:p>04.487.255/0001-81</text:p>
          </table:table-cell>
          <table:table-cell table:style-name="ce22" office:value-type="string" calcext:value-type="string">
            <text:p><text:s/>19CT0002 - CONTRATACAO DE PLANO PRIVADO DE ASSISTENCIA A SAUDE - PAGAMENTO DAS COPARTICIPACOES. PREGAO 01/2019.CONTRATO 02/2019. VIGENCIA: 17/4/19 A 16/4/2021. <text:s/>EMPENHO ESTIMATIVO PARA O PERIODO: 01/01 A 16/04/2021.</text:p>
          </table:table-cell>
          <table:table-cell table:style-name="ce28" office:value-type="float" office:value="8500" calcext:value-type="float">
            <text:p>8.500,00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UNIMED SEGUROS SAUDE S/A</text:p>
          </table:table-cell>
          <table:table-cell table:style-name="ce25" office:value-type="float" office:value="4487255000181" calcext:value-type="float">
            <text:p>04.487.255/0001-81</text:p>
          </table:table-cell>
          <table:table-cell table:style-name="ce22" office:value-type="string" calcext:value-type="string">
            <text:p>19CT0002 - CONTRATACAO DE PLANO PRIVADO DE ASSISTENCIA A SAUDE - COPARTICIPACOES. CONTRATO 02/19 - 2º TERMO ADITIVO PARA PRORROGACAO DA VIGENCIA. PREGAO 1/2019. VIGENCIA: 17/4/2019 A 16/4/2022. EMPENHO PARA O PERIODO DE 17/04 A 31/12/2021. TIPO: ESTIMATIVO. PROCESSO SEI 0000405-58.2021.6.25.8000.</text:p>
          </table:table-cell>
          <table:table-cell table:style-name="ce28" office:value-type="float" office:value="10549.25" calcext:value-type="float">
            <text:p>10.549,25</text:p>
          </table:table-cell>
          <table:table-cell table:style-name="ce30" table:number-columns-repeated="1020"/>
        </table:table-row>
        <table:table-row table:style-name="ro15">
          <table:table-cell table:style-name="ce22" office:value-type="string" calcext:value-type="string">
            <text:p>UNIMED SEGUROS SAUDE S/A</text:p>
          </table:table-cell>
          <table:table-cell table:style-name="ce25" office:value-type="float" office:value="4487255000181" calcext:value-type="float">
            <text:p>04.487.255/0001-81</text:p>
          </table:table-cell>
          <table:table-cell table:style-name="ce22" office:value-type="string" calcext:value-type="string">
            <text:p>19CT0002 - CONTRATACAO DE PLANO PRIVADO DE ASSISTENCIA A SAUDE. CONTRATO 02/19 - 2º TERMO ADITIVO PARA PRORROGACAO DA VIGENCIA. PREGAO 1/2019. VIGENCIA: 17/4/2019 A 16/4/2022. <text:s/>EMPENHO PARA O PERIODO DE 17/04 A 31/12/2021. TIPO: ESTIMATIVO. PROCESSO SEI 0000405-58.2021.6.25.8000.</text:p>
          </table:table-cell>
          <table:table-cell table:style-name="ce28" office:value-type="float" office:value="383523.04" calcext:value-type="float">
            <text:p>383.523,04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UNIMED SEGUROS SAUDE S/A</text:p>
          </table:table-cell>
          <table:table-cell table:style-name="ce25" office:value-type="float" office:value="4487255000181" calcext:value-type="float">
            <text:p>04.487.255/0001-81</text:p>
          </table:table-cell>
          <table:table-cell table:style-name="ce22" office:value-type="string" calcext:value-type="string">
            <text:p>19CT0002 - CONTRATACAO DE PLANO PRIVADO DE ASSISTENCIA A SAUDE. CONTRATO 02/19. <text:s/>PREGAO 1/2019. VIGENCIA: 17/4/2019 A 16/4/2021. EMPENHO ESTIMATIVO P/O PERIODO 01/01 A 16/04/2021 COM BASE NO SALDO DO CONTRATO.</text:p>
          </table:table-cell>
          <table:table-cell table:style-name="ce28" office:value-type="float" office:value="190449.93" calcext:value-type="float">
            <text:p>190.449,93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UNIVERSIDADE PROTECAO TREINAMENTO E ENSINO A DISTANCIA</text:p>
          </table:table-cell>
          <table:table-cell table:style-name="ce25" office:value-type="string" calcext:value-type="string">
            <text:p>36444683000113</text:p>
          </table:table-cell>
          <table:table-cell table:style-name="ce26" office:value-type="string" calcext:value-type="string">
            <text:p>EMPENHO - INSCRICAO DE 1 (UM) SERVIDOR NO CURSO A NOVA NR - 7 - PCMSO - MARIO BONCIANI E RODRIGO CAMARGO, EAD, ABERTO, A SER DISPONIBILIZADO A PARTIR DO RECEBIMENTO DA RESPECTIVA NOTA DE EMPENHO, NOS TERMOS DA SOLICITACAO DE CONTRATACAO DA SECRETARIA DE GESTAO DE PESSOAS E DESPACHO 8783/2021-COMAC. TIPO: ORDINARIO. SEI 0013756-98.2021.6.25.8000.</text:p>
          </table:table-cell>
          <table:table-cell table:style-name="ce28" office:value-type="float" office:value="560" calcext:value-type="float">
            <text:p>560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UNIVERSO TECNICO EIRELI</text:p>
          </table:table-cell>
          <table:table-cell table:style-name="ce25" office:value-type="float" office:value="32301203000104" calcext:value-type="float">
            <text:p>32.301.203/0001-04</text:p>
          </table:table-cell>
          <table:table-cell table:style-name="ce22" office:value-type="string" calcext:value-type="string">
            <text:p>EMPENHO - AQUISICAO DE MATERIAIS PARA MANUTENCAO DE AR CONDICIONADOS - ITENS 1, 2, 3, 5, 21, 23, 24, 25, 26, 27, 33, 34, 36, 37,38, 39 E 40 DO PREGAO ELETRONICO 08/2021 (SRP), CONFORME SOLICITACAO DA SEMAN (1071847) E INFORMACAO 3916/2021-COFIC. PRAZO DE ENTREGA: ATE 30 (TRINTA) DIAS A PARTIR DO RECEBIMENTO DA NOTA DE EMPENHO (ITEM 2.3 DO TERMO DE REFERENCIA). TIPO: ORDINARIO. SEI 0009077-55.2021.6.25.8000.</text:p>
          </table:table-cell>
          <table:table-cell table:style-name="ce28" office:value-type="float" office:value="17162" calcext:value-type="float">
            <text:p>17.162,00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VEGA SERVICOS EIRELI</text:p>
          </table:table-cell>
          <table:table-cell table:style-name="ce25" office:value-type="string" calcext:value-type="string">
            <text:p>27149049000167</text:p>
          </table:table-cell>
          <table:table-cell table:style-name="ce26" office:value-type="string" calcext:value-type="string">
            <text:p>21CT0016 - CONTRATACAO DE 2 (DOIS) POSTOS DE SERVICOS DE TECNICO DE REFRIGERACAO (MAO-DE-OBRA) PARA MANUTENCAO DE APARELHOS DE AR CONDICIONADO. PREGAO ELETRONICO 24/2021. CONTRATO 16/2021. VIGENCIA 9/12/2021 A 8/12/2023. VL MENSAL PARA 02 POSTOS: R$ 7.539,42. VL GLOBAL: R$ 180.946,08 (P/ MAO DE OBRA) CONFORME SOLICITACAO DE EMPENHO COMAC <text:s/>E DESPACHO 10085-SELIC.</text:p>
          </table:table-cell>
          <table:table-cell table:style-name="ce28" office:value-type="float" office:value="5265.51" calcext:value-type="float">
            <text:p>5.265,51</text:p>
          </table:table-cell>
          <table:table-cell table:style-name="ce30" table:number-columns-repeated="1020"/>
        </table:table-row>
        <table:table-row table:style-name="ro16">
          <table:table-cell table:style-name="ce22" office:value-type="string" calcext:value-type="string">
            <text:p>VEGA SERVICOS EIRELI</text:p>
          </table:table-cell>
          <table:table-cell table:style-name="ce25" office:value-type="float" office:value="27149049000167" calcext:value-type="float">
            <text:p>27.149.049/0001-67</text:p>
          </table:table-cell>
          <table:table-cell table:style-name="ce26" office:value-type="string" calcext:value-type="string">
            <text:p>21CT0016 - DIARIAS - CONTRATACAO DE 2 (DOIS) POSTOS DE SERVICOS DE TECNICO DE REFRIGERACAO PARA MANUTENCAO DE APARELHOS DE AR CONDICIONADO. PREGAO ELETRONICO 24/2021. CONTRATO 16/2021. VIGENCIA 9/12/2021 A 8/12/2023. QTDE TOTAL ESTIMADA: 240. VL UNIT: R$ 79,23. VL GLOBAL ESTIMADO : R$ 19.015,20 (24 MESES) CONFORME SOLICITACAO DE EMPENHO COMAC <text:s/>E DESPACHO 10085-SELIC.</text:p>
          </table:table-cell>
          <table:table-cell table:style-name="ce28" office:value-type="float" office:value="237.69" calcext:value-type="float">
            <text:p>237,69</text:p>
          </table:table-cell>
          <table:table-cell table:style-name="ce30" table:number-columns-repeated="1020"/>
        </table:table-row>
        <table:table-row table:style-name="ro14">
          <table:table-cell table:style-name="ce22" office:value-type="string" calcext:value-type="string">
            <text:p>VENEZA AUTO POSTO LTDA</text:p>
          </table:table-cell>
          <table:table-cell table:style-name="ce25" office:value-type="float" office:value="13923875000107" calcext:value-type="float">
            <text:p>13.923.875/0001-07</text:p>
          </table:table-cell>
          <table:table-cell table:style-name="ce22" office:value-type="string" calcext:value-type="string">
            <text:p>20CT0019 - AQUISICAO DE COMBUSTIVEIS NOS TERMOS DA SOLICITACAO DE CONTRATACAO <text:s/>DA SESET , PREGAO PRESENCIAL <text:s/>22/2020 - CONTRATO 19/2020. <text:s/>EMPENHO ESTIMATIVO PARA O EXERCICIO 2021.</text:p>
          </table:table-cell>
          <table:table-cell table:style-name="ce28" office:value-type="float" office:value="75528.69" calcext:value-type="float">
            <text:p>75.528,69</text:p>
          </table:table-cell>
          <table:table-cell table:style-name="ce30" table:number-columns-repeated="1020"/>
        </table:table-row>
        <table:table-row table:style-name="ro21">
          <table:table-cell table:style-name="ce22" office:value-type="string" calcext:value-type="string">
            <text:p>VIXBOT SOLUCOES EM INFORMATICA LTDA</text:p>
          </table:table-cell>
          <table:table-cell table:style-name="ce25" office:value-type="float" office:value="21997155000114" calcext:value-type="float">
            <text:p>21.997.155/0001-14</text:p>
          </table:table-cell>
          <table:table-cell table:style-name="ce22" office:value-type="string" calcext:value-type="string">
            <text:p>20CT0017 - AQUISICAO DE NOBREAK (ITEM 1 DO PREGAO ELETRONICO 21/2020), CONFOR-ME SOLICITACAO DA STI. CONTRATO 17/2020.</text:p>
          </table:table-cell>
          <table:table-cell table:style-name="ce28" office:value-type="float" office:value="217433.16" calcext:value-type="float">
            <text:p>217.433,16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VOLGANE OLIVEIRA CARVALHO</text:p>
          </table:table-cell>
          <table:table-cell table:style-name="ce25" office:value-type="string" calcext:value-type="string">
            <text:p>***776813**</text:p>
          </table:table-cell>
          <table:table-cell table:style-name="ce27" office:value-type="string" calcext:value-type="string">
            <text:p>EMPENHO - PAGAMENTO DE GRATIFICACAO POR ENCARGO DE CURSO AO SERVIDOR VOLGANE OLIVEIRA CARVALHO <text:s/>- SERVIDOR DO TRE/MA, CURSO: NOVAS COMPETENCIAS PENAIS, SENTENCA CONDENATORIA PENAL ELEITORAL E CRIMES ELEITORAIS A LUZ DA JURISPRUDENCIA DO TSE, <text:s/>POR MEIO DE PLATAFORMA DE VIDEOCONFERENCIA NOS DIAS 08, 14 E 17/06/2021, DAS 08 AS 12H, CARGA HORARIA: 12H, CONFORME SOLICITACAO DA EJESE. <text:s/>VALOR DA HORA: R$ 491,46. <text:s/>VALOR TOTAL DAS 12H: R$ 5.897,52.</text:p>
          </table:table-cell>
          <table:table-cell table:style-name="ce28" office:value-type="float" office:value="5897.52" calcext:value-type="float">
            <text:p>5.897,52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W.M.W COMERCIAL E MATERIAIS DE LIMPEZA LTDA.</text:p>
          </table:table-cell>
          <table:table-cell table:style-name="ce25" office:value-type="float" office:value="32875635000129" calcext:value-type="float">
            <text:p>32.875.635/0001-29</text:p>
          </table:table-cell>
          <table:table-cell table:style-name="ce22" office:value-type="string" calcext:value-type="string">
            <text:p>EMPENHO - AQUISICAO DE MATERIAIS DE CONSUMO - ITENS 1 A 4 E 6 A 15 DO PREGAO ELETRONICO 07/2021 (SRP), CONFORME SOLICITACAO DA SEALM (1059207) AUTORIZADA PELA INFORMACAO 3406/2021 - COFIC (1059647). TIPO: ORDINARIO. SEI 0009220-44.2021.6.25.8000.</text:p>
          </table:table-cell>
          <table:table-cell table:style-name="ce28" office:value-type="float" office:value="5865.45" calcext:value-type="float">
            <text:p>5.865,45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W.M.W COMERCIAL E MATERIAIS DE LIMPEZA LTDA.</text:p>
          </table:table-cell>
          <table:table-cell table:style-name="ce25" office:value-type="float" office:value="32875635000129" calcext:value-type="float">
            <text:p>32.875.635/0001-29</text:p>
          </table:table-cell>
          <table:table-cell table:style-name="ce22" office:value-type="string" calcext:value-type="string">
            <text:p>EMPENHO - AQUISICAO DE MATERIAIS DE CONSUMO - ITENS 16, 19 E 26 DO PREGAO ELETRONICO 07/2021 (SRP), CONFORME SOLICITACAO DA SEALM (1059207) AUTORIZADA PELA INFORMACAO 3406/2021 - COFIC (1059647). TIPO: ORDINARIO. SEI 0009220-44.2021.6.25.8000.</text:p>
          </table:table-cell>
          <table:table-cell table:style-name="ce28" office:value-type="float" office:value="1077.6" calcext:value-type="float">
            <text:p>1.077,60</text:p>
          </table:table-cell>
          <table:table-cell table:style-name="ce30" table:number-columns-repeated="1020"/>
        </table:table-row>
        <table:table-row table:style-name="ro11">
          <table:table-cell table:style-name="ce22" office:value-type="string" calcext:value-type="string">
            <text:p>WILLIAM BONILHA DE ARAUJO 32006456873</text:p>
          </table:table-cell>
          <table:table-cell table:style-name="ce25" office:value-type="float" office:value="41207263000153" calcext:value-type="float">
            <text:p>41.207.263/0001-53</text:p>
          </table:table-cell>
          <table:table-cell table:style-name="ce22" office:value-type="string" calcext:value-type="string">
            <text:p>EMPENHO - AQUISICAO DE BATERIA CANON LP-E17 SI2 T7I RP SI3, CONFORME SOLICITACAO DA ASCOM E DESPACHO 3840/2021-COMAC. COTACAO ELETRONICA 11/2021. TIPO: ORDINARIO. PROCESSO SEI 0003423-87.2021.6.25.8000.</text:p>
          </table:table-cell>
          <table:table-cell table:style-name="ce28" office:value-type="float" office:value="344.92" calcext:value-type="float">
            <text:p>344,92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WS SERVICOS E COMERCIO EIRELI</text:p>
          </table:table-cell>
          <table:table-cell table:style-name="ce25" office:value-type="float" office:value="29260268000144" calcext:value-type="float">
            <text:p>29.260.268/0001-44</text:p>
          </table:table-cell>
          <table:table-cell table:style-name="ce22" office:value-type="string" calcext:value-type="string">
            <text:p>20CT0015 - SERVICOS DE MANUTENCAO PREVENTIVA E CORRETIVA, COM O FORNECIMENTO <text:s text:c="4"/>DE PECAS, ACESSORIOS E COMPONENTES ORIGINAIS DE REPOSICAO, PARA A FROTA DE VEI <text:s text:c="2"/>CULOS DO TRE-SE PELO PERIODO DE 12 MESES (ITEM 2 PREGAO ELETRONICO 20/2020). <text:s text:c="2"/>NOTA DE EMPENHO PARA FORNECIMENTO DE PECAS. TIPO ESTIMATIVO. PROCESSO SEI 0019035-02.2020.6.25.8000.</text:p>
          </table:table-cell>
          <table:table-cell table:style-name="ce28" office:value-type="float" office:value="16491.08" calcext:value-type="float">
            <text:p>16.491,08</text:p>
          </table:table-cell>
          <table:table-cell table:style-name="ce30" table:number-columns-repeated="1020"/>
        </table:table-row>
        <table:table-row table:style-name="ro13">
          <table:table-cell table:style-name="ce22" office:value-type="string" calcext:value-type="string">
            <text:p>WS SERVICOS E COMERCIO EIRELI</text:p>
          </table:table-cell>
          <table:table-cell table:style-name="ce25" office:value-type="float" office:value="29260268000144" calcext:value-type="float">
            <text:p>29.260.268/0001-44</text:p>
          </table:table-cell>
          <table:table-cell table:style-name="ce22" office:value-type="string" calcext:value-type="string">
            <text:p>20CT0015 - SERVICOS DE MANUTENCAO PREVENTIVA E CORRETIVA, COM O FORNECIMENTO <text:s text:c="3"/>DE PECAS, ACESSORIOS E COMPONENTES ORIGINAIS DE REPOSICAO, PARA A FROTA DE VEICULOS DO TRE-SE PELO PERIODO DE 12 MESES (ITEM 1 PREGAO ELETRONICO 20/2020). <text:s/>NOTA DE EMPENHO PARA SERVICOS. TIPO: ESTIMATIVO. PROCESSO SEI 0019035-02.2020.6.25.8000.</text:p>
          </table:table-cell>
          <table:table-cell table:style-name="ce28" office:value-type="float" office:value="2350.14" calcext:value-type="float">
            <text:p>2.350,14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XINGO AUTOMOVEIS DO NORDESTE LTDA</text:p>
          </table:table-cell>
          <table:table-cell table:style-name="ce25" office:value-type="float" office:value="11660270000145" calcext:value-type="float">
            <text:p>11.660.270/0001-45</text:p>
          </table:table-cell>
          <table:table-cell table:style-name="ce22" office:value-type="string" calcext:value-type="string">
            <text:p>21CT0022 - AQUISICAO DE 1(UM) VEICULO AUTOMOTOR L200 TRITON OUTDOOR GLX, ANO/MODELO 2021/2022, MARCA MITSUBISHI, DIESEL, CAMBIO MANUAL, ZERO KM. CONTRATO 22/2021. VL TOTAL: R$ 198.840,00(SENDO R$ 110.000,00 COM DACAO EM PGTO DO AMAROK PLACA QME-8926 E PGTO VALOR RESIDUAL: R$ 88.840,00). PRAZO DE ENTREGA: ATE 60 DIAS CONTADOS DA ASSINATURA DO CONTRATO, NOS TERMOS DA SOLICITACAO DE CONTRATACAO SESET, PROPOSTA DA CONTRATADA (1081246) E DESPACHO 11565/2021-COMAC.</text:p>
          </table:table-cell>
          <table:table-cell table:style-name="ce28" office:value-type="float" office:value="88840" calcext:value-type="float">
            <text:p>88.840,00</text:p>
          </table:table-cell>
          <table:table-cell table:style-name="ce30" table:number-columns-repeated="1020"/>
        </table:table-row>
        <table:table-row table:style-name="ro10">
          <table:table-cell table:style-name="ce22" office:value-type="string" calcext:value-type="string">
            <text:p>XP ON CONSULTORIA LTDA</text:p>
          </table:table-cell>
          <table:table-cell table:style-name="ce25" office:value-type="float" office:value="23518065000129" calcext:value-type="float">
            <text:p>23.518.065/0001-29</text:p>
          </table:table-cell>
          <table:table-cell table:style-name="ce22" office:value-type="string" calcext:value-type="string">
            <text:p>EMPENHO - AQUISICAO DE 40 (QUARENTA) LICENCAS DE USO DE SOFTWARE DE VIDEOCONFERENCIA PELO PERIODO DE 12 (DOZE) MESES, NOS TERMOS DA SOLICITACAO DE CONTRATACAO E PROJETO BASICO ELABORADOS PELA SECRETARIA DE TECNOLOGIA DA INFORMACAO E DESPACHO 5745/2021-COMAC. PRAZO DE ENTREGA: 30 (TRINTA) LICENCAS ATE 15 (QUINZE) DIAS CONTADOS DO RECEBIMENTO OU RETIRADA DA NOTA DE EMPENHO E 10 (DEZ) LICENCAS A PARTIR DE 01/08/2021, CONFORME ITEM 13 DO PROJETO BASICO. TIPO: GLOBAL</text:p>
          </table:table-cell>
          <table:table-cell table:style-name="ce28" office:value-type="float" office:value="41350" calcext:value-type="float">
            <text:p>41.350,00</text:p>
          </table:table-cell>
          <table:table-cell table:style-name="ce30" table:number-columns-repeated="1020"/>
        </table:table-row>
        <table:table-row table:style-name="ro12">
          <table:table-cell table:style-name="ce22" office:value-type="string" calcext:value-type="string">
            <text:p>ZENITE INFORMACAO E CONSULTORIA S/A</text:p>
          </table:table-cell>
          <table:table-cell table:style-name="ce25" office:value-type="float" office:value="86781069000115" calcext:value-type="float">
            <text:p>86.781.069/0001-15</text:p>
          </table:table-cell>
          <table:table-cell table:style-name="ce26" office:value-type="string" calcext:value-type="string">
            <text:p>EMPENHO - CONTRATACAO DE ACESSO AO SISTEMA ZENITE FACIL, P/ 5 (CINCO)USUARIOS, CUMULADA C/ OS SERVICOS DE ORIENTACAO POR ESCRITO DE ATE 6 CONSULTAS ACERCA DE TEMAS DA SEARA DE CONTRATACOES PUBLICAS(LICITACOES E CONTRATOS) E ATE 2 EVENTOS GRATUITOS -REUNIAO COM A CONSULTORIA ZENITE-, PELO PERIODO DE 12 MESES, NOS TERMOS DA SOLICITACAO DE CONTRATACAO DA COMAC, PROPOSTA DA CONTRATADA E DESPACHO 12484-COMAC. PRAZO ENTREGA: IMEDIATO, APOS REMESSA DA NOTA DE EMPENHO.</text:p>
          </table:table-cell>
          <table:table-cell table:style-name="ce28" office:value-type="float" office:value="14242" calcext:value-type="float">
            <text:p>14.242,00</text:p>
          </table:table-cell>
          <table:table-cell table:style-name="ce30" table:number-columns-repeated="1020"/>
        </table:table-row>
        <table:table-row table:style-name="ro22">
          <table:table-cell table:style-name="ce22" office:value-type="string" calcext:value-type="string">
            <text:p>ZENITE INFORMACAO E CONSULTORIA S/A</text:p>
          </table:table-cell>
          <table:table-cell table:style-name="ce25" office:value-type="float" office:value="86781069000115" calcext:value-type="float">
            <text:p>86.781.069/0001-15</text:p>
          </table:table-cell>
          <table:table-cell table:style-name="ce22" office:value-type="string" calcext:value-type="string">
            <text:p>EMPENHO - INSCRICAO DE 1 (UM) SERVIDOR NO CURSO ALTERACOES E ADITIVOS AOS CONTRATOS ADMINISTRATIVOS NA LEI Nº 8.666/1993 E NA LEI Nº 14.133/2021 - ALTERACOES DO OBJETO, PRORROGACAO, REVISAO, REAJUSTE E REPACTUACAO DE ACORDO COM OS ENTENDIMENTOS DO TCU, ON-LINE, ABERTO A TERCEIROS, A SER REALIZADO NO PERIODO DE 30/08/2021 A 03/09/2021, NOS TERMOS DA SOLICITACAO CONTRATACAO DA SGP/SEDEC E DESPACHO 8828-COMAC. TIPO: ORDINARIO. PROCESSO SEI 0014564-06.2021.6.25.8000.</text:p>
          </table:table-cell>
          <table:table-cell table:style-name="ce28" office:value-type="float" office:value="2030" calcext:value-type="float">
            <text:p>2.030,00</text:p>
          </table:table-cell>
          <table:table-cell table:style-name="ce30" table:number-columns-repeated="1020"/>
        </table:table-row>
        <table:table-row table:style-name="ro23"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23"/>
          <table:table-cell table:style-name="ce29" table:formula="of:=SUBTOTAL(9;[.D8:.D294])" office:value-type="float" office:value="10293368.28" calcext:value-type="float">
            <text:p>10.293.368,28</text:p>
          </table:table-cell>
          <table:table-cell table:number-columns-repeated="1020"/>
        </table:table-row>
        <table:table-row table:style-name="ro1" table:number-rows-repeated="10482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MÁSCARA _ FORNEC.PAGOS_EXERC.&amp;.'.$A$1" table:cell-range-address="$'PGTO A FORNECEDOR _ jan a nov21'.$A$7:.$AMJ$7" table:range-usable-as="repeat-column repeat-row"/>
          <table:named-range table:name="Excel_BuiltIn__FilterDatabase" table:base-cell-address="$'MÁSCARA _ FORNEC.PAGOS_EXERC.&amp;.'.$A$1" table:cell-range-address="$'PGTO A FORNECEDOR _ jan a nov21'.$A$7:.$D$295"/>
          <table:named-range table:name="_xlnm_Print_Titles" table:base-cell-address="$'MÁSCARA _ FORNEC.PAGOS_EXERC.&amp;.'.$A$1" table:cell-range-address="$'PGTO A FORNECEDOR _ jan a nov21'.$A$7:.$IT$7"/>
          <table:named-range table:name="_xlnm__FilterDatabase" table:base-cell-address="$'MÁSCARA _ FORNEC.PAGOS_EXERC.&amp;.'.$A$1" table:cell-range-address="$'PGTO A FORNECEDOR _ jan a nov21'.$A$7:.$D$295"/>
          <table:named-range table:name="_xlnm__FilterDatabase_0" table:base-cell-address="$'MÁSCARA _ FORNEC.PAGOS_EXERC.&amp;.'.$A$1" table:cell-range-address="$'PGTO A FORNECEDOR _ jan a nov21'.$A$7:.$D$294"/>
        </table:named-expressions>
      </table:table>
      <table:named-expressions/>
      <table:database-ranges>
        <table:database-range table:name="__Anonymous_Sheet_DB__1" table:target-range-address="'PGTO A FORNECEDOR _ jan a nov21'.A7:'PGTO A FORNECEDOR _ jan a nov21'.D29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8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499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ÁSCARA_20__5f__20_FORNEC.PAGOS_5f_EXERC._26_." style:display-name="PageStyle_MÁSCARA _ FORNEC.PAGOS_EXERC.&amp;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GTO_20_A_20_FORNECEDOR_20__5f__20_jan_20_a_20_nov21" style:display-name="PageStyle_PGTO A FORNECEDOR _ jan a nov21" style:page-layout-name="Mpm4">
      <style:header style:display="false"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  <style:footer-first style:display="false"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divíduo</meta:initial-creator>
    <meta:creation-date>2020-05-19T14:54:32</meta:creation-date>
    <dc:date>2022-01-20T08:42:27.193000000</dc:date>
    <meta:editing-cycles>168</meta:editing-cycles>
    <meta:editing-duration>PT12H16M30S</meta:editing-duration>
    <meta:document-statistic meta:table-count="2" meta:cell-count="2819" meta:object-count="0"/>
    <meta:generator>LibreOffice/7.3.0.3$Windows_X86_64 LibreOffice_project/0f246aa12d0eee4a0f7adcefbf7c878fc2238db3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