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12.358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6.008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2/2023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912079.31" calcext:value-type="float">
            <text:p>4.912.079,3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14275.88" calcext:value-type="float">
            <text:p>1.114.275,8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79955.27" calcext:value-type="float">
            <text:p>879.955,27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6906310.46" calcext:value-type="float">
            <text:p>6.906.310,46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2902.81" calcext:value-type="float">
            <text:p>2.902,8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64991.23" calcext:value-type="float">
            <text:p>364.991,2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1051.02" calcext:value-type="float">
            <text:p>31.051,02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50773.55" calcext:value-type="float">
            <text:p>250.773,5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9338" calcext:value-type="float">
            <text:p>9.338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9043.49" calcext:value-type="float">
            <text:p>9.043,4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064" calcext:value-type="float">
            <text:p>2.064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11.49" calcext:value-type="float">
            <text:p>1.211,4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0467.22" calcext:value-type="float">
            <text:p>10.467,2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53674.02" calcext:value-type="float">
            <text:p>53.674,0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422.23" calcext:value-type="float">
            <text:p>422,2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493.43" calcext:value-type="float">
            <text:p>493,43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1910.07" calcext:value-type="float">
            <text:p>31.910,0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01698.33" calcext:value-type="float">
            <text:p>101.698,3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34715.47" calcext:value-type="float">
            <text:p>134.715,4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20565.18" calcext:value-type="float">
            <text:p>20.565,1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19393.4" calcext:value-type="float">
            <text:p>19.393,4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4179.03" calcext:value-type="float">
            <text:p>4.179,03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-4939.18" calcext:value-type="float">
            <text:p>-4.939,18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48413.43" calcext:value-type="float">
            <text:p>48.413,43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092368.22" calcext:value-type="float">
            <text:p>1.092.368,22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6811530.42" calcext:value-type="float">
            <text:p>6.811.530,42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900000" calcext:value-type="float">
            <text:p>1.900.000,00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6:.C69])" office:value-type="float" office:value="8711530.42" calcext:value-type="float">
            <text:p>8.711.530,42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4:.C77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19" table:number-rows-repeated="1048495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9T09:15:53.928000000</dc:date>
    <meta:print-date>2022-05-06T08:20:33.205000000</meta:print-date>
    <meta:editing-cycles>54</meta:editing-cycles>
    <meta:editing-duration>PT3H17M59S</meta:editing-duration>
    <meta:document-statistic meta:table-count="1" meta:cell-count="180" meta:object-count="0"/>
    <meta:generator>LibreOffice/7.4.3.2$Windows_X86_64 LibreOffice_project/1048a8393ae2eeec98dff31b5c133c5f1d08b890</meta:generator>
  </office:meta>
</office:document-meta>
</file>