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6.258cm"/>
    </style:style>
    <style:style style:name="co7" style:family="table-column">
      <style:table-column-properties fo:break-before="auto" style:column-width="7.90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2.062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3.6cm"/>
    </style:style>
    <style:style style:name="co22" style:family="table-column">
      <style:table-column-properties fo:break-before="auto" style:column-width="1.196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3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RÇO/2023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2 <text:s/>61</text:p>
          </table:table-cell>
          <table:table-cell table:style-name="ce31" office:value-type="string" calcext:value-type="string">
            <text:p>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253970" calcext:value-type="float">
            <text:p>253.9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3970" calcext:value-type="float">
            <text:p>253.970,00</text:p>
          </table:table-cell>
          <table:table-cell table:style-name="ce47" office:value-type="float" office:value="215998.15" calcext:value-type="float">
            <text:p>215.998,15</text:p>
          </table:table-cell>
          <table:table-cell table:style-name="ce71" office:value-type="percentage" office:value="0.850486868527779" calcext:value-type="percentage">
            <text:p>85,0%</text:p>
          </table:table-cell>
          <table:table-cell table:style-name="ce47" office:value-type="float" office:value="27431.49" calcext:value-type="float">
            <text:p>27.431,49</text:p>
          </table:table-cell>
          <table:table-cell table:style-name="ce71" office:value-type="percentage" office:value="0.108010749301099" calcext:value-type="percentage">
            <text:p>10,8%</text:p>
          </table:table-cell>
          <table:table-cell table:style-name="ce47" office:value-type="float" office:value="27431.49" calcext:value-type="float">
            <text:p>27.431,49</text:p>
          </table:table-cell>
          <table:table-cell table:style-name="ce71" office:value-type="percentage" office:value="0.108010749301099" calcext:value-type="percentage">
            <text:p>10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1135186.78" calcext:value-type="float">
            <text:p>1.135.186,7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35186.78" calcext:value-type="float">
            <text:p>1.135.186,78</text:p>
          </table:table-cell>
          <table:table-cell table:style-name="ce65" office:value-type="float" office:value="178436" calcext:value-type="float">
            <text:p>178.436,00</text:p>
          </table:table-cell>
          <table:table-cell table:style-name="ce72" office:value-type="percentage" office:value="0.157186467587299" calcext:value-type="percentage">
            <text:p>15,7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3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1113.8" calcext:value-type="float">
            <text:p>261.113,80</text:p>
          </table:table-cell>
          <table:table-cell table:style-name="ce49" office:value-type="float" office:value="21113.8" calcext:value-type="float">
            <text:p>21.113,80</text:p>
          </table:table-cell>
          <table:table-cell table:style-name="ce73" office:value-type="percentage" office:value="0.0808605290107225" calcext:value-type="percentage">
            <text:p>8,1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8 <text:s/>846</text:p>
          </table:table-cell>
          <table:table-cell table:style-name="ce27" office:value-type="string" calcext:value-type="string">
            <text:p>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21" office:value-type="string" calcext:value-type="string">
            <text:p>BENEFICIO ESPECIAL E DEMAIS COMPLEMEN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3000" calcext:value-type="float">
            <text:p>13.000,00</text:p>
          </table:table-cell>
          <table:table-cell table:style-name="ce48" office:value-type="float" office:value="853122" calcext:value-type="float">
            <text:p>853.122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866122" calcext:value-type="float">
            <text:p>866.122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66122" calcext:value-type="float">
            <text:p>866.122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72" office:value-type="percentage" office:value="0.28864293944733" calcext:value-type="percentage">
            <text:p>28,9%</text:p>
          </table:table-cell>
          <table:table-cell table:style-name="ce61" office:value-type="float" office:value="23900.45" calcext:value-type="float">
            <text:p>23.900,45</text:p>
          </table:table-cell>
          <table:table-cell table:style-name="ce72" office:value-type="percentage" office:value="0.0275947845684557" calcext:value-type="percentage">
            <text:p>2,8%</text:p>
          </table:table-cell>
          <table:table-cell table:style-name="ce61" office:value-type="float" office:value="23900.45" calcext:value-type="float">
            <text:p>23.900,45</text:p>
          </table:table-cell>
          <table:table-cell table:style-name="ce72" office:value-type="percentage" office:value="0.0275947845684557" calcext:value-type="percentage">
            <text:p>2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 <text:s/>122</text:p>
          </table:table-cell>
          <table:table-cell table:style-name="ce28" office:value-type="string" calcext:value-type="string">
            <text:p>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60201069" calcext:value-type="float">
            <text:p>60.201.069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60201069" calcext:value-type="float">
            <text:p>60.201.069,00</text:p>
          </table:table-cell>
          <table:table-cell table:style-name="ce62" office:value-type="float" office:value="60181574.56" calcext:value-type="float">
            <text:p>60.181.574,56</text:p>
          </table:table-cell>
          <table:table-cell table:style-name="ce73" office:value-type="percentage" office:value="0.999676177843287" calcext:value-type="percentage">
            <text:p>100,0%</text:p>
          </table:table-cell>
          <table:table-cell table:style-name="ce62" office:value-type="float" office:value="16644717.18" calcext:value-type="float">
            <text:p>16.644.717,18</text:p>
          </table:table-cell>
          <table:table-cell table:style-name="ce73" office:value-type="percentage" office:value="0.276485408921891" calcext:value-type="percentage">
            <text:p>27,6%</text:p>
          </table:table-cell>
          <table:table-cell table:style-name="ce62" office:value-type="float" office:value="16222623.79" calcext:value-type="float">
            <text:p>16.222.623,79</text:p>
          </table:table-cell>
          <table:table-cell table:style-name="ce73" office:value-type="percentage" office:value="0.269474015320226" calcext:value-type="percentage">
            <text:p>26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27" office:value-type="string" calcext:value-type="string">
            <text:p>33.219Z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SERVACAO E RECUPERACAO DE ATIVOS D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1600000" calcext:value-type="float">
            <text:p>1.60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600000" calcext:value-type="float">
            <text:p>1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office:value-type="percentage" office:value="0" calcext:value-type="percentage">
            <text:p>0,0%</text:p>
          </table:table-cell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51" office:value-type="float" office:value="2656152" calcext:value-type="float">
            <text:p>2.656.152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56152" calcext:value-type="float">
            <text:p>2.656.152,00</text:p>
          </table:table-cell>
          <table:table-cell table:style-name="ce63" office:value-type="float" office:value="178299.05" calcext:value-type="float">
            <text:p>178.299,05</text:p>
          </table:table-cell>
          <table:table-cell table:style-name="ce74" office:value-type="percentage" office:value="0.0671268248202663" calcext:value-type="percentage">
            <text:p>6,7%</text:p>
          </table:table-cell>
          <table:table-cell table:style-name="ce63" office:value-type="float" office:value="77132.96" calcext:value-type="float">
            <text:p>77.132,96</text:p>
          </table:table-cell>
          <table:table-cell table:style-name="ce74" office:value-type="percentage" office:value="0.029039362205175" calcext:value-type="percentage">
            <text:p>2,9%</text:p>
          </table:table-cell>
          <table:table-cell table:style-name="ce63" office:value-type="float" office:value="68025.32" calcext:value-type="float">
            <text:p>68.025,32</text:p>
          </table:table-cell>
          <table:table-cell table:style-name="ce74" office:value-type="percentage" office:value="0.0256104771112497" calcext:value-type="percentage">
            <text:p>2,6%</text:p>
          </table:table-cell>
          <table:table-cell office:value-type="percentage" office:value="0.0256104771112497" calcext:value-type="percentage">
            <text:p>2,6%</text:p>
          </table:table-cell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122</text:p>
          </table:table-cell>
          <table:table-cell table:style-name="ce32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4289901" calcext:value-type="float">
            <text:p>14.289.90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289901" calcext:value-type="float">
            <text:p>14.289.901,00</text:p>
          </table:table-cell>
          <table:table-cell table:style-name="ce61" office:value-type="float" office:value="6255427.11" calcext:value-type="float">
            <text:p>6.255.427,11</text:p>
          </table:table-cell>
          <table:table-cell table:style-name="ce72" office:value-type="percentage" office:value="0.437751605836877" calcext:value-type="percentage">
            <text:p>43,8%</text:p>
          </table:table-cell>
          <table:table-cell table:style-name="ce61" office:value-type="float" office:value="798058.46" calcext:value-type="float">
            <text:p>798.058,46</text:p>
          </table:table-cell>
          <table:table-cell table:style-name="ce72" office:value-type="percentage" office:value="0.0558477249072614" calcext:value-type="percentage">
            <text:p>5,6%</text:p>
          </table:table-cell>
          <table:table-cell table:style-name="ce61" office:value-type="float" office:value="725480.35" calcext:value-type="float">
            <text:p>725.480,35</text:p>
          </table:table-cell>
          <table:table-cell table:style-name="ce72" office:value-type="percentage" office:value="0.0507687457036966" calcext:value-type="percentage">
            <text:p>5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122</text:p>
          </table:table-cell>
          <table:table-cell table:style-name="ce29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2100075" calcext:value-type="float">
            <text:p>2.100.075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00075" calcext:value-type="float">
            <text:p>2.100.075,00</text:p>
          </table:table-cell>
          <table:table-cell table:style-name="ce63" office:value-type="float" office:value="1853174.52" calcext:value-type="float">
            <text:p>1.853.174,52</text:p>
          </table:table-cell>
          <table:table-cell table:style-name="ce74" office:value-type="percentage" office:value="0.882432541694939" calcext:value-type="percentage">
            <text:p>88,2%</text:p>
          </table:table-cell>
          <table:table-cell table:style-name="ce63" office:value-type="float" office:value="206898.33" calcext:value-type="float">
            <text:p>206.898,33</text:p>
          </table:table-cell>
          <table:table-cell table:style-name="ce74" office:value-type="percentage" office:value="0.0985194957322953" calcext:value-type="percentage">
            <text:p>9,9%</text:p>
          </table:table-cell>
          <table:table-cell table:style-name="ce63" office:value-type="float" office:value="196389.59" calcext:value-type="float">
            <text:p>196.389,59</text:p>
          </table:table-cell>
          <table:table-cell table:style-name="ce74" office:value-type="percentage" office:value="0.0935155125412188" calcext:value-type="percentage">
            <text:p>9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331</text:p>
          </table:table-cell>
          <table:table-cell table:style-name="ce27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076260" calcext:value-type="float">
            <text:p>3.076.260,00</text:p>
          </table:table-cell>
          <table:table-cell table:style-name="ce48" office:value-type="float" office:value="1417212" calcext:value-type="float">
            <text:p>1.417.212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4493472" calcext:value-type="float">
            <text:p>4.493.472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4493472" calcext:value-type="float">
            <text:p>4.493.472,00</text:p>
          </table:table-cell>
          <table:table-cell table:style-name="ce61" office:value-type="float" office:value="3056632.98" calcext:value-type="float">
            <text:p>3.056.632,98</text:p>
          </table:table-cell>
          <table:table-cell table:style-name="ce72" office:value-type="percentage" office:value="0.680238572756212" calcext:value-type="percentage">
            <text:p>68,0%</text:p>
          </table:table-cell>
          <table:table-cell table:style-name="ce61" office:value-type="float" office:value="857736.68" calcext:value-type="float">
            <text:p>857.736,68</text:p>
          </table:table-cell>
          <table:table-cell table:style-name="ce72" office:value-type="percentage" office:value="0.190885061707295" calcext:value-type="percentage">
            <text:p>19,1%</text:p>
          </table:table-cell>
          <table:table-cell table:style-name="ce61" office:value-type="float" office:value="857736.68" calcext:value-type="float">
            <text:p>857.736,68</text:p>
          </table:table-cell>
          <table:table-cell table:style-name="ce72" office:value-type="percentage" office:value="0.190885061707295" calcext:value-type="percentage">
            <text:p>19,1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2 <text:s/>331</text:p>
          </table:table-cell>
          <table:table-cell table:style-name="ce29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389183" calcext:value-type="float">
            <text:p>3.389.183,00</text:p>
          </table:table-cell>
          <table:table-cell table:style-name="ce51" office:value-type="float" office:value="953007" calcext:value-type="float">
            <text:p>953.00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4342190" calcext:value-type="float">
            <text:p>4.342.19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42190" calcext:value-type="float">
            <text:p>4.342.190,00</text:p>
          </table:table-cell>
          <table:table-cell table:style-name="ce63" office:value-type="float" office:value="3272700" calcext:value-type="float">
            <text:p>3.272.700,00</text:p>
          </table:table-cell>
          <table:table-cell table:style-name="ce74" office:value-type="percentage" office:value="0.753698018741695" calcext:value-type="percentage">
            <text:p>75,4%</text:p>
          </table:table-cell>
          <table:table-cell table:style-name="ce63" office:value-type="float" office:value="1028662.66" calcext:value-type="float">
            <text:p>1.028.662,66</text:p>
          </table:table-cell>
          <table:table-cell table:style-name="ce74" office:value-type="percentage" office:value="0.236899504627849" calcext:value-type="percentage">
            <text:p>23,7%</text:p>
          </table:table-cell>
          <table:table-cell table:style-name="ce63" office:value-type="float" office:value="1028662.66" calcext:value-type="float">
            <text:p>1.028.662,66</text:p>
          </table:table-cell>
          <table:table-cell table:style-name="ce74" office:value-type="percentage" office:value="0.236899504627849" calcext:value-type="percentage">
            <text:p>23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2 <text:s/>846</text:p>
          </table:table-cell>
          <table:table-cell table:style-name="ce27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124997" calcext:value-type="float">
            <text:p>11.124.99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124997" calcext:value-type="float">
            <text:p>11.124.997,00</text:p>
          </table:table-cell>
          <table:table-cell table:style-name="ce61" office:value-type="float" office:value="11002083.96" calcext:value-type="float">
            <text:p>11.002.083,96</text:p>
          </table:table-cell>
          <table:table-cell table:style-name="ce72" office:value-type="percentage" office:value="0.988951633874598" calcext:value-type="percentage">
            <text:p>98,9%</text:p>
          </table:table-cell>
          <table:table-cell table:style-name="ce61" office:value-type="float" office:value="2516147.34" calcext:value-type="float">
            <text:p>2.516.147,34</text:p>
          </table:table-cell>
          <table:table-cell table:style-name="ce72" office:value-type="percentage" office:value="0.226170608405557" calcext:value-type="percentage">
            <text:p>22,6%</text:p>
          </table:table-cell>
          <table:table-cell table:style-name="ce61" office:value-type="float" office:value="2516147.34" calcext:value-type="float">
            <text:p>2.516.147,34</text:p>
          </table:table-cell>
          <table:table-cell table:style-name="ce72" office:value-type="percentage" office:value="0.226170608405557" calcext:value-type="percentage">
            <text:p>22,6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9 <text:s/>272</text:p>
          </table:table-cell>
          <table:table-cell table:style-name="ce29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3969540" calcext:value-type="float">
            <text:p>13.969.54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3969540" calcext:value-type="float">
            <text:p>13.969.54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13969540" calcext:value-type="float">
            <text:p>13.969.540,00</text:p>
          </table:table-cell>
          <table:table-cell table:style-name="ce49" office:value-type="float" office:value="13920000" calcext:value-type="float">
            <text:p>13.920.000,00</text:p>
          </table:table-cell>
          <table:table-cell table:style-name="ce74" office:value-type="percentage" office:value="0.996453712863845" calcext:value-type="percentage">
            <text:p>99,6%</text:p>
          </table:table-cell>
          <table:table-cell table:style-name="ce49" office:value-type="float" office:value="3774651.88" calcext:value-type="float">
            <text:p>3.774.651,88</text:p>
          </table:table-cell>
          <table:table-cell table:style-name="ce74" office:value-type="percentage" office:value="0.270205882226616" calcext:value-type="percentage">
            <text:p>27,0%</text:p>
          </table:table-cell>
          <table:table-cell table:style-name="ce49" office:value-type="float" office:value="3774062.88" calcext:value-type="float">
            <text:p>3.774.062,88</text:p>
          </table:table-cell>
          <table:table-cell table:style-name="ce74" office:value-type="percentage" office:value="0.270163719063047" calcext:value-type="percentage">
            <text:p>27,0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12420177" calcext:value-type="float">
            <text:p>112.420.177,00</text:p>
          </table:table-cell>
          <table:table-cell table:style-name="ce54" office:value-type="float" office:value="3223341" calcext:value-type="float">
            <text:p>3.223.3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5643518" calcext:value-type="float">
            <text:p>115.643.5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50270.58" calcext:value-type="float">
            <text:p>1.650.270,5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7293788.58" calcext:value-type="float">
            <text:p>117.293.788,58</text:p>
          </table:table-cell>
          <table:table-cell table:style-name="ce54" office:value-type="float" office:value="100385440.13" calcext:value-type="float">
            <text:p>100.385.440,13</text:p>
          </table:table-cell>
          <table:table-cell table:style-name="ce76" office:value-type="percentage" office:value="0.855846173487118" calcext:value-type="percentage">
            <text:p>85,6%</text:p>
          </table:table-cell>
          <table:table-cell table:style-name="ce54" office:value-type="float" office:value="25955337.43" calcext:value-type="float">
            <text:p>25.955.337,43</text:p>
          </table:table-cell>
          <table:table-cell table:style-name="ce76" office:value-type="percentage" office:value="0.221284841629079" calcext:value-type="percentage">
            <text:p>22,1%</text:p>
          </table:table-cell>
          <table:table-cell table:style-name="ce54" office:value-type="float" office:value="25440460.55" calcext:value-type="float">
            <text:p>25.440.460,55</text:p>
          </table:table-cell>
          <table:table-cell table:style-name="ce76" office:value-type="percentage" office:value="0.216895206966977" calcext:value-type="percentage">
            <text:p>21,7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4 de abril de 2023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2:17:21.445000000</dc:date>
    <meta:print-date>2023-04-14T12:15:56.092000000</meta:print-date>
    <meta:editing-cycles>60</meta:editing-cycles>
    <meta:editing-duration>PT3H45M45S</meta:editing-duration>
    <meta:document-statistic meta:table-count="1" meta:cell-count="440" meta:object-count="0"/>
    <meta:generator>LibreOffice/7.1.4.2$Windows_X86_64 LibreOffice_project/a529a4fab45b75fefc5b6226684193eb000654f6</meta:generator>
  </office:meta>
</office:document-meta>
</file>